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c293" style:family="table">
      <style:table-properties style:rel-width="100" table:align="center"/>
    </style:style>
    <style:style style:name="23c293.0" style:family="table-column">
      <style:table-column-properties style:column-width="0.00cm"/>
    </style:style>
    <style:style style:name="26f017" style:family="table">
      <style:table-properties style:rel-width="100" table:align="center"/>
    </style:style>
    <style:style style:name="26f017.0" style:family="table-column">
      <style:table-column-properties style:column-width="0.00cm"/>
    </style:style>
    <style:style style:name="b61e41" style:family="table">
      <style:table-properties style:rel-width="100" table:align="center"/>
    </style:style>
    <style:style style:name="b61e41.0" style:family="table-column">
      <style:table-column-properties style:column-width="0.00cm"/>
    </style:style>
    <style:style style:name="0f309e" style:family="table">
      <style:table-properties style:rel-width="100" table:align="center"/>
    </style:style>
    <style:style style:name="0f309e.0" style:family="table-column">
      <style:table-column-properties style:column-width="0.00cm"/>
    </style:style>
    <style:style style:name="7773ae" style:family="table">
      <style:table-properties style:rel-width="100" table:align="center"/>
    </style:style>
    <style:style style:name="7773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e Trentaco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23c293" table:style-name="23c293">
          <table:table-column table:style-name="23c293.0"/>
          <table:table-row>
            <table:table-cell office:value-type="string">
              <text:p text:style-name="Normal"><text:a xlink:type="simple" xlink:href="https://hal.science/hal-04489371v1">Marchands, caravanes et Carmes déchaux Michelangelo Corai et l’envoi de lettres de la Perse à Florence, 1608-1612</text:a></text:p>
              <text:p text:style-name="Normal"><text:a xlink:type="simple" xlink:href="https://hal.science/search/index/?q=*&amp;authFullName_s=Davide Trentacoste">Davide Trentacoste</text:a></text:p>
              <text:p text:style-name="Normal"><text:span>Presse Universitaire de Provence.<text:s/></text:span><text:span>Distances, XVIe-XVIIIe siècles</text:span><text:span>, , 2024, Le temps de l'histoire, 1032005009</text:span></text:p>
              <text:p text:style-name="Normal"><text:span>Chapitre d'ouvrage</text:span></text:p>
              <text:p text:style-name="Normal"><text:a xlink:type="simple" xlink:href="https://hal.science/hal-04489371v1">hal-0448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55v1">Medici Ambitions and Fascist Policies. (Re)reading the Relations between Italy and the Levant in the 1930s through the Historiography on Fakhr al-Dīn II</text:a></text:p>
              <text:p text:style-name="Normal"><text:a xlink:type="simple" xlink:href="https://hal.science/search/index/?q=*&amp;authFullName_s=Davide Trentacoste">Davide Trentacoste</text:a></text:p>
              <text:p text:style-name="Normal"><text:span>Firenze University Press.<text:s/></text:span><text:span>Rereading Travellers to the East. Shaping Identities and Building the Nation in Post-unification Italy</text:span><text:span>,<text:s/></text:span><text:a xlink:type="simple" xlink:href="https://www.fupress.com/en">Firenze University Press</text:a><text:span>, pp.141-161, 2022, 978-88-5518-578-3.<text:s/></text:span><text:a xlink:type="simple" xlink:href="https://dx.doi.org/10.36253/978-88-5518-579-0.09">⟨10.36253/978-88-5518-579-0.09⟩</text:a></text:p>
              <text:p text:style-name="Normal"><text:span>Chapitre d'ouvrage</text:span></text:p>
              <text:p text:style-name="Normal"><text:a xlink:type="simple" xlink:href="https://hal.science/hal-03718755v1">hal-0371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213v1">Incontri &amp;quot;quasi&amp;quot; casuali. L'ambasciata di Persia a Firenze nel 1601</text:a></text:p>
              <text:p text:style-name="Normal"><text:a xlink:type="simple" xlink:href="https://hal.science/search/index/?q=*&amp;authFullName_s=Davide Trentacoste">Davide Trentacoste</text:a></text:p>
              <text:p text:style-name="Normal"><text:span>Attraverso la storia. Nuove ricerche sull'età moderna in Italia</text:span><text:span>, pp.475-487, 2020, 978-88-9391-790-2</text:span></text:p>
              <text:p text:style-name="Normal"><text:span>Chapitre d'ouvrage</text:span></text:p>
              <text:p text:style-name="Normal"><text:a xlink:type="simple" xlink:href="https://hal.science/hal-03237213v1">hal-03237213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26f017" table:style-name="26f017">
          <table:table-column table:style-name="26f017.0"/>
          <table:table-row>
            <table:table-cell office:value-type="string">
              <text:p text:style-name="Normal"><text:a xlink:type="simple" xlink:href="https://hal.science/hal-04131798v1">All the grand dukes’ men: an overview of the Persian information network of Medici Tuscany between 1600 and 1639</text:a></text:p>
              <text:p text:style-name="Normal"><text:a xlink:type="simple" xlink:href="https://hal.science/search/index/?q=*&amp;authFullName_s=Davide Trentacoste">Davide Trentacoste</text:a></text:p>
              <text:p text:style-name="Normal"><text:span>Mediterranean Historical Review</text:span><text:span>, 2023, 38 (1), pp.93-111.<text:s/></text:span><text:a xlink:type="simple" xlink:href="https://dx.doi.org/10.1080/09518967.2023.2190573">⟨10.1080/09518967.2023.2190573⟩</text:a></text:p>
              <text:p text:style-name="Normal"><text:span>Article dans une revue</text:span></text:p>
              <text:p text:style-name="Normal"><text:a xlink:type="simple" xlink:href="https://hal.science/hal-04131798v1">hal-0413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26v1">Who Was Faḍlī Bayg? A Survey of Early Diplomatic Relations between Medicis and Safavids</text:a></text:p>
              <text:p text:style-name="Normal"><text:a xlink:type="simple" xlink:href="https://hal.science/search/index/?q=*&amp;authFullName_s=Davide Trentacoste">Davide Trentacoste</text:a></text:p>
              <text:p text:style-name="Normal"><text:span>Eurasian studies</text:span><text:span>, 2022, 19 (2)</text:span></text:p>
              <text:p text:style-name="Normal"><text:span>Article dans une revue</text:span></text:p>
              <text:p text:style-name="Normal"><text:a xlink:type="simple" xlink:href="https://hal.science/hal-03672926v1">hal-036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762v1">Marzocco and Shir o Khorshid. Origin and decline of the Medici Persian diplomacy (1599-1721)</text:a></text:p>
              <text:p text:style-name="Normal"><text:a xlink:type="simple" xlink:href="https://hal.science/search/index/?q=*&amp;authFullName_s=Davide Trentacoste">Davide Trentacoste</text:a></text:p>
              <text:p text:style-name="Normal"><text:span>Cromohs</text:span><text:span>, 2022, 24, pp.21 - 41.<text:s/></text:span><text:a xlink:type="simple" xlink:href="https://dx.doi.org/10.36253/cromohs-12905">⟨10.36253/cromohs-12905⟩</text:a></text:p>
              <text:p text:style-name="Normal"><text:span>Article dans une revue</text:span></text:p>
              <text:p text:style-name="Normal"><text:a xlink:type="simple" xlink:href="https://hal.science/hal-03695762v1">hal-0369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99v1">Recognition and evaluation in the field for the Grand Duke. The ‘Syrian trip’ of Giovanni Altoni</text:a></text:p>
              <text:p text:style-name="Normal"><text:a xlink:type="simple" xlink:href="https://hal.science/search/index/?q=*&amp;authFullName_s=Davide Trentacoste">Davide Trentacoste</text:a></text:p>
              <text:p text:style-name="Normal"><text:span>RiMe. Rivista dell'Istituto di Storia dell'Europa Mediterranea</text:span><text:span>, 2022, 10 (3),<text:s/></text:span><text:a xlink:type="simple" xlink:href="https://dx.doi.org/10.7410/1572">⟨10.7410/1572⟩</text:a></text:p>
              <text:p text:style-name="Normal"><text:span>Article dans une revue</text:span></text:p>
              <text:p text:style-name="Normal"><text:a xlink:type="simple" xlink:href="https://hal.science/hal-04131799v1">hal-0413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58v1">Grand Ducal ambitions and Venetian counter-intelligence. The Tuscan failure in the 1607 attack on Cyprus.</text:a></text:p>
              <text:p text:style-name="Normal"><text:a xlink:type="simple" xlink:href="https://hal.science/search/index/?q=*&amp;authFullName_s=Davide Trentacoste">Davide Trentacoste</text:a></text:p>
              <text:p text:style-name="Normal"><text:span>Revista Historia Autónoma</text:span><text:span>, 2021, 18, pp.59-74.<text:s/></text:span><text:a xlink:type="simple" xlink:href="https://dx.doi.org/10.15366/rha2021.18.003">⟨10.15366/rha2021.18.003⟩</text:a></text:p>
              <text:p text:style-name="Normal"><text:span>Article dans une revue</text:span></text:p>
              <text:p text:style-name="Normal"><text:a xlink:type="simple" xlink:href="https://hal.science/hal-03216658v1">hal-0321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59v1">Information and Propaganda. A Brief Relations on Shah Abbas’ Victories</text:a></text:p>
              <text:p text:style-name="Normal"><text:a xlink:type="simple" xlink:href="https://hal.science/search/index/?q=*&amp;authFullName_s=Davide Trentacoste">Davide Trentacoste</text:a></text:p>
              <text:p text:style-name="Normal"><text:span>Rivista degli Studi Orientali</text:span><text:span>, 2021, XCIV (2-4),<text:s/></text:span><text:a xlink:type="simple" xlink:href="https://dx.doi.org/10.19272/202103804006">⟨10.19272/202103804006⟩</text:a></text:p>
              <text:p text:style-name="Normal"><text:span>Article dans une revue</text:span></text:p>
              <text:p text:style-name="Normal"><text:a xlink:type="simple" xlink:href="https://hal.science/hal-03558559v1">hal-0355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54v1">La Diplomazia Levantina e Persiana del Granducato di Toscana nel XVII Secolo</text:a></text:p>
              <text:p text:style-name="Normal"><text:a xlink:type="simple" xlink:href="https://hal.science/search/index/?q=*&amp;authFullName_s=Davide Trentacoste">Davide Trentacoste</text:a></text:p>
              <text:p text:style-name="Normal"><text:span>Riforma e movimenti religiosi</text:span><text:span>, 2019, pp.205-2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71654v1">hal-03271654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b61e41" table:style-name="b61e41">
          <table:table-column table:style-name="b61e41.0"/>
          <table:table-row>
            <table:table-cell office:value-type="string">
              <text:p text:style-name="Normal"><text:a xlink:type="simple" xlink:href="https://hal.science/hal-03672952v1">From Hormuz to Aleppo – and everything in between. Analysis of a 1586 report written by an Italian traveller</text:a></text:p>
              <text:p text:style-name="Normal"><text:a xlink:type="simple" xlink:href="https://hal.science/search/index/?q=*&amp;authFullName_s=Davide Trentacoste">Davide Trentacoste</text:a></text:p>
              <text:p text:style-name="Normal"><text:span>Reading Sources in Area Studies, II (2022). Discovering and collecting information about Turco-Iranian worlds in travel context (10th-19th c.)</text:span><text:span>, CeRMI, May 2022, Paris, France</text:span></text:p>
              <text:p text:style-name="Normal"><text:span>Communication dans un congrès</text:span></text:p>
              <text:p text:style-name="Normal"><text:a xlink:type="simple" xlink:href="https://hal.science/hal-03672952v1">hal-0367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47v1">Agenti dello scià, prigionieri del granduca: intermediari mediterranei nella diplomazia Mediceo-Safavide</text:a></text:p>
              <text:p text:style-name="Normal"><text:a xlink:type="simple" xlink:href="https://hal.science/search/index/?q=*&amp;authFullName_s=Davide Trentacoste">Davide Trentacoste</text:a></text:p>
              <text:p text:style-name="Normal"><text:span>«Il teatro della Turchia». Visioni del vicino Oriente in età moderna</text:span><text:span>, Università di Pisa, May 2022, Pisa, Italy</text:span></text:p>
              <text:p text:style-name="Normal"><text:span>Communication dans un congrès</text:span></text:p>
              <text:p text:style-name="Normal"><text:a xlink:type="simple" xlink:href="https://hal.science/hal-03672947v1">hal-0367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84v1">Prime notizie della Persia nel Ducato di Firenze: la relazione su una vittoria persiana sugli ottomani nel 1548</text:a></text:p>
              <text:p text:style-name="Normal"><text:a xlink:type="simple" xlink:href="https://hal.science/search/index/?q=*&amp;authFullName_s=Davide Trentacoste">Davide Trentacoste</text:a></text:p>
              <text:p text:style-name="Normal"><text:span>Il Mediterraneo fra storia e innovazione. Problemi e prospettive.</text:span><text:span>, Accademia Maria Luisa di Borbone, Sep 2021, Viareggio, Italy</text:span></text:p>
              <text:p text:style-name="Normal"><text:span>Communication dans un congrès</text:span></text:p>
              <text:p text:style-name="Normal"><text:a xlink:type="simple" xlink:href="https://hal.science/hal-03349884v1">hal-033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52v1">Dalla Persia all'Europa, passando per Mantova</text:a></text:p>
              <text:p text:style-name="Normal"><text:a xlink:type="simple" xlink:href="https://hal.science/search/index/?q=*&amp;authFullName_s=Davide Trentacoste">Davide Trentacoste</text:a></text:p>
              <text:p text:style-name="Normal"><text:span>I Gonzaga Digitali - I Gonzaga tra Oriente e Occidente. Viaggi, scoperte geografiche e meraviglie esotiche</text:span><text:span>, Fondazione Palazzo Te; Archivio di Stato di Mantova; Università Cattolica del Sacro Cuore; Biblioteca Teresiana, Jun 2021, Mantova, Italy</text:span></text:p>
              <text:p text:style-name="Normal"><text:span>Communication dans un congrès</text:span></text:p>
              <text:p text:style-name="Normal"><text:a xlink:type="simple" xlink:href="https://hal.science/hal-03271652v1">hal-0327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04v1">‘In lode dell’Invitto, Vincitore Abas Re Di Persia’. L’historiographie italienne sur la Perse au début du XVIIe siècle</text:a></text:p>
              <text:p text:style-name="Normal"><text:a xlink:type="simple" xlink:href="https://hal.science/search/index/?q=*&amp;authFullName_s=Davide Trentacoste">Davide Trentacoste</text:a></text:p>
              <text:p text:style-name="Normal"><text:span>4e congrès des études sur le Moyen-Orient et les mondes musulmans</text:span><text:span>, Université Aix-Marseille ; CNRS, Jun 2021, Aix-en-Provence ; Marseille, France</text:span></text:p>
              <text:p text:style-name="Normal"><text:span>Communication dans un congrès</text:span></text:p>
              <text:p text:style-name="Normal"><text:a xlink:type="simple" xlink:href="https://hal.science/hal-03272804v1">hal-0327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39v1">Entre politique et curiosité : la quête d’une connaissance de la Perse dans l’Italie du XVII e siècle</text:a></text:p>
              <text:p text:style-name="Normal"><text:a xlink:type="simple" xlink:href="https://hal.science/search/index/?q=*&amp;authFullName_s=Davide Trentacoste">Davide Trentacoste</text:a></text:p>
              <text:p text:style-name="Normal"><text:span>Journée des doctorants et masterants: Recherches en cours sur les mondes iranien et mongol</text:span><text:span>, Nov 2021, Aix-en-Provence, France</text:span></text:p>
              <text:p text:style-name="Normal"><text:span>Communication dans un congrès</text:span></text:p>
              <text:p text:style-name="Normal"><text:a xlink:type="simple" xlink:href="https://hal.science/hal-03672939v1">hal-0367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355v1">Principe rinascimentale e padre della patria: l’emiro Fakhr al-DinII tra storia e fascismo nell’opera di Paolo Carali (1936)</text:a></text:p>
              <text:p text:style-name="Normal"><text:a xlink:type="simple" xlink:href="https://hal.science/search/index/?q=*&amp;authFullName_s=Davide Trentacoste">Davide Trentacoste</text:a></text:p>
              <text:p text:style-name="Normal"><text:span>(Re)Reading Travellers to East. Shaping identities and building the nation in post-unification Italy</text:span><text:span>, May 2021, Florence, Italy</text:span></text:p>
              <text:p text:style-name="Normal"><text:span>Communication dans un congrès</text:span></text:p>
              <text:p text:style-name="Normal"><text:a xlink:type="simple" xlink:href="https://hal.science/hal-03237355v1">hal-0323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43v1">La Perse à travers la Toscane (et donc l’Europe): sources italiennes sur les Safavides</text:a></text:p>
              <text:p text:style-name="Normal"><text:a xlink:type="simple" xlink:href="https://hal.science/search/index/?q=*&amp;authFullName_s=Davide Trentacoste">Davide Trentacoste</text:a></text:p>
              <text:p text:style-name="Normal"><text:span>Journée des doctorants 2021</text:span><text:span>, Sorbonne Nouvelle Paris 3 - CeRMI, May 2021, Paris, France</text:span></text:p>
              <text:p text:style-name="Normal"><text:span>Communication dans un congrès</text:span></text:p>
              <text:p text:style-name="Normal"><text:a xlink:type="simple" xlink:href="https://hal.science/hal-03672943v1">hal-0367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394v1">La conoscenza della Persia nella Toscana di Ferdinando I de’ Medici ed il Breve trattato di Persia di Antonio Mossi (1606)</text:a></text:p>
              <text:p text:style-name="Normal"><text:a xlink:type="simple" xlink:href="https://hal.science/search/index/?q=*&amp;authFullName_s=Davide Trentacoste">Davide Trentacoste</text:a></text:p>
              <text:p text:style-name="Normal"><text:span>Primo Workshop Nazionale dei Dottorandi in Storia</text:span><text:span>, Università di Napoli "L'Orientale", Jan 2020, Naples, Italy</text:span></text:p>
              <text:p text:style-name="Normal"><text:span>Communication dans un congrès</text:span></text:p>
              <text:p text:style-name="Normal"><text:a xlink:type="simple" xlink:href="https://hal.science/hal-03237394v1">hal-0323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379v1">Alliance à distance: La Perse et l’Europe entre les XVIe et XVIIe siècles</text:a></text:p>
              <text:p text:style-name="Normal"><text:a xlink:type="simple" xlink:href="https://hal.science/search/index/?q=*&amp;authFullName_s=Davide Trentacoste">Davide Trentacoste</text:a></text:p>
              <text:p text:style-name="Normal"><text:span>Distances (XV-XVIIIe Siècles)</text:span><text:span>, EHESS, Nov 2020, Marseille, France</text:span></text:p>
              <text:p text:style-name="Normal"><text:span>Communication dans un congrès</text:span></text:p>
              <text:p text:style-name="Normal"><text:a xlink:type="simple" xlink:href="https://hal.science/hal-03237379v1">hal-0323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404v1">Il Granducato di Toscana, la Persia ed il Levante nel XVII secolo</text:a></text:p>
              <text:p text:style-name="Normal"><text:a xlink:type="simple" xlink:href="https://hal.science/search/index/?q=*&amp;authFullName_s=Davide Trentacoste">Davide Trentacoste</text:a></text:p>
              <text:p text:style-name="Normal"><text:span>Más allá de la ansiedad y la admiración: el islam en las culturas mediterráneas de la edad moderna</text:span><text:span>, Université de Alicante, Jul 2019, Alicante, Spain</text:span></text:p>
              <text:p text:style-name="Normal"><text:span>Communication dans un congrès</text:span></text:p>
              <text:p text:style-name="Normal"><text:a xlink:type="simple" xlink:href="https://hal.science/hal-03237404v1">hal-0323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410v1">Un exemple de diplomatie italienne en direction des Safavides: Le cas du Grand-duché de Toscane à l’époque de Šāh 'Abbās le Grand</text:a></text:p>
              <text:p text:style-name="Normal"><text:a xlink:type="simple" xlink:href="https://hal.science/search/index/?q=*&amp;authFullName_s=Davide Trentacoste">Davide Trentacoste</text:a></text:p>
              <text:p text:style-name="Normal"><text:span>Vers une histoire culturelle des relations internationales de l’Iran moderne et contemporain: la scène de théâtre des opérations diplomatiques et ses acteurs</text:span><text:span>, Université Sorbonne Nouvelle-Paris 3, Oct 2019, Paris, France</text:span></text:p>
              <text:p text:style-name="Normal"><text:span>Communication dans un congrès</text:span></text:p>
              <text:p text:style-name="Normal"><text:a xlink:type="simple" xlink:href="https://hal.science/hal-03237410v1">hal-032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51v1">“His Physiognomy does not seem good to me&amp;quot;. Sir Anthony Sherley at the Tuscan Court</text:a></text:p>
              <text:p text:style-name="Normal"><text:a xlink:type="simple" xlink:href="https://hal.science/search/index/?q=*&amp;authFullName_s=Davide Trentacoste">Davide Trentacoste</text:a></text:p>
              <text:p text:style-name="Normal"><text:span>Ninth European Conference of Iranian Studies (ECIS9)</text:span><text:span>, Societas Iranologica Europaea - Freie Universität Berlin, Sep 2019, Berlin, Germany</text:span></text:p>
              <text:p text:style-name="Normal"><text:span>Communication dans un congrès</text:span></text:p>
              <text:p text:style-name="Normal"><text:a xlink:type="simple" xlink:href="https://hal.science/hal-03271651v1">hal-032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49v1">L’Ambasciata di Persia del 1601 a Firenze</text:a></text:p>
              <text:p text:style-name="Normal"><text:a xlink:type="simple" xlink:href="https://hal.science/search/index/?q=*&amp;authFullName_s=Davide Trentacoste">Davide Trentacoste</text:a></text:p>
              <text:p text:style-name="Normal"><text:span>Attraverso la Storia. Seminario di giovani studiose e studiosi di Storia dell’età moderna - V edizione, Sisem - Università di Padova</text:span><text:span>, Società Italiana per la Storia dell'Età Moderna, Feb 2019, Padova, Italy</text:span></text:p>
              <text:p text:style-name="Normal"><text:span>Communication dans un congrès</text:span></text:p>
              <text:p text:style-name="Normal"><text:a xlink:type="simple" xlink:href="https://hal.science/hal-03271649v1">hal-0327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46v1">Relazioni fra Medici e Safavidi nel XVII secolo</text:a></text:p>
              <text:p text:style-name="Normal"><text:a xlink:type="simple" xlink:href="https://hal.science/search/index/?q=*&amp;authFullName_s=Davide Trentacoste">Davide Trentacoste</text:a></text:p>
              <text:p text:style-name="Normal"><text:span>L’Italia fra Europa protestante e Mediterraneo Islamico (secoli XVII-XVIII)</text:span><text:span>, Société d'Etudes Vaudoises, Sep 2018, Torre Pellice (Turin), Italy</text:span></text:p>
              <text:p text:style-name="Normal"><text:span>Communication dans un congrès</text:span></text:p>
              <text:p text:style-name="Normal"><text:a xlink:type="simple" xlink:href="https://hal.science/hal-03271646v1">hal-0327164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f309e" table:style-name="0f309e">
          <table:table-column table:style-name="0f309e.0"/>
          <table:table-row>
            <table:table-cell office:value-type="string">
              <text:p text:style-name="Normal"><text:a xlink:type="simple" xlink:href="https://hal.science/hal-03718758v1">Rereading Travellers to the East</text:a></text:p>
              <text:p text:style-name="Normal"><text:a xlink:type="simple" xlink:href="https://hal.science/search/index/?q=*&amp;authFullName_s=Beatrice Falcucci">Beatrice Falcucci</text:a><text:span>,</text:span><text:a xlink:type="simple" xlink:href="https://hal.science/search/index/?q=*&amp;authFullName_s=Emanuele Giusti">Emanuele Giusti</text:a><text:span>,</text:span><text:a xlink:type="simple" xlink:href="https://hal.science/search/index/?q=*&amp;authFullName_s=Davide Trentacoste">Davide Trentacoste</text:a></text:p>
              <text:p text:style-name="Normal"><text:span>Firenze University Press.<text:s/></text:span><text:a xlink:type="simple" xlink:href="https://www.fupress.com/en">Firenze University Press</text:a><text:span>, 2022, 978-88-5518-578-3.<text:s/></text:span><text:a xlink:type="simple" xlink:href="https://dx.doi.org/10.36253/978-88-5518-579-0">⟨10.36253/978-88-5518-579-0⟩</text:a></text:p>
              <text:p text:style-name="Normal"><text:span>Ouvrages</text:span></text:p>
              <text:p text:style-name="Normal"><text:a xlink:type="simple" xlink:href="https://hal.science/hal-03718758v1">hal-037187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773ae" table:style-name="7773ae">
          <table:table-column table:style-name="7773ae.0"/>
          <table:table-row>
            <table:table-cell office:value-type="string">
              <text:p text:style-name="Normal"><text:a xlink:type="simple" xlink:href="https://theses.hal.science/tel-03573769v1">Granducato di Toscana e Persia Safavide. Informazione, politica e diplomazia mediterranea e levantina nel XVII secolo</text:a></text:p>
              <text:p text:style-name="Normal"><text:a xlink:type="simple" xlink:href="https://hal.science/search/index/?q=*&amp;authFullName_s=Davide Trentacoste">Davide Trentacoste</text:a></text:p>
              <text:p text:style-name="Normal"><text:span>History. Université de la Sorbonne nouvelle - Paris III; Università degli studi (Teramo, Italie), 2021. Italian.<text:s/></text:span><text:a xlink:type="simple" xlink:href="https://www.theses.fr/2021PA030046">⟨NNT : 2021PA030046⟩</text:a></text:p>
              <text:p text:style-name="Normal"><text:span>Thèse</text:span></text:p>
              <text:p text:style-name="Normal"><text:a xlink:type="simple" xlink:href="https://theses.hal.science/tel-03573769v1">tel-03573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Trentacoste</dc:title>
    <dc:subject/>
    <dc:description>CV</dc:description>
    <dc:creator/>
    <dc:date>2026-05-17T23:15:21.000</dc:date>
    <meta:generator>PHPWord</meta:generator>
    <meta:initial-creator>CCSD</meta:initial-creator>
    <meta:creation-date>2026-05-17T23:15:21.000</meta:creation-date>
    <meta:keyword/>
    <meta:user-defined meta:name="Category"/>
    <meta:user-defined meta:name="Company"/>
    <meta:user-defined meta:name="Manager"/>
  </office:meta>
</office:document-meta>
</file>