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f63b" style:family="table">
      <style:table-properties style:rel-width="100" table:align="center"/>
    </style:style>
    <style:style style:name="f1f63b.0" style:family="table-column">
      <style:table-column-properties style:column-width="0.00cm"/>
    </style:style>
    <style:style style:name="192fa7" style:family="table">
      <style:table-properties style:rel-width="100" table:align="center"/>
    </style:style>
    <style:style style:name="192fa7.0" style:family="table-column">
      <style:table-column-properties style:column-width="0.00cm"/>
    </style:style>
    <style:style style:name="f34cf1" style:family="table">
      <style:table-properties style:rel-width="100" table:align="center"/>
    </style:style>
    <style:style style:name="f34cf1.0" style:family="table-column">
      <style:table-column-properties style:column-width="0.00cm"/>
    </style:style>
    <style:style style:name="265d37" style:family="table">
      <style:table-properties style:rel-width="100" table:align="center"/>
    </style:style>
    <style:style style:name="265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 F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1f63b" table:style-name="f1f63b">
          <table:table-column table:style-name="f1f63b.0"/>
          <table:table-row>
            <table:table-cell office:value-type="string">
              <text:p text:style-name="Normal"><text:a xlink:type="simple" xlink:href="https://hal.science/hal-05066320v1">Do Body Mass Index classes define our self-perceptions? Analysis of global, multidimensional, and physical self-esteem in women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Kévin Nadarajah">Kévin Nadarajah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David Trouilloud">David Trouilloud</text:a><text:span>et al.</text:span></text:p>
              <text:p text:style-name="Normal"><text:span>Women and Health</text:span><text:span>, 2025, pp.1-11.<text:s/></text:span><text:a xlink:type="simple" xlink:href="https://dx.doi.org/10.1080/03630242.2025.2503299">⟨10.1080/03630242.2025.2503299⟩</text:a></text:p>
              <text:p text:style-name="Normal"><text:span>Article dans une revue</text:span></text:p>
              <text:p text:style-name="Normal"><text:a xlink:type="simple" xlink:href="https://hal.science/hal-05066320v1">hal-050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03v1">Comfortable in my skin, cozy with who I am? Exploring the link between BMI class and body dissatisfaction, appearance investment, and body appreciation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ève Cabagno">Geneviève Cabagno</text:a></text:p>
              <text:p text:style-name="Normal"><text:span>Current Psychology</text:span><text:span>, 2024,<text:s/></text:span><text:a xlink:type="simple" xlink:href="https://dx.doi.org/10.1007/s12144-024-06918-1">⟨10.1007/s12144-024-06918-1⟩</text:a></text:p>
              <text:p text:style-name="Normal"><text:span>Article dans une revue</text:span></text:p>
              <text:p text:style-name="Normal"><text:a xlink:type="simple" xlink:href="https://hal.science/hal-04790003v1">hal-047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01v1">Global self-esteem and degree of overweight/obesity: are they linked in the adult population? A systematic review and meta-analysis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Alain Somat">Alain Somat</text:a><text:span>et al.</text:span></text:p>
              <text:p text:style-name="Normal"><text:span>Psychology and Health</text:span><text:span>, 2024, 43 (44), pp.1-24.<text:s/></text:span><text:a xlink:type="simple" xlink:href="https://dx.doi.org/10.1080/08870446.2024.2407082">⟨10.1080/08870446.2024.2407082⟩</text:a></text:p>
              <text:p text:style-name="Normal"><text:span>Article dans une revue</text:span></text:p>
              <text:p text:style-name="Normal"><text:a xlink:type="simple" xlink:href="https://hal.science/hal-04711901v1">hal-047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41v1">Staying at home in the COVID-19 period: Effects on well-being and physical activity in women living with overweight or obesity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Lisa Moyon">Lisa Moyon</text:a><text:span>,</text:span><text:a xlink:type="simple" xlink:href="https://hal.science/search/index/?q=*&amp;authFullName_s=Aïna Chalabaev">Aïna Chalabaev</text:a></text:p>
              <text:p text:style-name="Normal"><text:span>Movement &amp; Sport Sciences - Science &amp; Motricité</text:span><text:span>, 2023, 122, pp.7-18.<text:s/></text:span><text:a xlink:type="simple" xlink:href="https://dx.doi.org/10.1051/sm/2023017">⟨10.1051/sm/2023017⟩</text:a></text:p>
              <text:p text:style-name="Normal"><text:span>Article dans une revue</text:span></text:p>
              <text:p text:style-name="Normal"><text:a xlink:type="simple" xlink:href="https://hal.science/hal-04703141v1">hal-047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84v1">“We Are Running Out of Time”: Temporal Orientation and Information Seeking as Explanatory Factors of Climate Anxiety among Young People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Jean-Charles David">Jean-Charles Davi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Lisa Moyon">Lisa Moyon</text:a><text:span>et al.</text:span></text:p>
              <text:p text:style-name="Normal"><text:span>Psych</text:span><text:span>, 2022, 4 (3), pp.560-573.<text:s/></text:span><text:a xlink:type="simple" xlink:href="https://dx.doi.org/10.3390/psych4030043">⟨10.3390/psych4030043⟩</text:a></text:p>
              <text:p text:style-name="Normal"><text:span>Article dans une revue</text:span></text:p>
              <text:p text:style-name="Normal"><text:a xlink:type="simple" xlink:href="https://hal.science/hal-04204884v1">hal-042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70v1">Faut-il se confronter à meilleur que soi ? Effets de l’intensité de la comparaison sociale ascendante sur l’évaluation de soi et la performance motrice</text:a></text:p>
              <text:p text:style-name="Normal"><text:a xlink:type="simple" xlink:href="https://hal.science/search/index/?q=*&amp;authFullName_s=Maxime Charrier">Maxime Charrier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ève Cabagno">Geneviève Cabagno</text:a></text:p>
              <text:p text:style-name="Normal"><text:span>Movement &amp; Sport Sciences - Science &amp; Motricité</text:span><text:span>, 2021, 86 (112), pp.1-9.<text:s/></text:span><text:a xlink:type="simple" xlink:href="https://dx.doi.org/10.1051/sm/2021009">⟨10.1051/sm/202100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80W-GVZXJBLG-9/fulltext.pdf?sid=hal">istex</text:a></text:p>
              <text:p text:style-name="Normal"><text:a xlink:type="simple" xlink:href="https://hal.science/hal-04823670v1">hal-048236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825v1">Intérêts d’un objet connecté de santé (OCS) de type oxymètre de pouls après chirurgie bariatrique ambulatoire. Etude contrôlée</text:a></text:p>
              <text:p text:style-name="Normal"><text:a xlink:type="simple" xlink:href="https://hal.science/search/index/?q=*&amp;authFullName_s=David Lechaux">David Lechaux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orentin Dufay">Corentin Dufay</text:a><text:span>,</text:span><text:a xlink:type="simple" xlink:href="https://hal.science/search/index/?q=*&amp;authFullName_s=Marc Daurat">Marc Daurat</text:a></text:p>
              <text:p text:style-name="Normal"><text:span>Obésité</text:span><text:span>, 2019, 14 (1-2), pp.6</text:span></text:p>
              <text:p text:style-name="Normal"><text:span>Article dans une revue</text:span></text:p>
              <text:p text:style-name="Normal"><text:a xlink:type="simple" xlink:href="https://univ-rennes2.hal.science/hal-02363825v1">hal-023638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680v1">Weight loss and quality of life after bariatric surgery: a 2-year longitudinal study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Genevieve Cabagno">Genevieve Cabagno</text:a></text:p>
              <text:p text:style-name="Normal"><text:span>Surgery for Obesity and Related Diseases</text:span><text:span>, 2019,<text:s/></text:span><text:a xlink:type="simple" xlink:href="https://dx.doi.org/10.1016/j.soard.2019.10.010">⟨10.1016/j.soard.2019.10.010⟩</text:a></text:p>
              <text:p text:style-name="Normal"><text:span>Article dans une revue</text:span></text:p>
              <text:p text:style-name="Normal"><text:a xlink:type="simple" xlink:href="https://univ-rennes2.hal.science/hal-02363680v1">hal-023636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801v1">Evolution de l’IMC et de la qualité de vie après la chirurgie bariatrique : Une étude longitudinale sur 2 ans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/text:p>
              <text:p text:style-name="Normal"><text:span>Obésité</text:span><text:span>, 2019, 14 (1-2), pp.37</text:span></text:p>
              <text:p text:style-name="Normal"><text:span>Article dans une revue</text:span></text:p>
              <text:p text:style-name="Normal"><text:a xlink:type="simple" xlink:href="https://univ-rennes2.hal.science/hal-02363801v1">hal-023638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705v1">Perceived motivational climate and unit cohesion: The case of French soldiers in training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Genevieve Cabagno">Genevieve Cabagno</text:a></text:p>
              <text:p text:style-name="Normal"><text:span>Military Psychology</text:span><text:span>, 2019, 31 (3), pp.233-240.<text:s/></text:span><text:a xlink:type="simple" xlink:href="https://dx.doi.org/10.1080/08995605.2019.1598219">⟨10.1080/08995605.2019.1598219⟩</text:a></text:p>
              <text:p text:style-name="Normal"><text:span>Article dans une revue</text:span></text:p>
              <text:p text:style-name="Normal"><text:a xlink:type="simple" xlink:href="https://univ-rennes2.hal.science/hal-02363705v1">hal-023637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856v1">Gastrectomie en manchon (sleeve) laparoscopique : Incidence de la rotation de la ligne d'agrafe sur les résultats postopératoires précoces</text:a></text:p>
              <text:p text:style-name="Normal"><text:a xlink:type="simple" xlink:href="https://hal.science/search/index/?q=*&amp;authFullName_s=David Lechaux">David Lechaux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orentin Dufay">Corentin Dufay</text:a><text:span>,</text:span><text:a xlink:type="simple" xlink:href="https://hal.science/search/index/?q=*&amp;authFullName_s=Marc Daurat">Marc Daurat</text:a></text:p>
              <text:p text:style-name="Normal"><text:span>Obésité</text:span><text:span>, 2019, 14 (1-2), pp.51</text:span></text:p>
              <text:p text:style-name="Normal"><text:span>Article dans une revue</text:span></text:p>
              <text:p text:style-name="Normal"><text:a xlink:type="simple" xlink:href="https://univ-rennes2.hal.science/hal-02363856v1">hal-023638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3745v1">Durability and generalization of attribution-based feedback following failure: Effects on expectations and behavioral persistence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Maxime Charrier">Maxime Charrier</text:a><text:span>,</text:span><text:a xlink:type="simple" xlink:href="https://hal.science/search/index/?q=*&amp;authFullName_s=Nancy Higgins">Nancy Higgins</text:a><text:span>,</text:span><text:a xlink:type="simple" xlink:href="https://hal.science/search/index/?q=*&amp;authFullName_s=Tim Rees">Tim Rees</text:a><text:span>et al.</text:span></text:p>
              <text:p text:style-name="Normal"><text:span>Psychology of Sport and Exercise</text:span><text:span>, 2015, 18, pp.68-74.<text:s/></text:span><text:a xlink:type="simple" xlink:href="https://dx.doi.org/10.1016/j.psychsport.2015.01.003">⟨10.1016/j.psychsport.2015.01.003⟩</text:a></text:p>
              <text:p text:style-name="Normal"><text:span>Article dans une revue</text:span></text:p>
              <text:p text:style-name="Normal"><text:a xlink:type="simple" xlink:href="https://univ-rennes2.hal.science/hal-02363745v1">hal-023637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234v1">Réputation de l'arbitre et intentions agressives en basket-ball : effet modérateur du sexe des joueur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Nicolas Souchon">Nicolas Souchon</text:a></text:p>
              <text:p text:style-name="Normal"><text:span>International Review on Sport and Violence</text:span><text:span>, 2014, 8, pp.22-36</text:span></text:p>
              <text:p text:style-name="Normal"><text:span>Article dans une revue</text:span></text:p>
              <text:p text:style-name="Normal"><text:a xlink:type="simple" xlink:href="https://univ-rennes2.hal.science/hal-02420234v1">hal-024202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381v1">Les programmes d'intervention attributionnelle en contexte sportif : revue de littérature et perspectives de recherche</text:a></text:p>
              <text:p text:style-name="Normal"><text:a xlink:type="simple" xlink:href="https://hal.science/search/index/?q=*&amp;authFullName_s=Cabagno, G.">Cabagno, G.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/text:p>
              <text:p text:style-name="Normal"><text:span>Revue internationale de psychologie sociale</text:span><text:span>, 2006</text:span></text:p>
              <text:p text:style-name="Normal"><text:span>Article dans une revue</text:span><text:span><text:s/>(data paper)</text:span></text:p>
              <text:p text:style-name="Normal"><text:a xlink:type="simple" xlink:href="https://univ-rennes2.hal.science/hal-05616381v1">hal-0561638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192fa7" table:style-name="192fa7">
          <table:table-column table:style-name="192fa7.0"/>
          <table:table-row>
            <table:table-cell office:value-type="string">
              <text:p text:style-name="Normal"><text:a xlink:type="simple" xlink:href="https://univ-rennes2.hal.science/hal-05616483v1">Prendre en charge l’obésité en structure sport-santé : résultats préliminaires des effets d’un programme d’APA sur l’évolution de l’estime de soi et l’image corporelle chez une population de femmes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abagno, G.">Cabagno, G.</text:a><text:span>,</text:span><text:a xlink:type="simple" xlink:href="https://hal.science/search/index/?q=*&amp;authFullName_s=Alain Somat">Alain Somat</text:a></text:p>
              <text:p text:style-name="Normal"><text:span>XXièmes Journées d’Etudes Francophones en Activités Physiques Adaptées</text:span><text:span>, Mar 2023, Nantes (Nantes Université), France</text:span></text:p>
              <text:p text:style-name="Normal"><text:span>Communication dans un congrès</text:span></text:p>
              <text:p text:style-name="Normal"><text:a xlink:type="simple" xlink:href="https://univ-rennes2.hal.science/hal-05616483v1">hal-056164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63v1">Estime de soi et image corporelle - négative et positive - dans le cadre d’une prise en charge en Activité Physique Adaptée (APA) : une évolution contrastée au cours du temps chez une population de femmes en obésité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abagno, G.">Cabagno, G.</text:a></text:p>
              <text:p text:style-name="Normal"><text:span>XXème Colloque ACAPS</text:span><text:span>, Oct 2023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univ-rennes2.hal.science/hal-05616463v1">hal-056164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616485v1">If self-esteem and BMI are not linearly related: does BMI class define our self-perception? Analysis of global, multidimensional and physical self-esteem with women in obesity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Cabagno, G.">Cabagno, G.</text:a></text:p>
              <text:p text:style-name="Normal"><text:span>30ème European Congress on Obesity</text:span><text:span>, May 2023, Dublin, France</text:span></text:p>
              <text:p text:style-name="Normal"><text:span>Communication dans un congrès</text:span></text:p>
              <text:p text:style-name="Normal"><text:a xlink:type="simple" xlink:href="https://univ-rennes2.hal.science/hal-05616485v1">hal-0561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680v1">Ethics in soccer and rugby: How to measure it? How to develop it? The example of the E4S project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</text:span><text:span>, Victoria University, Jun 2019, Melbourne (AUS), Australia</text:span></text:p>
              <text:p text:style-name="Normal"><text:span>Communication dans un congrès</text:span></text:p>
              <text:p text:style-name="Normal"><text:a xlink:type="simple" xlink:href="https://shs.hal.science/halshs-05048680v1">halshs-050486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78v1">Comment travailler la motivation à l’activité physique avant et après intervention ?</text:a></text:p>
              <text:p text:style-name="Normal"><text:a xlink:type="simple" xlink:href="https://hal.science/search/index/?q=*&amp;authFullName_s=David Le Foll">David Le Foll</text:a></text:p>
              <text:p text:style-name="Normal"><text:span>Congrès annuel de la SOciété Française et Francophone de Chirurgie de l'Obésité (SOFFCO)</text:span><text:span>, May 2019, Lille, France</text:span></text:p>
              <text:p text:style-name="Normal"><text:span>Communication dans un congrès</text:span></text:p>
              <text:p text:style-name="Normal"><text:a xlink:type="simple" xlink:href="https://univ-rennes2.hal.science/hal-02366678v1">hal-023666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844v1">Le suivi internet des patients après chirurgie bariatrique</text:a></text:p>
              <text:p text:style-name="Normal"><text:a xlink:type="simple" xlink:href="https://hal.science/search/index/?q=*&amp;authFullName_s=David Lechaux">David Lechaux</text:a><text:span>,</text:span><text:a xlink:type="simple" xlink:href="https://hal.science/search/index/?q=*&amp;authFullName_s=David Le Foll">David Le Foll</text:a></text:p>
              <text:p text:style-name="Normal"><text:span>4ème séminaire du club-SOFFCO-jeunes.</text:span><text:span>, SOciété Française et Francophone de Chirurgie de l'Obésité et des Maladies Métaboliques, Mar 2019, La Baule, France</text:span></text:p>
              <text:p text:style-name="Normal"><text:span>Communication dans un congrès</text:span></text:p>
              <text:p text:style-name="Normal"><text:a xlink:type="simple" xlink:href="https://univ-rennes2.hal.science/hal-02364844v1">hal-023648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758v1">Anti-social and pro-social behaviors in soccer and rugby: The over-riding roles of coaches and sport valu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a">Julien Cazala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</text:span><text:span>, Victoria University, Jun 2019, Melbourne, Australia</text:span></text:p>
              <text:p text:style-name="Normal"><text:span>Communication dans un congrès</text:span></text:p>
              <text:p text:style-name="Normal"><text:a xlink:type="simple" xlink:href="https://univ-rennes2.hal.science/hal-02364758v1">hal-0236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688v1">Anti-social and pro-social behaviors in soccer and rugby: The over-riding roles of coaches and sport valu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">Julien Cazal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</text:span><text:span>, Victoria University, Jun 2019, Melbourne (AUS), Australia</text:span></text:p>
              <text:p text:style-name="Normal"><text:span>Communication dans un congrès</text:span></text:p>
              <text:p text:style-name="Normal"><text:a xlink:type="simple" xlink:href="https://shs.hal.science/halshs-05048688v1">halshs-050486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888v1">Exercice du management et cohésion des groupes militaires : le rôle du climat motivationnel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rie Marchal">Marie Marchal</text:a></text:p>
              <text:p text:style-name="Normal"><text:span>4ème colloque en Management du Sport</text:span><text:span>, Université Rennes 2, Jun 2018, Rennes, France</text:span></text:p>
              <text:p text:style-name="Normal"><text:span>Communication dans un congrès</text:span></text:p>
              <text:p text:style-name="Normal"><text:a xlink:type="simple" xlink:href="https://univ-rennes2.hal.science/hal-02364888v1">hal-023648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944v1">Learn how to manage the after game: Attribution training program effects over elite athletes</text:a></text:p>
              <text:p text:style-name="Normal"><text:a xlink:type="simple" xlink:href="https://hal.science/search/index/?q=*&amp;authFullName_s=Manon Eluère">Manon Eluèr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A. K. Dieffenbach">A. K. Dieffenbach</text:a></text:p>
              <text:p text:style-name="Normal"><text:span>The National Coaching Conference</text:span><text:span>, United States Center for Coaching Excellence, May 2017, Atlanta, United States</text:span></text:p>
              <text:p text:style-name="Normal"><text:span>Communication dans un congrès</text:span></text:p>
              <text:p text:style-name="Normal"><text:a xlink:type="simple" xlink:href="https://univ-rennes2.hal.science/hal-02364944v1">hal-023649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711v1">Sortir de l’obésité par la chirurgie bariatrique… et après ? Suivi sur 2 ans de l’évolution de l’IMC des patients et de leur perception de qualité de vie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David Lechaux">David Lechaux</text:a><text:span>,</text:span><text:a xlink:type="simple" xlink:href="https://hal.science/search/index/?q=*&amp;authFullName_s=Olivier Rascle">Olivier Rascle</text:a></text:p>
              <text:p text:style-name="Normal"><text:span>18ème Congrès international de l'Association des Chercheurs en Activités Physiques et Sportives (ACAPS)</text:span><text:span>, Université Paris Descartes, Oct 2019, Paris, France</text:span></text:p>
              <text:p text:style-name="Normal"><text:span>Communication dans un congrès</text:span></text:p>
              <text:p text:style-name="Normal"><text:a xlink:type="simple" xlink:href="https://univ-rennes2.hal.science/hal-02364711v1">hal-023647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77v1">Lorsque la psychologie du sport s'invite dans l'entreprise : cohésion d'équipe et climat motivationnel</text:a></text:p>
              <text:p text:style-name="Normal"><text:a xlink:type="simple" xlink:href="https://hal.science/search/index/?q=*&amp;authFullName_s=David Le Foll">David Le Foll</text:a></text:p>
              <text:p text:style-name="Normal"><text:span>Sport en entreprise</text:span><text:span>, Ville de Cesson-Sévigné, Jun 2016, Cesson-Sévigné, France</text:span></text:p>
              <text:p text:style-name="Normal"><text:span>Communication dans un congrès</text:span></text:p>
              <text:p text:style-name="Normal"><text:a xlink:type="simple" xlink:href="https://univ-rennes2.hal.science/hal-02366677v1">hal-023666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76v1">La performance sportive : Une histoire d'influence</text:a></text:p>
              <text:p text:style-name="Normal"><text:a xlink:type="simple" xlink:href="https://hal.science/search/index/?q=*&amp;authFullName_s=David Le Foll">David Le Foll</text:a></text:p>
              <text:p text:style-name="Normal"><text:span>Conférence de l'Association sportive Orange</text:span><text:span>, Association Sportive Orange Cesson, Oct 2016, Cesson-Sévigné, France</text:span></text:p>
              <text:p text:style-name="Normal"><text:span>Communication dans un congrès</text:span></text:p>
              <text:p text:style-name="Normal"><text:a xlink:type="simple" xlink:href="https://univ-rennes2.hal.science/hal-02366676v1">hal-0236667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6285v1">Arbitrage et émotions des pratiquants : des pistes de recherche encore peu explorées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Symposium «Arbitrage et processus émotionnels : quelles approches scientifiques ? Quelles perspectives?»</text:span><text:span>, XVIème Congrès International de l’ACAPS, Oct 2015, Nantes, France. pp.464-465</text:span></text:p>
              <text:p text:style-name="Normal"><text:span>Communication dans un congrès</text:span></text:p>
              <text:p text:style-name="Normal"><text:a xlink:type="simple" xlink:href="https://univ-rennes2.hal.science/hal-02426285v1">hal-024262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917v1">Reputation of referee and opponents : is social information relevant when soccer players decide to use antisocial behaviours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8th World Congress on Science and Football. Copenhage</text:span><text:span>, May 2015, Copenhage, Denmark</text:span></text:p>
              <text:p text:style-name="Normal"><text:span>Communication dans un congrès</text:span></text:p>
              <text:p text:style-name="Normal"><text:a xlink:type="simple" xlink:href="https://univ-rennes2.hal.science/hal-02420917v1">hal-024209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20898v1">Arbitrage et émotions des pratiquants : des pistes de recherche encore peu explorées.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XVIème Congrès International de l’ACAPS. Symposium «Arbitrage et processus émotionnels : quelles approches scientifiques ? Quelles perspectives?»</text:span><text:span>, Oct 2015, Nantes, France. pp.464-465</text:span></text:p>
              <text:p text:style-name="Normal"><text:span>Communication dans un congrès</text:span></text:p>
              <text:p text:style-name="Normal"><text:a xlink:type="simple" xlink:href="https://univ-rennes2.hal.science/hal-02420898v1">hal-024208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5969v1">Reputation or situational informational about severity of referee : What information is preferably used by soccer players when they intend to behave aggressively ?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Maxime Charrier">Maxime Charrier</text:a></text:p>
              <text:p text:style-name="Normal"><text:span>First International Conference on the Science and Practice of Sports Refereeing</text:span><text:span>, PERF Arbitrage, Sep 2014, Clermont-Ferrand, France. pp.45-56</text:span></text:p>
              <text:p text:style-name="Normal"><text:span>Communication dans un congrès</text:span></text:p>
              <text:p text:style-name="Normal"><text:a xlink:type="simple" xlink:href="https://univ-rennes2.hal.science/hal-02365969v1">hal-023659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49v1">Tendre vers une amélioration continue de la qualité pédagogique par un processus de recherche-action multidimensionnel ?</text:a></text:p>
              <text:p text:style-name="Normal"><text:a xlink:type="simple" xlink:href="https://hal.science/search/index/?q=*&amp;authFullName_s=Arnold Magdelaine">Arnold Magdelaine</text:a><text:span>,</text:span><text:a xlink:type="simple" xlink:href="https://hal.science/search/index/?q=*&amp;authFullName_s=David Le Foll">David Le Foll</text:a></text:p>
              <text:p text:style-name="Normal"><text:span>XVIIe Congrès Mondial Recherche en Éducation et en Formation : Enjeux et Défis aujourd’hui</text:span><text:span>, 17ème congrès mondial de l’Association Mondiale des Sciences de l’Education, Jun 2012, Reims, France. pp.291-292</text:span></text:p>
              <text:p text:style-name="Normal"><text:span>Communication dans un congrès</text:span></text:p>
              <text:p text:style-name="Normal"><text:a xlink:type="simple" xlink:href="https://univ-rennes2.hal.science/hal-02366649v1">hal-023666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59v1">Que faire lorsque la porte qui mène à la réussite est cadenassée à double tour ? De l’efficacité des programmes de réattribution….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symposium « Si c’est mon prof qui le dit : identité sociale, compétence de la source d’influence et efficacité d’un programme de réattribution »</text:span><text:span>, 14ème Congrès International de l’Association des Chercheurs en Activités Physiques et Sportives, Oct 2011, Rennes, France</text:span></text:p>
              <text:p text:style-name="Normal"><text:span>Communication dans un congrès</text:span></text:p>
              <text:p text:style-name="Normal"><text:a xlink:type="simple" xlink:href="https://univ-rennes2.hal.science/hal-02366659v1">hal-0236665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34cf1" table:style-name="f34cf1">
          <table:table-column table:style-name="f34cf1.0"/>
          <table:table-row>
            <table:table-cell office:value-type="string">
              <text:p text:style-name="Normal"><text:a xlink:type="simple" xlink:href="https://univ-rennes2.hal.science/hal-02364779v1">Ethics in soccer and rugby: How to measure it? How to develop it? The example of the E4S project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Julien Cazala">Julien Cazala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François Le Yondre">François Le Yondre</text:a><text:span>,</text:span><text:a xlink:type="simple" xlink:href="https://hal.science/search/index/?q=*&amp;authFullName_s=Michaël Attali">Michaël Attali</text:a></text:p>
              <text:p text:style-name="Normal"><text:span>9th World Congress on Science and Football (WCSF2019).</text:span><text:span>, Jun 2019, Merlbourne, Australia</text:span></text:p>
              <text:p text:style-name="Normal"><text:span>Poster de conférence</text:span></text:p>
              <text:p text:style-name="Normal"><text:a xlink:type="simple" xlink:href="https://univ-rennes2.hal.science/hal-02364779v1">hal-023647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975v1">Post-failure attributional feedback from an ingroup expert improves sport performance</text:a></text:p>
              <text:p text:style-name="Normal"><text:a xlink:type="simple" xlink:href="https://hal.science/search/index/?q=*&amp;authFullName_s=Nancy Higgins">Nancy Higgins</text:a><text:span>,</text:span><text:a xlink:type="simple" xlink:href="https://hal.science/search/index/?q=*&amp;authFullName_s=Maxime Charrier">Maxime Charrier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Pete Coffee">Pete Coffee</text:a><text:span>,</text:span><text:a xlink:type="simple" xlink:href="https://hal.science/search/index/?q=*&amp;authFullName_s=Tim Rees">Tim Rees</text:a><text:span>et al.</text:span></text:p>
              <text:p text:style-name="Normal"><text:span>77th CPA National Convention</text:span><text:span>, Jun 2016, Victoria, Canada. pp.106, 2016</text:span></text:p>
              <text:p text:style-name="Normal"><text:span>Poster de conférence</text:span></text:p>
              <text:p text:style-name="Normal"><text:a xlink:type="simple" xlink:href="https://univ-rennes2.hal.science/hal-02364975v1">hal-023649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5892v1">Apprendre à gérer l’après-match : les effets d’un programme de réattribution sur des sportifs de haut niveau</text:a></text:p>
              <text:p text:style-name="Normal"><text:a xlink:type="simple" xlink:href="https://hal.science/search/index/?q=*&amp;authFullName_s=Manon Eluère">Manon Eluère</text:a><text:span>,</text:span><text:a xlink:type="simple" xlink:href="https://hal.science/search/index/?q=*&amp;authFullName_s=David Le Foll">David Le Foll</text:a></text:p>
              <text:p text:style-name="Normal"><text:span>De la Préparation Olympique à l’Activité Physique à des Fins de Santé : Quelles Implications pour la Psychologie du Sport ?</text:span><text:span>, Apr 2016, Grenoble, France. 2016</text:span></text:p>
              <text:p text:style-name="Normal"><text:span>Poster de conférence</text:span></text:p>
              <text:p text:style-name="Normal"><text:a xlink:type="simple" xlink:href="https://univ-rennes2.hal.science/hal-02365892v1">hal-023658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6674v1">Je persiste … ou pas : compétence perçue de la source endogroupe et efficacité de la réattribution</text:a></text:p>
              <text:p text:style-name="Normal"><text:a xlink:type="simple" xlink:href="https://hal.science/search/index/?q=*&amp;authFullName_s=David Le Foll">David Le Foll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Maxime Charrier">Maxime Charrier</text:a></text:p>
              <text:p text:style-name="Normal"><text:span>XVème Congrès International de l'Association des Chercheurs en Activités Physiques et Sportives</text:span><text:span>, Oct 2013, Grenoble., France</text:span></text:p>
              <text:p text:style-name="Normal"><text:span>Poster de conférence</text:span></text:p>
              <text:p text:style-name="Normal"><text:a xlink:type="simple" xlink:href="https://univ-rennes2.hal.science/hal-02366674v1">hal-0236667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65d37" table:style-name="265d37">
          <table:table-column table:style-name="265d37.0"/>
          <table:table-row>
            <table:table-cell office:value-type="string">
              <text:p text:style-name="Normal"><text:a xlink:type="simple" xlink:href="https://univ-rennes2.hal.science/hal-02419306v1">Prise de décision en football : quand l’éthique s’en mêle (s’emmêle ?) La cognition sociale comme cadre d’analyse des comportements transgressifs en football</text:a></text:p>
              <text:p text:style-name="Normal"><text:a xlink:type="simple" xlink:href="https://hal.science/search/index/?q=*&amp;authFullName_s=Genevieve Cabagno">Genevieve Cabagno</text:a><text:span>,</text:span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/text:p>
              <text:p text:style-name="Normal"><text:span>Jugement et prise de décision en football : [actes du colloque tenu à Caen en mai 2014] / [organisé par le] Centre d'étude sport et actions motrices, CesamS, Université de Caen Normandie ; dirigé par Fabrice Dosseville et Catherine Garncarzyk</text:span><text:span>, Presses Universitaires de Caen, pp.63-77, 2017, 978-2-84133-867-2</text:span></text:p>
              <text:p text:style-name="Normal"><text:span>Chapitre d'ouvrage</text:span></text:p>
              <text:p text:style-name="Normal"><text:a xlink:type="simple" xlink:href="https://univ-rennes2.hal.science/hal-02419306v1">hal-024193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673v1">Le rôle des attributions causales</text:a></text:p>
              <text:p text:style-name="Normal"><text:a xlink:type="simple" xlink:href="https://hal.science/search/index/?q=*&amp;authFullName_s=David Le Foll">David Le Foll</text:a></text:p>
              <text:p text:style-name="Normal"><text:span>Licence Staps : tout-en-un : APSA, sciences de la vie, sociologie, histoire, psychologie / Pascal Charitas, Paul Fontayne, Olivier Le Noé ; sous la direction de Jean Slawinski et Nicolas Termoz</text:span><text:span>, Dunod, 2017, 978-2-10-075738-1</text:span></text:p>
              <text:p text:style-name="Normal"><text:span>Chapitre d'ouvrage</text:span></text:p>
              <text:p text:style-name="Normal"><text:a xlink:type="simple" xlink:href="https://univ-rennes2.hal.science/hal-02364673v1">hal-023646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4687v1">Contrôle et performance : l'apport des programmes de réattribution en contexte sportif</text:a></text:p>
              <text:p text:style-name="Normal"><text:a xlink:type="simple" xlink:href="https://hal.science/search/index/?q=*&amp;authFullName_s=Olivier Rascle">Olivier Rascle</text:a><text:span>,</text:span><text:a xlink:type="simple" xlink:href="https://hal.science/search/index/?q=*&amp;authFullName_s=David Le Foll">David Le Foll</text:a><text:span>,</text:span><text:a xlink:type="simple" xlink:href="https://hal.science/search/index/?q=*&amp;authFullName_s=Genevieve Cabagno">Genevieve Cabagno</text:a></text:p>
              <text:p text:style-name="Normal"><text:span>Psychologie du contrôle : théories et applications / sous la direction d'Yvan Paquet</text:span><text:span>, De Boeck, 2009, 978-2-8041-0377-4</text:span></text:p>
              <text:p text:style-name="Normal"><text:span>Chapitre d'ouvrage</text:span></text:p>
              <text:p text:style-name="Normal"><text:a xlink:type="simple" xlink:href="https://univ-rennes2.hal.science/hal-02364687v1">hal-02364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 Foll</dc:title>
    <dc:subject/>
    <dc:description>CV</dc:description>
    <dc:creator/>
    <dc:date>2026-05-23T16:13:28.000</dc:date>
    <meta:generator>PHPWord</meta:generator>
    <meta:initial-creator>CCSD</meta:initial-creator>
    <meta:creation-date>2026-05-23T16:13:28.000</meta:creation-date>
    <meta:keyword/>
    <meta:user-defined meta:name="Category"/>
    <meta:user-defined meta:name="Company"/>
    <meta:user-defined meta:name="Manager"/>
  </office:meta>
</office:document-meta>
</file>