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b62a" style:family="table">
      <style:table-properties style:rel-width="100" table:align="center"/>
    </style:style>
    <style:style style:name="62b62a.0" style:family="table-column">
      <style:table-column-properties style:column-width="0.00cm"/>
    </style:style>
    <style:style style:name="4bfa7c" style:family="table">
      <style:table-properties style:rel-width="100" table:align="center"/>
    </style:style>
    <style:style style:name="4bfa7c.0" style:family="table-column">
      <style:table-column-properties style:column-width="0.00cm"/>
    </style:style>
    <style:style style:name="bc1849" style:family="table">
      <style:table-properties style:rel-width="100" table:align="center"/>
    </style:style>
    <style:style style:name="bc1849.0" style:family="table-column">
      <style:table-column-properties style:column-width="0.00cm"/>
    </style:style>
    <style:style style:name="1d373f" style:family="table">
      <style:table-properties style:rel-width="100" table:align="center"/>
    </style:style>
    <style:style style:name="1d373f.0" style:family="table-column">
      <style:table-column-properties style:column-width="0.00cm"/>
    </style:style>
    <style:style style:name="954487" style:family="table">
      <style:table-properties style:rel-width="100" table:align="center"/>
    </style:style>
    <style:style style:name="954487.0" style:family="table-column">
      <style:table-column-properties style:column-width="0.00cm"/>
    </style:style>
    <style:style style:name="ce1123" style:family="table">
      <style:table-properties style:rel-width="100" table:align="center"/>
    </style:style>
    <style:style style:name="ce11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Le Ga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legac">davidlega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783-2093">0000-0001-8783-209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2514125">13251412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8)</text:span></text:p>
        <text:p text:style-name="P17"/>
        <table:table table:name="62b62a" table:style-name="62b62a">
          <table:table-column table:style-name="62b62a.0"/>
          <table:table-row>
            <table:table-cell office:value-type="string">
              <text:p text:style-name="Normal"><text:a xlink:type="simple" xlink:href="https://shs.hal.science/halshs-04654951v1">On Somali Geminates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David Le Gac">David Le Gac</text:a></text:p>
              <text:p text:style-name="Normal"><text:span>Invited lecture at the Univ. of Gothenburg (Faculty of Humanities)</text:span><text:span>, https://www.gu.se/en/event/sabrina-bendjaballah-and-david-le-gac-on-somali-geminates, Mar 2024, Göteborg (Sweden), Sweden</text:span></text:p>
              <text:p text:style-name="Normal"><text:span>Communication dans un congrès</text:span></text:p>
              <text:p text:style-name="Normal"><text:a xlink:type="simple" xlink:href="https://shs.hal.science/halshs-04654951v1">halshs-04654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4141v1">On Somali geminates: Phonetics, Phonology and Diatopic variation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David Le Gac">David Le Gac</text:a></text:p>
              <text:p text:style-name="Normal"><text:span>Old World Conference of Phonology – OCP 20</text:span><text:span>, Jan 2023, Tours, France</text:span></text:p>
              <text:p text:style-name="Normal"><text:span>Communication dans un congrès</text:span></text:p>
              <text:p text:style-name="Normal"><text:a xlink:type="simple" xlink:href="https://shs.hal.science/halshs-04014141v1">halshs-04014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4040v1">An exploration of Djibouti Somali latent geminates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David Le Gac">David Le Gac</text:a></text:p>
              <text:p text:style-name="Normal"><text:span>Somali Workshop 2022</text:span><text:span>, Jun 2022, Nantes, France</text:span></text:p>
              <text:p text:style-name="Normal"><text:span>Communication dans un congrès</text:span></text:p>
              <text:p text:style-name="Normal"><text:a xlink:type="simple" xlink:href="https://shs.hal.science/halshs-03854040v1">halshs-03854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7153v1">On Somali Geminates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David Le Gac">David Le Gac</text:a></text:p>
              <text:p text:style-name="Normal"><text:span>AFRA2021</text:span><text:span>, Jul 2021, Frankfurt, Germany</text:span></text:p>
              <text:p text:style-name="Normal"><text:span>Communication dans un congrès</text:span></text:p>
              <text:p text:style-name="Normal"><text:a xlink:type="simple" xlink:href="https://shs.hal.science/halshs-03487153v1">halshs-0348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028v1">The acoustics of Somali voiced stops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David Le Gac">David Le Gac</text:a></text:p>
              <text:p text:style-name="Normal"><text:span>Workshop on Somali Grammar</text:span><text:span>, Oct 2019, Gothenborg, Sweden</text:span></text:p>
              <text:p text:style-name="Normal"><text:span>Communication dans un congrès</text:span></text:p>
              <text:p text:style-name="Normal"><text:a xlink:type="simple" xlink:href="https://hal.science/hal-02363028v1">hal-0236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146v1">On compounds and genitives in Somali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David Le Gac">David Le Gac</text:a></text:p>
              <text:p text:style-name="Normal"><text:span>Somali workshop: linguistics and geography</text:span><text:span>, Dec 2018, Nantes, France</text:span></text:p>
              <text:p text:style-name="Normal"><text:span>Communication dans un congrès</text:span></text:p>
              <text:p text:style-name="Normal"><text:a xlink:type="simple" xlink:href="https://hal.science/hal-01970146v1">hal-0197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55v1">Two patterns of tone lowering in Somali</text:a></text:p>
              <text:p text:style-name="Normal"><text:a xlink:type="simple" xlink:href="https://hal.science/search/index/?q=*&amp;authFullName_s=David Le Gac">David Le Gac</text:a></text:p>
              <text:p text:style-name="Normal"><text:span>9th International Conference on Speech Prosody 2018</text:span><text:span>, Jun 2018, Poznań, Poland. pp.99-103,<text:s/></text:span><text:a xlink:type="simple" xlink:href="https://dx.doi.org/10.21437/SpeechProsody.2018-20">⟨10.21437/SpeechProsody.2018-20⟩</text:a></text:p>
              <text:p text:style-name="Normal"><text:span>Communication dans un congrès</text:span></text:p>
              <text:p text:style-name="Normal"><text:a xlink:type="simple" xlink:href="https://hal.science/hal-02349755v1">hal-0234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415v1">Acquisition de la prosodie en L2 : l’accentuation en français L2 par des locuteurs adultes de turc L1</text:a></text:p>
              <text:p text:style-name="Normal"><text:a xlink:type="simple" xlink:href="https://hal.science/search/index/?q=*&amp;authFullName_s=Aline Marchand">Aline Marchand</text:a><text:span>,</text:span><text:a xlink:type="simple" xlink:href="https://hal.science/search/index/?q=*&amp;authFullName_s=Mehmet-Ali Akinci">Mehmet-Ali Akinci</text:a><text:span>,</text:span><text:a xlink:type="simple" xlink:href="https://hal.science/search/index/?q=*&amp;authFullName_s=David Le Gac">David Le Gac</text:a></text:p>
              <text:p text:style-name="Normal"><text:span>1st International Congress of Bilingualism Studies for European Turks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2366415v1">hal-02366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896v1">Declensions and case marking in Somali: The issue of the nominative</text:a></text:p>
              <text:p text:style-name="Normal"><text:a xlink:type="simple" xlink:href="https://hal.science/search/index/?q=*&amp;authFullName_s=Nicola Lampitelli">Nicola Lampitelli</text:a><text:span>,</text:span><text:a xlink:type="simple" xlink:href="https://hal.science/search/index/?q=*&amp;authFullName_s=David Le Gac">David Le Gac</text:a></text:p>
              <text:p text:style-name="Normal"><text:span>Journées d’Etudes somalies</text:span><text:span>, Sabrina Bendjaballah; David Le Gac, Dec 2018, Nantes, France</text:span></text:p>
              <text:p text:style-name="Normal"><text:span>Communication dans un congrès</text:span></text:p>
              <text:p text:style-name="Normal"><text:a xlink:type="simple" xlink:href="https://shs.hal.science/halshs-03540896v1">halshs-0354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140v1">La structure prosodique du somali</text:a></text:p>
              <text:p text:style-name="Normal"><text:a xlink:type="simple" xlink:href="https://hal.science/search/index/?q=*&amp;authFullName_s=David Le Gac">David Le Gac</text:a></text:p>
              <text:p text:style-name="Normal"><text:span>Séminaires P3 du laboratoire LLING</text:span><text:span>, Sep 2017, Nantes, France</text:span></text:p>
              <text:p text:style-name="Normal"><text:span>Communication dans un congrès</text:span></text:p>
              <text:p text:style-name="Normal"><text:a xlink:type="simple" xlink:href="https://hal.science/hal-02363140v1">hal-0236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081v1">La flexion du nominatif en somali</text:a></text:p>
              <text:p text:style-name="Normal"><text:a xlink:type="simple" xlink:href="https://hal.science/search/index/?q=*&amp;authFullName_s=David Le Gac">David Le Gac</text:a></text:p>
              <text:p text:style-name="Normal"><text:span>15èmes rencontres du Réseau Français de Phonologie (RFP 2017)</text:span><text:span>, Jul 2017, Grenoble, France</text:span></text:p>
              <text:p text:style-name="Normal"><text:span>Communication dans un congrès</text:span></text:p>
              <text:p text:style-name="Normal"><text:a xlink:type="simple" xlink:href="https://hal.science/hal-02363081v1">hal-0236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114v1">Le somali comme langue tonale</text:a></text:p>
              <text:p text:style-name="Normal"><text:a xlink:type="simple" xlink:href="https://hal.science/search/index/?q=*&amp;authFullName_s=David Le Gac">David Le Gac</text:a></text:p>
              <text:p text:style-name="Normal"><text:span>14èmes rencontres du Réseau Français de Phonologie (RFP 2016)</text:span><text:span>, Jun 2016, Nice, France</text:span></text:p>
              <text:p text:style-name="Normal"><text:span>Communication dans un congrès</text:span></text:p>
              <text:p text:style-name="Normal"><text:a xlink:type="simple" xlink:href="https://hal.science/hal-02363114v1">hal-0236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045v1">Remarks on the nominative case in Somali</text:a></text:p>
              <text:p text:style-name="Normal"><text:a xlink:type="simple" xlink:href="https://hal.science/search/index/?q=*&amp;authFullName_s=Nicola Lampitelli">Nicola Lampitelli</text:a><text:span>,</text:span><text:a xlink:type="simple" xlink:href="https://hal.science/search/index/?q=*&amp;authFullName_s=David Le Gac">David Le Gac</text:a></text:p>
              <text:p text:style-name="Normal"><text:span>Workshop on Phonetics and Phonology of Somali with an Emphasis on Tone and Intonation</text:span><text:span>, Sep 2016, Leiden, Netherlands</text:span></text:p>
              <text:p text:style-name="Normal"><text:span>Communication dans un congrès</text:span></text:p>
              <text:p text:style-name="Normal"><text:a xlink:type="simple" xlink:href="https://hal.science/hal-02363045v1">hal-0236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970v1">The intonation of right-dislocated constituents in French</text:a></text:p>
              <text:p text:style-name="Normal"><text:a xlink:type="simple" xlink:href="https://hal.science/search/index/?q=*&amp;authFullName_s=David Le Gac">David Le Gac</text:a></text:p>
              <text:p text:style-name="Normal"><text:span>18th International Congress of Phonetic Sciences</text:span><text:span>, Aug 2015, Glasgow, United Kingdom. pp.ICPHS0082</text:span></text:p>
              <text:p text:style-name="Normal"><text:span>Communication dans un congrès</text:span></text:p>
              <text:p text:style-name="Normal"><text:a xlink:type="simple" xlink:href="https://hal.science/hal-02351970v1">hal-0235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025v1">Hauteurs mélodiques en français : variations continues ou catégorielles ?</text:a></text:p>
              <text:p text:style-name="Normal"><text:a xlink:type="simple" xlink:href="https://hal.science/search/index/?q=*&amp;authFullName_s=David Le Gac">David Le Gac</text:a><text:span>,</text:span><text:a xlink:type="simple" xlink:href="https://hal.science/search/index/?q=*&amp;authFullName_s=Hiyon Yoo">Hiyon Yoo</text:a><text:span>,</text:span><text:a xlink:type="simple" xlink:href="https://hal.science/search/index/?q=*&amp;authFullName_s=Katarina Bartkova">Katarina Bartkova</text:a></text:p>
              <text:p text:style-name="Normal"><text:span>JEP 2012</text:span><text:span>, Jun 2012, Grenoble, France</text:span></text:p>
              <text:p text:style-name="Normal"><text:span>Communication dans un congrès</text:span></text:p>
              <text:p text:style-name="Normal"><text:a xlink:type="simple" xlink:href="https://hal.science/hal-00998025v1">hal-00998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1082v1">Variations mélodiques : variations continues ou catégorielles ?</text:a></text:p>
              <text:p text:style-name="Normal"><text:a xlink:type="simple" xlink:href="https://hal.science/search/index/?q=*&amp;authFullName_s=David Le Gac">David Le Gac</text:a><text:span>,</text:span><text:a xlink:type="simple" xlink:href="https://hal.science/search/index/?q=*&amp;authFullName_s=Hiyon Yoo">Hiyon Yoo</text:a><text:span>,</text:span><text:a xlink:type="simple" xlink:href="https://hal.science/search/index/?q=*&amp;authFullName_s=Katarina Bartkova">Katarina Bartkova</text:a></text:p>
              <text:p text:style-name="Normal"><text:span>Actes de la conférences JEP-TALN 2012</text:span><text:span>, 2012, Unknown, Unknown Region. pp.337-344</text:span></text:p>
              <text:p text:style-name="Normal"><text:span>Communication dans un congrès</text:span></text:p>
              <text:p text:style-name="Normal"><text:a xlink:type="simple" xlink:href="https://shs.hal.science/halshs-01441082v1">halshs-01441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1124v1">Does activation state affect intonation; left dislocated topics in Modern Greek</text:a></text:p>
              <text:p text:style-name="Normal"><text:a xlink:type="simple" xlink:href="https://hal.science/search/index/?q=*&amp;authFullName_s=David Le Gac">David Le Gac</text:a><text:span>,</text:span><text:a xlink:type="simple" xlink:href="https://hal.science/search/index/?q=*&amp;authFullName_s=Hiyon Yoo">Hiyon Yoo</text:a></text:p>
              <text:p text:style-name="Normal"><text:span>Interfaces Discours Prosodie IDP 2011</text:span><text:span>, 2011, Salford, United Kingdom</text:span></text:p>
              <text:p text:style-name="Normal"><text:span>Communication dans un congrès</text:span></text:p>
              <text:p text:style-name="Normal"><text:a xlink:type="simple" xlink:href="https://shs.hal.science/halshs-01441124v1">halshs-01441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3905v1">Establishing dependencies within an independent structure of intonation</text:a></text:p>
              <text:p text:style-name="Normal"><text:a xlink:type="simple" xlink:href="https://hal.science/search/index/?q=*&amp;authFullName_s=David Le Gac">David Le Gac</text:a><text:span>,</text:span><text:a xlink:type="simple" xlink:href="https://hal.science/search/index/?q=*&amp;authFullName_s=Hiyon Yoo">Hiyon Yoo</text:a></text:p>
              <text:p text:style-name="Normal"><text:span>OCP5</text:span><text:span>, 2008, Unknown, Unknown Region</text:span></text:p>
              <text:p text:style-name="Normal"><text:span>Communication dans un congrès</text:span></text:p>
              <text:p text:style-name="Normal"><text:a xlink:type="simple" xlink:href="https://shs.hal.science/halshs-01443905v1">halshs-01443905v1</text:a></text:p>
            </table:table-cell>
          </table:table-row>
        </table:table>
        <text:p text:style-name="P18"/>
        <text:p text:style-name="Heading2"><text:span text:style-name="T8">Article dans une revue (3)</text:span></text:p>
        <text:p text:style-name="P20"/>
        <table:table table:name="4bfa7c" table:style-name="4bfa7c">
          <table:table-column table:style-name="4bfa7c.0"/>
          <table:table-row>
            <table:table-cell office:value-type="string">
              <text:p text:style-name="Normal"><text:a xlink:type="simple" xlink:href="https://shs.hal.science/halshs-04629378v1">Geminate latency in Djibouti Somali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David Le Gac">David Le Gac</text:a></text:p>
              <text:p text:style-name="Normal"><text:span>Brill's Journal of Afroasiatic Languages and Linguistics</text:span><text:span>, 2024, 16 (1), pp.35-64.<text:s/></text:span><text:a xlink:type="simple" xlink:href="https://dx.doi.org/10.1163/18776930-01601002">⟨10.1163/18776930-01601002⟩</text:a></text:p>
              <text:p text:style-name="Normal"><text:span>Article dans une revue</text:span></text:p>
              <text:p text:style-name="Normal"><text:a xlink:type="simple" xlink:href="https://shs.hal.science/halshs-04629378v1">halshs-04629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7147v1">The acoustics of word-initial and word-internal voiced stops in Somali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David Le Gac">David Le Gac</text:a></text:p>
              <text:p text:style-name="Normal"><text:span>Journal of the International Phonetic Association</text:span><text:span>, 2023, 53 (3), pp.644-681.<text:s/></text:span><text:a xlink:type="simple" xlink:href="https://dx.doi.org/10.1017/S0025100321000281">⟨10.1017/S0025100321000281⟩</text:a></text:p>
              <text:p text:style-name="Normal"><text:span>Article dans une revue</text:span></text:p>
              <text:p text:style-name="Normal"><text:a xlink:type="simple" xlink:href="https://shs.hal.science/halshs-03487147v1">halshs-03487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5340v1">« Entre parenthèses...y a-t-il une intonation en LSF ? »</text:a></text:p>
              <text:p text:style-name="Normal"><text:a xlink:type="simple" xlink:href="https://hal.science/search/index/?q=*&amp;authFullName_s=Marion Blondel">Marion Blondel</text:a><text:span>,</text:span><text:a xlink:type="simple" xlink:href="https://hal.science/search/index/?q=*&amp;authFullName_s=David Le Gac">David Le Gac</text:a></text:p>
              <text:p text:style-name="Normal"><text:span>Silexicales<text:s/></text:span><text:span>, 2007, 5</text:span></text:p>
              <text:p text:style-name="Normal"><text:span>Article dans une revue</text:span></text:p>
              <text:p text:style-name="Normal"><text:a xlink:type="simple" xlink:href="https://shs.hal.science/halshs-00185340v1">halshs-00185340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bc1849" table:style-name="bc1849">
          <table:table-column table:style-name="bc1849.0"/>
          <table:table-row>
            <table:table-cell office:value-type="string">
              <text:p text:style-name="Normal"><text:a xlink:type="simple" xlink:href="https://shs.hal.science/halshs-03126422v1">The Acoustics of Somali Geminates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David Le Gac">David Le Gac</text:a></text:p>
              <text:p text:style-name="Normal"><text:span>LabPhon 17</text:span><text:span>, Jul 2020, Vancouver, Canada</text:span></text:p>
              <text:p text:style-name="Normal"><text:span>Poster de conférence</text:span></text:p>
              <text:p text:style-name="Normal"><text:a xlink:type="simple" xlink:href="https://shs.hal.science/halshs-03126422v1">halshs-03126422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1d373f" table:style-name="1d373f">
          <table:table-column table:style-name="1d373f.0"/>
          <table:table-row>
            <table:table-cell office:value-type="string">
              <text:p text:style-name="Normal"><text:a xlink:type="simple" xlink:href="https://hal.science/hal-02349717v1">Prosodic manifestations of politeness in Porteño Spanish wh-interrogatives: terminal contours, f0 mitigation and syllable durations</text:a></text:p>
              <text:p text:style-name="Normal"><text:a xlink:type="simple" xlink:href="https://hal.science/search/index/?q=*&amp;authFullName_s=Raoul Gucek">Raoul Gucek</text:a><text:span>,</text:span><text:a xlink:type="simple" xlink:href="https://hal.science/search/index/?q=*&amp;authFullName_s=David Le Gac">David Le Gac</text:a></text:p>
              <text:p text:style-name="Normal"><text:span>Sasha Calhoun; Paola Escudero; Marija Tabain; Paul Warren.<text:s/></text:span><text:span>Proceedings of the 19th International Congress of Phonetic Sciences</text:span><text:span>,<text:s/></text:span><text:a xlink:type="simple" xlink:href="https://assta.org/proceedings/ICPhS2019/">Australasian Speech Science and Technology Association Inc.</text:a><text:span>, pp.3388-3392, 2019</text:span></text:p>
              <text:p text:style-name="Normal"><text:span>Chapitre d'ouvrage</text:span></text:p>
              <text:p text:style-name="Normal"><text:a xlink:type="simple" xlink:href="https://hal.science/hal-02349717v1">hal-0234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352v1">The notion of norm in spoken French: production and perception</text:a></text:p>
              <text:p text:style-name="Normal"><text:a xlink:type="simple" xlink:href="https://hal.science/search/index/?q=*&amp;authFullName_s=Sylvain Detey">Sylvain Detey</text:a><text:span>,</text:span><text:a xlink:type="simple" xlink:href="https://hal.science/search/index/?q=*&amp;authFullName_s=Chantal Lyche">Chantal Lyche</text:a><text:span>,</text:span><text:a xlink:type="simple" xlink:href="https://hal.science/search/index/?q=*&amp;authFullName_s=Isabelle Racine">Isabelle Racine</text:a><text:span>,</text:span><text:a xlink:type="simple" xlink:href="https://hal.science/search/index/?q=*&amp;authFullName_s=Sandra Schwab">Sandra Schwab</text:a><text:span>,</text:span><text:a xlink:type="simple" xlink:href="https://hal.science/search/index/?q=*&amp;authFullName_s=David Le Gac">David Le Gac</text:a></text:p>
              <text:p text:style-name="Normal"><text:span>Sylvain Detey; Jacques Durand; Bernard Laks; Chantal Lyche.<text:s/></text:span><text:span>Varieties of Spoken French</text:span><text:span>, Oxford University Press, pp.55-67, 2016, 978-0-19-957371-4</text:span></text:p>
              <text:p text:style-name="Normal"><text:span>Chapitre d'ouvrage</text:span></text:p>
              <text:p text:style-name="Normal"><text:a xlink:type="simple" xlink:href="https://hal.science/hal-02349352v1">hal-02349352v1</text:a></text:p>
            </table:table-cell>
          </table:table-row>
        </table:table>
        <text:p text:style-name="P27"/>
        <text:p text:style-name="Heading2"><text:span text:style-name="T11">Proceedings/Recueil des communications (2)</text:span></text:p>
        <text:p text:style-name="P29"/>
        <table:table table:name="954487" table:style-name="954487">
          <table:table-column table:style-name="954487.0"/>
          <table:table-row>
            <table:table-cell office:value-type="string">
              <text:p text:style-name="Normal"><text:a xlink:type="simple" xlink:href="https://hal.science/hal-02366359v1">Acquisition de la prosodie en L2 : l’accentuation en français L2 par des locuteurs adultes de turc L1</text:a></text:p>
              <text:p text:style-name="Normal"><text:a xlink:type="simple" xlink:href="https://hal.science/search/index/?q=*&amp;authFullName_s=Aline Marchand">Aline Marchand</text:a><text:span>,</text:span><text:a xlink:type="simple" xlink:href="https://hal.science/search/index/?q=*&amp;authFullName_s=Mehmet-Ali Akinci">Mehmet-Ali Akinci</text:a><text:span>,</text:span><text:a xlink:type="simple" xlink:href="https://hal.science/search/index/?q=*&amp;authFullName_s=David Le Gac">David Le Gac</text:a></text:p>
              <text:p text:style-name="Normal"><text:span>Bekir Ince.<text:s/></text:span><text:span>1st International Congress of Bilingualism Studies for European Turks</text:span><text:span>, Oct 2018, Paris, France. Sakarya University Press, 2019</text:span></text:p>
              <text:p text:style-name="Normal"><text:span>Proceedings/Recueil des communications</text:span></text:p>
              <text:p text:style-name="Normal"><text:a xlink:type="simple" xlink:href="https://hal.science/hal-02366359v1">hal-0236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78v1">Somali as a tone language</text:a></text:p>
              <text:p text:style-name="Normal"><text:a xlink:type="simple" xlink:href="https://hal.science/search/index/?q=*&amp;authFullName_s=David Le Gac">David Le Gac</text:a></text:p>
              <text:p text:style-name="Normal"><text:span>Speech Prosody 2016</text:span><text:span>, pp.292-296, 2016,<text:s/></text:span><text:a xlink:type="simple" xlink:href="https://dx.doi.org/10.21437/SpeechProsody.2016-60">⟨10.21437/SpeechProsody.2016-60⟩</text:a></text:p>
              <text:p text:style-name="Normal"><text:span>Proceedings/Recueil des communications</text:span></text:p>
              <text:p text:style-name="Normal"><text:a xlink:type="simple" xlink:href="https://hal.science/hal-02349778v1">hal-02349778v1</text:a></text:p>
            </table:table-cell>
          </table:table-row>
        </table:table>
        <text:p text:style-name="P30"/>
        <text:p text:style-name="Heading2"><text:span text:style-name="T12">Rapport (2)</text:span></text:p>
        <text:p text:style-name="P32"/>
        <table:table table:name="ce1123" table:style-name="ce1123">
          <table:table-column table:style-name="ce1123.0"/>
          <table:table-row>
            <table:table-cell office:value-type="string">
              <text:p text:style-name="Normal"><text:a xlink:type="simple" xlink:href="https://hal.science/hal-02365068v1">Projet « PPM » Plurilinguisme, Prosodie, Morphologie : une approche comparative des effets des contacts de langues en Normandie, Centre, Mayotte et Djibouti</text:a></text:p>
              <text:p text:style-name="Normal"><text:a xlink:type="simple" xlink:href="https://hal.science/search/index/?q=*&amp;authFullName_s=David Le Gac">David Le Gac</text:a></text:p>
              <text:p text:style-name="Normal"><text:span>[Rapport de recherche] Grands Réseaux de Recherche de Haute-Normandie, Université de Rouen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365068v1">hal-0236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474v1">Rapport d'activité pour le projet « PPM » : Plurilinguisme, Prosodie, Morphologie : une approche comparative des effets des contacts de langues en Normandie, Centre, Mayotte et Djibouti</text:a></text:p>
              <text:p text:style-name="Normal"><text:a xlink:type="simple" xlink:href="https://hal.science/search/index/?q=*&amp;authFullName_s=David Le Gac">David Le Gac</text:a></text:p>
              <text:p text:style-name="Normal"><text:span>Université de Rouen - Normandie. 2017</text:span></text:p>
              <text:p text:style-name="Normal"><text:span>Rapport</text:span></text:p>
              <text:p text:style-name="Normal"><text:a xlink:type="simple" xlink:href="https://hal.science/hal-04666474v1">hal-046664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Le Gac</dc:title>
    <dc:subject/>
    <dc:description>CV</dc:description>
    <dc:creator/>
    <dc:date>2026-05-06T00:51:01.000</dc:date>
    <meta:generator>PHPWord</meta:generator>
    <meta:initial-creator>CCSD</meta:initial-creator>
    <meta:creation-date>2026-05-06T00:51:01.000</meta:creation-date>
    <meta:keyword/>
    <meta:user-defined meta:name="Category"/>
    <meta:user-defined meta:name="Company"/>
    <meta:user-defined meta:name="Manager"/>
  </office:meta>
</office:document-meta>
</file>