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dd6" style:family="table">
      <style:table-properties style:rel-width="100" table:align="center"/>
    </style:style>
    <style:style style:name="b1cdd6.0" style:family="table-column">
      <style:table-column-properties style:column-width="0.00cm"/>
    </style:style>
    <style:style style:name="18a104" style:family="table">
      <style:table-properties style:rel-width="100" table:align="center"/>
    </style:style>
    <style:style style:name="18a104.0" style:family="table-column">
      <style:table-column-properties style:column-width="0.00cm"/>
    </style:style>
    <style:style style:name="c63f62" style:family="table">
      <style:table-properties style:rel-width="100" table:align="center"/>
    </style:style>
    <style:style style:name="c63f62.0" style:family="table-column">
      <style:table-column-properties style:column-width="0.00cm"/>
    </style:style>
    <style:style style:name="7baf63" style:family="table">
      <style:table-properties style:rel-width="100" table:align="center"/>
    </style:style>
    <style:style style:name="7baf63.0" style:family="table-column">
      <style:table-column-properties style:column-width="0.00cm"/>
    </style:style>
    <style:style style:name="b514c7" style:family="table">
      <style:table-properties style:rel-width="100" table:align="center"/>
    </style:style>
    <style:style style:name="b514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AGE<text:s/></text:span><text:span text:style-name="T2">Chargé de Recherche sur la Qualité des produits transformés à base de fruits et légumesAdaptation des procédés et Valorisation de la biod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page">davidp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08-0284">0000-0002-3308-0284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objectiver la qualité de produit transformé</text:span></text:p>
            <text:p text:style-name="P15"><text:span text:style-name="T8"><text:s/>à base de fruits: penser leur intégration tout au lond du continuum production-transformation:-<text:s/></text:span></text:p>
            <text:p text:style-name="P16"><text:span text:style-name="T9">volet 1:</text:span></text:p>
            <text:p text:style-name="P17"><text:span text:style-name="T10"><text:s/></text:span></text:p>
            <text:p text:style-name="P18"><text:span text:style-name="T11">developpement d'outils de prédiction de la qualité tout au long de la chaine de valeur</text:span></text:p>
            <text:p text:style-name="P19"><text:span text:style-name="T12">-<text:s/></text:span></text:p>
            <text:p text:style-name="P20"><text:span text:style-name="T13">volet 2:</text:span></text:p>
            <text:p text:style-name="P21"><text:span text:style-name="T14"><text:s/></text:span></text:p>
            <text:p text:style-name="P22"><text:span text:style-name="T15">implémentation de capteurs multiples sur des outils de cuisson</text:span></text:p>
          </text:list-item>
        </text:list>
        <text:list text:style-name="listStyle_1">
          <text:list-item>
            <text:p text:style-name="P24"><text:span text:style-name="T16">Identification des<text:s/></text:span></text:p>
            <text:p text:style-name="P25"><text:span text:style-name="T17">leviers agronomiques qui influent sur la qualité</text:span></text:p>
            <text:p text:style-name="P26"><text:span text:style-name="T18"><text:s/>des produits à base de tomates</text:span></text:p>
          </text:list-item>
        </text:list>
        <text:list text:style-name="listStyle_1">
          <text:list-item>
            <text:p text:style-name="P28"><text:span text:style-name="T19">Utilisation de la transformation comme levier pourn<text:s/></text:span></text:p>
            <text:p text:style-name="P29"><text:span text:style-name="T20">promouvoir la biodiversité cultivée e arboriculture fruitière</text:span></text:p>
          </text:list-item>
        </text:list>
        <text:p text:style-name="P30"/>
        <text:p text:style-name="Heading2"><text:span text:style-name="T21">Publications</text:span></text:p>
        <text:p text:style-name="P32"/>
        <text:p text:style-name="P33"/>
        <text:p text:style-name="Heading2"><text:span text:style-name="T22">Poster de conférence (2)</text:span></text:p>
        <text:p text:style-name="P35"/>
        <table:table table:name="b1cdd6" table:style-name="b1cdd6">
          <table:table-column table:style-name="b1cdd6.0"/>
          <table:table-row>
            <table:table-cell office:value-type="string">
              <text:p text:style-name="Normal"><text:a xlink:type="simple" xlink:href="https://hal.inrae.fr/hal-05467843v1">OLIVE -Off Line Instrument for Volatile Extraction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Eric Pietri">Eric Pietri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Justine Giroud-Argoud">Justine Giroud-Argoud</text:a><text:span>,</text:span><text:a xlink:type="simple" xlink:href="https://hal.science/search/index/?q=*&amp;authFullName_s=Ruby Legros">Ruby Legros</text:a><text:span>et al.</text:span></text:p>
              <text:p text:style-name="Normal"><text:span>17èmes journées scientifiques du RFMF 2025.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467843v1">hal-0546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15v1">TransQuaPil Project : Toward the use of sensors in-line to manage the processing of fruit and vegetables to better preserve organoleptic quality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Daniel Picque">Daniel Picque</text:a><text:span>et al.</text:span></text:p>
              <text:p text:style-name="Normal"><text:span>3rd Symposium on Fruit and Vegetable Processing conference</text:span><text:span>, Nov 2020, Avignon, France</text:span></text:p>
              <text:p text:style-name="Normal"><text:span>Poster de conférence</text:span></text:p>
              <text:p text:style-name="Normal"><text:a xlink:type="simple" xlink:href="https://hal.inrae.fr/hal-03338515v1">hal-03338515v1</text:a></text:p>
            </table:table-cell>
          </table:table-row>
        </table:table>
        <text:p text:style-name="P36"/>
        <text:p text:style-name="Heading2"><text:span text:style-name="T23">Communication dans un congrès (14)</text:span></text:p>
        <text:p text:style-name="P38"/>
        <table:table table:name="18a104" table:style-name="18a104">
          <table:table-column table:style-name="18a104.0"/>
          <table:table-row>
            <table:table-cell office:value-type="string">
              <text:p text:style-name="Normal"><text:a xlink:type="simple" xlink:href="https://hal.inrae.fr/hal-05314607v1">E-nose Sensor Integration for Improved Quality Monitoring in Fruit and Vegetable Processing through Aroma Analysis</text:a></text:p>
              <text:p text:style-name="Normal"><text:a xlink:type="simple" xlink:href="https://hal.science/search/index/?q=*&amp;authFullName_s=Alejandro Villamarin-Spataro">Alejandro Villamarin-Spataro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Eric Pietri">Eric Pietri</text:a><text:span>et al.</text:span></text:p>
              <text:p text:style-name="Normal"><text:span>WEURMAN symposium 2024</text:span><text:span>, Wageningen University, Sep 2024, Wageningen, Netherlands</text:span></text:p>
              <text:p text:style-name="Normal"><text:span>Communication dans un congrès</text:span></text:p>
              <text:p text:style-name="Normal"><text:a xlink:type="simple" xlink:href="https://hal.inrae.fr/hal-05314607v1">hal-0531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37v1">Understanding pectins structural modifications during fruit processing : relation with textural properties.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uwei Liu">Xuwei Liu</text:a><text:span>et al.</text:span></text:p>
              <text:p text:style-name="Normal"><text:span>Separation and Characterization of Macromolecules-10</text:span><text:span>, 2023, Amsterdam, Netherlands</text:span></text:p>
              <text:p text:style-name="Normal"><text:span>Communication dans un congrès</text:span></text:p>
              <text:p text:style-name="Normal"><text:a xlink:type="simple" xlink:href="https://hal.inrae.fr/hal-04177137v1">hal-0417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265v1">Improving crop sustainability and fresh and processed fruit quality through integrated analyses along the food chain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David Page">David Page</text:a><text:span>et al.</text:span></text:p>
              <text:p text:style-name="Normal"><text:span>31. International Horticultural Congress (IHC2022): International Symposium on Water: a Worldwide Challenge for Horticulture!</text:span><text:span>, ISHS, Aug 2022, Angers, France. pp.163-173,<text:s/></text:span><text:a xlink:type="simple" xlink:href="https://dx.doi.org/10.17660/ActaHortic.2022.1353.21">⟨10.17660/ActaHortic.2022.1353.21⟩</text:a></text:p>
              <text:p text:style-name="Normal"><text:span>Communication dans un congrès</text:span></text:p>
              <text:p text:style-name="Normal"><text:a xlink:type="simple" xlink:href="https://hal.inrae.fr/hal-03763265v1">hal-0376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722v1">Modifying the texture of tomato purees through variety selection or processing methods do not affect the same physical parameters and rheological mechanisms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Lucas Lanoë">Lucas Lanoë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François Zuber">François Zuber</text:a><text:span>et al.</text:span></text:p>
              <text:p text:style-name="Normal"><text:span>International Horticultural Congress IHC 2022. INTERNATIONAL SYMPOSIUM ON INTEGRATIVE APPROACHES TO PRODUCT QUALITY IN FRUITS AND VEGETABLE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4142722v1">hal-0414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576v1">Impact of a low water input, genotype and process on the texture of purees from two tomato cultivars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A. Villas-Boas">A. Villas-Boas</text:a><text:span>,</text:span><text:a xlink:type="simple" xlink:href="https://hal.science/search/index/?q=*&amp;authFullName_s=Fanciullino A.-L.">Fanciullino A.-L.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R. Giovinazzo">R. Giovinazzo</text:a><text:span>et al.</text:span></text:p>
              <text:p text:style-name="Normal"><text:span>14th World Processing Tomoto Congress / 16th ISHS International Symposium on Processing Tomato</text:span><text:span>, Mar 2022, San Juan, Argentina. pp.19-24,<text:s/></text:span><text:a xlink:type="simple" xlink:href="https://dx.doi.org/10.17660/ActaHortic.2022.1351.4">⟨10.17660/ActaHortic.2022.1351.4⟩</text:a></text:p>
              <text:p text:style-name="Normal"><text:span>Communication dans un congrès</text:span></text:p>
              <text:p text:style-name="Normal"><text:a xlink:type="simple" xlink:href="https://hal.inrae.fr/hal-04264576v1">hal-0426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8098v1">Quality improvement of the tomato based products using infrared tool along the production chain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R. Giovinazzo">R. Giovinazzo</text:a><text:span>,</text:span><text:a xlink:type="simple" xlink:href="https://hal.science/search/index/?q=*&amp;authFullName_s=David Page">David Page</text:a></text:p>
              <text:p text:style-name="Normal"><text:span>15th ISHS Symposium on the Processing Tomato</text:span><text:span>, Jun 2018, Athenes, Greece</text:span></text:p>
              <text:p text:style-name="Normal"><text:span>Communication dans un congrès</text:span></text:p>
              <text:p text:style-name="Normal"><text:a xlink:type="simple" xlink:href="https://hal.inrae.fr/hal-03628098v1">hal-036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32v1">TRANSFORMATION OF SUB-CELLULAR-SIZE PArticles dans des revues avec comité de lectureS DURING PROCESSING MODIFY THE CAROTENOID DIFFUSIVITY OF TOMATO PUREES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Catherine C. Renard">Catherine C. Renard</text:a></text:p>
              <text:p text:style-name="Normal"><text:span><text:s/>International Conference "From Model Foods to Food Models"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330932v1">hal-0133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57v1">Evolution de la valeur nutritionnelle des fruits lors de leur transformation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Nicolas Delchier">Nicolas Delchier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Carolina Garcia">Carolina Garcia</text:a><text:span>et al.</text:span></text:p>
              <text:p text:style-name="Normal"><text:span>Les rencontres du Végétal</text:span><text:span>, 2013, Angers, France</text:span></text:p>
              <text:p text:style-name="Normal"><text:span>Communication dans un congrès</text:span></text:p>
              <text:p text:style-name="Normal"><text:a xlink:type="simple" xlink:href="https://hal.science/hal-01331057v1">hal-013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38v1">DIFFERENCES BETWEEN TOMATO PUREES CONTRASTED FOR THEIR CAROTENOID DIFFUSIVITY IS MAINLY EXPLAINED BY TRANSFORMATION OF SUB-CELLULAR-SIZE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Catherine C. Renard">Catherine C. Renard</text:a></text:p>
              <text:p text:style-name="Normal"><text:span>EUROFOODCHEM XVII</text:span><text:span>, 2013, Istanbul, Turkey</text:span></text:p>
              <text:p text:style-name="Normal"><text:span>Communication dans un congrès</text:span></text:p>
              <text:p text:style-name="Normal"><text:a xlink:type="simple" xlink:href="https://hal.science/hal-01330938v1">hal-013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88v1">Evolution of the nutritional value of tomato products from the field to the cans: impact of harvesting and processing methods on macro- and micro-element contents and lycopene bioaccessibility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P. Brath">P. Brath</text:a><text:span>et al.</text:span></text:p>
              <text:p text:style-name="Normal"><text:span>International Symposium on the Processing Tomato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1330988v1">hal-0133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91v1">Cook and Look : ruptures ou persistance des structures cellulaires végétales durant la transformation des fruits et légumes et conséquences sur l'aliment : des questions posées à la microscopie.</text:a></text:p>
              <text:p text:style-name="Normal"><text:a xlink:type="simple" xlink:href="https://hal.science/search/index/?q=*&amp;authFullName_s=David Page">David Page</text:a></text:p>
              <text:p text:style-name="Normal"><text:span>12èmes Journées de formation du RCCM<text:s/></text:span><text:span>, 2012, Poitiers, France</text:span></text:p>
              <text:p text:style-name="Normal"><text:span>Communication dans un congrès</text:span></text:p>
              <text:p text:style-name="Normal"><text:a xlink:type="simple" xlink:href="https://hal.science/hal-01330991v1">hal-013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58v1">Speed of heating in tomatoes processing modifies the capacity of their carotenoids to diffuse to an oil phase as may happen in the bolus.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Catherine C. Renard">Catherine C. Renard</text:a></text:p>
              <text:p text:style-name="Normal"><text:span>1 st international conference on Food Digestion</text:span><text:span>, 2012, Cesena, Italy</text:span></text:p>
              <text:p text:style-name="Normal"><text:span>Communication dans un congrès</text:span></text:p>
              <text:p text:style-name="Normal"><text:a xlink:type="simple" xlink:href="https://hal.science/hal-01331058v1">hal-013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59v1">A model to understand the impact of matrix characteristics on bioaccessibility of carotenoids.</text:a></text:p>
              <text:p text:style-name="Normal"><text:a xlink:type="simple" xlink:href="https://hal.science/search/index/?q=*&amp;authFullName_s=Antoine Degrou">Antoine Degrou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Catherine C. Renard">Catherine C. Renard</text:a></text:p>
              <text:p text:style-name="Normal"><text:span>A Lunch Box for Tomorrow: An interactive combination of integrated analysis and specialized knowledge of food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1331059v1">hal-0133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61v1">Les procédés industriels et la mobilité des molécules colorées.</text:a></text:p>
              <text:p text:style-name="Normal"><text:a xlink:type="simple" xlink:href="https://hal.science/search/index/?q=*&amp;authFullName_s=David Page">David Page</text:a></text:p>
              <text:p text:style-name="Normal"><text:span><text:s/>Fête de la Science</text:span><text:span>, 2012, Avignon, France</text:span></text:p>
              <text:p text:style-name="Normal"><text:span>Communication dans un congrès</text:span></text:p>
              <text:p text:style-name="Normal"><text:a xlink:type="simple" xlink:href="https://hal.science/hal-01331061v1">hal-01331061v1</text:a></text:p>
            </table:table-cell>
          </table:table-row>
        </table:table>
        <text:p text:style-name="P39"/>
        <text:p text:style-name="Heading2"><text:span text:style-name="T24">Article dans une revue (28)</text:span></text:p>
        <text:p text:style-name="P41"/>
        <table:table table:name="c63f62" table:style-name="c63f62">
          <table:table-column table:style-name="c63f62.0"/>
          <table:table-row>
            <table:table-cell office:value-type="string">
              <text:p text:style-name="Normal"><text:a xlink:type="simple" xlink:href="https://hal.inrae.fr/hal-04617887v1">Variety, growing conditions and processing method act on different structural and biochemical traits to modify viscosity in tomato puree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François Zuber">François Zuber</text:a><text:span>et al.</text:span></text:p>
              <text:p text:style-name="Normal"><text:span>Food Research International</text:span><text:span>, 2024, 189, pp.114495.<text:s/></text:span><text:a xlink:type="simple" xlink:href="https://dx.doi.org/10.1016/j.foodres.2024.114495">⟨10.1016/j.foodres.2024.114495⟩</text:a></text:p>
              <text:p text:style-name="Normal"><text:span>Article dans une revue</text:span></text:p>
              <text:p text:style-name="Normal"><text:a xlink:type="simple" xlink:href="https://hal.inrae.fr/hal-04617887v1">hal-0461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562v1">Tomato puree quality from field to can: Effects of water and nitrogen-saving strategies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Lucas Lanoë">Lucas Lanoë</text:a><text:span>et al.</text:span></text:p>
              <text:p text:style-name="Normal"><text:span>European Journal of Agronomy</text:span><text:span>, 2023, 149, pp.126891.<text:s/></text:span><text:a xlink:type="simple" xlink:href="https://dx.doi.org/10.1016/j.eja.2023.126891">⟨10.1016/j.eja.2023.126891⟩</text:a></text:p>
              <text:p text:style-name="Normal"><text:span>Article dans une revue</text:span></text:p>
              <text:p text:style-name="Normal"><text:a xlink:type="simple" xlink:href="https://hal.inrae.fr/hal-04142562v1">hal-0414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025v1">Aroma Volatiles in Tomato Fruits: The Role of Genetic, Preharvest and Postharvest Factors</text:a></text:p>
              <text:p text:style-name="Normal"><text:a xlink:type="simple" xlink:href="https://hal.science/search/index/?q=*&amp;authFullName_s=Miriam Distefano">Miriam Distefano</text:a><text:span>,</text:span><text:a xlink:type="simple" xlink:href="https://hal.science/search/index/?q=*&amp;authFullName_s=Rosario Paolo Mauro">Rosario Paolo Mauro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Francesco Giuffrida">Francesco Giuffrida</text:a><text:span>,</text:span><text:a xlink:type="simple" xlink:href="https://hal.science/search/index/?q=*&amp;authFullName_s=Nadia Bertin">Nadia Bertin</text:a><text:span>et al.</text:span></text:p>
              <text:p text:style-name="Normal"><text:span>Agronomy</text:span><text:span>, 2022, 12 (2), pp.376.<text:s/></text:span><text:a xlink:type="simple" xlink:href="https://dx.doi.org/10.3390/agronomy12020376">⟨10.3390/agronomy1202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65025v1">hal-0356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01v1">Traditional green leafy vegetables as underutilised sources of micronutrients in a rural farming community in south-west Nigeria II: consumption pattern and potential contribution to micronutrient requirements</text:a></text:p>
              <text:p text:style-name="Normal"><text:a xlink:type="simple" xlink:href="https://hal.science/search/index/?q=*&amp;authFullName_s=Shirley Isibhakhomen Ejoh">Shirley Isibhakhomen Ejoh</text:a><text:span>,</text:span><text:a xlink:type="simple" xlink:href="https://hal.science/search/index/?q=*&amp;authFullName_s=Faustina Dufie Wireko-Manu">Faustina Dufie Wireko-Manu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therine Renard">Catherine Renard</text:a></text:p>
              <text:p text:style-name="Normal"><text:span>South African Journal of Clinical Nutrition</text:span><text:span>, 2021, 34 (2), pp.46-51.<text:s/></text:span><text:a xlink:type="simple" xlink:href="https://dx.doi.org/10.1080/16070658.2019.1652964">⟨10.1080/16070658.2019.1652964⟩</text:a></text:p>
              <text:p text:style-name="Normal"><text:span>Article dans une revue</text:span></text:p>
              <text:p text:style-name="Normal"><text:a xlink:type="simple" xlink:href="https://hal.inrae.fr/hal-02625801v1">hal-0262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5v1">Traditional green leafy vegetables as underutilised sources of micronutrients in a rural farming community in south-west Nigeria I: estimation of vitamin C, carotenoids and mineral contents</text:a></text:p>
              <text:p text:style-name="Normal"><text:a xlink:type="simple" xlink:href="https://hal.science/search/index/?q=*&amp;authFullName_s=Shirley Isibhakhomen Ejoh">Shirley Isibhakhomen Ejoh</text:a><text:span>,</text:span><text:a xlink:type="simple" xlink:href="https://hal.science/search/index/?q=*&amp;authFullName_s=Faustina Dufie Wireko-Manu">Faustina Dufie Wireko-Manu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therine Renard">Catherine Renard</text:a></text:p>
              <text:p text:style-name="Normal"><text:span>South African Journal of Clinical Nutrition</text:span><text:span>, 2021, 34 (2), pp.40-45.<text:s/></text:span><text:a xlink:type="simple" xlink:href="https://dx.doi.org/10.1080/16070658.2019.1652963">⟨10.1080/16070658.2019.1652963⟩</text:a></text:p>
              <text:p text:style-name="Normal"><text:span>Article dans une revue</text:span></text:p>
              <text:p text:style-name="Normal"><text:a xlink:type="simple" xlink:href="https://hal.inrae.fr/hal-02619185v1">hal-0261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484v1">Increased exopolysaccharide production and microbial activity affect soil water retention and field performance of tomato under water deficit</text:a></text:p>
              <text:p text:style-name="Normal"><text:a xlink:type="simple" xlink:href="https://hal.science/search/index/?q=*&amp;authFullName_s=Samuel Le Gall">Samuel Le Gall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L. Lanoe">L. Lanoe</text:a><text:span>,</text:span><text:a xlink:type="simple" xlink:href="https://hal.science/search/index/?q=*&amp;authFullName_s=Nadia Bertin">Nadia Bertin</text:a><text:span>et al.</text:span></text:p>
              <text:p text:style-name="Normal"><text:span>Rhizosphere</text:span><text:span>, 2021, 19,<text:s/></text:span><text:a xlink:type="simple" xlink:href="https://dx.doi.org/10.1016/j.rhisph.2021.100408">⟨10.1016/j.rhisph.2021.100408⟩</text:a></text:p>
              <text:p text:style-name="Normal"><text:span>Article dans une revue</text:span></text:p>
              <text:p text:style-name="Normal"><text:a xlink:type="simple" xlink:href="https://hal.inrae.fr/hal-03480484v1">hal-03480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799v1">Toward the implementation of mid-infrared spectroscopy along the processing chain to improve quality of the tomato based products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David Page">David Page</text:a></text:p>
              <text:p text:style-name="Normal"><text:span>LWT - Food Science and Technology</text:span><text:span>, 2020, 130, pp.109518.<text:s/></text:span><text:a xlink:type="simple" xlink:href="https://dx.doi.org/10.1016/j.lwt.2020.109518">⟨10.1016/j.lwt.2020.109518⟩</text:a></text:p>
              <text:p text:style-name="Normal"><text:span>Article dans une revue</text:span></text:p>
              <text:p text:style-name="Normal"><text:a xlink:type="simple" xlink:href="https://hal.inrae.fr/hal-03111799v1">hal-0311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28v1">Increased diffusivity of lycopene in hot break vs. cold break purees may be due to bioconversion of associated phospholipids rather than differential destruction of fruit tissues or cell structures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aroline Garcia">Caroline Garcia</text:a><text:span>et al.</text:span></text:p>
              <text:p text:style-name="Normal"><text:span>Food Chemistry</text:span><text:span>, 2019, 274, pp.500-509.<text:s/></text:span><text:a xlink:type="simple" xlink:href="https://dx.doi.org/10.1016/j.foodchem.2018.08.062">⟨10.1016/j.foodchem.2018.08.062⟩</text:a></text:p>
              <text:p text:style-name="Normal"><text:span>Article dans une revue</text:span></text:p>
              <text:p text:style-name="Normal"><text:a xlink:type="simple" xlink:href="https://hal.inrae.fr/hal-02620728v1">hal-026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8v1">Variability of free and glycosylated volatiles from strawberries destined for the fresh market and for processing, assessed using direct enzymatic hydrolysis</text:a></text:p>
              <text:p text:style-name="Normal"><text:a xlink:type="simple" xlink:href="https://hal.science/search/index/?q=*&amp;authFullName_s=Stéphane Gaborieau">Stéphane Gaborieau</text:a><text:span>,</text:span><text:a xlink:type="simple" xlink:href="https://hal.science/search/index/?q=*&amp;authFullName_s=Aurélie Cendres">Aurélie Cendre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therine M.G.C. Renard">Catherine M.G.C. Renard</text:a></text:p>
              <text:p text:style-name="Normal"><text:span>LWT - Food Science and Technology</text:span><text:span>, 2018, 98, pp.187-196.<text:s/></text:span><text:a xlink:type="simple" xlink:href="https://dx.doi.org/10.1016/j.lwt.2018.08.026">⟨10.1016/j.lwt.2018.08.026⟩</text:a></text:p>
              <text:p text:style-name="Normal"><text:span>Article dans une revue</text:span></text:p>
              <text:p text:style-name="Normal"><text:a xlink:type="simple" xlink:href="https://hal.inrae.fr/hal-02623748v1">hal-026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60v1">Combined Effects of Irrigation Regime, Genotype, and Harvest Stage Determine Tomato Fruit Quality and Aptitude for Processing into Puree</text:a></text:p>
              <text:p text:style-name="Normal"><text:a xlink:type="simple" xlink:href="https://hal.science/search/index/?q=*&amp;authFullName_s=Alexandre Arbex de Castro Vilas Boas">Alexandre Arbex de Castro Vilas Boa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Anne-Laure Fanciullino">Anne-Laure Fanciullino</text:a></text:p>
              <text:p text:style-name="Normal"><text:span>Frontiers in Plant Science</text:span><text:span>, 2017, 8, pp.1-16.<text:s/></text:span><text:a xlink:type="simple" xlink:href="https://dx.doi.org/10.3389/fpls.2017.01725">⟨10.3389/fpls.2017.01725⟩</text:a></text:p>
              <text:p text:style-name="Normal"><text:span>Article dans une revue</text:span></text:p>
              <text:p text:style-name="Normal"><text:a xlink:type="simple" xlink:href="https://hal.science/hal-01623960v1">hal-0162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5v1">Preharvest UV-C radiation impacts strawberry metabolite content and volatile organic compound production</text:a></text:p>
              <text:p text:style-name="Normal"><text:a xlink:type="simple" xlink:href="https://hal.science/search/index/?q=*&amp;authFullName_s=Joseana Severo">Joseana Severo</text:a><text:span>,</text:span><text:a xlink:type="simple" xlink:href="https://hal.science/search/index/?q=*&amp;authFullName_s=Isadora Rubin de Oliveira">Isadora Rubin de Oliveira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LWT - Food Science and Technology</text:span><text:span>, 2017, 85 (Part B), pp.390-393.<text:s/></text:span><text:a xlink:type="simple" xlink:href="https://dx.doi.org/10.1016/j.lwt.2016.10.032">⟨10.1016/j.lwt.2016.10.032⟩</text:a></text:p>
              <text:p text:style-name="Normal"><text:span>Article dans une revue</text:span></text:p>
              <text:p text:style-name="Normal"><text:a xlink:type="simple" xlink:href="https://hal.inrae.fr/hal-02624415v1">hal-0262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29v1">Bioaccessibility and antioxidant properties of polyphenols and carotenoids fro m fruit and vegetables in the gastrointestinal tract</text:a></text:p>
              <text:p text:style-name="Normal"><text:a xlink:type="simple" xlink:href="https://hal.science/search/index/?q=*&amp;authFullName_s=Claire Dufour">Claire Dufour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ichele Loonis">Michele Loonis</text:a><text:span>et al.</text:span></text:p>
              <text:p text:style-name="Normal"><text:span>Innovations Agronomiques</text:span><text:span>, 2014, 36, pp.69-82.<text:s/></text:span><text:a xlink:type="simple" xlink:href="https://dx.doi.org/10.17180/aa1f-8x45">⟨10.17180/aa1f-8x45⟩</text:a></text:p>
              <text:p text:style-name="Normal"><text:span>Article dans une revue</text:span></text:p>
              <text:p text:style-name="Normal"><text:a xlink:type="simple" xlink:href="https://hal.inrae.fr/hal-02629729v1">hal-026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41v1">Physicochemical parameters that influence carotenoids bioaccessibility from a tomato juice.</text:a></text:p>
              <text:p text:style-name="Normal"><text:a xlink:type="simple" xlink:href="https://hal.science/search/index/?q=*&amp;authFullName_s=Antoine Degrou">Antoine Degrou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therine Renard">Catherine Renard</text:a></text:p>
              <text:p text:style-name="Normal"><text:span>Food Chemistry</text:span><text:span>, 2013, 136 (2), pp.435-441.<text:s/></text:span><text:a xlink:type="simple" xlink:href="https://dx.doi.org/10.1016/j.foodchem.2012.08.065">⟨10.1016/j.foodchem.2012.08.065⟩</text:a></text:p>
              <text:p text:style-name="Normal"><text:span>Article dans une revue</text:span></text:p>
              <text:p text:style-name="Normal"><text:a xlink:type="simple" xlink:href="https://api.istex.fr/ark:/67375/6H6-NFKN5WGJ-W/fulltext.pdf?sid=hal">istex</text:a></text:p>
              <text:p text:style-name="Normal"><text:a xlink:type="simple" xlink:href="https://hal.science/hal-01328641v1">hal-0132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67v1">Physicochemical parameters that influence carotenoids bioaccessibility from a tomato juice.</text:a></text:p>
              <text:p text:style-name="Normal"><text:a xlink:type="simple" xlink:href="https://hal.science/search/index/?q=*&amp;authFullName_s=Antoine Degrou">Antoine Degrou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Catherine C. Renard">Catherine C. Renard</text:a><text:span>,</text:span><text:a xlink:type="simple" xlink:href="https://hal.science/search/index/?q=*&amp;authFullName_s=David Page">David Page</text:a></text:p>
              <text:p text:style-name="Normal"><text:span>Food Chemistry</text:span><text:span>, 2013,<text:s/></text:span><text:a xlink:type="simple" xlink:href="https://dx.doi.org/10.1016/j.foodchem.2012.08.065">⟨10.1016/j.foodchem.2012.08.065⟩</text:a></text:p>
              <text:p text:style-name="Normal"><text:span>Article dans une revue</text:span></text:p>
              <text:p text:style-name="Normal"><text:a xlink:type="simple" xlink:href="https://api.istex.fr/ark:/67375/6H6-NFKN5WGJ-W/fulltext.pdf?sid=hal">istex</text:a></text:p>
              <text:p text:style-name="Normal"><text:a xlink:type="simple" xlink:href="https://hal.science/hal-01328867v1">hal-013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17v1">Pulsed light effects on surface decontamination, physical qualities and nutritional composition of tomato fruit</text:a></text:p>
              <text:p text:style-name="Normal"><text:a xlink:type="simple" xlink:href="https://hal.science/search/index/?q=*&amp;authFullName_s=Ingrid Aguiló-Aguayo">Ingrid Aguiló-Aguayo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Frederic Carlin">Frederic Carlin</text:a></text:p>
              <text:p text:style-name="Normal"><text:span>Postharvest Biology and Technology</text:span><text:span>, 2013, 86, pp.29-36.<text:s/></text:span><text:a xlink:type="simple" xlink:href="https://dx.doi.org/10.1016/j.postharvbio.2013.06.011">⟨10.1016/j.postharvbio.2013.06.011⟩</text:a></text:p>
              <text:p text:style-name="Normal"><text:span>Article dans une revue</text:span></text:p>
              <text:p text:style-name="Normal"><text:a xlink:type="simple" xlink:href="https://hal.science/hal-01332317v1">hal-013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17v1">Decreased monodehydroascorbate reductase activity reduces tolerance to cold storage in tomato and affects fruit antioxidant levels.</text:a></text:p>
              <text:p text:style-name="Normal"><text:a xlink:type="simple" xlink:href="https://hal.science/search/index/?q=*&amp;authFullName_s=Hicham El Airaj">Hicham El Airaj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Cécile Garchery">Cécile Garchery</text:a><text:span>,</text:span><text:a xlink:type="simple" xlink:href="https://hal.science/search/index/?q=*&amp;authFullName_s=Gisèle Riqueau">Gisèle Riqueau</text:a><text:span>et al.</text:span></text:p>
              <text:p text:style-name="Normal"><text:span>Postharvest Biology and Technology</text:span><text:span>, 2013, 86, pp.502-510.<text:s/></text:span><text:a xlink:type="simple" xlink:href="https://dx.doi.org/10.1016/j.postharvbio.2013.07.035">⟨10.1016/j.postharvbio.2013.07.035⟩</text:a></text:p>
              <text:p text:style-name="Normal"><text:span>Article dans une revue</text:span></text:p>
              <text:p text:style-name="Normal"><text:a xlink:type="simple" xlink:href="https://api.istex.fr/ark:/67375/6H6-S1Q5QJ8J-5/fulltext.pdf?sid=hal">istex</text:a></text:p>
              <text:p text:style-name="Normal"><text:a xlink:type="simple" xlink:href="https://hal.science/hal-01329417v1">hal-013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43v1">Comparison between microwave hydrodiffusion and pressing for plum juice extraction</text:a></text:p>
              <text:p text:style-name="Normal"><text:a xlink:type="simple" xlink:href="https://hal.science/search/index/?q=*&amp;authFullName_s=Aurélie Cendres">Aurélie Cendres</text:a><text:span>,</text:span><text:a xlink:type="simple" xlink:href="https://hal.science/search/index/?q=*&amp;authFullName_s=Farid Chemat">Farid Chema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rine Le Bourvellec-Samour">Carine Le Bourvellec-Samour</text:a><text:span>,</text:span><text:a xlink:type="simple" xlink:href="https://hal.science/search/index/?q=*&amp;authFullName_s=Jaroslaw Markowski">Jaroslaw Markowski</text:a><text:span>et al.</text:span></text:p>
              <text:p text:style-name="Normal"><text:span>LWT - Food Science and Technology</text:span><text:span>, 2012, 49 (2), pp.229-237.<text:s/></text:span><text:a xlink:type="simple" xlink:href="https://dx.doi.org/10.1016/j.lwt.2012.06.027">⟨10.1016/j.lwt.2012.06.027⟩</text:a></text:p>
              <text:p text:style-name="Normal"><text:span>Article dans une revue</text:span></text:p>
              <text:p text:style-name="Normal"><text:a xlink:type="simple" xlink:href="https://hal.inrae.fr/hal-02644043v1">hal-026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57v1">Anatomical and biochemical trait network underlying genetic variations in tomato fruit texture.</text:a></text:p>
              <text:p text:style-name="Normal"><text:a xlink:type="simple" xlink:href="https://hal.science/search/index/?q=*&amp;authFullName_s=Rémy Aurand Aurand">Rémy Aurand Aurand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Jean Francois Maingonnat">Jean Francois Maingonnat</text:a><text:span>,</text:span><text:a xlink:type="simple" xlink:href="https://hal.science/search/index/?q=*&amp;authFullName_s=Béatrice Brunel">Béatrice Brunel</text:a><text:span>et al.</text:span></text:p>
              <text:p text:style-name="Normal"><text:span>Euphytica</text:span><text:span>, 2012</text:span></text:p>
              <text:p text:style-name="Normal"><text:span>Article dans une revue</text:span></text:p>
              <text:p text:style-name="Normal"><text:a xlink:type="simple" xlink:href="https://hal.science/hal-01330157v1">hal-0133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3v1">Anatomical and biochemical trait network underlying genetic variations in tomato fruit texture</text:a></text:p>
              <text:p text:style-name="Normal"><text:a xlink:type="simple" xlink:href="https://hal.science/search/index/?q=*&amp;authFullName_s=Rémy Aurand">Rémy Aurand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Jean Francois Maingonnat">Jean Francois Maingonnat</text:a><text:span>,</text:span><text:a xlink:type="simple" xlink:href="https://hal.science/search/index/?q=*&amp;authFullName_s=Béatrice Brunel">Béatrice Brunel</text:a><text:span>et al.</text:span></text:p>
              <text:p text:style-name="Normal"><text:span>Euphytica</text:span><text:span>, 2012, 187 (1), pp.99 - 116.<text:s/></text:span><text:a xlink:type="simple" xlink:href="https://dx.doi.org/10.1007/s10681-012-0760-7">⟨10.1007/s10681-012-0760-7⟩</text:a></text:p>
              <text:p text:style-name="Normal"><text:span>Article dans une revue</text:span></text:p>
              <text:p text:style-name="Normal"><text:a xlink:type="simple" xlink:href="https://api.istex.fr/ark:/67375/VQC-TCLNLMBP-M/fulltext.pdf?sid=hal">istex</text:a></text:p>
              <text:p text:style-name="Normal"><text:a xlink:type="simple" xlink:href="https://hal.inrae.fr/hal-02650203v1">hal-0265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5v1">Kinetics of temperature increase during tomato processing modulate the bioaccessibility of lycopene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Erik van Stratum">Erik van Stratum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Catherine M.G.C. Renard">Catherine M.G.C. Renard</text:a></text:p>
              <text:p text:style-name="Normal"><text:span>Food Chemistry</text:span><text:span>, 2012, 135 (4), pp.2462-2469.<text:s/></text:span><text:a xlink:type="simple" xlink:href="https://dx.doi.org/10.1016/j.foodchem.2012.06.028">⟨10.1016/j.foodchem.2012.06.028⟩</text:a></text:p>
              <text:p text:style-name="Normal"><text:span>Article dans une revue</text:span></text:p>
              <text:p text:style-name="Normal"><text:a xlink:type="simple" xlink:href="https://api.istex.fr/ark:/67375/6H6-B1K0KHCK-J/fulltext.pdf?sid=hal">istex</text:a></text:p>
              <text:p text:style-name="Normal"><text:a xlink:type="simple" xlink:href="https://hal.inrae.fr/hal-02646285v1">hal-0264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3v1">Response of the fruit antioxydant system to the post-chilling period in two different tomato lines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Simona Birtic">Simona Birtic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Louise Gilbert">Louise Gilbert</text:a><text:span>et al.</text:span></text:p>
              <text:p text:style-name="Normal"><text:span>Functional Plant Science and Biotechnology</text:span><text:span>, 2010, 4 (1), pp.76-83</text:span></text:p>
              <text:p text:style-name="Normal"><text:span>Article dans une revue</text:span></text:p>
              <text:p text:style-name="Normal"><text:a xlink:type="simple" xlink:href="https://hal.inrae.fr/hal-02654203v1">hal-0265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53v1">Protective proteins are differentially expressed in tomato genotypes differing for their tolerance to low-temperature storage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Caroline Callot">Caroline Callot</text:a><text:span>et al.</text:span></text:p>
              <text:p text:style-name="Normal"><text:span>Planta</text:span><text:span>, 2010, 232 (2), pp.483-500.<text:s/></text:span><text:a xlink:type="simple" xlink:href="https://dx.doi.org/10.1007/s00425-010-1184-z">⟨10.1007/s00425-010-1184-z⟩</text:a></text:p>
              <text:p text:style-name="Normal"><text:span>Article dans une revue</text:span></text:p>
              <text:p text:style-name="Normal"><text:a xlink:type="simple" xlink:href="https://api.istex.fr/ark:/67375/VQC-NZR4R600-G/fulltext.pdf?sid=hal">istex</text:a></text:p>
              <text:p text:style-name="Normal"><text:a xlink:type="simple" xlink:href="https://hal.inrae.fr/hal-02662653v1">hal-0266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36v1">An integrative genomics approach for deciphering the complex interactions between ascorbate metabolism and fruit growth and composition in tomato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Noé Gest">Noé Gest</text:a><text:span>et al.</text:span></text:p>
              <text:p text:style-name="Normal"><text:span>Comptes Rendus. Biologies</text:span><text:span>, 2009, 332, pp.1007 - 1021.<text:s/></text:span><text:a xlink:type="simple" xlink:href="https://dx.doi.org/10.1016/j.crvi.2009.09.013">⟨10.1016/j.crvi.2009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XZM6RN4-Z/fulltext.pdf?sid=hal">istex</text:a></text:p>
              <text:p text:style-name="Normal"><text:a xlink:type="simple" xlink:href="https://hal.inrae.fr/hal-03371236v1">hal-0337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0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The Plant Journal</text:span><text:span>, 2009, 60 (3), pp.499-508.<text:s/></text:span><text:a xlink:type="simple" xlink:href="https://dx.doi.org/10.1111/j.1365-313X.2009.03972.x">⟨10.1111/j.1365-313X.2009.03972.x⟩</text:a></text:p>
              <text:p text:style-name="Normal"><text:span>Article dans une revue</text:span></text:p>
              <text:p text:style-name="Normal"><text:a xlink:type="simple" xlink:href="https://hal.inrae.fr/hal-02666860v1">hal-02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44v1">Changes in volatiles and glycosides during fruit maturation of two contrasted tomato (&amp;lt;em&amp;gt;Solanum lycopersicum&amp;lt;/em&amp;gt;) lines</text:a></text:p>
              <text:p text:style-name="Normal"><text:a xlink:type="simple" xlink:href="https://hal.science/search/index/?q=*&amp;authFullName_s=Simona Birtic-Pindat">Simona Birtic-Pinda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David Page">David Page</text:a></text:p>
              <text:p text:style-name="Normal"><text:span>Journal of Agricultural and Food Chemistry</text:span><text:span>, 2009, 57 (2), pp.591-598.<text:s/></text:span><text:a xlink:type="simple" xlink:href="https://dx.doi.org/10.1021/jf8023062">⟨10.1021/jf8023062⟩</text:a></text:p>
              <text:p text:style-name="Normal"><text:span>Article dans une revue</text:span></text:p>
              <text:p text:style-name="Normal"><text:a xlink:type="simple" xlink:href="https://hal.inrae.fr/hal-02667244v1">hal-0266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05v1">Isolation of genes potentially related to fruit quality by subtractive selective hybridization in tomato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Isabelle Marty">Isabelle Marty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Mathilde M. Causse">Mathilde M. Causse</text:a></text:p>
              <text:p text:style-name="Normal"><text:span>Postharvest Biology and Technology</text:span><text:span>, 2008, 50 (2-3), pp.117-124.<text:s/></text:span><text:a xlink:type="simple" xlink:href="https://dx.doi.org/10.1016/j.postharvbio.2008.05.017">⟨10.1016/j.postharvbio.2008.05.017⟩</text:a></text:p>
              <text:p text:style-name="Normal"><text:span>Article dans une revue</text:span></text:p>
              <text:p text:style-name="Normal"><text:a xlink:type="simple" xlink:href="https://api.istex.fr/ark:/67375/6H6-VBJ184DN-F/fulltext.pdf?sid=hal">istex</text:a></text:p>
              <text:p text:style-name="Normal"><text:a xlink:type="simple" xlink:href="https://hal.inrae.fr/hal-02657005v1">hal-02657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3v1">Tomato fruit ascorbic acid content is linked with monodehydroascorbate reductase activity and tolerance to chilling stress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Daniel Zamir">Daniel Zamir</text:a><text:span>et al.</text:span></text:p>
              <text:p text:style-name="Normal"><text:span>Plant, Cell and Environment</text:span><text:span>, 2008, 31 (8), pp.1086-1096.<text:s/></text:span><text:a xlink:type="simple" xlink:href="https://dx.doi.org/10.1111/j.1365-3040.2008.01824.x">⟨10.1111/j.1365-3040.2008.01824.x⟩</text:a></text:p>
              <text:p text:style-name="Normal"><text:span>Article dans une revue</text:span></text:p>
              <text:p text:style-name="Normal"><text:a xlink:type="simple" xlink:href="https://hal.inrae.fr/hal-02664973v1">hal-02664973v1</text:a></text:p>
            </table:table-cell>
          </table:table-row>
        </table:table>
        <text:p text:style-name="P42"/>
        <text:p text:style-name="Heading2"><text:span text:style-name="T25">Chapitre d'ouvrage (2)</text:span></text:p>
        <text:p text:style-name="P44"/>
        <table:table table:name="7baf63" table:style-name="7baf63">
          <table:table-column table:style-name="7baf63.0"/>
          <table:table-row>
            <table:table-cell office:value-type="string">
              <text:p text:style-name="Normal"><text:a xlink:type="simple" xlink:href="https://hal.science/hal-01331080v1">Matrice alimentaire et biodisponibilité des caroténoïdes.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therine Caris Veyrat">Catherine Caris Veyrat</text:a></text:p>
              <text:p text:style-name="Normal"><text:span>Syntheses</text:span><text:span>, 2013</text:span></text:p>
              <text:p text:style-name="Normal"><text:span>Chapitre d'ouvrage</text:span></text:p>
              <text:p text:style-name="Normal"><text:a xlink:type="simple" xlink:href="https://hal.science/hal-01331080v1">hal-0133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21v1">Matrice alimentaire et biodisponibilité des caroténoïde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Antoine Degrou">Antoine Degrou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atherine Caris-Veyrat">Catherine Caris-Veyrat</text:a></text:p>
              <text:p text:style-name="Normal"><text:span>Structure des aliments et effets nutritionnels</text:span><text:span>,<text:s/></text:span><text:a xlink:type="simple" xlink:href="http://www.quae.com/fr/r3047-structure-des-aliments-et-effets-nutritionnels.html">Quae éditions</text:a><text:span>, 461 p., 2013, Synthèses (Quae), 978-2-7592-2012-0</text:span></text:p>
              <text:p text:style-name="Normal"><text:span>Chapitre d'ouvrage</text:span></text:p>
              <text:p text:style-name="Normal"><text:a xlink:type="simple" xlink:href="https://hal.inrae.fr/hal-02806621v1">hal-02806621v1</text:a></text:p>
            </table:table-cell>
          </table:table-row>
        </table:table>
        <text:p text:style-name="P45"/>
        <text:p text:style-name="Heading2"><text:span text:style-name="T26">Thèse (1)</text:span></text:p>
        <text:p text:style-name="P47"/>
        <table:table table:name="b514c7" table:style-name="b514c7">
          <table:table-column table:style-name="b514c7.0"/>
          <table:table-row>
            <table:table-cell office:value-type="string">
              <text:p text:style-name="Normal"><text:a xlink:type="simple" xlink:href="https://hal.univ-lorraine.fr/tel-01750608v1">Amélioration génétique de la réserve protéique de la graine de pois : hérédité de sa composition et étude moléculaire du locus tri, &amp;quot;candidat&amp;quot; QTL de l'activité antitrypsique</text:a></text:p>
              <text:p text:style-name="Normal"><text:a xlink:type="simple" xlink:href="https://hal.science/search/index/?q=*&amp;authFullName_s=David Page">David Page</text:a></text:p>
              <text:p text:style-name="Normal"><text:span>Sciences agricoles. Institut National Polytechnique de Lorraine, 1999. Français.<text:s/></text:span><text:a xlink:type="simple" xlink:href="https://www.theses.fr/1999INPL045N">⟨NNT : 1999INPL045N⟩</text:a></text:p>
              <text:p text:style-name="Normal"><text:span>Thèse</text:span></text:p>
              <text:p text:style-name="Normal"><text:a xlink:type="simple" xlink:href="https://hal.univ-lorraine.fr/tel-01750608v1">tel-01750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AGE</dc:title>
    <dc:subject/>
    <dc:description>CV</dc:description>
    <dc:creator/>
    <dc:date>2026-05-22T15:56:13.000</dc:date>
    <meta:generator>PHPWord</meta:generator>
    <meta:initial-creator>CCSD</meta:initial-creator>
    <meta:creation-date>2026-05-22T15:56:13.000</meta:creation-date>
    <meta:keyword/>
    <meta:user-defined meta:name="Category"/>
    <meta:user-defined meta:name="Company"/>
    <meta:user-defined meta:name="Manager"/>
  </office:meta>
</office:document-meta>
</file>