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9bec" style:family="table">
      <style:table-properties style:rel-width="100" table:align="center"/>
    </style:style>
    <style:style style:name="0b9bec.0" style:family="table-column">
      <style:table-column-properties style:column-width="0.00cm"/>
    </style:style>
    <style:style style:name="5c4f77" style:family="table">
      <style:table-properties style:rel-width="100" table:align="center"/>
    </style:style>
    <style:style style:name="5c4f77.0" style:family="table-column">
      <style:table-column-properties style:column-width="0.00cm"/>
    </style:style>
    <style:style style:name="40bdb3" style:family="table">
      <style:table-properties style:rel-width="100" table:align="center"/>
    </style:style>
    <style:style style:name="40bdb3.0" style:family="table-column">
      <style:table-column-properties style:column-width="0.00cm"/>
    </style:style>
    <style:style style:name="755e25" style:family="table">
      <style:table-properties style:rel-width="100" table:align="center"/>
    </style:style>
    <style:style style:name="755e25.0" style:family="table-column">
      <style:table-column-properties style:column-width="0.00cm"/>
    </style:style>
    <style:style style:name="99a302" style:family="table">
      <style:table-properties style:rel-width="100" table:align="center"/>
    </style:style>
    <style:style style:name="99a3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Panzo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0b9bec" table:style-name="0b9bec">
          <table:table-column table:style-name="0b9bec.0"/>
          <table:table-row>
            <table:table-cell office:value-type="string">
              <text:p text:style-name="Normal"><text:a xlink:type="simple" xlink:href="https://imt-mines-albi.hal.science/hal-05630401v1">Crisis management training framework supported by virtual reality and artificial intelligence</text:a></text:p>
              <text:p text:style-name="Normal"><text:a xlink:type="simple" xlink:href="https://hal.science/search/index/?q=*&amp;authFullName_s=Aurélie Congès">Aurélie Congès</text:a><text:span>,</text:span><text:a xlink:type="simple" xlink:href="https://hal.science/search/index/?q=*&amp;authFullName_s=Alexis Evain">Alexis Evain</text:a><text:span>,</text:span><text:a xlink:type="simple" xlink:href="https://hal.science/search/index/?q=*&amp;authFullName_s=Audrey Fertier">Audrey Fertier</text:a><text:span>,</text:span><text:a xlink:type="simple" xlink:href="https://hal.science/search/index/?q=*&amp;authFullName_s=Robin Batard">Robin Batard</text:a><text:span>,</text:span><text:a xlink:type="simple" xlink:href="https://hal.science/search/index/?q=*&amp;authFullName_s=David Panzoli">David Panzoli</text:a><text:span>et al.</text:span></text:p>
              <text:p text:style-name="Normal"><text:span>Digital Engineering</text:span><text:span>, 2026, 11, pp.100122.<text:s/></text:span><text:a xlink:type="simple" xlink:href="https://dx.doi.org/10.1016/j.dte.2026.100122">⟨10.1016/j.dte.2026.100122⟩</text:a></text:p>
              <text:p text:style-name="Normal"><text:span>Article dans une revue</text:span></text:p>
              <text:p text:style-name="Normal"><text:a xlink:type="simple" xlink:href="https://imt-mines-albi.hal.science/hal-05630401v1">hal-0563040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46995v1">Immersive Crisis Training: Features, Observations and the Shift From Traditional Crisis Exercises</text:a></text:p>
              <text:p text:style-name="Normal"><text:a xlink:type="simple" xlink:href="https://hal.science/search/index/?q=*&amp;authFullName_s=Alexis Evain">Alexis Evain</text:a><text:span>,</text:span><text:a xlink:type="simple" xlink:href="https://hal.science/search/index/?q=*&amp;authFullName_s=Jess Kropczynski">Jess Kropczynski</text:a><text:span>,</text:span><text:a xlink:type="simple" xlink:href="https://hal.science/search/index/?q=*&amp;authFullName_s=Shane Halse">Shane Halse</text:a><text:span>,</text:span><text:a xlink:type="simple" xlink:href="https://hal.science/search/index/?q=*&amp;authFullName_s=Audrey Fertier">Audrey Fertier</text:a><text:span>,</text:span><text:a xlink:type="simple" xlink:href="https://hal.science/search/index/?q=*&amp;authFullName_s=David Panzoli">David Panzoli</text:a><text:span>et al.</text:span></text:p>
              <text:p text:style-name="Normal"><text:span>Journal of Contingencies and Crisis Management</text:span><text:span>, 2025, 33 (2), pp.e70049.<text:s/></text:span><text:a xlink:type="simple" xlink:href="https://dx.doi.org/10.1111/1468-5973.70049">⟨10.1111/1468-5973.70049⟩</text:a></text:p>
              <text:p text:style-name="Normal"><text:span>Article dans une revue</text:span></text:p>
              <text:p text:style-name="Normal"><text:a xlink:type="simple" xlink:href="https://imt-mines-albi.hal.science/hal-05046995v1">hal-0504699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76408v1">Authoring training scenarios “from within” in an immersive environment with the CESTATE framework</text:a></text:p>
              <text:p text:style-name="Normal"><text:a xlink:type="simple" xlink:href="https://hal.science/search/index/?q=*&amp;authFullName_s=Alexis Evain">Alexis Evain</text:a><text:span>,</text:span><text:a xlink:type="simple" xlink:href="https://hal.science/search/index/?q=*&amp;authFullName_s=Audrey Fertier">Audrey Fertier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Jess Kropczynski">Jess Kropczynski</text:a><text:span>,</text:span><text:a xlink:type="simple" xlink:href="https://hal.science/search/index/?q=*&amp;authFullName_s=Shane Halse">Shane Halse</text:a><text:span>et al.</text:span></text:p>
              <text:p text:style-name="Normal"><text:span>Interactive Learning Environments</text:span><text:span>, 2025, 33 (3), pp.1-15.<text:s/></text:span><text:a xlink:type="simple" xlink:href="https://dx.doi.org/10.1080/10494820.2024.2388784">⟨10.1080/10494820.2024.2388784⟩</text:a></text:p>
              <text:p text:style-name="Normal"><text:span>Article dans une revue</text:span></text:p>
              <text:p text:style-name="Normal"><text:a xlink:type="simple" xlink:href="https://imt-mines-albi.hal.science/hal-04676408v1">hal-0467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694v1">A Method to Design a Multi-Player Educational Scenario to Make Interdisciplinary Teams Experiment Risk Management Situation in a Digital Collaborative Learning Game: A Case of Study in Healthcare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Jean Pierre Jessel">Jean Pierre Jessel</text:a></text:p>
              <text:p text:style-name="Normal"><text:span>International Journal of Engineering Pedagogy<text:s/></text:span><text:span>, 2018, 8 (2), pp.88-100.<text:s/></text:span><text:a xlink:type="simple" xlink:href="https://dx.doi.org/10.3991/ijep.v8i2.8140">⟨10.3991/ijep.v8i2.8140⟩</text:a></text:p>
              <text:p text:style-name="Normal"><text:span>Article dans une revue</text:span></text:p>
              <text:p text:style-name="Normal"><text:a xlink:type="simple" xlink:href="https://hal.science/hal-02004694v1">hal-0200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916v1">Improving mechanical engineering vocabulary through the use of a game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P. Gilles">P. Gilles</text:a><text:span>,</text:span><text:a xlink:type="simple" xlink:href="https://hal.science/search/index/?q=*&amp;authFullName_s=J. Minguella-Canela">J. Minguella-Canela</text:a><text:span>et al.</text:span></text:p>
              <text:p text:style-name="Normal"><text:span>Procedia Manufacturing</text:span><text:span>, 2017, Special issue: Manufacturing Engineering Society International Conference 2017, MESIC 2017, 28-30 June 2017, Vigo (Pontevedra), Spain, 13, pp.1432-1439.<text:s/></text:span><text:a xlink:type="simple" xlink:href="https://dx.doi.org/10.1016/j.promfg.2017.09.098">⟨10.1016/j.promfg.2017.09.098⟩</text:a></text:p>
              <text:p text:style-name="Normal"><text:span>Article dans une revue</text:span></text:p>
              <text:p text:style-name="Normal"><text:a xlink:type="simple" xlink:href="https://hal.science/hal-01630916v1">hal-0163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653v1">Communication system and team situation awareness in a multiplayer real-time learning environment: application to a virtual operating room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Vincent Lubrano">Vincent Lubrano</text:a><text:span>,</text:span><text:a xlink:type="simple" xlink:href="https://hal.science/search/index/?q=*&amp;authFullName_s=Vincent Minville">Vincent Minville</text:a><text:span>,</text:span><text:a xlink:type="simple" xlink:href="https://hal.science/search/index/?q=*&amp;authFullName_s=Pierre Lagarrigue">Pierre Lagarrigue</text:a><text:span>et al.</text:span></text:p>
              <text:p text:style-name="Normal"><text:span>The Visual Computer</text:span><text:span>, 2017, 33 (4), pp.489-515.<text:s/></text:span><text:a xlink:type="simple" xlink:href="https://dx.doi.org/10.1007/s00371-016-1280-6">⟨10.1007/s00371-016-1280-6⟩</text:a></text:p>
              <text:p text:style-name="Normal"><text:span>Article dans une revue</text:span></text:p>
              <text:p text:style-name="Normal"><text:a xlink:type="simple" xlink:href="https://hal.science/hal-01972653v1">hal-0197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913v1">Design of learning environments for Mechanical Engineering</text:a></text:p>
              <text:p text:style-name="Normal"><text:a xlink:type="simple" xlink:href="https://hal.science/search/index/?q=*&amp;authFullName_s=Michel Galaup">Michel Galaup</text:a><text:span>,</text:span><text:a xlink:type="simple" xlink:href="https://hal.science/search/index/?q=*&amp;authFullName_s=Nicolas Muller">Nicolas Muller</text:a><text:span>,</text:span><text:a xlink:type="simple" xlink:href="https://hal.science/search/index/?q=*&amp;authFullName_s=Catherine Pons Lelardeux">Catherine Pons Lelardeux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Jean Pierre Jessel">Jean Pierre Jessel</text:a><text:span>et al.</text:span></text:p>
              <text:p text:style-name="Normal"><text:span>Procedia Manufacturing</text:span><text:span>, 2017, Special issue: Manufacturing Engineering Society International Conference, MESIC 2017, 28-30 June 2017, Vigo (Pontevedra), Spain, 13, pp.1440 - 1446.<text:s/></text:span><text:a xlink:type="simple" xlink:href="https://dx.doi.org/10.1016/j.promfg.2017.09.126">⟨10.1016/j.promfg.2017.09.126⟩</text:a></text:p>
              <text:p text:style-name="Normal"><text:span>Article dans une revue</text:span></text:p>
              <text:p text:style-name="Normal"><text:a xlink:type="simple" xlink:href="https://hal.science/hal-01630913v1">hal-01630913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5c4f77" table:style-name="5c4f77">
          <table:table-column table:style-name="5c4f77.0"/>
          <table:table-row>
            <table:table-cell office:value-type="string">
              <text:p text:style-name="Normal"><text:a xlink:type="simple" xlink:href="https://hal.science/hal-05618288v1">Assessing Evolving and Learning-Based Controllers for Efficient Cursor Control in Human-Computer Interaction</text:a></text:p>
              <text:p text:style-name="Normal"><text:a xlink:type="simple" xlink:href="https://hal.science/search/index/?q=*&amp;authFullName_s=Joao Martin-Saquet">Joao Martin-Saquet</text:a><text:span>,</text:span><text:a xlink:type="simple" xlink:href="https://hal.science/search/index/?q=*&amp;authFullName_s=Adrien Dorise">Adrien Dorise</text:a><text:span>,</text:span><text:a xlink:type="simple" xlink:href="https://hal.science/search/index/?q=*&amp;authFullName_s=Edouard Villain">Edouard Villain</text:a><text:span>,</text:span><text:a xlink:type="simple" xlink:href="https://hal.science/search/index/?q=*&amp;authFullName_s=Vinicius Beltram Tergolina">Vinicius Beltram Tergolina</text:a><text:span>,</text:span><text:a xlink:type="simple" xlink:href="https://hal.science/search/index/?q=*&amp;authFullName_s=Stephane Sanchez">Stephane Sanchez</text:a><text:span>et al.</text:span></text:p>
              <text:p text:style-name="Normal"><text:span>9th European Conference, EvoApplications 2026, Held as Part of EvoStar 2026</text:span><text:span>, Apr 2026, Toulouse, France. pp.233-248,<text:s/></text:span><text:a xlink:type="simple" xlink:href="https://dx.doi.org/10.1007/978-3-032-23604-3_15">⟨10.1007/978-3-032-23604-3_15⟩</text:a></text:p>
              <text:p text:style-name="Normal"><text:span>Communication dans un congrès</text:span></text:p>
              <text:p text:style-name="Normal"><text:a xlink:type="simple" xlink:href="https://hal.science/hal-05618288v1">hal-0561828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979932v1">Is Usability Always Productive in Learning Environments?</text:a></text:p>
              <text:p text:style-name="Normal"><text:a xlink:type="simple" xlink:href="https://hal.science/search/index/?q=*&amp;authFullName_s=David Panzoli">David Panzoli</text:a><text:span>,</text:span><text:a xlink:type="simple" xlink:href="https://hal.science/search/index/?q=*&amp;authFullName_s=Judicaël Thivet">Judicaël Thivet</text:a><text:span>,</text:span><text:a xlink:type="simple" xlink:href="https://hal.science/search/index/?q=*&amp;authFullName_s=Eduarda Abrantes">Eduarda Abrantes</text:a><text:span>,</text:span><text:a xlink:type="simple" xlink:href="https://hal.science/search/index/?q=*&amp;authFullName_s=Gustavo Dos Reis">Gustavo Dos Reis</text:a><text:span>,</text:span><text:a xlink:type="simple" xlink:href="https://hal.science/search/index/?q=*&amp;authFullName_s=Michel Galaup">Michel Galaup</text:a><text:span>et al.</text:span></text:p>
              <text:p text:style-name="Normal"><text:span>ILRN 2024 - 10th International Conference on Immersive Learning</text:span><text:span>, Jun 2024, Galsgow, United Kingdom. pp.201-214,<text:s/></text:span><text:a xlink:type="simple" xlink:href="https://dx.doi.org/10.1007/978-3-031-80475-5_15">⟨10.1007/978-3-031-80475-5_15⟩</text:a></text:p>
              <text:p text:style-name="Normal"><text:span>Communication dans un congrès</text:span></text:p>
              <text:p text:style-name="Normal"><text:a xlink:type="simple" xlink:href="https://imt-mines-albi.hal.science/hal-04979932v1">hal-0497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921v1">Exploración asistida de un texto: ¿qué papeles para el usuario y para el algoritmo?</text:a></text:p>
              <text:p text:style-name="Normal"><text:a xlink:type="simple" xlink:href="https://hal.science/search/index/?q=*&amp;authFullName_s=David Panzoli">David Panzoli</text:a></text:p>
              <text:p text:style-name="Normal"><text:span>Catecismos dialogados castellanos del XVI en tiempos de los coloquios de religion</text:span><text:span>, Michel Boeglin, Jun 2025, Madrid, España</text:span></text:p>
              <text:p text:style-name="Normal"><text:span>Communication dans un congrès</text:span></text:p>
              <text:p text:style-name="Normal"><text:a xlink:type="simple" xlink:href="https://hal.science/hal-05217921v1">hal-0521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649v1">Pedagogical Extension of the Smart Object Concept for Embodied Conversational Agents</text:a></text:p>
              <text:p text:style-name="Normal"><text:a xlink:type="simple" xlink:href="https://hal.science/search/index/?q=*&amp;authFullName_s=J-B Culié">J-B Culié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Michel Galaup">Michel Galaup</text:a></text:p>
              <text:p text:style-name="Normal"><text:span>11th International Conference of the Immersive Learning Research Network</text:span><text:span>, Jun 2025, Chicago, France. pp.272-279,<text:s/></text:span><text:a xlink:type="simple" xlink:href="https://dx.doi.org/10.56198/5xdy4g60">⟨10.56198/5xdy4g60⟩</text:a></text:p>
              <text:p text:style-name="Normal"><text:span>Communication dans un congrès</text:span></text:p>
              <text:p text:style-name="Normal"><text:a xlink:type="simple" xlink:href="https://hal.science/hal-05329649v1">hal-0532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593v1">A CRITS Foray Into Cultural Heritage: Background Characters For The SHELeadersVR Project</text:a></text:p>
              <text:p text:style-name="Normal"><text:a xlink:type="simple" xlink:href="https://hal.science/search/index/?q=*&amp;authFullName_s=J-B Culié">J-B Culié</text:a><text:span>,</text:span><text:a xlink:type="simple" xlink:href="https://hal.science/search/index/?q=*&amp;authFullName_s=Bojan Mijatovic">Bojan Mijatovic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Davud Nesimovic">Davud Nesimovic</text:a><text:span>,</text:span><text:a xlink:type="simple" xlink:href="https://hal.science/search/index/?q=*&amp;authFullName_s=Stephane Sanchez">Stephane Sanchez</text:a><text:span>et al.</text:span></text:p>
              <text:p text:style-name="Normal"><text:span>Creating Lively Interactive Populated Environments Workshop (CLIPE 2024)</text:span><text:span>, Apr 2024, Limassol, Cyprus.<text:s/></text:span><text:a xlink:type="simple" xlink:href="https://dx.doi.org/10.2312/cl.20241046">⟨10.2312/cl.20241046⟩</text:a></text:p>
              <text:p text:style-name="Normal"><text:span>Communication dans un congrès</text:span></text:p>
              <text:p text:style-name="Normal"><text:a xlink:type="simple" xlink:href="https://hal.science/hal-05279593v1">hal-0527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722v1">Extension pédagogique du concept de smart object pour les agents conversationnels incarnés</text:a></text:p>
              <text:p text:style-name="Normal"><text:a xlink:type="simple" xlink:href="https://hal.science/search/index/?q=*&amp;authFullName_s=Jean-Benoît Culié">Jean-Benoît Culié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Michel Galaup">Michel Galaup</text:a></text:p>
              <text:p text:style-name="Normal"><text:span>Workshop Affects, Compagnons Artificiels et Interactions (WACAI)</text:span><text:span>, Jun 2024, Bordeaux, France</text:span></text:p>
              <text:p text:style-name="Normal"><text:span>Communication dans un congrès</text:span></text:p>
              <text:p text:style-name="Normal"><text:a xlink:type="simple" xlink:href="https://hal.science/hal-04820722v1">hal-0482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376v1">Sequential Decision-Making in Atari 2600 Games: Comparing Temporal Feature</text:a></text:p>
              <text:p text:style-name="Normal"><text:a xlink:type="simple" xlink:href="https://hal.science/search/index/?q=*&amp;authFullName_s=Joao Martin-Saquet">Joao Martin-Saquet</text:a><text:span>,</text:span><text:a xlink:type="simple" xlink:href="https://hal.science/search/index/?q=*&amp;authFullName_s=Adrien Dorise">Adrien Dorise</text:a><text:span>,</text:span><text:a xlink:type="simple" xlink:href="https://hal.science/search/index/?q=*&amp;authFullName_s=Edouard Villain">Edouard Villain</text:a><text:span>,</text:span><text:a xlink:type="simple" xlink:href="https://hal.science/search/index/?q=*&amp;authFullName_s=Stéphane Sanchez">Stéphane Sanchez</text:a><text:span>,</text:span><text:a xlink:type="simple" xlink:href="https://hal.science/search/index/?q=*&amp;authFullName_s=David Panzoli">David Panzoli</text:a></text:p>
              <text:p text:style-name="Normal"><text:span>2024 Artificial Intelligence Revolutions (AIR)</text:span><text:span>, Oct 2024, Roanne, France. pp.117-123,<text:s/></text:span><text:a xlink:type="simple" xlink:href="https://dx.doi.org/10.1109/AIR63653.2024.00027">⟨10.1109/AIR63653.2024.00027⟩</text:a></text:p>
              <text:p text:style-name="Normal"><text:span>Communication dans un congrès</text:span></text:p>
              <text:p text:style-name="Normal"><text:a xlink:type="simple" xlink:href="https://hal.science/hal-05069376v1">hal-0506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549v1">Effortlessly Populating Immersive Training Simulations with Background Characters</text:a></text:p>
              <text:p text:style-name="Normal"><text:a xlink:type="simple" xlink:href="https://hal.science/search/index/?q=*&amp;authFullName_s=Jean-Benoît Culié">Jean-Benoît Culié</text:a><text:span>,</text:span><text:a xlink:type="simple" xlink:href="https://hal.science/search/index/?q=*&amp;authFullName_s=Stéphane Sanchez">Stéphane Sanchez</text:a><text:span>,</text:span><text:a xlink:type="simple" xlink:href="https://hal.science/search/index/?q=*&amp;authFullName_s=David Panzoli">David Panzoli</text:a></text:p>
              <text:p text:style-name="Normal"><text:span>XR Salento</text:span><text:span>, Sep 2023, Lecce (U. Salento), France. pp.172-183,<text:s/></text:span><text:a xlink:type="simple" xlink:href="https://dx.doi.org/10.1007/978-3-031-43401-3_11">⟨10.1007/978-3-031-43401-3_11⟩</text:a></text:p>
              <text:p text:style-name="Normal"><text:span>Communication dans un congrès</text:span></text:p>
              <text:p text:style-name="Normal"><text:a xlink:type="simple" xlink:href="https://hal.science/hal-04750549v1">hal-0475054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08019v1">A Framework for virtual training in a crisis context and a focus on the animation component: the gamemaster workshop</text:a></text:p>
              <text:p text:style-name="Normal"><text:a xlink:type="simple" xlink:href="https://hal.science/search/index/?q=*&amp;authFullName_s=Alexis Evain">Alexis Evain</text:a><text:span>,</text:span><text:a xlink:type="simple" xlink:href="https://hal.science/search/index/?q=*&amp;authFullName_s=Audrey Fertier">Audrey Fertier</text:a><text:span>,</text:span><text:a xlink:type="simple" xlink:href="https://hal.science/search/index/?q=*&amp;authFullName_s=Shane Halse">Shane Halse</text:a><text:span>,</text:span><text:a xlink:type="simple" xlink:href="https://hal.science/search/index/?q=*&amp;authFullName_s=Jessica Kropczynski">Jessica Kropczynski</text:a><text:span>,</text:span><text:a xlink:type="simple" xlink:href="https://hal.science/search/index/?q=*&amp;authFullName_s=David Panzoli">David Panzoli</text:a><text:span>et al.</text:span></text:p>
              <text:p text:style-name="Normal"><text:span>HICSS2023 - 56th Hawaii International Conference on System Sciences</text:span><text:span>, Jan 2023, Hawai, United States</text:span></text:p>
              <text:p text:style-name="Normal"><text:span>Communication dans un congrès</text:span></text:p>
              <text:p text:style-name="Normal"><text:a xlink:type="simple" xlink:href="https://imt-mines-albi.hal.science/hal-04008019v1">hal-0400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582v1">Hybridization of automation practical courses</text:a></text:p>
              <text:p text:style-name="Normal"><text:a xlink:type="simple" xlink:href="https://hal.science/search/index/?q=*&amp;authFullName_s=B. Riera">B. Riera</text:a><text:span>,</text:span><text:a xlink:type="simple" xlink:href="https://hal.science/search/index/?q=*&amp;authFullName_s=C. Maze">C. Maze</text:a><text:span>,</text:span><text:a xlink:type="simple" xlink:href="https://hal.science/search/index/?q=*&amp;authFullName_s=Serge Debernard">Serge Debernard</text:a><text:span>,</text:span><text:a xlink:type="simple" xlink:href="https://hal.science/search/index/?q=*&amp;authFullName_s=A. Philippot">A. Philippot</text:a><text:span>,</text:span><text:a xlink:type="simple" xlink:href="https://hal.science/search/index/?q=*&amp;authFullName_s=M. Galaup">M. Galaup</text:a><text:span>et al.</text:span></text:p>
              <text:p text:style-name="Normal"><text:span>IFAC Symposium on Advances in Control Education (ACE)</text:span><text:span>, IFAC, 2022, Hamburg, Germany. pp.115-120,<text:s/></text:span><text:a xlink:type="simple" xlink:href="https://dx.doi.org/10.1016/j.ifacol.2022.09.266">⟨10.1016/j.ifacol.2022.09.266⟩</text:a></text:p>
              <text:p text:style-name="Normal"><text:span>Communication dans un congrès</text:span></text:p>
              <text:p text:style-name="Normal"><text:a xlink:type="simple" xlink:href="https://hal.science/hal-03961582v1">hal-0396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782v1">A Method to Design a Multi-player Scenario to Experiment Risk Management in a Digital Collaborative Learning Game: A Case of Study in Healthcare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Jean Pierre Jessel">Jean Pierre Jessel</text:a></text:p>
              <text:p text:style-name="Normal"><text:span>20th International Conference on Interactive Collaborative Learning (ICL 2017)</text:span><text:span>, Sep 2017, Budapest, France. pp.926--935,<text:s/></text:span><text:a xlink:type="simple" xlink:href="https://dx.doi.org/10.1007/978-3-319-73210-7_105">⟨10.1007/978-3-319-73210-7_105⟩</text:a></text:p>
              <text:p text:style-name="Normal"><text:span>Communication dans un congrès</text:span></text:p>
              <text:p text:style-name="Normal"><text:a xlink:type="simple" xlink:href="https://hal.science/hal-02055782v1">hal-0205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667v1">Learning the cell cycle with a game: Virtual experiments in cell biology</text:a></text:p>
              <text:p text:style-name="Normal"><text:a xlink:type="simple" xlink:href="https://hal.science/search/index/?q=*&amp;authFullName_s=David Panzoli">David Panzoli</text:a><text:span>,</text:span><text:a xlink:type="simple" xlink:href="https://hal.science/search/index/?q=*&amp;authFullName_s=Sylvain Cussat-Blanc">Sylvain Cussat-Blanc</text:a><text:span>,</text:span><text:a xlink:type="simple" xlink:href="https://hal.science/search/index/?q=*&amp;authFullName_s=Jonathan Pascalie">Jonathan Pascalie</text:a><text:span>,</text:span><text:a xlink:type="simple" xlink:href="https://hal.science/search/index/?q=*&amp;authFullName_s=Jean Disset">Jean Disset</text:a><text:span>,</text:span><text:a xlink:type="simple" xlink:href="https://hal.science/search/index/?q=*&amp;authFullName_s=Marvyn O'Rourke">Marvyn O'Rourke</text:a><text:span>et al.</text:span></text:p>
              <text:p text:style-name="Normal"><text:span>9th International Conference on Games and Virtual Worlds for Serious Applications (VS-Games 2017)</text:span><text:span>, Sep 2017, Athens, Greece. pp.47-54</text:span></text:p>
              <text:p text:style-name="Normal"><text:span>Communication dans un congrès</text:span></text:p>
              <text:p text:style-name="Normal"><text:a xlink:type="simple" xlink:href="https://hal.science/hal-03656667v1">hal-0365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752v1">3D real Time Collaborative Environment To Learn Teamwork And Non Technical Skills in The Operating Room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Vincent Minville">Vincent Minville</text:a><text:span>,</text:span><text:a xlink:type="simple" xlink:href="https://hal.science/search/index/?q=*&amp;authFullName_s=Vincent Lubrano">Vincent Lubrano</text:a><text:span>et al.</text:span></text:p>
              <text:p text:style-name="Normal"><text:span>19th International Conference on Interactive Collaborative Learning (ICL 2016)</text:span><text:span>, Sep 2016, Belfast, United Kingdom. pp.143-157,<text:s/></text:span><text:a xlink:type="simple" xlink:href="https://dx.doi.org/10.1007/978-3-319-50337-0_12">⟨10.1007/978-3-319-50337-0_12⟩</text:a></text:p>
              <text:p text:style-name="Normal"><text:span>Communication dans un congrès</text:span></text:p>
              <text:p text:style-name="Normal"><text:a xlink:type="simple" xlink:href="https://hal.science/hal-03624752v1">hal-0362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755v1">3D Virtual Operating Room : Un learning game multi-joueurs 3D temps réel pour former à la gestion des risques.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V. Boudier">V. Boudier</text:a><text:span>,</text:span><text:a xlink:type="simple" xlink:href="https://hal.science/search/index/?q=*&amp;authFullName_s=Pierre Lagarrigue">Pierre Lagarrigue</text:a></text:p>
              <text:p text:style-name="Normal"><text:span>Jeux &amp; Enjeux</text:span><text:span>, Jun 2017, La Rochelle, France</text:span></text:p>
              <text:p text:style-name="Normal"><text:span>Communication dans un congrès</text:span></text:p>
              <text:p text:style-name="Normal"><text:a xlink:type="simple" xlink:href="https://hal.science/hal-02008755v1">hal-0200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765v1">Learning mechanical engineering in a virtual workshop: A preliminary study on utilisability, utility and acceptability</text:a></text:p>
              <text:p text:style-name="Normal"><text:a xlink:type="simple" xlink:href="https://hal.science/search/index/?q=*&amp;authFullName_s=Nicolas Muller">Nicolas Muller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Jean Pierre Jessel">Jean Pierre Jessel</text:a></text:p>
              <text:p text:style-name="Normal"><text:span>9th International Conference on Virtual Worlds and Games for Serious Applications (VS-Games 2017)</text:span><text:span>, Sep 2017, Athens, France. pp.55--62,<text:s/></text:span><text:a xlink:type="simple" xlink:href="https://dx.doi.org/10.1109/VS-GAMES.2017.8055811">⟨10.1109/VS-GAMES.2017.8055811⟩</text:a></text:p>
              <text:p text:style-name="Normal"><text:span>Communication dans un congrès</text:span></text:p>
              <text:p text:style-name="Normal"><text:a xlink:type="simple" xlink:href="https://hal.science/hal-02055765v1">hal-0205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264v1">Automated and Assisted Authoring of Serious Game Scenarios</text:a></text:p>
              <text:p text:style-name="Normal"><text:a xlink:type="simple" xlink:href="https://hal.science/search/index/?q=*&amp;authFullName_s=Yohan Duval">Yohan Duval</text:a><text:span>,</text:span><text:a xlink:type="simple" xlink:href="https://hal.science/search/index/?q=*&amp;authFullName_s=Axel Reymonet">Axel Reymonet</text:a><text:span>,</text:span><text:a xlink:type="simple" xlink:href="https://hal.science/search/index/?q=*&amp;authFullName_s=Jérôme Thomas">Jérôme Thomas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Jean-Yves Plantec">Jean-Yves Plantec</text:a><text:span>et al.</text:span></text:p>
              <text:p text:style-name="Normal"><text:span>19th International Conference on Interactive Collaborative Learning (ICL 2016)</text:span><text:span>, University of Ulster; International Association of Online Engineering (IAOE); IGIP, Sep 2016, Belfast, United Kingdom. pp.547--554,<text:s/></text:span><text:a xlink:type="simple" xlink:href="https://dx.doi.org/10.1007/978-3-319-50340-0_49">⟨10.1007/978-3-319-50340-0_49⟩</text:a></text:p>
              <text:p text:style-name="Normal"><text:span>Communication dans un congrès</text:span></text:p>
              <text:p text:style-name="Normal"><text:a xlink:type="simple" xlink:href="https://hal.science/hal-03109264v1">hal-0310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391v1">Making Decisions in a Virtual Operating Room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Jean Pierre Jessel">Jean Pierre Jessel</text:a></text:p>
              <text:p text:style-name="Normal"><text:span>17th International Conference on Collaboration Technologies and Systems (CTS 2016)</text:span><text:span>, Oct 2016, Orlando, United States. pp.136-142,<text:s/></text:span><text:a xlink:type="simple" xlink:href="https://dx.doi.org/10.1109/CTS.2016.0040">⟨10.1109/CTS.2016.0040⟩</text:a></text:p>
              <text:p text:style-name="Normal"><text:span>Communication dans un congrès</text:span></text:p>
              <text:p text:style-name="Normal"><text:a xlink:type="simple" xlink:href="https://hal.science/hal-01787391v1">hal-0178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420v1">Training the operating room staff in a virtual multiplayer and real-time environment to prevent adverse events: study of team situation awareness and decision making using the learning game 3D virtual operating room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Vincent Lubrano">Vincent Lubrano</text:a><text:span>,</text:span><text:a xlink:type="simple" xlink:href="https://hal.science/search/index/?q=*&amp;authFullName_s=Vincent Minville">Vincent Minville</text:a><text:span>,</text:span><text:a xlink:type="simple" xlink:href="https://hal.science/search/index/?q=*&amp;authFullName_s=Pierre Lagarrigue">Pierre Lagarrigue</text:a><text:span>et al.</text:span></text:p>
              <text:p text:style-name="Normal"><text:span>5th International Conference on Healthcare systems ergonomics and Patient safety - Healthcare and society : new challenges, new opportunities (HEPS 2016)</text:span><text:span>, Oct 2016, Toulouse, France. pp. 1-6</text:span></text:p>
              <text:p text:style-name="Normal"><text:span>Communication dans un congrès</text:span></text:p>
              <text:p text:style-name="Normal"><text:a xlink:type="simple" xlink:href="https://hal.science/hal-01787420v1">hal-0178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906v1">L'interaction et la manipulation d'information dans un learning game immersif et collaboratif</text:a></text:p>
              <text:p text:style-name="Normal"><text:a xlink:type="simple" xlink:href="https://hal.science/search/index/?q=*&amp;authFullName_s=David Panzoli">David Panzoli</text:a><text:span>,</text:span><text:a xlink:type="simple" xlink:href="https://hal.science/search/index/?q=*&amp;authFullName_s=Catherine Pons Lelardeux">Catherine Pons Lelardeux</text:a><text:span>,</text:span><text:a xlink:type="simple" xlink:href="https://hal.science/search/index/?q=*&amp;authFullName_s=Pierre Lagarrigue">Pierre Lagarrigue</text:a></text:p>
              <text:p text:style-name="Normal"><text:span>27ème conférence francophone sur l'Interaction Homme-Machine</text:span><text:span>, Oct 2015, Toulouse, France. pp.d02</text:span></text:p>
              <text:p text:style-name="Normal"><text:span>Communication dans un congrès</text:span></text:p>
              <text:p text:style-name="Normal"><text:a xlink:type="simple" xlink:href="https://hal.science/hal-01219906v1">hal-0121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088v1">Serious Games Scenario Modeling for Non-Experts</text:a></text:p>
              <text:p text:style-name="Normal"><text:a xlink:type="simple" xlink:href="https://hal.science/search/index/?q=*&amp;authFullName_s=Yohan Duval">Yohan Duval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Axel Reymonet">Axel Reymonet</text:a><text:span>,</text:span><text:a xlink:type="simple" xlink:href="https://hal.science/search/index/?q=*&amp;authFullName_s=Jean-Yves Plantec">Jean-Yves Plantec</text:a><text:span>,</text:span><text:a xlink:type="simple" xlink:href="https://hal.science/search/index/?q=*&amp;authFullName_s=Jérôme Thomas">Jérôme Thomas</text:a><text:span>et al.</text:span></text:p>
              <text:p text:style-name="Normal"><text:span>7th International Conference on Computer Supported Education (CSEDU 2015)</text:span><text:span>, May 2015, Lisbonne, Portugal. pp.474-479,<text:s/></text:span><text:a xlink:type="simple" xlink:href="https://dx.doi.org/10.5220/0005489904740479">⟨10.5220/0005489904740479⟩</text:a></text:p>
              <text:p text:style-name="Normal"><text:span>Communication dans un congrès</text:span></text:p>
              <text:p text:style-name="Normal"><text:a xlink:type="simple" xlink:href="https://hal.science/hal-04048088v1">hal-0404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1338v1">Communication and knowledge sharing in immersive learning games.</text:a></text:p>
              <text:p text:style-name="Normal"><text:a xlink:type="simple" xlink:href="https://hal.science/search/index/?q=*&amp;authFullName_s=David Panzoli">David Panzoli</text:a><text:span>,</text:span><text:a xlink:type="simple" xlink:href="https://hal.science/search/index/?q=*&amp;authFullName_s=Catherine Pons Lelardeux">Catherine Pons Lelardeux</text:a><text:span>,</text:span><text:a xlink:type="simple" xlink:href="https://hal.science/search/index/?q=*&amp;authFullName_s=Pierre Lagarrigue">Pierre Lagarrigue</text:a></text:p>
              <text:p text:style-name="Normal"><text:span>7th International Conference on Games and Virtual Worlds for Serious Applications (VS-Games 2015)</text:span><text:span>, Sep 2015, Skövde, Sweden. pp.1-8,<text:s/></text:span><text:a xlink:type="simple" xlink:href="https://dx.doi.org/10.1109/VS-GAMES.2015.7295768">⟨10.1109/VS-GAMES.2015.7295768⟩</text:a></text:p>
              <text:p text:style-name="Normal"><text:span>Communication dans un congrès</text:span></text:p>
              <text:p text:style-name="Normal"><text:a xlink:type="simple" xlink:href="https://hal.science/hal-02651338v1">hal-0265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143v1">Control of non player characters in a medical learning game with Monte Carlo Tree Search (poster)</text:a></text:p>
              <text:p text:style-name="Normal"><text:a xlink:type="simple" xlink:href="https://hal.science/search/index/?q=*&amp;authFullName_s=Maxime Sanselone">Maxime Sanselone</text:a><text:span>,</text:span><text:a xlink:type="simple" xlink:href="https://hal.science/search/index/?q=*&amp;authFullName_s=Stephane Sanchez">Stephane Sanchez</text:a><text:span>,</text:span><text:a xlink:type="simple" xlink:href="https://hal.science/search/index/?q=*&amp;authFullName_s=Cédric Sanza">Cédric Sanza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Yves Duthen">Yves Duthen</text:a></text:p>
              <text:p text:style-name="Normal"><text:span>Annual Conference on Genetic and Evolutionary Computation COnference (GECCO 2014)</text:span><text:span>, SIGEVO: ACM Special Interest Group on Genetic and Evolutionary Computation, Jul 2014, Vancouver, Canada. pp.51--52,<text:s/></text:span><text:a xlink:type="simple" xlink:href="https://dx.doi.org/10.1145/2598394.2598473">⟨10.1145/2598394.2598473⟩</text:a></text:p>
              <text:p text:style-name="Normal"><text:span>Communication dans un congrès</text:span></text:p>
              <text:p text:style-name="Normal"><text:a xlink:type="simple" xlink:href="https://hal.science/hal-03224143v1">hal-0322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604v1">Introducing a design methodology for multi-character collaboration in immersive learning games</text:a></text:p>
              <text:p text:style-name="Normal"><text:a xlink:type="simple" xlink:href="https://hal.science/search/index/?q=*&amp;authFullName_s=David Panzoli">David Panzoli</text:a><text:span>,</text:span><text:a xlink:type="simple" xlink:href="https://hal.science/search/index/?q=*&amp;authFullName_s=Maxime Sanselone">Maxime Sanselone</text:a><text:span>,</text:span><text:a xlink:type="simple" xlink:href="https://hal.science/search/index/?q=*&amp;authFullName_s=Stephane Sanchez">Stephane Sanchez</text:a><text:span>,</text:span><text:a xlink:type="simple" xlink:href="https://hal.science/search/index/?q=*&amp;authFullName_s=Cédric Sanza">Cédric Sanza</text:a><text:span>,</text:span><text:a xlink:type="simple" xlink:href="https://hal.science/search/index/?q=*&amp;authFullName_s=Catherine Pons Lelardeux">Catherine Pons Lelardeux</text:a><text:span>et al.</text:span></text:p>
              <text:p text:style-name="Normal"><text:span>6th International Conference on Virtual Worlds and Games for Serious Applications: VS-Games (VS-Games 2014)</text:span><text:span>, IEEE, Sep 2014, Msida, Malta. pp.(electronic medium)</text:span></text:p>
              <text:p text:style-name="Normal"><text:span>Communication dans un congrès</text:span></text:p>
              <text:p text:style-name="Normal"><text:a xlink:type="simple" xlink:href="https://hal.science/hal-03260604v1">hal-0326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610v1">Control of non-playing characters in a medical learning game with Monte Carlo Tree Search</text:a></text:p>
              <text:p text:style-name="Normal"><text:a xlink:type="simple" xlink:href="https://hal.science/search/index/?q=*&amp;authFullName_s=Maxime Sanselone">Maxime Sanselone</text:a><text:span>,</text:span><text:a xlink:type="simple" xlink:href="https://hal.science/search/index/?q=*&amp;authFullName_s=Stephane Sanchez">Stephane Sanchez</text:a><text:span>,</text:span><text:a xlink:type="simple" xlink:href="https://hal.science/search/index/?q=*&amp;authFullName_s=Cédric Sanza">Cédric Sanza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Yves Duthen">Yves Duthen</text:a></text:p>
              <text:p text:style-name="Normal"><text:span>IEEE Conference on Computational Intelligence and Games (CIG 2014)</text:span><text:span>, Aug 2014, Dortmund, Germany. pp.208--215</text:span></text:p>
              <text:p text:style-name="Normal"><text:span>Communication dans un congrès</text:span></text:p>
              <text:p text:style-name="Normal"><text:a xlink:type="simple" xlink:href="https://hal.science/hal-03246610v1">hal-03246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49v2">Integrated modelling of social-ecological systems: The MAELIA high-resolution multi-agent platform to deal with water scarcity problems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Christophe Sibertin-Blanc">Christophe Sibertin-Blanc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Maud Balestrat">Maud Balestrat</text:a><text:span>et al.</text:span></text:p>
              <text:p text:style-name="Normal"><text:span>7. International Congress on Environmental Modelling and Software (iEMSs 2014)</text:span><text:span>, Jun 2014, San Diego, Californie, United States. 2386 p</text:span></text:p>
              <text:p text:style-name="Normal"><text:span>Communication dans un congrès</text:span></text:p>
              <text:p text:style-name="Normal"><text:a xlink:type="simple" xlink:href="https://hal.inrae.fr/hal-02742949v2">hal-027429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166v1">The MAELIA multi-agent platform for integrated analysis of interactions between agricultural land-use and low-water management strategies</text:a></text:p>
              <text:p text:style-name="Normal"><text:a xlink:type="simple" xlink:href="https://hal.science/search/index/?q=*&amp;authFullName_s=Benoit Gaudou">Benoit Gaudou</text:a><text:span>,</text:span><text:a xlink:type="simple" xlink:href="https://hal.science/search/index/?q=*&amp;authFullName_s=Christophe Sibertin-Blanc">Christophe Sibertin-Blanc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Frédéric Amblard">Frédéric Amblard</text:a><text:span>,</text:span><text:a xlink:type="simple" xlink:href="https://hal.science/search/index/?q=*&amp;authFullName_s=Yves Auda">Yves Auda</text:a><text:span>et al.</text:span></text:p>
              <text:p text:style-name="Normal"><text:span>International Workshop on Multi-Agent-Based Simulation - MABS 2013</text:span><text:span>, May 2013, Saint-Paul, United States. pp. 85-110,<text:s/></text:span><text:a xlink:type="simple" xlink:href="https://dx.doi.org/10.1007/978-3-642-54783-6_6">⟨10.1007/978-3-642-54783-6_6⟩</text:a></text:p>
              <text:p text:style-name="Normal"><text:span>Communication dans un congrès</text:span></text:p>
              <text:p text:style-name="Normal"><text:a xlink:type="simple" xlink:href="https://hal.science/hal-01144166v1">hal-01144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68v2">Impact assessment modeling of low-water management policy</text:a></text:p>
              <text:p text:style-name="Normal"><text:a xlink:type="simple" xlink:href="https://hal.science/search/index/?q=*&amp;authFullName_s=Pierre Mazzega">Pierre Mazzega</text:a><text:span>,</text:span><text:a xlink:type="simple" xlink:href="https://hal.science/search/index/?q=*&amp;authFullName_s=Christophe Sibertin-Blanc">Christophe Sibertin-Blanc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Frédéric Amblard">Frédéric Amblard</text:a><text:span>,</text:span><text:a xlink:type="simple" xlink:href="https://hal.science/search/index/?q=*&amp;authFullName_s=Jean-Paul Arcangeli">Jean-Paul Arcangeli</text:a><text:span>et al.</text:span></text:p>
              <text:p text:style-name="Normal"><text:span>4. Workshop of Applied Computing for the Management of the Environment and Natural Resources (WCAMA 2013)</text:span><text:span>, Jul 2013, Maceió, Alagoas, Brazil. 2173 p</text:span></text:p>
              <text:p text:style-name="Normal"><text:span>Communication dans un congrès</text:span></text:p>
              <text:p text:style-name="Normal"><text:a xlink:type="simple" xlink:href="https://hal.inrae.fr/hal-02750368v2">hal-027503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410v1">Serious Game et Simulateur dans le domaine de la santé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Julian Alvarez">Julian Alvarez</text:a></text:p>
              <text:p text:style-name="Normal"><text:span>SEGAMED 2012</text:span><text:span>, Université de Nice, Oct 2012, Nice, France</text:span></text:p>
              <text:p text:style-name="Normal"><text:span>Communication dans un congrès</text:span></text:p>
              <text:p text:style-name="Normal"><text:a xlink:type="simple" xlink:href="https://hal.science/hal-04854410v1">hal-0485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997v1">Serious Game, Simulateur, Serious play : état de l'art pour la formation en santé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Julian Alvarez">Julian Alvarez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Pierre Lagarrigue">Pierre Lagarrigue</text:a></text:p>
              <text:p text:style-name="Normal"><text:span>e-virtuoses / SEGAMED 2012</text:span><text:span>, Université de Nice, Oct 2012, Nice, France</text:span></text:p>
              <text:p text:style-name="Normal"><text:span>Communication dans un congrès</text:span></text:p>
              <text:p text:style-name="Normal"><text:a xlink:type="simple" xlink:href="https://hal.science/hal-04024997v1">hal-040249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8234v1">Formal Representation of Water Withdrawal Policies for Integrated Impact Assessment</text:a></text:p>
              <text:p text:style-name="Normal"><text:a xlink:type="simple" xlink:href="https://hal.science/search/index/?q=*&amp;authFullName_s=Eunate Mayor">Eunate Mayor</text:a><text:span>,</text:span><text:a xlink:type="simple" xlink:href="https://hal.science/search/index/?q=*&amp;authFullName_s=Christophe Sibertin-Blanc">Christophe Sibertin-Blanc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Thomas Debril">Thomas Debril</text:a><text:span>,</text:span><text:a xlink:type="simple" xlink:href="https://hal.science/search/index/?q=*&amp;authFullName_s=David Panzoli">David Panzoli</text:a><text:span>et al.</text:span></text:p>
              <text:p text:style-name="Normal"><text:span>European Conference on Complex Systems</text:span><text:span>, Sep 2012, Bruxelles, Belgium</text:span></text:p>
              <text:p text:style-name="Normal"><text:span>Communication dans un congrès</text:span></text:p>
              <text:p text:style-name="Normal"><text:a xlink:type="simple" xlink:href="https://inria.hal.science/hal-00968234v1">hal-0096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439v1">An immersion into a Multi-Agent Store Simulation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Sébastien Picault">Sébastien Picault</text:a></text:p>
              <text:p text:style-name="Normal"><text:span>10th International Conference on Practical Applications of Agents and Multi-Agent Systems (PAAMS'2012)</text:span><text:span>, Mar 2012, Salamanca, Spain. pp.273-276</text:span></text:p>
              <text:p text:style-name="Normal"><text:span>Communication dans un congrès</text:span></text:p>
              <text:p text:style-name="Normal"><text:a xlink:type="simple" xlink:href="https://hal.science/hal-00826439v1">hal-0082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442v1">Virtual Customers in an Agent World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Sébastien Picault">Sébastien Picault</text:a></text:p>
              <text:p text:style-name="Normal"><text:span>10th International Conference on Practical Applications of Agents and Multi-Agent Systems (PAAMS'2012)</text:span><text:span>, Mar 2012, Salamanca, Spain. pp.147-152</text:span></text:p>
              <text:p text:style-name="Normal"><text:span>Communication dans un congrès</text:span></text:p>
              <text:p text:style-name="Normal"><text:a xlink:type="simple" xlink:href="https://hal.science/hal-00826442v1">hal-0082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444v1">Format-Store: a Multi-Agent Based Approach to Experiential Learning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Sébastien Picault">Sébastien Picault</text:a></text:p>
              <text:p text:style-name="Normal"><text:span>3rd International Conference on Games and Virtual Worlds for Serious Applications (VS-GAMES 2011)</text:span><text:span>, May 2011, Athens, Greece. pp.120-127</text:span></text:p>
              <text:p text:style-name="Normal"><text:span>Communication dans un congrès</text:span></text:p>
              <text:p text:style-name="Normal"><text:a xlink:type="simple" xlink:href="https://hal.science/hal-00826444v1">hal-0082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434v1">Serious Games et SMA - Application à un supermarché virtuel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Sébastien Picault">Sébastien Picault</text:a></text:p>
              <text:p text:style-name="Normal"><text:span>19e Journées francophones sur les systèmes multi-agents(JFSMA'2011)</text:span><text:span>, Oct 2011, Valenciennes, France. pp.181-190</text:span></text:p>
              <text:p text:style-name="Normal"><text:span>Communication dans un congrès</text:span></text:p>
              <text:p text:style-name="Normal"><text:a xlink:type="simple" xlink:href="https://hal.science/hal-00826434v1">hal-0082643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0bdb3" table:style-name="40bdb3">
          <table:table-column table:style-name="40bdb3.0"/>
          <table:table-row>
            <table:table-cell office:value-type="string">
              <text:p text:style-name="Normal"><text:a xlink:type="simple" xlink:href="https://hal.science/hal-04750510v1">Hand-based interactions in Virtual Reality: No better feeling than the real thing!</text:a></text:p>
              <text:p text:style-name="Normal"><text:a xlink:type="simple" xlink:href="https://hal.science/search/index/?q=*&amp;authFullName_s=David Panzoli">David Panzoli</text:a><text:span>,</text:span><text:a xlink:type="simple" xlink:href="https://hal.science/search/index/?q=*&amp;authFullName_s=Paco Royeres">Paco Royeres</text:a><text:span>,</text:span><text:a xlink:type="simple" xlink:href="https://hal.science/search/index/?q=*&amp;authFullName_s=Mathéo Fedou">Mathéo Fedou</text:a></text:p>
              <text:p text:style-name="Normal"><text:span>2019 11th International Conference on Virtual Worlds and Games for Serious Applications (VS-Games)</text:span><text:span>, Sep 2019, Vienna, France. IEEE, pp.1-2,<text:s/></text:span><text:a xlink:type="simple" xlink:href="https://dx.doi.org/10.1109/VS-Games.2019.8864546">⟨10.1109/VS-Games.2019.8864546⟩</text:a></text:p>
              <text:p text:style-name="Normal"><text:span>Poster de conférence</text:span></text:p>
              <text:p text:style-name="Normal"><text:a xlink:type="simple" xlink:href="https://hal.science/hal-04750510v1">hal-04750510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755e25" table:style-name="755e25">
          <table:table-column table:style-name="755e25.0"/>
          <table:table-row>
            <table:table-cell office:value-type="string">
              <text:p text:style-name="Normal"><text:a xlink:type="simple" xlink:href="https://hal.science/hal-03120294v1">Interaction and Communication in an Immersive Learning Game</text:a></text:p>
              <text:p text:style-name="Normal"><text:a xlink:type="simple" xlink:href="https://hal.science/search/index/?q=*&amp;authFullName_s=David Panzoli">David Panzoli</text:a><text:span>,</text:span><text:a xlink:type="simple" xlink:href="https://hal.science/search/index/?q=*&amp;authFullName_s=Cathy Lelardeux">Cathy Lelardeux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Vincent Minville">Vincent Minville</text:a><text:span>et al.</text:span></text:p>
              <text:p text:style-name="Normal"><text:span>Minhua Ma; Andreas Oikonomou.<text:s/></text:span><text:span>Serious Games and Edutainment Applications</text:span><text:span>,<text:s/></text:span><text:a xlink:type="simple" xlink:href="https://link.springer.com/chapter/10.1007%2F978-3-319-51645-5_7">Springer</text:a><text:span>, pp.147-186, 2017, 978-3-319-51645-5.<text:s/></text:span><text:a xlink:type="simple" xlink:href="https://dx.doi.org/10.1007/978-3-319-51645-5_7">⟨10.1007/978-3-319-51645-5_7⟩</text:a></text:p>
              <text:p text:style-name="Normal"><text:span>Chapitre d'ouvrage</text:span></text:p>
              <text:p text:style-name="Normal"><text:a xlink:type="simple" xlink:href="https://hal.science/hal-03120294v1">hal-0312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443v1">Virtual Customers in a Multiagent Training Application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Sébastien Picault">Sébastien Picault</text:a></text:p>
              <text:p text:style-name="Normal"><text:span>Transaction on Edutainment IX</text:span><text:span>, 7544, Springer, pp.97-114, 2013, 978-3-642-37041-0.<text:s/></text:span><text:a xlink:type="simple" xlink:href="https://dx.doi.org/10.1007/978-3-642-37042-7_6">⟨10.1007/978-3-642-37042-7_6⟩</text:a></text:p>
              <text:p text:style-name="Normal"><text:span>Chapitre d'ouvrage</text:span></text:p>
              <text:p text:style-name="Normal"><text:a xlink:type="simple" xlink:href="https://api.istex.fr/ark:/67375/HCB-1MG9JDD8-4/fulltext.pdf?sid=hal">istex</text:a></text:p>
              <text:p text:style-name="Normal"><text:a xlink:type="simple" xlink:href="https://hal.science/hal-00826443v1">hal-00826443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99a302" table:style-name="99a302">
          <table:table-column table:style-name="99a302.0"/>
          <table:table-row>
            <table:table-cell office:value-type="string">
              <text:p text:style-name="Normal"><text:a xlink:type="simple" xlink:href="https://hal.science/tel-03371201v1">L’interaction pédagogique dans les jeux d’apprentissage immersifs</text:a></text:p>
              <text:p text:style-name="Normal"><text:a xlink:type="simple" xlink:href="https://hal.science/search/index/?q=*&amp;authFullName_s=David Panzoli">David Panzoli</text:a></text:p>
              <text:p text:style-name="Normal"><text:span>Synthèse d'image et réalité virtuelle [cs.GR]. Université Toulouse III - Paul Sabatier, 2021</text:span></text:p>
              <text:p text:style-name="Normal"><text:span>HDR</text:span></text:p>
              <text:p text:style-name="Normal"><text:a xlink:type="simple" xlink:href="https://hal.science/tel-03371201v1">tel-033712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Panzoli</dc:title>
    <dc:subject/>
    <dc:description>CV</dc:description>
    <dc:creator/>
    <dc:date>2026-05-25T20:32:50.000</dc:date>
    <meta:generator>PHPWord</meta:generator>
    <meta:initial-creator>CCSD</meta:initial-creator>
    <meta:creation-date>2026-05-25T20:32:50.000</meta:creation-date>
    <meta:keyword/>
    <meta:user-defined meta:name="Category"/>
    <meta:user-defined meta:name="Company"/>
    <meta:user-defined meta:name="Manager"/>
  </office:meta>
</office:document-meta>
</file>