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6e2" style:family="table">
      <style:table-properties style:rel-width="100" table:align="center"/>
    </style:style>
    <style:style style:name="5ba6e2.0" style:family="table-column">
      <style:table-column-properties style:column-width="0.00cm"/>
    </style:style>
    <style:style style:name="3abfba" style:family="table">
      <style:table-properties style:rel-width="100" table:align="center"/>
    </style:style>
    <style:style style:name="3abfba.0" style:family="table-column">
      <style:table-column-properties style:column-width="0.00cm"/>
    </style:style>
    <style:style style:name="0b32e9" style:family="table">
      <style:table-properties style:rel-width="100" table:align="center"/>
    </style:style>
    <style:style style:name="0b32e9.0" style:family="table-column">
      <style:table-column-properties style:column-width="0.00cm"/>
    </style:style>
    <style:style style:name="b0f89e" style:family="table">
      <style:table-properties style:rel-width="100" table:align="center"/>
    </style:style>
    <style:style style:name="b0f89e.0" style:family="table-column">
      <style:table-column-properties style:column-width="0.00cm"/>
    </style:style>
    <style:style style:name="7aafa6" style:family="table">
      <style:table-properties style:rel-width="100" table:align="center"/>
    </style:style>
    <style:style style:name="7aaf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y Desmas-Loubare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5ba6e2" table:style-name="5ba6e2">
          <table:table-column table:style-name="5ba6e2.0"/>
          <table:table-row>
            <table:table-cell office:value-type="string">
              <text:p text:style-name="Normal"><text:a xlink:type="simple" xlink:href="https://hal.science/hal-04845297v1">Actualisation féministe de la forme fragmentaire dans Tomar tu mano de Claudia Hernández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Crisol Série numérique</text:span><text:span>, 2024, Écritures migrantes et mutantes dans les nouvelles littératures d’autrices latino-américaines</text:span></text:p>
              <text:p text:style-name="Normal"><text:span>Article dans une revue</text:span></text:p>
              <text:p text:style-name="Normal"><text:a xlink:type="simple" xlink:href="https://hal.science/hal-04845297v1">hal-0484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69v1">Quand le roman a mauvaise presse. Stratégies narratives et réinterprétations contemporaines du roman feuilleton mexicain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Études et recherches en philologie. Série langues romanes</text:span><text:span>, 2024</text:span></text:p>
              <text:p text:style-name="Normal"><text:span>Article dans une revue</text:span></text:p>
              <text:p text:style-name="Normal"><text:a xlink:type="simple" xlink:href="https://hal.science/hal-01812569v1">hal-018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35v1">La performativité des discours sur la violence de genre dans la presse et la littérature mexicaines : le cas des oubliées de Clipperton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Babel. Civilisations et sociétés</text:span><text:span>, 2022, Presse et représentations dans le monde hispanique contemporain (2) - Presse et Genre</text:span></text:p>
              <text:p text:style-name="Normal"><text:span>Article dans une revue</text:span></text:p>
              <text:p text:style-name="Normal"><text:a xlink:type="simple" xlink:href="https://hal.science/hal-04845335v1">hal-048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10v1">« Cuídese de las fantasías, y ocúpese de la invención ». La fugitiva de Sergio Ramírez ou l’illusion de l’hommage</text:a></text:p>
              <text:p text:style-name="Normal"><text:a xlink:type="simple" xlink:href="https://hal.science/search/index/?q=*&amp;authFullName_s=Davy Desmas">Davy Desmas</text:a></text:p>
              <text:p text:style-name="Normal"><text:span>Crisol Série numérique</text:span><text:span>, 2021, 18</text:span></text:p>
              <text:p text:style-name="Normal"><text:span>Article dans une revue</text:span></text:p>
              <text:p text:style-name="Normal"><text:a xlink:type="simple" xlink:href="https://hal.science/hal-03222710v1">hal-032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39v1">Aux frontières du corps propre. De l'abjection comme stratégie de domination dans Temporada de huracanes (2017), de Fernanda Melchor</text:a></text:p>
              <text:p text:style-name="Normal"><text:a xlink:type="simple" xlink:href="https://hal.science/search/index/?q=*&amp;authFullName_s=Davy Desmas">Davy Desmas</text:a></text:p>
              <text:p text:style-name="Normal"><text:span>Crisol Série numérique</text:span><text:span>, 2020, Imaginaires et poétiques du corps, 11</text:span></text:p>
              <text:p text:style-name="Normal"><text:span>Article dans une revue</text:span></text:p>
              <text:p text:style-name="Normal"><text:a xlink:type="simple" xlink:href="https://hal.science/hal-02508639v1">hal-025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54v1">Queerizar&amp;quot; 1968. Hacia la constitución de un contra-archivo del género en la literatura mexicana contemporánea</text:a></text:p>
              <text:p text:style-name="Normal"><text:a xlink:type="simple" xlink:href="https://hal.science/search/index/?q=*&amp;authFullName_s=Davy Desmas">Davy Desmas</text:a></text:p>
              <text:p text:style-name="Normal"><text:span>sociocriticism</text:span><text:span>, 2020, XXXV (1)</text:span></text:p>
              <text:p text:style-name="Normal"><text:span>Article dans une revue</text:span></text:p>
              <text:p text:style-name="Normal"><text:a xlink:type="simple" xlink:href="https://hal.science/hal-03254454v1">hal-032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75v1">La letra con sangre entra. Pratiques métafictionnelles et intertextuelles dans le roman noir mexicain : renouvellement ou dégradation d'un genre ?</text:a></text:p>
              <text:p text:style-name="Normal"><text:a xlink:type="simple" xlink:href="https://hal.science/search/index/?q=*&amp;authFullName_s=Davy Desmas">Davy Desmas</text:a></text:p>
              <text:p text:style-name="Normal"><text:span>Crisol Série numérique</text:span><text:span>, 2019, Les écritures palimpsestuelles: le texte et ses liens, 7</text:span></text:p>
              <text:p text:style-name="Normal"><text:span>Article dans une revue</text:span></text:p>
              <text:p text:style-name="Normal"><text:a xlink:type="simple" xlink:href="https://hal.science/hal-01812575v1">hal-018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27v1">El ejército iluminado de David Toscana : une vision allégorique de la résistance dans le Mexique de 1968</text:a></text:p>
              <text:p text:style-name="Normal"><text:a xlink:type="simple" xlink:href="https://hal.science/search/index/?q=*&amp;authFullName_s=Davy Desmas">Davy Desmas</text:a></text:p>
              <text:p text:style-name="Normal"><text:span>Cahiers d’Études des Cultures Ibériques et Latino-américaines<text:s/></text:span><text:span>, 2019, 5,<text:s/></text:span><text:a xlink:type="simple" xlink:href="https://dx.doi.org/10.4000/cecil.2237">⟨10.4000/cecil.2237⟩</text:a></text:p>
              <text:p text:style-name="Normal"><text:span>Article dans une revue</text:span></text:p>
              <text:p text:style-name="Normal"><text:a xlink:type="simple" xlink:href="https://hal.science/hal-02173927v1">hal-021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58v1">Le cinéma de Luis Estrada ou le passage de la nécropolitique à la nécroesthétique</text:a></text:p>
              <text:p text:style-name="Normal"><text:a xlink:type="simple" xlink:href="https://hal.science/search/index/?q=*&amp;authFullName_s=Davy Desmas">Davy Desmas</text:a></text:p>
              <text:p text:style-name="Normal"><text:span>Amerika</text:span><text:span>, 2015, 12,<text:s/></text:span><text:a xlink:type="simple" xlink:href="https://dx.doi.org/10.4000/amerika.6580">⟨10.4000/amerika.6580⟩</text:a></text:p>
              <text:p text:style-name="Normal"><text:span>Article dans une revue</text:span></text:p>
              <text:p text:style-name="Normal"><text:a xlink:type="simple" xlink:href="https://hal.science/hal-01812558v1">hal-018125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568v1">Séduction et pouvoir : le personnage de Santa Anna dans El seductor de la patria de Enrique Serna</text:a></text:p>
              <text:p text:style-name="Normal"><text:a xlink:type="simple" xlink:href="https://hal.science/search/index/?q=*&amp;authFullName_s=Davy Desmas">Davy Desmas</text:a></text:p>
              <text:p text:style-name="Normal"><text:span>ReCHERches</text:span><text:span>, 2011, 6, pp.43-53.<text:s/></text:span><text:a xlink:type="simple" xlink:href="https://dx.doi.org/10.4000/cher.9904">⟨10.4000/cher.9904⟩</text:a></text:p>
              <text:p text:style-name="Normal"><text:span>Article dans une revue</text:span></text:p>
              <text:p text:style-name="Normal"><text:a xlink:type="simple" xlink:href="https://univoak.hal.science/hal-05257568v1">hal-05257568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3abfba" table:style-name="3abfba">
          <table:table-column table:style-name="3abfba.0"/>
          <table:table-row>
            <table:table-cell office:value-type="string">
              <text:p text:style-name="Normal"><text:a xlink:type="simple" xlink:href="https://hal.science/hal-01812564v1">Cruzando el charco : viajes y exilios en Méjico de Antonio Ortuño</text:a></text:p>
              <text:p text:style-name="Normal"><text:a xlink:type="simple" xlink:href="https://hal.science/search/index/?q=*&amp;authFullName_s=Davy Desmas">Davy Desmas</text:a></text:p>
              <text:p text:style-name="Normal"><text:span>Viajes, desplazamientos, migraciones entre América Latina y Europa</text:span><text:span>, May 2018, Bonn, Alemania</text:span></text:p>
              <text:p text:style-name="Normal"><text:span>Communication dans un congrès</text:span></text:p>
              <text:p text:style-name="Normal"><text:a xlink:type="simple" xlink:href="https://hal.science/hal-01812564v1">hal-018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00v1">Variaciones en torno al mito del andrógino en tres textos de Enrique Serna</text:a></text:p>
              <text:p text:style-name="Normal"><text:a xlink:type="simple" xlink:href="https://hal.science/search/index/?q=*&amp;authFullName_s=Davy Desmas">Davy Desmas</text:a></text:p>
              <text:p text:style-name="Normal"><text:span>Mitos prehispánicos y mitos clásicos en la literatura latinoamericana</text:span><text:span>, Sep 2017, Rome, Italia</text:span></text:p>
              <text:p text:style-name="Normal"><text:span>Communication dans un congrès</text:span></text:p>
              <text:p text:style-name="Normal"><text:a xlink:type="simple" xlink:href="https://hal.science/hal-01812500v1">hal-018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78v1">Fragmentation et hétérogénéité narrative dans La fila india de Antonio Ortuño</text:a></text:p>
              <text:p text:style-name="Normal"><text:a xlink:type="simple" xlink:href="https://hal.science/search/index/?q=*&amp;authFullName_s=Davy Desmas">Davy Desmas</text:a></text:p>
              <text:p text:style-name="Normal"><text:span>Les nouvelles écritures du XXIe siècle mexicain : la question des genres littéraires</text:span><text:span>, Mar 2017, Nanterre, France</text:span></text:p>
              <text:p text:style-name="Normal"><text:span>Communication dans un congrès</text:span></text:p>
              <text:p text:style-name="Normal"><text:a xlink:type="simple" xlink:href="https://hal.science/hal-01812578v1">hal-0181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91v1">Les trois Susanas. Désir et féminité dans Pedro Páramo de Juan Rulfo et Y si yo fuera Susana San Juan... de Susana Pagano</text:a></text:p>
              <text:p text:style-name="Normal"><text:a xlink:type="simple" xlink:href="https://hal.science/search/index/?q=*&amp;authFullName_s=Davy Desmas">Davy Desmas</text:a></text:p>
              <text:p text:style-name="Normal"><text:span>Juan Rulfo, trente ans après : réécritures et nouvelles lectures</text:span><text:span>, Nov 2016, Toulouse / Montpellier, France</text:span></text:p>
              <text:p text:style-name="Normal"><text:span>Communication dans un congrès</text:span></text:p>
              <text:p text:style-name="Normal"><text:a xlink:type="simple" xlink:href="https://hal.science/hal-01812491v1">hal-0181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80v1">Ecrire la ville après La región más transparente. Réminiscences fuentésiennes dans Uno soñaba que era rey de Enrique Serna</text:a></text:p>
              <text:p text:style-name="Normal"><text:a xlink:type="simple" xlink:href="https://hal.science/search/index/?q=*&amp;authFullName_s=Davy Desmas">Davy Desmas</text:a></text:p>
              <text:p text:style-name="Normal"><text:span>Réceptions et héritages du Boom</text:span><text:span>, Apr 2015, Poitiers, France</text:span></text:p>
              <text:p text:style-name="Normal"><text:span>Communication dans un congrès</text:span></text:p>
              <text:p text:style-name="Normal"><text:a xlink:type="simple" xlink:href="https://hal.science/hal-01812580v1">hal-01812580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0b32e9" table:style-name="0b32e9">
          <table:table-column table:style-name="0b32e9.0"/>
          <table:table-row>
            <table:table-cell office:value-type="string">
              <text:p text:style-name="Normal"><text:a xlink:type="simple" xlink:href="https://hal.science/hal-01812509v1">Tendencias disidentes y minoritarias de la prosa mexicana actual (1996-2016)</text:a></text:p>
              <text:p text:style-name="Normal"><text:a xlink:type="simple" xlink:href="https://hal.science/search/index/?q=*&amp;authFullName_s=Davy Desmas">Davy Desmas</text:a><text:span>,</text:span><text:a xlink:type="simple" xlink:href="https://hal.science/search/index/?q=*&amp;authFullName_s=Marie-Agnès Palaisi-Robert">Marie-Agnès Palaisi-Robert</text:a></text:p>
              <text:p text:style-name="Normal"><text:span>Mare &amp; Martin, 2018, 978-2-84934-342-5</text:span></text:p>
              <text:p text:style-name="Normal"><text:span>Ouvrages</text:span></text:p>
              <text:p text:style-name="Normal"><text:a xlink:type="simple" xlink:href="https://hal.science/hal-01812509v1">hal-0181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13v1">Tendencias disidentes de la prosa mexicana actual (1996-2016)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Davy Desmas">Davy Desmas</text:a></text:p>
              <text:p text:style-name="Normal"><text:span>Mare et Martin, 2018, Marie-Agnès Palaisi, 978-2-84934-342-5</text:span></text:p>
              <text:p text:style-name="Normal"><text:span>Ouvrages</text:span></text:p>
              <text:p text:style-name="Normal"><text:a xlink:type="simple" xlink:href="https://hal.science/hal-03226613v1">hal-03226613v1</text:a></text:p>
            </table:table-cell>
          </table:table-row>
        </table:table>
        <text:p text:style-name="P18"/>
        <text:p text:style-name="Heading2"><text:span text:style-name="T7">Chapitre d'ouvrage (8)</text:span></text:p>
        <text:p text:style-name="P20"/>
        <table:table table:name="b0f89e" table:style-name="b0f89e">
          <table:table-column table:style-name="b0f89e.0"/>
          <table:table-row>
            <table:table-cell office:value-type="string">
              <text:p text:style-name="Normal"><text:a xlink:type="simple" xlink:href="https://hal.science/hal-04845377v1">Les marges des marges. Dynamiques d’exclusion dans Arturo, la estrella más brillante, de Reinaldo Arenas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Marie-Agnès Palaisi; Thérèse Courau.<text:s/></text:span><text:span>cARTographie queer/cuir. Nouveaux imaginaires sexo-dissidents en Amérique Latine</text:span><text:span>, 2023, Contre\Champs, 979-10-95990-28-4.<text:s/></text:span><text:a xlink:type="simple" xlink:href="https://dx.doi.org/10.4000/books.europhilosophie.1466">⟨10.4000/books.europhilosophie.1466⟩</text:a></text:p>
              <text:p text:style-name="Normal"><text:span>Chapitre d'ouvrage</text:span></text:p>
              <text:p text:style-name="Normal"><text:a xlink:type="simple" xlink:href="https://hal.science/hal-04845377v1">hal-0484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74v1">Les modalités du désir dans Pedro Páramo de Juan Rulfo et Y si yo fuera Susana San Juan… de Susana Pagano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Karim Benmiloud; Marie-Agnès Palaisi.<text:s/></text:span><text:span>Centenaire de Juan Rulfo</text:span><text:span>,<text:s/></text:span><text:a xlink:type="simple" xlink:href="https://pur-editions.fr/product/5131/centenaire-de-juan-rulfo">Presses Universitaires de Rennes</text:a><text:span>, 2022, Mondes hispanophones</text:span></text:p>
              <text:p text:style-name="Normal"><text:span>Chapitre d'ouvrage</text:span></text:p>
              <text:p text:style-name="Normal"><text:a xlink:type="simple" xlink:href="https://hal.science/hal-04845474v1">hal-048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21v1">Discurso y contra-discurso sobre la violencia de género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Marie-Agnès Palaisi.<text:s/></text:span><text:span>Entre textos y crítica: performatividad de género en la literatura en lengua española del siglo XXI</text:span><text:span>, mare et martin, 2021, 978-2-84934-557-3</text:span></text:p>
              <text:p text:style-name="Normal"><text:span>Chapitre d'ouvrage</text:span></text:p>
              <text:p text:style-name="Normal"><text:a xlink:type="simple" xlink:href="https://hal.science/hal-04845421v1">hal-048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02v1">Voyages et exils dans La novela de mi vida, de Leonardo Padura</text:a></text:p>
              <text:p text:style-name="Normal"><text:a xlink:type="simple" xlink:href="https://hal.science/search/index/?q=*&amp;authFullName_s=Davy Desmas Loubaresse">Davy Desmas Loubaresse</text:a></text:p>
              <text:p text:style-name="Normal"><text:span>Fabrice Parisot.<text:s/></text:span><text:span>Épreuve écrite disciplinaire : La composition. Leonardo Padura Fuentes, La novela de mi vida</text:span><text:span>, Ellipses, 2021, 9782340054790</text:span></text:p>
              <text:p text:style-name="Normal"><text:span>Chapitre d'ouvrage</text:span></text:p>
              <text:p text:style-name="Normal"><text:a xlink:type="simple" xlink:href="https://hal.science/hal-04845402v1">hal-0484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89v1">El archivo, el archivo vivo y lo « archivivo » en la narrativa de Luis González de Alba : de la disidencia política a la disidencia sexual mediante la reescritura de Tlatelolco</text:a></text:p>
              <text:p text:style-name="Normal"><text:a xlink:type="simple" xlink:href="https://hal.science/search/index/?q=*&amp;authFullName_s=Davy Desmas">Davy Desmas</text:a></text:p>
              <text:p text:style-name="Normal"><text:span>Sabine Coudassot-Ramírez / Cécile Quintana.<text:s/></text:span><text:span>Ficción - No ficción del 68 en México</text:span><text:span>, Eón, 2019</text:span></text:p>
              <text:p text:style-name="Normal"><text:span>Chapitre d'ouvrage</text:span></text:p>
              <text:p text:style-name="Normal"><text:a xlink:type="simple" xlink:href="https://hal.science/hal-03254489v1">hal-032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51v1">Tendencias disidentes y minoritarias de la prosa mexicana actual (1996-2016). Introducción</text:a></text:p>
              <text:p text:style-name="Normal"><text:a xlink:type="simple" xlink:href="https://hal.science/search/index/?q=*&amp;authFullName_s=Marie-Agnès Palaisi">Marie-Agnès Palaisi</text:a><text:span>,</text:span><text:a xlink:type="simple" xlink:href="https://hal.science/search/index/?q=*&amp;authFullName_s=Davy Desmas">Davy Desmas</text:a></text:p>
              <text:p text:style-name="Normal"><text:span>Marie-Agnès Palaisi; Davy Desmas.<text:s/></text:span><text:span>Tendencias disidentes y minoritarias de la prosa mexicana actual (1996-2016)</text:span><text:span>,<text:s/></text:span><text:a xlink:type="simple" xlink:href="http://www.mareetmartin.com/livre/tendencias-disidentes-y-minoritarias-de-la-prosa-mexicana-actual">Mare et Martin</text:a><text:span>, pp.9-25, 2018, 978-2-84934-342-5</text:span></text:p>
              <text:p text:style-name="Normal"><text:span>Chapitre d'ouvrage</text:span></text:p>
              <text:p text:style-name="Normal"><text:a xlink:type="simple" xlink:href="https://hal.science/hal-03226851v1">hal-032268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5283v1">Indagando los márgenes de la historia : la condición femenina en Isla de bobos, de Ana García Bergua</text:a></text:p>
              <text:p text:style-name="Normal"><text:a xlink:type="simple" xlink:href="https://hal.science/search/index/?q=*&amp;authFullName_s=Davy Desmas">Davy Desmas</text:a></text:p>
              <text:p text:style-name="Normal"><text:span>Karim Benmiloud et Alba Lara-Alengrin.<text:s/></text:span><text:span>Tres escritoras mexicanas. Elena Poniatowska - Ana García Bergua - Cristina Rivera Garza</text:span><text:span>, Presses Universitaires de Rennes, 2014, 978-2-7535-3462-9</text:span></text:p>
              <text:p text:style-name="Normal"><text:span>Chapitre d'ouvrage</text:span></text:p>
              <text:p text:style-name="Normal"><text:a xlink:type="simple" xlink:href="https://univ-tlse2.hal.science/hal-01685283v1">hal-016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91v1">Reconfiguration des codes esthétiques de l’épopée dans El ejército iluminado de David Toscana</text:a></text:p>
              <text:p text:style-name="Normal"><text:a xlink:type="simple" xlink:href="https://hal.science/search/index/?q=*&amp;authFullName_s=Davy Desmas">Davy Desmas</text:a></text:p>
              <text:p text:style-name="Normal"><text:span>Normes et déviances dans le monde luso-hispanophone</text:span><text:span>, 2013</text:span></text:p>
              <text:p text:style-name="Normal"><text:span>Chapitre d'ouvrage</text:span></text:p>
              <text:p text:style-name="Normal"><text:a xlink:type="simple" xlink:href="https://hal.science/hal-01812591v1">hal-01812591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7aafa6" table:style-name="7aafa6">
          <table:table-column table:style-name="7aafa6.0"/>
          <table:table-row>
            <table:table-cell office:value-type="string">
              <text:p text:style-name="Normal"><text:a xlink:type="simple" xlink:href="https://hal.science/hal-02135985v1">El fin de las utopías en Olinka de Antonio Ortuño</text:a></text:p>
              <text:p text:style-name="Normal"><text:a xlink:type="simple" xlink:href="https://hal.science/search/index/?q=*&amp;authFullName_s=Davy Desmas">Davy Desm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5985v1">hal-021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94v1">Cinétisme et migration dans le roman mexicain contemporain : la mobilité comme enjeu sociétal et scriptural</text:a></text:p>
              <text:p text:style-name="Normal"><text:a xlink:type="simple" xlink:href="https://hal.science/search/index/?q=*&amp;authFullName_s=Davy Desmas">Davy Desm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5994v1">hal-02135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y Desmas-Loubaresse</dc:title>
    <dc:subject/>
    <dc:description>CV</dc:description>
    <dc:creator/>
    <dc:date>2026-04-30T03:16:00.000</dc:date>
    <meta:generator>PHPWord</meta:generator>
    <meta:initial-creator>CCSD</meta:initial-creator>
    <meta:creation-date>2026-04-30T03:16:00.000</meta:creation-date>
    <meta:keyword/>
    <meta:user-defined meta:name="Category"/>
    <meta:user-defined meta:name="Company"/>
    <meta:user-defined meta:name="Manager"/>
  </office:meta>
</office:document-meta>
</file>