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0e6b" style:family="table">
      <style:table-properties style:rel-width="100" table:align="center"/>
    </style:style>
    <style:style style:name="5a0e6b.0" style:family="table-column">
      <style:table-column-properties style:column-width="0.00cm"/>
    </style:style>
    <style:style style:name="4aad66" style:family="table">
      <style:table-properties style:rel-width="100" table:align="center"/>
    </style:style>
    <style:style style:name="4aad66.0" style:family="table-column">
      <style:table-column-properties style:column-width="0.00cm"/>
    </style:style>
    <style:style style:name="66c136" style:family="table">
      <style:table-properties style:rel-width="100" table:align="center"/>
    </style:style>
    <style:style style:name="66c136.0" style:family="table-column">
      <style:table-column-properties style:column-width="0.00cm"/>
    </style:style>
    <style:style style:name="9a38c3" style:family="table">
      <style:table-properties style:rel-width="100" table:align="center"/>
    </style:style>
    <style:style style:name="9a3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y SINNA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a0e6b" table:style-name="5a0e6b">
          <table:table-column table:style-name="5a0e6b.0"/>
          <table:table-row>
            <table:table-cell office:value-type="string">
              <text:p text:style-name="Normal"><text:a xlink:type="simple" xlink:href="https://cnrs.hal.science/hal-05534270v1">Fast Ultra‐Selective 1H‐15N 1D NMR Spectroscopy Unlocks Atom‐Resolved Dynamics of Low‐Complexity Protein Regions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Geraldine R Levy">Geraldine R Levy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Davy Sinnaeve">Davy Sinnaeve</text:a></text:p>
              <text:p text:style-name="Normal"><text:span>Angewandte Chemie International Edition</text:span><text:span>, 2026, pp.e19206.<text:s/></text:span><text:a xlink:type="simple" xlink:href="https://dx.doi.org/10.1002/anie.202519206">⟨10.1002/anie.202519206⟩</text:a></text:p>
              <text:p text:style-name="Normal"><text:span>Article dans une revue</text:span></text:p>
              <text:p text:style-name="Normal"><text:a xlink:type="simple" xlink:href="https://cnrs.hal.science/hal-05534270v1">hal-055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45v1">Site-Specific Incorporation of Fluorinated Prolines into Proteins and their Impact on Neighbouring Residues</text:a></text:p>
              <text:p text:style-name="Normal"><text:a xlink:type="simple" xlink:href="https://hal.science/search/index/?q=*&amp;authFullName_s=Carlos Elena-Real">Carlos Elena-Real</text:a><text:span>,</text:span><text:a xlink:type="simple" xlink:href="https://hal.science/search/index/?q=*&amp;authFullName_s=Annika Urbanek">Annika Urbanek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Priyesh Mohanty">Priyesh Mohanty</text:a><text:span>,</text:span><text:a xlink:type="simple" xlink:href="https://hal.science/search/index/?q=*&amp;authFullName_s=Geraldine Levy">Geraldine Levy</text:a><text:span>et al.</text:span></text:p>
              <text:p text:style-name="Normal"><text:span>Chemistry - A European Journal</text:span><text:span>, In press,<text:s/></text:span><text:a xlink:type="simple" xlink:href="https://dx.doi.org/10.1002/chem.202403718">⟨10.1002/chem.202403718⟩</text:a></text:p>
              <text:p text:style-name="Normal"><text:span>Article dans une revue</text:span></text:p>
              <text:p text:style-name="Normal"><text:a xlink:type="simple" xlink:href="https://hal.science/hal-04865645v1">hal-048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55v1">Making 1H– 1H Couplings More Accessible and Accurate with Selective 2DJ NMR Experiments Aided by 13C Satellites</text:a></text:p>
              <text:p text:style-name="Normal"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Emmanuelle Boll">Emmanuelle Boll</text:a><text:span>,</text:span><text:a xlink:type="simple" xlink:href="https://hal.science/search/index/?q=*&amp;authFullName_s=Davy Sinnaeve">Davy Sinnaeve</text:a></text:p>
              <text:p text:style-name="Normal"><text:span>Analytical Chemistry</text:span><text:span>, 2024, 96 (18), pp.7056-7064.<text:s/></text:span><text:a xlink:type="simple" xlink:href="https://dx.doi.org/10.1021/acs.analchem.4c00315">⟨10.1021/acs.analchem.4c00315⟩</text:a></text:p>
              <text:p text:style-name="Normal"><text:span>Article dans une revue</text:span></text:p>
              <text:p text:style-name="Normal"><text:a xlink:type="simple" xlink:href="https://hal.science/hal-04733955v1">hal-047339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0342v1">Conformation and Affinity Modulations by Multiple Phosphorylation Occurring in the BIN1 SH3 Domain Binding Site of the Tau Protein Proline-Rich Region</text:a></text:p>
              <text:p text:style-name="Normal"><text:a xlink:type="simple" xlink:href="https://hal.science/search/index/?q=*&amp;authFullName_s=Alessia Lasorsa">Alessia Lasorsa</text:a><text:span>,</text:span><text:a xlink:type="simple" xlink:href="https://hal.science/search/index/?q=*&amp;authFullName_s=Krishnendu Bera">Krishnendu Bera</text:a><text:span>,</text:span><text:a xlink:type="simple" xlink:href="https://hal.science/search/index/?q=*&amp;authFullName_s=Idir Malki">Idir Malki</text:a><text:span>,</text:span><text:a xlink:type="simple" xlink:href="https://hal.science/search/index/?q=*&amp;authFullName_s=Elian Dupré">Elian Dupré</text:a><text:span>,</text:span><text:a xlink:type="simple" xlink:href="https://hal.science/search/index/?q=*&amp;authFullName_s=François-Xavier Cantrelle">François-Xavier Cantrelle</text:a><text:span>et al.</text:span></text:p>
              <text:p text:style-name="Normal"><text:span>Biochemistry</text:span><text:span>, 2023, 62 (11), pp.1631-1642.<text:s/></text:span><text:a xlink:type="simple" xlink:href="https://dx.doi.org/10.1021/acs.biochem.2c00717">⟨10.1021/acs.biochem.2c00717⟩</text:a></text:p>
              <text:p text:style-name="Normal"><text:span>Article dans une revue</text:span></text:p>
              <text:p text:style-name="Normal"><text:a xlink:type="simple" xlink:href="https://lilloa.hal.science/hal-04140342v1">hal-041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62v1">Obtaining Pure 1H NMR Spectra of Individual Pyranose and Furanose Anomers of Reducing Deoxyfluorinated Sugars</text:a></text:p>
              <text:p text:style-name="Normal"><text:a xlink:type="simple" xlink:href="https://hal.science/search/index/?q=*&amp;authFullName_s=Gabija Poškaitė">Gabija Poškaitė</text:a><text:span>,</text:span><text:a xlink:type="simple" xlink:href="https://hal.science/search/index/?q=*&amp;authFullName_s=David E Wheatley">David E Wheatley</text:a><text:span>,</text:span><text:a xlink:type="simple" xlink:href="https://hal.science/search/index/?q=*&amp;authFullName_s=Neil Wells">Neil Wells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Davy Sinnaeve">Davy Sinnaeve</text:a></text:p>
              <text:p text:style-name="Normal"><text:span>Journal of Organic Chemistry</text:span><text:span>, 2023, 88 (19), pp.13908 - 13925.<text:s/></text:span><text:a xlink:type="simple" xlink:href="https://dx.doi.org/10.1021/acs.joc.3c01503">⟨10.1021/acs.joc.3c01503⟩</text:a></text:p>
              <text:p text:style-name="Normal"><text:span>Article dans une revue</text:span></text:p>
              <text:p text:style-name="Normal"><text:a xlink:type="simple" xlink:href="https://hal.science/hal-04304362v1">hal-043043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2774v1">The structure of pathogenic huntingtin exon 1 defines the bases of its aggregation propensity</text:a></text:p>
              <text:p text:style-name="Normal"><text:a xlink:type="simple" xlink:href="https://hal.science/search/index/?q=*&amp;authFullName_s=Carlos A Elena-Real">Carlos A Elena-Real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Annika Urbanek">Annika Urbanek</text:a><text:span>,</text:span><text:a xlink:type="simple" xlink:href="https://hal.science/search/index/?q=*&amp;authFullName_s=Matija Popovic">Matija Popovic</text:a><text:span>,</text:span><text:a xlink:type="simple" xlink:href="https://hal.science/search/index/?q=*&amp;authFullName_s=Anna Morató">Anna Morató</text:a><text:span>et al.</text:span></text:p>
              <text:p text:style-name="Normal"><text:span>Nature Structural and Molecular Biology</text:span><text:span>, 2023, 30 (3), pp.309 - 320.<text:s/></text:span><text:a xlink:type="simple" xlink:href="https://dx.doi.org/10.1038/s41594-023-00920-0">⟨10.1038/s41594-023-00920-0⟩</text:a></text:p>
              <text:p text:style-name="Normal"><text:span>Article dans une revue</text:span></text:p>
              <text:p text:style-name="Normal"><text:a xlink:type="simple" xlink:href="https://laas.hal.science/hal-04052774v1">hal-040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30v1">Relating Conformational Equilibria to Conformer‐Specific Lipophilicities: New Opportunities in Drug Discovery</text:a></text:p>
              <text:p text:style-name="Normal"><text:a xlink:type="simple" xlink:href="https://hal.science/search/index/?q=*&amp;authFullName_s=Bruno Linclau">Bruno Linclau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Benjamin Jeffries">Benjamin Jeffries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Rodrigo Carbajo">Rodrigo Carbajo</text:a><text:span>et al.</text:span></text:p>
              <text:p text:style-name="Normal"><text:span>Angewandte Chemie International Edition</text:span><text:span>, 2022, 61 (7), pp.e202114862.<text:s/></text:span><text:a xlink:type="simple" xlink:href="https://dx.doi.org/10.1002/anie.202114862">⟨10.1002/anie.202114862⟩</text:a></text:p>
              <text:p text:style-name="Normal"><text:span>Article dans une revue</text:span></text:p>
              <text:p text:style-name="Normal"><text:a xlink:type="simple" xlink:href="https://hal.science/hal-03635530v1">hal-036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22v1">Deciphering the Structure and Formation of Amyloids in Neurodegenerative Diseases With Chemical Biology Tools</text:a></text:p>
              <text:p text:style-name="Normal"><text:a xlink:type="simple" xlink:href="https://hal.science/search/index/?q=*&amp;authFullName_s=Isabelle Landrieu">Isabelle Landrieu</text:a><text:span>,</text:span><text:a xlink:type="simple" xlink:href="https://hal.science/search/index/?q=*&amp;authFullName_s=Elian Dupré">Elian Dupré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Léa El Hajjar">Léa El Hajjar</text:a><text:span>,</text:span><text:a xlink:type="simple" xlink:href="https://hal.science/search/index/?q=*&amp;authFullName_s=Caroline Smet-Nocca">Caroline Smet-Nocca</text:a></text:p>
              <text:p text:style-name="Normal"><text:span>Frontiers in Chemistry</text:span><text:span>, 2022, 10, pp.886382.<text:s/></text:span><text:a xlink:type="simple" xlink:href="https://dx.doi.org/10.3389/fchem.2022.886382">⟨10.3389/fchem.2022.886382⟩</text:a></text:p>
              <text:p text:style-name="Normal"><text:span>Article dans une revue</text:span></text:p>
              <text:p text:style-name="Normal"><text:a xlink:type="simple" xlink:href="https://hal.science/hal-03841022v1">hal-038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94v1">Expedited NMR Assignment of Small- to Medium-Sized Molecules with Improved HSQC−CLIP−COSY Experiments</text:a></text:p>
              <text:p text:style-name="Normal"><text:a xlink:type="simple" xlink:href="https://hal.science/search/index/?q=*&amp;authFullName_s=Tamás Gyöngyösi">Tamás Gyöngyösi</text:a><text:span>,</text:span><text:a xlink:type="simple" xlink:href="https://hal.science/search/index/?q=*&amp;authFullName_s=István Timári">István Timári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Burkhard Luy">Burkhard Luy</text:a><text:span>,</text:span><text:a xlink:type="simple" xlink:href="https://hal.science/search/index/?q=*&amp;authFullName_s=Katalin E. Kövér">Katalin E. Kövér</text:a></text:p>
              <text:p text:style-name="Normal"><text:span>Analytical Chemistry</text:span><text:span>, 2021, 93 (6), pp.3096-3102.<text:s/></text:span><text:a xlink:type="simple" xlink:href="https://dx.doi.org/10.1021/acs.analchem.0c04124">⟨10.1021/acs.analchem.0c04124⟩</text:a></text:p>
              <text:p text:style-name="Normal"><text:span>Article dans une revue</text:span></text:p>
              <text:p text:style-name="Normal"><text:a xlink:type="simple" xlink:href="https://hal.science/hal-03328594v1">hal-033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71v1">Fluorine NMR study of proline-rich sequences using fluoroprolines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Abir Ben Bouzayene">Abir Ben Bouzayene</text:a><text:span>,</text:span><text:a xlink:type="simple" xlink:href="https://hal.science/search/index/?q=*&amp;authFullName_s=Emile Ottoy">Emile Ottoy</text:a><text:span>,</text:span><text:a xlink:type="simple" xlink:href="https://hal.science/search/index/?q=*&amp;authFullName_s=Gert-Jan Hofman">Gert-Jan Hofman</text:a><text:span>,</text:span><text:a xlink:type="simple" xlink:href="https://hal.science/search/index/?q=*&amp;authFullName_s=Eva Erdmann">Eva Erdmann</text:a><text:span>et al.</text:span></text:p>
              <text:p text:style-name="Normal"><text:span>Magnetic Resonance</text:span><text:span>, 2021, 2 (2), pp.795-813.<text:s/></text:span><text:a xlink:type="simple" xlink:href="https://dx.doi.org/10.5194/mr-2-795-2021">⟨10.5194/mr-2-795-2021⟩</text:a></text:p>
              <text:p text:style-name="Normal"><text:span>Article dans une revue</text:span></text:p>
              <text:p text:style-name="Normal"><text:a xlink:type="simple" xlink:href="https://hal.science/hal-03430871v1">hal-0343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032v1">Adamantane Containing Peptidoglycan Fragments Enhance RANTES and IL-6 Production in Lipopolysaccharide-Induced Macrophages</text:a></text:p>
              <text:p text:style-name="Normal"><text:a xlink:type="simple" xlink:href="https://hal.science/search/index/?q=*&amp;authFullName_s=Mateja Manček-Keber">Mateja Manček-Keber</text:a><text:span>,</text:span><text:a xlink:type="simple" xlink:href="https://hal.science/search/index/?q=*&amp;authFullName_s=Rosana Ribić">Rosana Ribić</text:a><text:span>,</text:span><text:a xlink:type="simple" xlink:href="https://hal.science/search/index/?q=*&amp;authFullName_s=Fernando Chain">Fernando Chain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José C. Martins">José C. Martins</text:a><text:span>et al.</text:span></text:p>
              <text:p text:style-name="Normal"><text:span>Molecules</text:span><text:span>, 2020, 25 (16), pp.3707.<text:s/></text:span><text:a xlink:type="simple" xlink:href="https://dx.doi.org/10.3390/molecules25163707">⟨10.3390/molecules25163707⟩</text:a></text:p>
              <text:p text:style-name="Normal"><text:span>Article dans une revue</text:span></text:p>
              <text:p text:style-name="Normal"><text:a xlink:type="simple" xlink:href="https://hal.science/hal-03008032v1">hal-030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20v1">Probing Long‐Range Anisotropic Interactions: a General and Sign‐Sensitive Strategy to Measure 1 H– 1 H Residual Dipolar Couplings as a Key Advance for Organic Structure Determination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Julian Ilgen">Julian Ilgen</text:a><text:span>,</text:span><text:a xlink:type="simple" xlink:href="https://hal.science/search/index/?q=*&amp;authFullName_s=Maria Enrica Di Pietro">Maria Enrica Di Pietro</text:a><text:span>,</text:span><text:a xlink:type="simple" xlink:href="https://hal.science/search/index/?q=*&amp;authFullName_s=Johann Primozic">Johann Primozic</text:a><text:span>,</text:span><text:a xlink:type="simple" xlink:href="https://hal.science/search/index/?q=*&amp;authFullName_s=Volker Schmidts">Volker Schmidts</text:a><text:span>et al.</text:span></text:p>
              <text:p text:style-name="Normal"><text:span>Angewandte Chemie International Edition</text:span><text:span>, 2020, 59 (13), pp.5316-5320.<text:s/></text:span><text:a xlink:type="simple" xlink:href="https://dx.doi.org/10.1002/anie.201915278">⟨10.1002/anie.201915278⟩</text:a></text:p>
              <text:p text:style-name="Normal"><text:span>Article dans une revue</text:span></text:p>
              <text:p text:style-name="Normal"><text:a xlink:type="simple" xlink:href="https://hal.science/hal-02538220v1">hal-0253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409v1">Identification of the Molecular Determinants Involved in Antimicrobial Activity of Pseudodesmin A, a Cyclic Lipopeptide From the Viscosin Group</text:a></text:p>
              <text:p text:style-name="Normal"><text:a xlink:type="simple" xlink:href="https://hal.science/search/index/?q=*&amp;authFullName_s=Matthias de Vleeschouwer">Matthias de Vleeschouwer</text:a><text:span>,</text:span><text:a xlink:type="simple" xlink:href="https://hal.science/search/index/?q=*&amp;authFullName_s=Tim van Kersavond">Tim van Kersavond</text:a><text:span>,</text:span><text:a xlink:type="simple" xlink:href="https://hal.science/search/index/?q=*&amp;authFullName_s=Yentl Verleysen">Yentl Verleysen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Tom Coenye">Tom Coenye</text:a><text:span>et al.</text:span></text:p>
              <text:p text:style-name="Normal"><text:span>Frontiers in Microbiology</text:span><text:span>, 2020, 11, pp.646.<text:s/></text:span><text:a xlink:type="simple" xlink:href="https://dx.doi.org/10.3389/fmicb.2020.00646">⟨10.3389/fmicb.2020.00646⟩</text:a></text:p>
              <text:p text:style-name="Normal"><text:span>Article dans une revue</text:span></text:p>
              <text:p text:style-name="Normal"><text:a xlink:type="simple" xlink:href="https://hal.science/hal-03007409v1">hal-030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87v1">Targeted delivery of adamantylated peptidoglycan immunomodulators in lipid nanocarriers: NMR shows that cargo fragments are available on the surface</text:a></text:p>
              <text:p text:style-name="Normal"><text:a xlink:type="simple" xlink:href="https://hal.science/search/index/?q=*&amp;authFullName_s=Rosana Ribić">Rosana Ribić</text:a><text:span>,</text:span><text:a xlink:type="simple" xlink:href="https://hal.science/search/index/?q=*&amp;authFullName_s=Mateja Manček-Keber">Mateja Manček-Keber</text:a><text:span>,</text:span><text:a xlink:type="simple" xlink:href="https://hal.science/search/index/?q=*&amp;authFullName_s=Fernando Chain">Fernando Chain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José C Martins">José C Martins</text:a><text:span>et al.</text:span></text:p>
              <text:p text:style-name="Normal"><text:span>Journal of Physical Chemistry B</text:span><text:span>, 2020, 124 (20), pp.4132-4145.<text:s/></text:span><text:a xlink:type="simple" xlink:href="https://dx.doi.org/10.1021/acs.jpcb.0c00029">⟨10.1021/acs.jpcb.0c00029⟩</text:a></text:p>
              <text:p text:style-name="Normal"><text:span>Article dans une revue</text:span></text:p>
              <text:p text:style-name="Normal"><text:a xlink:type="simple" xlink:href="https://hal.science/hal-03009687v1">hal-030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46v1">1H, 13C, and 15N chemical shift assignment of human PACSIN1/syndapin I SH3 domain in solution</text:a></text:p>
              <text:p text:style-name="Normal"><text:a xlink:type="simple" xlink:href="https://hal.science/search/index/?q=*&amp;authFullName_s=Emmanuelle Boll">Emmanuelle Boll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Matthieu Hirel">Matthieu Hirel</text:a><text:span>,</text:span><text:a xlink:type="simple" xlink:href="https://hal.science/search/index/?q=*&amp;authFullName_s=Davy Sinnaeve">Davy Sinnaeve</text:a><text:span>et al.</text:span></text:p>
              <text:p text:style-name="Normal"><text:span>Biomolecular NMR Assignments</text:span><text:span>, 2020,<text:s/></text:span><text:a xlink:type="simple" xlink:href="https://dx.doi.org/10.1007/s12104-020-09940-z">⟨10.1007/s12104-020-09940-z⟩</text:a></text:p>
              <text:p text:style-name="Normal"><text:span>Article dans une revue</text:span></text:p>
              <text:p text:style-name="Normal"><text:a xlink:type="simple" xlink:href="https://hal.science/hal-02537946v1">hal-025379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22837v1">Selective homonuclear 2D J-resolved spectroscopy</text:a></text:p>
              <text:p text:style-name="Normal"><text:a xlink:type="simple" xlink:href="https://hal.science/search/index/?q=*&amp;authFullName_s=Davy Sinnaeve">Davy Sinnaeve</text:a></text:p>
              <text:p text:style-name="Normal"><text:span>eMagRes</text:span><text:span>, 2020, 9 (4), pp.267-282.<text:s/></text:span><text:a xlink:type="simple" xlink:href="https://dx.doi.org/10.1002/9780470034590.emrstm1544">⟨10.1002/9780470034590.emrstm1544⟩</text:a></text:p>
              <text:p text:style-name="Normal"><text:span>Article dans une revue</text:span></text:p>
              <text:p text:style-name="Normal"><text:a xlink:type="simple" xlink:href="https://cnrs.hal.science/hal-03322837v1">hal-033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39v1">Synthesis and Conformational Properties of 3,4-Difluoro- l -prolines</text:a></text:p>
              <text:p text:style-name="Normal"><text:a xlink:type="simple" xlink:href="https://hal.science/search/index/?q=*&amp;authFullName_s=Gert-Jan Hofman">Gert-Jan Hofman</text:a><text:span>,</text:span><text:a xlink:type="simple" xlink:href="https://hal.science/search/index/?q=*&amp;authFullName_s=Emile Ottoy">Emile Ottoy</text:a><text:span>,</text:span><text:a xlink:type="simple" xlink:href="https://hal.science/search/index/?q=*&amp;authFullName_s=Mark E. Light">Mark E. Light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José C. Martins">José C. Martins</text:a><text:span>et al.</text:span></text:p>
              <text:p text:style-name="Normal"><text:span>Journal of Organic Chemistry</text:span><text:span>, 2019, 84 (6), pp.3100-3120.<text:s/></text:span><text:a xlink:type="simple" xlink:href="https://dx.doi.org/10.1021/acs.joc.8b02920">⟨10.1021/acs.joc.8b02920⟩</text:a></text:p>
              <text:p text:style-name="Normal"><text:span>Article dans une revue</text:span></text:p>
              <text:p text:style-name="Normal"><text:a xlink:type="simple" xlink:href="https://hal.science/hal-02538639v1">hal-0253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68v1">Conformation and Dynamics of the Cyclic Lipopeptide Viscosinamide at the Water-Lipid Interface</text:a></text:p>
              <text:p text:style-name="Normal"><text:a xlink:type="simple" xlink:href="https://hal.science/search/index/?q=*&amp;authFullName_s=Niels Geudens">Niels Geudens</text:a><text:span>,</text:span><text:a xlink:type="simple" xlink:href="https://hal.science/search/index/?q=*&amp;authFullName_s=Benjamin Kovács">Benjamin Kovács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Feyisara Eyiwumi Oni">Feyisara Eyiwumi Oni</text:a><text:span>,</text:span><text:a xlink:type="simple" xlink:href="https://hal.science/search/index/?q=*&amp;authFullName_s=Monica Höfte">Monica Höfte</text:a><text:span>et al.</text:span></text:p>
              <text:p text:style-name="Normal"><text:span>Molecules</text:span><text:span>, 2019, 24 (12), pp.2257.<text:s/></text:span><text:a xlink:type="simple" xlink:href="https://dx.doi.org/10.3390/molecules24122257">⟨10.3390/molecules24122257⟩</text:a></text:p>
              <text:p text:style-name="Normal"><text:span>Article dans une revue</text:span></text:p>
              <text:p text:style-name="Normal"><text:a xlink:type="simple" xlink:href="https://hal.science/hal-02538368v1">hal-0253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59v1">Fluorescent Pseudomonas and cyclic lipopeptide diversity in the rhizosphere of cocoyam ( Xanthosoma sagittifolium )</text:a></text:p>
              <text:p text:style-name="Normal"><text:a xlink:type="simple" xlink:href="https://hal.science/search/index/?q=*&amp;authFullName_s=Feyisara Eyiwumi Oni">Feyisara Eyiwumi Oni</text:a><text:span>,</text:span><text:a xlink:type="simple" xlink:href="https://hal.science/search/index/?q=*&amp;authFullName_s=Niels Geudens">Niels Geudens</text:a><text:span>,</text:span><text:a xlink:type="simple" xlink:href="https://hal.science/search/index/?q=*&amp;authFullName_s=Olumide Owolabi Omoboye">Olumide Owolabi Omoboye</text:a><text:span>,</text:span><text:a xlink:type="simple" xlink:href="https://hal.science/search/index/?q=*&amp;authFullName_s=Lien Bertier">Lien Bertier</text:a><text:span>,</text:span><text:a xlink:type="simple" xlink:href="https://hal.science/search/index/?q=*&amp;authFullName_s=Hoang Gia Khuong Hua">Hoang Gia Khuong Hua</text:a><text:span>et al.</text:span></text:p>
              <text:p text:style-name="Normal"><text:span>Environmental Microbiology</text:span><text:span>, 2019, 21 (3), pp.1019-1034.<text:s/></text:span><text:a xlink:type="simple" xlink:href="https://dx.doi.org/10.1111/1462-2920.14520">⟨10.1111/1462-2920.14520⟩</text:a></text:p>
              <text:p text:style-name="Normal"><text:span>Article dans une revue</text:span></text:p>
              <text:p text:style-name="Normal"><text:a xlink:type="simple" xlink:href="https://hal.science/hal-02538659v1">hal-0253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90v1">Quantification of the electrostatic and covalent interaction between whey proteins and low methoxyl pectin using PFG-NMR diffusometry</text:a></text:p>
              <text:p text:style-name="Normal"><text:a xlink:type="simple" xlink:href="https://hal.science/search/index/?q=*&amp;authFullName_s=Arima Diah Setiowati">Arima Diah Setiowati</text:a><text:span>,</text:span><text:a xlink:type="simple" xlink:href="https://hal.science/search/index/?q=*&amp;authFullName_s=Lien Vermeir">Lien Vermeir</text:a><text:span>,</text:span><text:a xlink:type="simple" xlink:href="https://hal.science/search/index/?q=*&amp;authFullName_s=Lorenz de Neve">Lorenz de Neve</text:a><text:span>,</text:span><text:a xlink:type="simple" xlink:href="https://hal.science/search/index/?q=*&amp;authFullName_s=Ali Sedaghat Doost">Ali Sedaghat Doost</text:a><text:span>,</text:span><text:a xlink:type="simple" xlink:href="https://hal.science/search/index/?q=*&amp;authFullName_s=Davy Sinnaeve">Davy Sinnaeve</text:a><text:span>et al.</text:span></text:p>
              <text:p text:style-name="Normal"><text:span>Magnetic Resonance in Chemistry</text:span><text:span>, 2019, Latest Developments and Applications of magnetic resonance in food science, 57 (9), pp.719-729.<text:s/></text:span><text:a xlink:type="simple" xlink:href="https://dx.doi.org/10.1002/mrc.4812">⟨10.1002/mrc.4812⟩</text:a></text:p>
              <text:p text:style-name="Normal"><text:span>Article dans une revue</text:span></text:p>
              <text:p text:style-name="Normal"><text:a xlink:type="simple" xlink:href="https://hal.science/hal-02538690v1">hal-025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325v1">Molecular Model for the Self-Assembly of the Cyclic Lipodepsipeptide Pseudodesmin A</text:a></text:p>
              <text:p text:style-name="Normal"><text:a xlink:type="simple" xlink:href="https://hal.science/search/index/?q=*&amp;authFullName_s=Jean-Marc Crowet">Jean-Marc Crowet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Krisztina Fehér">Krisztina Fehér</text:a><text:span>,</text:span><text:a xlink:type="simple" xlink:href="https://hal.science/search/index/?q=*&amp;authFullName_s=Yoann Laurin">Yoann Laurin</text:a><text:span>,</text:span><text:a xlink:type="simple" xlink:href="https://hal.science/search/index/?q=*&amp;authFullName_s=Magali Deleu">Magali Deleu</text:a><text:span>et al.</text:span></text:p>
              <text:p text:style-name="Normal"><text:span>Journal of Physical Chemistry B</text:span><text:span>, 2019, 123 (42), pp.8916-8922.<text:s/></text:span><text:a xlink:type="simple" xlink:href="https://dx.doi.org/10.1021/acs.jpcb.9b08035">⟨10.1021/acs.jpcb.9b08035⟩</text:a></text:p>
              <text:p text:style-name="Normal"><text:span>Article dans une revue</text:span></text:p>
              <text:p text:style-name="Normal"><text:a xlink:type="simple" xlink:href="https://hal.science/hal-02538325v1">hal-025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83v1">Improved Isotopic Profiling by Pure Shift Heteronuclear 2D J -Resolved NMR Spectroscopy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Mickael Dinclaux">Mickael Dinclaux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et al.</text:span></text:p>
              <text:p text:style-name="Normal"><text:span>Analytical Chemistry</text:span><text:span>, 2018, 90 (6), pp.4025-4031.<text:s/></text:span><text:a xlink:type="simple" xlink:href="https://dx.doi.org/10.1021/acs.analchem.7b05206">⟨10.1021/acs.analchem.7b05206⟩</text:a></text:p>
              <text:p text:style-name="Normal"><text:span>Article dans une revue</text:span></text:p>
              <text:p text:style-name="Normal"><text:a xlink:type="simple" xlink:href="https://hal.science/hal-02131883v1">hal-021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903v1">Minimising conformational bias in fluoroprolines through vicinal difluorination</text:a></text:p>
              <text:p text:style-name="Normal"><text:a xlink:type="simple" xlink:href="https://hal.science/search/index/?q=*&amp;authFullName_s=Gert-Jan Hofman">Gert-Jan Hofman</text:a><text:span>,</text:span><text:a xlink:type="simple" xlink:href="https://hal.science/search/index/?q=*&amp;authFullName_s=Emile Ottoy">Emile Ottoy</text:a><text:span>,</text:span><text:a xlink:type="simple" xlink:href="https://hal.science/search/index/?q=*&amp;authFullName_s=Mark Light">Mark Light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Ilya Kuprov">Ilya Kuprov</text:a><text:span>et al.</text:span></text:p>
              <text:p text:style-name="Normal"><text:span>Chemical Communications</text:span><text:span>, 2018, 54 (40), pp.5118-5121.<text:s/></text:span><text:a xlink:type="simple" xlink:href="https://dx.doi.org/10.1039/c8cc01493k">⟨10.1039/c8cc01493k⟩</text:a></text:p>
              <text:p text:style-name="Normal"><text:span>Article dans une revue</text:span></text:p>
              <text:p text:style-name="Normal"><text:a xlink:type="simple" xlink:href="https://hal.science/hal-03671903v1">hal-0367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18v1">Insight into peptide self-assembly from anisotropic rotational diffusion derived from 13C NMR relaxation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José Martins">José Martins</text:a><text:span>,</text:span><text:a xlink:type="simple" xlink:href="https://hal.science/search/index/?q=*&amp;authFullName_s=Bruno Kieffer">Bruno Kieffer</text:a></text:p>
              <text:p text:style-name="Normal"><text:span>Chemical Science</text:span><text:span>, 2012, 3 (4), pp.1284.<text:s/></text:span><text:a xlink:type="simple" xlink:href="https://dx.doi.org/10.1039/C2SC01088G">⟨10.1039/C2SC01088G⟩</text:a></text:p>
              <text:p text:style-name="Normal"><text:span>Article dans une revue</text:span></text:p>
              <text:p text:style-name="Normal"><text:a xlink:type="simple" xlink:href="https://hal.science/hal-04984218v1">hal-049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37v1">Intermolecular interaction studies using small volumes.</text:a></text:p>
              <text:p text:style-name="Normal"><text:a xlink:type="simple" xlink:href="https://hal.science/search/index/?q=*&amp;authFullName_s=David Bourry">David Bourry</text:a><text:span>,</text:span><text:a xlink:type="simple" xlink:href="https://hal.science/search/index/?q=*&amp;authFullName_s=Davy Sinnaeve">Davy Sinnaeve</text:a><text:span>,</text:span><text:a xlink:type="simple" xlink:href="https://hal.science/search/index/?q=*&amp;authFullName_s=Katelijne Gheysen">Katelijne Gheysen</text:a><text:span>,</text:span><text:a xlink:type="simple" xlink:href="https://hal.science/search/index/?q=*&amp;authFullName_s=Bernd Fritzinger">Bernd Fritzinger</text:a><text:span>,</text:span><text:a xlink:type="simple" xlink:href="https://hal.science/search/index/?q=*&amp;authFullName_s=Gianni Vandenborre">Gianni Vandenborre</text:a><text:span>et al.</text:span></text:p>
              <text:p text:style-name="Normal"><text:span>Magnetic Resonance in Chemistry</text:span><text:span>, 2011, 49 (1), pp.9-15.<text:s/></text:span><text:a xlink:type="simple" xlink:href="https://dx.doi.org/10.1002/mrc.2699">⟨10.1002/mrc.2699⟩</text:a></text:p>
              <text:p text:style-name="Normal"><text:span>Article dans une revue</text:span></text:p>
              <text:p text:style-name="Normal"><text:a xlink:type="simple" xlink:href="https://api.istex.fr/ark:/67375/WNG-4C95C7Z7-Z/fulltext.pdf?sid=hal">istex</text:a></text:p>
              <text:p text:style-name="Normal"><text:a xlink:type="simple" xlink:href="https://hal.science/hal-00586937v1">hal-0058693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aad66" table:style-name="4aad66">
          <table:table-column table:style-name="4aad66.0"/>
          <table:table-row>
            <table:table-cell office:value-type="string">
              <text:p text:style-name="Normal"><text:a xlink:type="simple" xlink:href="https://cnrs.hal.science/hal-05393364v1">Fast ultra-selective 1H-15N 1D NMR spectroscopy unlocks atom-resolved dynamics of low-complexity protein regions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Géraldine Levy">Géraldine Levy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Davy Sinnaeve">Davy Sinnaev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93364v1">hal-053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47v1">Making 1H-1H couplings more accessible and accurate with selective 2DJ NMR experiments aided by 13C satellites</text:a></text:p>
              <text:p text:style-name="Normal"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Emmanuelle Boll">Emmanuelle Boll</text:a><text:span>,</text:span><text:a xlink:type="simple" xlink:href="https://hal.science/search/index/?q=*&amp;authFullName_s=Davy Sinnaeve">Davy Sinnaev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8247v1">hal-0443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59v1">The structure of pathogenic huntingtin exon-1 defines the bases of its aggregation propensity</text:a></text:p>
              <text:p text:style-name="Normal"><text:a xlink:type="simple" xlink:href="https://hal.science/search/index/?q=*&amp;authFullName_s=Carlos A Elena-Real">Carlos A Elena-Real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Annika Urbanek">Annika Urbanek</text:a><text:span>,</text:span><text:a xlink:type="simple" xlink:href="https://hal.science/search/index/?q=*&amp;authFullName_s=Matija Popovic">Matija Popovic</text:a><text:span>,</text:span><text:a xlink:type="simple" xlink:href="https://hal.science/search/index/?q=*&amp;authFullName_s=Anna Morató">Anna Morató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6359v1">hal-0384635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6c136" table:style-name="66c136">
          <table:table-column table:style-name="66c136.0"/>
          <table:table-row>
            <table:table-cell office:value-type="string">
              <text:p text:style-name="Normal"><text:a xlink:type="simple" xlink:href="https://hal.science/hal-05017142v1">Fast access to protein dynamics using Hartmann-Hahn edited 15N- 1H spectroscopy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Davy Sinnaeve">Davy Sinnaeve</text:a></text:p>
              <text:p text:style-name="Normal"><text:span>The 20th European Magnetic Resonance Congress (EUROMAR 2024)</text:span><text:span>, Jun 2024, Bilbao, Spain</text:span></text:p>
              <text:p text:style-name="Normal"><text:span>Poster de conférence</text:span></text:p>
              <text:p text:style-name="Normal"><text:a xlink:type="simple" xlink:href="https://hal.science/hal-05017142v1">hal-050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59v1">A library of fluorinated prolines to study proline−rich motifs with 19F NMR</text:a></text:p>
              <text:p text:style-name="Normal"><text:a xlink:type="simple" xlink:href="https://hal.science/search/index/?q=*&amp;authFullName_s=Emile Ottoy">Emile Ottoy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Ilya Kuprov">Ilya Kuprov</text:a><text:span>,</text:span><text:a xlink:type="simple" xlink:href="https://hal.science/search/index/?q=*&amp;authFullName_s=Davy Sinnaeve">Davy Sinnaeve</text:a></text:p>
              <text:p text:style-name="Normal"><text:span>Noncanonical amino acids (ncAAs): Tools for Biological and Biophysical Investigations, 2nd edition meeting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017059v1">hal-0501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60v1">Conformational ensemble analysis of flexible peptides using residual dipolar couplings</text:a></text:p>
              <text:p text:style-name="Normal"><text:a xlink:type="simple" xlink:href="https://hal.science/search/index/?q=*&amp;authFullName_s=Elisa Norzagaray">Elisa Norzagaray</text:a><text:span>,</text:span><text:a xlink:type="simple" xlink:href="https://hal.science/search/index/?q=*&amp;authFullName_s=Wiktor Adamski">Wiktor Adamski</text:a><text:span>,</text:span><text:a xlink:type="simple" xlink:href="https://hal.science/search/index/?q=*&amp;authFullName_s=Davy Sinnaeve">Davy Sinnaeve</text:a></text:p>
              <text:p text:style-name="Normal"><text:span>20th edition of the Young Belgian Magnetic Resonance Scientists symposium - YBMRS 2024</text:span><text:span>, Nov 2024, Blankenberge, Belgium</text:span></text:p>
              <text:p text:style-name="Normal"><text:span>Poster de conférence</text:span></text:p>
              <text:p text:style-name="Normal"><text:a xlink:type="simple" xlink:href="https://hal.science/hal-05017160v1">hal-050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22v1">A library of fluorinated prolines to study proline-rich motifs with 19F NMR</text:a></text:p>
              <text:p text:style-name="Normal"><text:a xlink:type="simple" xlink:href="https://hal.science/search/index/?q=*&amp;authFullName_s=Emile Ottoy">Emile Ottoy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Ilya Kuprov">Ilya Kuprov</text:a><text:span>,</text:span><text:a xlink:type="simple" xlink:href="https://hal.science/search/index/?q=*&amp;authFullName_s=Davy Sinnaeve">Davy Sinnaeve</text:a></text:p>
              <text:p text:style-name="Normal"><text:span>The 20th European Magnetic Resonance Congress (EUROMAR 2024)</text:span><text:span>, Jun 2024, Bilbao, Spain</text:span></text:p>
              <text:p text:style-name="Normal"><text:span>Poster de conférence</text:span></text:p>
              <text:p text:style-name="Normal"><text:a xlink:type="simple" xlink:href="https://hal.science/hal-05017022v1">hal-050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34v1">Applications of real-time band-selective pure shift in 1H-15N HSQC experiments for 15N-labelled proteins</text:a></text:p>
              <text:p text:style-name="Normal"><text:a xlink:type="simple" xlink:href="https://hal.science/search/index/?q=*&amp;authFullName_s=Jorge Moreira">Jorge Moreira</text:a><text:span>,</text:span><text:a xlink:type="simple" xlink:href="https://hal.science/search/index/?q=*&amp;authFullName_s=Alexander P. Golovanov">Alexander P. Golovanov</text:a><text:span>,</text:span><text:a xlink:type="simple" xlink:href="https://hal.science/search/index/?q=*&amp;authFullName_s=Gareth A Morris">Gareth A Morris</text:a><text:span>,</text:span><text:a xlink:type="simple" xlink:href="https://hal.science/search/index/?q=*&amp;authFullName_s=Mathias J Nilsson">Mathias J Nilsson</text:a><text:span>,</text:span><text:a xlink:type="simple" xlink:href="https://hal.science/search/index/?q=*&amp;authFullName_s=Peter Kiraly">Peter Kiraly</text:a><text:span>et al.</text:span></text:p>
              <text:p text:style-name="Normal"><text:span>The 20th European Magnetic Resonance Congress (EUROMAR 2024)</text:span><text:span>, Jun 2024, Bilbao, Spain</text:span></text:p>
              <text:p text:style-name="Normal"><text:span>Poster de conférence</text:span></text:p>
              <text:p text:style-name="Normal"><text:a xlink:type="simple" xlink:href="https://hal.science/hal-05017134v1">hal-050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1v1">Molecular Dynamics with Orientational Constraints to investigate the conformational landscape of biomolecules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Davy Sinnaeve">Davy Sinnaeve</text:a></text:p>
              <text:p text:style-name="Normal"><text:span>XIIIth International Conference — NMR: a tool for biology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5017701v1">hal-0501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17v1">Molecular Dynamics with Orientational Constraints to investigate the conformational landscape of biomolecules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Xavier Hanoulle">Xavier Hanoulle</text:a><text:span>,</text:span><text:a xlink:type="simple" xlink:href="https://hal.science/search/index/?q=*&amp;authFullName_s=Davy Sinnaeve">Davy Sinnaeve</text:a></text:p>
              <text:p text:style-name="Normal"><text:span>The 19th European Magnetic Resonance Congress (EUROMAR 2023)</text:span><text:span>, Jul 2023, Glasgow, United Kingdom</text:span></text:p>
              <text:p text:style-name="Normal"><text:span>Poster de conférence</text:span></text:p>
              <text:p text:style-name="Normal"><text:a xlink:type="simple" xlink:href="https://hal.science/hal-05017117v1">hal-0501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41v1">A general method for fully homodecoupled 1H-13C HSQC spectra</text:a></text:p>
              <text:p text:style-name="Normal"><text:a xlink:type="simple" xlink:href="https://hal.science/search/index/?q=*&amp;authFullName_s=James R. D. Montgomery">James R. D. Montgomery</text:a><text:span>,</text:span><text:a xlink:type="simple" xlink:href="https://hal.science/search/index/?q=*&amp;authFullName_s=Davy Sinnaeve">Davy Sinnaeve</text:a></text:p>
              <text:p text:style-name="Normal"><text:span>The 18th European Magnetic Resonance Congress (EUROMAR 2022)</text:span><text:span>, Jul 2022, Utrecht, Netherlands</text:span></text:p>
              <text:p text:style-name="Normal"><text:span>Poster de conférence</text:span></text:p>
              <text:p text:style-name="Normal"><text:a xlink:type="simple" xlink:href="https://hal.science/hal-05016941v1">hal-0501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34v1">A general method for fully homodecoupled 1H-13C HSQC spectra</text:a></text:p>
              <text:p text:style-name="Normal"><text:a xlink:type="simple" xlink:href="https://hal.science/search/index/?q=*&amp;authFullName_s=Davy Sinnaeve">Davy Sinnaeve</text:a></text:p>
              <text:p text:style-name="Normal"><text:span>The 1st Virtual Conference of the GERM</text:span><text:span>, Apr 2021, En ligne, France</text:span></text:p>
              <text:p text:style-name="Normal"><text:span>Poster de conférence</text:span></text:p>
              <text:p text:style-name="Normal"><text:a xlink:type="simple" xlink:href="https://hal.science/hal-05016934v1">hal-05016934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9a38c3" table:style-name="9a38c3">
          <table:table-column table:style-name="9a38c3.0"/>
          <table:table-row>
            <table:table-cell office:value-type="string">
              <text:p text:style-name="Normal"><text:a xlink:type="simple" xlink:href="https://hal.science/hal-05016882v1">Improved measurement and suppression of 1H−1H couplings aided by 13C nuclei</text:a></text:p>
              <text:p text:style-name="Normal"><text:a xlink:type="simple" xlink:href="https://hal.science/search/index/?q=*&amp;authFullName_s=Davy Sinnaeve">Davy Sinnaeve</text:a></text:p>
              <text:p text:style-name="Normal"><text:span>12èmes Rencontres RMN-RPE-IRM</text:span><text:span>, Le pôle RMN de l’Université de Lille, Jun 2024, Lille, France</text:span></text:p>
              <text:p text:style-name="Normal"><text:span>Communication dans un congrès</text:span></text:p>
              <text:p text:style-name="Normal"><text:a xlink:type="simple" xlink:href="https://hal.science/hal-05016882v1">hal-050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24v1">A library of fluorinated prolines to study proline−rich motifs with 19F NMR</text:a></text:p>
              <text:p text:style-name="Normal"><text:a xlink:type="simple" xlink:href="https://hal.science/search/index/?q=*&amp;authFullName_s=Davy Sinnaeve">Davy Sinnaeve</text:a><text:span>,</text:span><text:a xlink:type="simple" xlink:href="https://hal.science/search/index/?q=*&amp;authFullName_s=Emile Ottoy">Emile Ottoy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Ilya Kuprov">Ilya Kuprov</text:a></text:p>
              <text:p text:style-name="Normal"><text:span>Advanced Isotopic Labelling Methods for Integrated Structural Biology 2024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5016924v1">hal-050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63v1">Fast access to protein dynamics using ultra-selective 15N-1H spectroscopy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Géraldine Levy">Géraldine Levy</text:a><text:span>,</text:span><text:a xlink:type="simple" xlink:href="https://hal.science/search/index/?q=*&amp;authFullName_s=Davy Sinnaeve">Davy Sinnaeve</text:a></text:p>
              <text:p text:style-name="Normal"><text:span>20th edition of the Young Belgian Magnetic Resonance Scientists symposium - YBMRS 2024</text:span><text:span>, Nov 2024, Blankenberge, Belgium</text:span></text:p>
              <text:p text:style-name="Normal"><text:span>Communication dans un congrès</text:span></text:p>
              <text:p text:style-name="Normal"><text:a xlink:type="simple" xlink:href="https://hal.science/hal-05017163v1">hal-0501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44v1">Improving accuracy and accessibility in ¹H-¹H coupling measurements by using ¹³C satellites</text:a></text:p>
              <text:p text:style-name="Normal"><text:a xlink:type="simple" xlink:href="https://hal.science/search/index/?q=*&amp;authFullName_s=Davy Sinnaeve">Davy Sinnaeve</text:a></text:p>
              <text:p text:style-name="Normal"><text:span>The 19th European Magnetic Resonance Congress (EUROMAR 2023)</text:span><text:span>, Groupement Ampere, Jul 2023, Glasgow, United Kingdom</text:span></text:p>
              <text:p text:style-name="Normal"><text:span>Communication dans un congrès</text:span></text:p>
              <text:p text:style-name="Normal"><text:a xlink:type="simple" xlink:href="https://hal.science/hal-05016844v1">hal-050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67v1">Conformational dynamics analysis of (macro)molecules from Residual Dipolar Couplings and Heteronuclear Spin Relaxation</text:a></text:p>
              <text:p text:style-name="Normal"><text:a xlink:type="simple" xlink:href="https://hal.science/search/index/?q=*&amp;authFullName_s=Wiktor Adamski">Wiktor Adamski</text:a><text:span>,</text:span><text:a xlink:type="simple" xlink:href="https://hal.science/search/index/?q=*&amp;authFullName_s=Davy Sinnaeve">Davy Sinnaeve</text:a></text:p>
              <text:p text:style-name="Normal"><text:span>11es Rencontres RMN-RPE (Lille)</text:span><text:span>, Le pôle RMN de l’Université de Lille, Nov 2023, Villeneuve d'Ascq, France</text:span></text:p>
              <text:p text:style-name="Normal"><text:span>Communication dans un congrès</text:span></text:p>
              <text:p text:style-name="Normal"><text:a xlink:type="simple" xlink:href="https://hal.science/hal-05017167v1">hal-050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93v1">Making good use of 13C to either measure or suppress 1H-1H couplings</text:a></text:p>
              <text:p text:style-name="Normal"><text:a xlink:type="simple" xlink:href="https://hal.science/search/index/?q=*&amp;authFullName_s=Davy Sinnaeve">Davy Sinnaeve</text:a></text:p>
              <text:p text:style-name="Normal"><text:span>Réunion RMN Grand Bassin Parisien</text:span><text:span>, Réseau RMN structurale dans le Bassin Parisien; Fr2950 CNRS Fédération RMN Solide Hauts Champs, Jan 2023, Paris, France</text:span></text:p>
              <text:p text:style-name="Normal"><text:span>Communication dans un congrès</text:span></text:p>
              <text:p text:style-name="Normal"><text:a xlink:type="simple" xlink:href="https://hal.science/hal-05016793v1">hal-050167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0791v1">Premier spectromètre RMN 1,2 GHz français : quelles nouvelles possibilités pour l’analyse ?</text:a></text:p>
              <text:p text:style-name="Normal"><text:a xlink:type="simple" xlink:href="https://hal.science/search/index/?q=*&amp;authFullName_s=Fabien Ferrage">Fabien Ferrage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Guido Pintacuda">Guido Pintacuda</text:a><text:span>et al.</text:span></text:p>
              <text:p text:style-name="Normal"><text:span>Réunion des utilisateurs RMN de Bruker France</text:span><text:span>, Nov 2023, Lille, France</text:span></text:p>
              <text:p text:style-name="Normal"><text:span>Communication dans un congrès</text:span></text:p>
              <text:p text:style-name="Normal"><text:a xlink:type="simple" xlink:href="https://lilloa.hal.science/hal-04470791v1">hal-044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69v1">New ways to measure and suppress 1H-1H couplings in 1H-13C experiments</text:a></text:p>
              <text:p text:style-name="Normal"><text:a xlink:type="simple" xlink:href="https://hal.science/search/index/?q=*&amp;authFullName_s=Davy Sinnaeve">Davy Sinnaeve</text:a></text:p>
              <text:p text:style-name="Normal"><text:span>43rd FGMR Annual Discussion Meeting</text:span><text:span>, Division of Magnetic Resonance of the German Chemical society, Sep 2022, Karlsruhe, Germany</text:span></text:p>
              <text:p text:style-name="Normal"><text:span>Communication dans un congrès</text:span></text:p>
              <text:p text:style-name="Normal"><text:a xlink:type="simple" xlink:href="https://hal.science/hal-05016769v1">hal-05016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y SINNAEVE</dc:title>
    <dc:subject/>
    <dc:description>CV</dc:description>
    <dc:creator/>
    <dc:date>2026-05-17T18:17:49.000</dc:date>
    <meta:generator>PHPWord</meta:generator>
    <meta:initial-creator>CCSD</meta:initial-creator>
    <meta:creation-date>2026-05-17T18:17:49.000</meta:creation-date>
    <meta:keyword/>
    <meta:user-defined meta:name="Category"/>
    <meta:user-defined meta:name="Company"/>
    <meta:user-defined meta:name="Manager"/>
  </office:meta>
</office:document-meta>
</file>