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5ae7" style:family="table">
      <style:table-properties style:rel-width="100" table:align="center"/>
    </style:style>
    <style:style style:name="be5ae7.0" style:family="table-column">
      <style:table-column-properties style:column-width="0.00cm"/>
    </style:style>
    <style:style style:name="4c944e" style:family="table">
      <style:table-properties style:rel-width="100" table:align="center"/>
    </style:style>
    <style:style style:name="4c944e.0" style:family="table-column">
      <style:table-column-properties style:column-width="0.00cm"/>
    </style:style>
    <style:style style:name="e66d6c" style:family="table">
      <style:table-properties style:rel-width="100" table:align="center"/>
    </style:style>
    <style:style style:name="e66d6c.0" style:family="table-column">
      <style:table-column-properties style:column-width="0.00cm"/>
    </style:style>
    <style:style style:name="a600c8" style:family="table">
      <style:table-properties style:rel-width="100" table:align="center"/>
    </style:style>
    <style:style style:name="a600c8.0" style:family="table-column">
      <style:table-column-properties style:column-width="0.00cm"/>
    </style:style>
    <style:style style:name="798e3f" style:family="table">
      <style:table-properties style:rel-width="100" table:align="center"/>
    </style:style>
    <style:style style:name="798e3f.0" style:family="table-column">
      <style:table-column-properties style:column-width="0.00cm"/>
    </style:style>
    <style:style style:name="f29fdf" style:family="table">
      <style:table-properties style:rel-width="100" table:align="center"/>
    </style:style>
    <style:style style:name="f29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Vaid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cvaidis">dcvaid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54-2219">0000-0002-1954-22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137166">13113716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67521049">000000036752104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be5ae7" table:style-name="be5ae7">
          <table:table-column table:style-name="be5ae7.0"/>
          <table:table-row>
            <table:table-cell office:value-type="string">
              <text:p text:style-name="Normal"><text:a xlink:type="simple" xlink:href="https://hal.science/hal-05213008v1">A Large-Scale Study of Binding Communication to Promote Ecological Behavior: The Commitment Technique Combined with Persuasive Communication in Mass Media Streaming</text:a></text:p>
              <text:p text:style-name="Normal"><text:a xlink:type="simple" xlink:href="https://hal.science/search/index/?q=*&amp;authFullName_s=Benjamin Aubert-Teillaud">Benjamin Aubert-Teillaud</text:a><text:span>,</text:span><text:a xlink:type="simple" xlink:href="https://hal.science/search/index/?q=*&amp;authFullName_s=Maxime Mauduy">Maxime Mauduy</text:a><text:span>,</text:span><text:a xlink:type="simple" xlink:href="https://hal.science/search/index/?q=*&amp;authFullName_s=David C. Vaidis">David C. Vaidis</text:a></text:p>
              <text:p text:style-name="Normal"><text:span>Journal of Environmental Psychology</text:span><text:span>, 2025, 106, pp.102723.<text:s/></text:span><text:a xlink:type="simple" xlink:href="https://dx.doi.org/10.1016/j.jenvp.2025.102723">⟨10.1016/j.jenvp.2025.102723⟩</text:a></text:p>
              <text:p text:style-name="Normal"><text:span>Article dans une revue</text:span></text:p>
              <text:p text:style-name="Normal"><text:a xlink:type="simple" xlink:href="https://hal.science/hal-05213008v1">hal-0521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826v1">Measuring the semantic priming effect across many languages</text:a></text:p>
              <text:p text:style-name="Normal"><text:a xlink:type="simple" xlink:href="https://hal.science/search/index/?q=*&amp;authFullName_s=Erin Buchanan">Erin Buchanan</text:a><text:span>,</text:span><text:a xlink:type="simple" xlink:href="https://hal.science/search/index/?q=*&amp;authFullName_s=Kelly Cuccolo">Kelly Cuccolo</text:a><text:span>,</text:span><text:a xlink:type="simple" xlink:href="https://hal.science/search/index/?q=*&amp;authFullName_s=Tom Heyman">Tom Heyman</text:a><text:span>,</text:span><text:a xlink:type="simple" xlink:href="https://hal.science/search/index/?q=*&amp;authFullName_s=Niels van Berkel">Niels van Berkel</text:a><text:span>,</text:span><text:a xlink:type="simple" xlink:href="https://hal.science/search/index/?q=*&amp;authFullName_s=Nicholas Coles">Nicholas Coles</text:a><text:span>et al.</text:span></text:p>
              <text:p text:style-name="Normal"><text:span>Nature Human Behaviour</text:span><text:span>, 2025,<text:s/></text:span><text:a xlink:type="simple" xlink:href="https://dx.doi.org/10.1038/s41562-025-02254-x">⟨10.1038/s41562-025-02254-x⟩</text:a></text:p>
              <text:p text:style-name="Normal"><text:span>Article dans une revue</text:span></text:p>
              <text:p text:style-name="Normal"><text:a xlink:type="simple" xlink:href="https://hal.science/hal-05375826v1">hal-0537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37v1">A Multilab Replication of the Induced-Compliance Paradigm of Cognitive Dissonanc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Willem Sleegers">Willem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Kenneth Demarree">Kenneth Demarree</text:a><text:span>,</text:span><text:a xlink:type="simple" xlink:href="https://hal.science/search/index/?q=*&amp;authFullName_s=Bjørn Sætrevik">Bjørn Sætrevik</text:a><text:span>et al.</text:span></text:p>
              <text:p text:style-name="Normal"><text:span>Advances in Methods and Practices in Psychological Science</text:span><text:span>, 2024, 7 (1), pp.1-26.<text:s/></text:span><text:a xlink:type="simple" xlink:href="https://dx.doi.org/10.1177/25152459231213375">⟨10.1177/25152459231213375⟩</text:a></text:p>
              <text:p text:style-name="Normal"><text:span>Article dans une revue</text:span></text:p>
              <text:p text:style-name="Normal"><text:a xlink:type="simple" xlink:href="https://hal.science/hal-04443137v1">hal-0444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49v1">A Worldwide Test of the Predictive Validity of Ideal Partner Preference-Matching</text:a></text:p>
              <text:p text:style-name="Normal"><text:a xlink:type="simple" xlink:href="https://hal.science/search/index/?q=*&amp;authFullName_s=Eastwick Paul W.">Eastwick Paul W.</text:a><text:span>,</text:span><text:a xlink:type="simple" xlink:href="https://hal.science/search/index/?q=*&amp;authFullName_s=Sparks Jehan">Sparks Jehan</text:a><text:span>,</text:span><text:a xlink:type="simple" xlink:href="https://hal.science/search/index/?q=*&amp;authFullName_s=Finkel Eli J.">Finkel Eli J.</text:a><text:span>,</text:span><text:a xlink:type="simple" xlink:href="https://hal.science/search/index/?q=*&amp;authFullName_s=Meza Eva M.">Meza Eva M.</text:a><text:span>,</text:span><text:a xlink:type="simple" xlink:href="https://hal.science/search/index/?q=*&amp;authFullName_s=Adamkovič Matúš">Adamkovič Matúš</text:a><text:span>et al.</text:span></text:p>
              <text:p text:style-name="Normal"><text:span>Journal of Personality and Social Psychology</text:span><text:span>, 2024,<text:s/></text:span><text:a xlink:type="simple" xlink:href="https://dx.doi.org/10.31234/osf.io/fe56h">⟨10.31234/osf.io/fe56h⟩</text:a></text:p>
              <text:p text:style-name="Normal"><text:span>Article dans une revue</text:span></text:p>
              <text:p text:style-name="Normal"><text:a xlink:type="simple" xlink:href="https://hal.science/hal-04652249v1">hal-0465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41v1">When Replication Fails: What to Conclude and Not to Conclude?</text:a></text:p>
              <text:p text:style-name="Normal"><text:a xlink:type="simple" xlink:href="https://hal.science/search/index/?q=*&amp;authFullName_s=Willem W A Sleegers">Willem W A Sleegers</text:a><text:span>,</text:span><text:a xlink:type="simple" xlink:href="https://hal.science/search/index/?q=*&amp;authFullName_s=Florian van Leeuwen">Florian van Leeuwen</text:a><text:span>,</text:span><text:a xlink:type="simple" xlink:href="https://hal.science/search/index/?q=*&amp;authFullName_s=Robert M Ross">Robert M Ross</text:a><text:span>,</text:span><text:a xlink:type="simple" xlink:href="https://hal.science/search/index/?q=*&amp;authFullName_s=Kenneth G Demarree">Kenneth G Demarree</text:a><text:span>,</text:span><text:a xlink:type="simple" xlink:href="https://hal.science/search/index/?q=*&amp;authFullName_s=Ilja van Beest">Ilja van Beest</text:a><text:span>et al.</text:span></text:p>
              <text:p text:style-name="Normal"><text:span>Advances in Methods and Practices in Psychological Science</text:span><text:span>, 2024, 7 (4), pp.1-12.<text:s/></text:span><text:a xlink:type="simple" xlink:href="https://dx.doi.org/10.1177/25152459241268197">⟨10.1177/25152459241268197⟩</text:a></text:p>
              <text:p text:style-name="Normal"><text:span>Article dans une revue</text:span></text:p>
              <text:p text:style-name="Normal"><text:a xlink:type="simple" xlink:href="https://hal.science/hal-04771441v1">hal-04771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8927v1">The Psychological Science Accelerator’s COVID-19 rapid-response dataset</text:a></text:p>
              <text:p text:style-name="Normal"><text:a xlink:type="simple" xlink:href="https://hal.science/search/index/?q=*&amp;authFullName_s=Erin Buchanan">Erin Buchanan</text:a><text:span>,</text:span><text:a xlink:type="simple" xlink:href="https://hal.science/search/index/?q=*&amp;authFullName_s=Savannah Lewis">Savannah Lewis</text:a><text:span>,</text:span><text:a xlink:type="simple" xlink:href="https://hal.science/search/index/?q=*&amp;authFullName_s=Bastien Paris">Bastien Paris</text:a><text:span>,</text:span><text:a xlink:type="simple" xlink:href="https://hal.science/search/index/?q=*&amp;authFullName_s=Patrick Forscher">Patrick Forscher</text:a><text:span>,</text:span><text:a xlink:type="simple" xlink:href="https://hal.science/search/index/?q=*&amp;authFullName_s=Jeffrey Pavlacic">Jeffrey Pavlacic</text:a><text:span>et al.</text:span></text:p>
              <text:p text:style-name="Normal"><text:span>Scientific Data<text:s/></text:span><text:span>, 2023, 10 (1), pp.87.<text:s/></text:span><text:a xlink:type="simple" xlink:href="https://dx.doi.org/10.1038/s41597-022-01811-7">⟨10.1038/s41597-022-01811-7⟩</text:a></text:p>
              <text:p text:style-name="Normal"><text:span>Article dans une revue</text:span></text:p>
              <text:p text:style-name="Normal"><text:a xlink:type="simple" xlink:href="https://hal.univ-lorraine.fr/hal-04048927v1">hal-0404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61v1">Conspiracy theories explained by a cheating detection mechanism</text:a></text:p>
              <text:p text:style-name="Normal"><text:a xlink:type="simple" xlink:href="https://hal.science/search/index/?q=*&amp;authFullName_s=Benjamin Aubert‐teillaud">Benjamin Aubert‐teillaud</text:a><text:span>,</text:span><text:a xlink:type="simple" xlink:href="https://hal.science/search/index/?q=*&amp;authFullName_s=David C. Vaidis">David C. Vaidis</text:a></text:p>
              <text:p text:style-name="Normal"><text:span>Social and Personality Psychology Compass</text:span><text:span>, 2023, pp.2023;e12876.<text:s/></text:span><text:a xlink:type="simple" xlink:href="https://dx.doi.org/10.1111/spc3.12876">⟨10.1111/spc3.12876⟩</text:a></text:p>
              <text:p text:style-name="Normal"><text:span>Article dans une revue</text:span></text:p>
              <text:p text:style-name="Normal"><text:a xlink:type="simple" xlink:href="https://hal.science/hal-04190461v1">hal-0419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71v1">Expectation violation and cognitive dissonance theory: Proposal for an epistemic inconsistency management model</text:a></text:p>
              <text:p text:style-name="Normal"><text:a xlink:type="simple" xlink:href="https://hal.science/search/index/?q=*&amp;authFullName_s=Benjamin Aubert‐teillaud">Benjamin Aubert‐teillaud</text:a><text:span>,</text:span><text:a xlink:type="simple" xlink:href="https://hal.science/search/index/?q=*&amp;authFullName_s=Alexandre Bran">Alexandre Bran</text:a><text:span>,</text:span><text:a xlink:type="simple" xlink:href="https://hal.science/search/index/?q=*&amp;authFullName_s=David C Vaidis">David C Vaidis</text:a></text:p>
              <text:p text:style-name="Normal"><text:span>European Journal of Social Psychology</text:span><text:span>, 2023, 53 (7), pp.1663-1679.<text:s/></text:span><text:a xlink:type="simple" xlink:href="https://dx.doi.org/10.1002/ejsp.2981">⟨10.1002/ejsp.2981⟩</text:a></text:p>
              <text:p text:style-name="Normal"><text:span>Article dans une revue</text:span></text:p>
              <text:p text:style-name="Normal"><text:a xlink:type="simple" xlink:href="https://hal.science/hal-04190471v1">hal-041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20v1">Teaching cognitive dissonance theory: Practical advice for the classroom.</text:a></text:p>
              <text:p text:style-name="Normal"><text:a xlink:type="simple" xlink:href="https://hal.science/search/index/?q=*&amp;authFullName_s=Jan de Vries">Jan de Vries</text:a><text:span>,</text:span><text:a xlink:type="simple" xlink:href="https://hal.science/search/index/?q=*&amp;authFullName_s=April Mcgrath">April Mcgrath</text:a><text:span>,</text:span><text:a xlink:type="simple" xlink:href="https://hal.science/search/index/?q=*&amp;authFullName_s=David Vaidis">David Vaidis</text:a></text:p>
              <text:p text:style-name="Normal"><text:span>Scholarship of Teaching and Learning in Psychology</text:span><text:span>, 2023,<text:s/></text:span><text:a xlink:type="simple" xlink:href="https://dx.doi.org/10.1037/stl0000346">⟨10.1037/stl0000346⟩</text:a></text:p>
              <text:p text:style-name="Normal"><text:span>Article dans une revue</text:span></text:p>
              <text:p text:style-name="Normal"><text:a xlink:type="simple" xlink:href="https://hal.science/hal-03982120v1">hal-0398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00v1">In COVID-19 Health Messaging, Loss Framing Increases Anxiety with Little-to-No Concomitant Benefits: Experimental Evidence from 84 Countries</text:a></text:p>
              <text:p text:style-name="Normal"><text:a xlink:type="simple" xlink:href="https://hal.science/search/index/?q=*&amp;authFullName_s=Charles A Dorison">Charles A Dorison</text:a><text:span>,</text:span><text:a xlink:type="simple" xlink:href="https://hal.science/search/index/?q=*&amp;authFullName_s=Jennifer S Lerner">Jennifer S Lerner</text:a><text:span>,</text:span><text:a xlink:type="simple" xlink:href="https://hal.science/search/index/?q=*&amp;authFullName_s=Blake H Heller">Blake H Heller</text:a><text:span>,</text:span><text:a xlink:type="simple" xlink:href="https://hal.science/search/index/?q=*&amp;authFullName_s=Alexander J Rothman">Alexander J Rothman</text:a><text:span>,</text:span><text:a xlink:type="simple" xlink:href="https://hal.science/search/index/?q=*&amp;authFullName_s=Ichiro I Kawachi">Ichiro I Kawachi</text:a><text:span>et al.</text:span></text:p>
              <text:p text:style-name="Normal"><text:span>Affective Science</text:span><text:span>, 2022, 3 (3), pp.577-602.<text:s/></text:span><text:a xlink:type="simple" xlink:href="https://dx.doi.org/10.1007/s42761-022-00128-3">⟨10.1007/s42761-022-00128-3⟩</text:a></text:p>
              <text:p text:style-name="Normal"><text:span>Article dans une revue</text:span></text:p>
              <text:p text:style-name="Normal"><text:a xlink:type="simple" xlink:href="https://hal.science/hal-03846900v1">hal-0384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48v1">A global experiment on motivating social distancing during the COVID-19 pandemic</text:a></text:p>
              <text:p text:style-name="Normal"><text:a xlink:type="simple" xlink:href="https://hal.science/search/index/?q=*&amp;authFullName_s=Nicole Legate">Nicole Legate</text:a><text:span>,</text:span><text:a xlink:type="simple" xlink:href="https://hal.science/search/index/?q=*&amp;authFullName_s=Thuy-Vy Nguyen">Thuy-Vy Nguyen</text:a><text:span>,</text:span><text:a xlink:type="simple" xlink:href="https://hal.science/search/index/?q=*&amp;authFullName_s=Netta Weinstein">Netta Weinstein</text:a><text:span>,</text:span><text:a xlink:type="simple" xlink:href="https://hal.science/search/index/?q=*&amp;authFullName_s=Arlen Moller">Arlen Moller</text:a><text:span>,</text:span><text:a xlink:type="simple" xlink:href="https://hal.science/search/index/?q=*&amp;authFullName_s=Lisa Legault">Lisa Legault</text:a><text:span>et al.</text:span></text:p>
              <text:p text:style-name="Normal"><text:span>Proceedings of the National Academy of Sciences of the United States of America</text:span><text:span>, 2022, 119 (22), pp.104629.<text:s/></text:span><text:a xlink:type="simple" xlink:href="https://dx.doi.org/10.1073/pnas.2111091119">⟨10.1073/pnas.2111091119⟩</text:a></text:p>
              <text:p text:style-name="Normal"><text:span>Article dans une revue</text:span></text:p>
              <text:p text:style-name="Normal"><text:a xlink:type="simple" xlink:href="https://hal.science/hal-03846948v1">hal-03846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406v1">Nouveaux Horizons sur la Dissonance Cognitive : Développements Récents, Modèles Intégratifs et Pistes de Recherche</text:a></text:p>
              <text:p text:style-name="Normal"><text:a xlink:type="simple" xlink:href="https://hal.science/search/index/?q=*&amp;authFullName_s=Alexandre Bran">Alexandre Bran</text:a><text:span>,</text:span><text:a xlink:type="simple" xlink:href="https://hal.science/search/index/?q=*&amp;authFullName_s=David Vaidis">David Vaidis</text:a></text:p>
              <text:p text:style-name="Normal"><text:span>L'Année psychologique</text:span><text:span>, 2022, Vol. 122 (1), pp.149-183.<text:s/></text:span><text:a xlink:type="simple" xlink:href="https://dx.doi.org/10.3917/anpsy1.221.0149">⟨10.3917/anpsy1.221.0149⟩</text:a></text:p>
              <text:p text:style-name="Normal"><text:span>Article dans une revue</text:span></text:p>
              <text:p text:style-name="Normal"><text:a xlink:type="simple" xlink:href="https://shs.hal.science/halshs-03772406v1">halshs-03772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4132v1">PSACR: The Psychological Science Accelerator's COVID-19 Rapid-Response Dataset</text:a></text:p>
              <text:p text:style-name="Normal"><text:a xlink:type="simple" xlink:href="https://hal.science/search/index/?q=*&amp;authFullName_s=Erin Michelle Buchanan">Erin Michelle Buchanan</text:a><text:span>,</text:span><text:a xlink:type="simple" xlink:href="https://hal.science/search/index/?q=*&amp;authFullName_s=Savannah Lewis">Savannah Lewis</text:a><text:span>,</text:span><text:a xlink:type="simple" xlink:href="https://hal.science/search/index/?q=*&amp;authFullName_s=Bastien Paris">Bastien Paris</text:a><text:span>,</text:span><text:a xlink:type="simple" xlink:href="https://hal.science/search/index/?q=*&amp;authFullName_s=Patrick Forscher">Patrick Forscher</text:a><text:span>,</text:span><text:a xlink:type="simple" xlink:href="https://hal.science/search/index/?q=*&amp;authFullName_s=Jeffrey Michael Pavlacic">Jeffrey Michael Pavlacic</text:a><text:span>et al.</text:span></text:p>
              <text:p text:style-name="Normal"><text:span>Scientific Data<text:s/></text:span><text:span>, 2022,<text:s/></text:span><text:a xlink:type="simple" xlink:href="https://dx.doi.org/10.31219/osf.io/byqha">⟨10.31219/osf.io/byqha⟩</text:a></text:p>
              <text:p text:style-name="Normal"><text:span>Article dans une revue</text:span></text:p>
              <text:p text:style-name="Normal"><text:a xlink:type="simple" xlink:href="https://hal.univ-lorraine.fr/hal-03934132v1">hal-0393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411v1">Does Minimal Inconsistency Evoke Negative Affect? Report From Three Studies Using an Implicit Measure of Emotion</text:a></text:p>
              <text:p text:style-name="Normal"><text:a xlink:type="simple" xlink:href="https://hal.science/search/index/?q=*&amp;authFullName_s=Alexandre Bran">Alexandre Bran</text:a><text:span>,</text:span><text:a xlink:type="simple" xlink:href="https://hal.science/search/index/?q=*&amp;authFullName_s=David Vaidis">David Vaidis</text:a></text:p>
              <text:p text:style-name="Normal"><text:span>International Journal of Psychological Studies</text:span><text:span>, 2021, 66 (1), pp.105-112.<text:s/></text:span><text:a xlink:type="simple" xlink:href="https://dx.doi.org/10.1007/s12646-020-00594-4">⟨10.1007/s12646-020-00594-4⟩</text:a></text:p>
              <text:p text:style-name="Normal"><text:span>Article dans une revue</text:span></text:p>
              <text:p text:style-name="Normal"><text:a xlink:type="simple" xlink:href="https://shs.hal.science/halshs-03772411v1">halshs-0377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468v1">Assessing risk-taking: what to measure and how to measure it</text:a></text:p>
              <text:p text:style-name="Normal"><text:a xlink:type="simple" xlink:href="https://hal.science/search/index/?q=*&amp;authFullName_s=Alexandre Bran">Alexandre Bran</text:a><text:span>,</text:span><text:a xlink:type="simple" xlink:href="https://hal.science/search/index/?q=*&amp;authFullName_s=David Vaidis">David Vaidis</text:a></text:p>
              <text:p text:style-name="Normal"><text:span>Journal of Risk Research</text:span><text:span>, 2020, 23 (4), pp.490-503.<text:s/></text:span><text:a xlink:type="simple" xlink:href="https://dx.doi.org/10.1080/13669877.2019.1591489">⟨10.1080/13669877.2019.1591489⟩</text:a></text:p>
              <text:p text:style-name="Normal"><text:span>Article dans une revue</text:span></text:p>
              <text:p text:style-name="Normal"><text:a xlink:type="simple" xlink:href="https://shs.hal.science/halshs-03772468v1">halshs-037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63v1">Discrepancy in internalized values of workers in extreme situations: Consequences for soldiers and risk for the organization</text:a></text:p>
              <text:p text:style-name="Normal"><text:a xlink:type="simple" xlink:href="https://hal.science/search/index/?q=*&amp;authFullName_s=Christine Dugoin-Clément">Christine Dugoin-Clément</text:a><text:span>,</text:span><text:a xlink:type="simple" xlink:href="https://hal.science/search/index/?q=*&amp;authFullName_s=David C. Vaidis">David C. Vaidis</text:a></text:p>
              <text:p text:style-name="Normal"><text:span>European Review of Applied Psychology / Revue Européenne de Psychologie Appliquée</text:span><text:span>, 2020, 70, pp.100560 -.<text:s/></text:span><text:a xlink:type="simple" xlink:href="https://dx.doi.org/10.1016/j.erap.2020.100560">⟨10.1016/j.erap.2020.100560⟩</text:a></text:p>
              <text:p text:style-name="Normal"><text:span>Article dans une revue</text:span></text:p>
              <text:p text:style-name="Normal"><text:a xlink:type="simple" xlink:href="https://hal.science/hal-03492663v1">hal-03492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443v1">On the Characteristics of the Cognitive Dissonance State: Exploration Within the Pleasure Arousal Dominance Model</text:a></text:p>
              <text:p text:style-name="Normal"><text:a xlink:type="simple" xlink:href="https://hal.science/search/index/?q=*&amp;authFullName_s=Alexandre Bran">Alexandre Bran</text:a><text:span>,</text:span><text:a xlink:type="simple" xlink:href="https://hal.science/search/index/?q=*&amp;authFullName_s=David Vaidis">David Vaidis</text:a></text:p>
              <text:p text:style-name="Normal"><text:span>Psychologica Belgica</text:span><text:span>, 2020, 60 (1), pp.86-102.<text:s/></text:span><text:a xlink:type="simple" xlink:href="https://dx.doi.org/10.5334/pb.517">⟨10.5334/pb.517⟩</text:a></text:p>
              <text:p text:style-name="Normal"><text:span>Article dans une revue</text:span></text:p>
              <text:p text:style-name="Normal"><text:a xlink:type="simple" xlink:href="https://shs.hal.science/halshs-03772443v1">halshs-0377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464v1">Respectable Challenges to Respectable Theory: Cognitive Dissonance Theory Requires Conceptualization Clarification and Operational Tools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Alexandre Bran">Alexandre Bran</text:a></text:p>
              <text:p text:style-name="Normal"><text:span>Frontiers in Psychology</text:span><text:span>, 2019, 10,<text:s/></text:span><text:a xlink:type="simple" xlink:href="https://dx.doi.org/10.3389/fpsyg.2019.01189">⟨10.3389/fpsyg.2019.01189⟩</text:a></text:p>
              <text:p text:style-name="Normal"><text:span>Article dans une revue</text:span></text:p>
              <text:p text:style-name="Normal"><text:a xlink:type="simple" xlink:href="https://shs.hal.science/halshs-03772464v1">halshs-0377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78v1">L’acquiescement répété appliqué à la privation de tabac en comparaison au pied-dans-la-porte.</text:a></text:p>
              <text:p text:style-name="Normal"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Lionel Souchet">Lionel Souchet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et al.</text:span></text:p>
              <text:p text:style-name="Normal"><text:span>Canadian Journal of Behavioural Science</text:span><text:span>, 2019, 51 (4), pp.248-253.<text:s/></text:span><text:a xlink:type="simple" xlink:href="https://dx.doi.org/10.1037/cbs0000136">⟨10.1037/cbs0000136⟩</text:a></text:p>
              <text:p text:style-name="Normal"><text:span>Article dans une revue</text:span></text:p>
              <text:p text:style-name="Normal"><text:a xlink:type="simple" xlink:href="https://hal.science/hal-03794178v1">hal-03794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472v1">Some prior considerations about dissonance to understand its reduction: Comment on McGrath (2017)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Alexandre Bran">Alexandre Bran</text:a></text:p>
              <text:p text:style-name="Normal"><text:span>Social and Personality Psychology Compass</text:span><text:span>, 2018, 12 (9), pp.e12411.<text:s/></text:span><text:a xlink:type="simple" xlink:href="https://dx.doi.org/10.1111/spc3.12411">⟨10.1111/spc3.12411⟩</text:a></text:p>
              <text:p text:style-name="Normal"><text:span>Article dans une revue</text:span></text:p>
              <text:p text:style-name="Normal"><text:a xlink:type="simple" xlink:href="https://shs.hal.science/halshs-03772472v1">halshs-037724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43v1">Approaching Opponents and Leaving Supporters : Adjusting Physical Proximity to Reduce Cognitive Dissonance</text:a></text:p>
              <text:p text:style-name="Normal"><text:a xlink:type="simple" xlink:href="https://hal.science/search/index/?q=*&amp;authFullName_s=David C Vaidis">David C Vaidis</text:a><text:span>,</text:span><text:a xlink:type="simple" xlink:href="https://hal.science/search/index/?q=*&amp;authFullName_s=Dominique Oberlé">Dominique Oberlé</text:a></text:p>
              <text:p text:style-name="Normal"><text:span>Social behavior and personality</text:span><text:span>, 2014, 42 (7), pp.1091-1098</text:span></text:p>
              <text:p text:style-name="Normal"><text:span>Article dans une revue</text:span></text:p>
              <text:p text:style-name="Normal"><text:a xlink:type="simple" xlink:href="https://hal.parisnanterre.fr/hal-01473243v1">hal-014732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7945v1">Is commitment necessary for the arousal of informational dissonance?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Patrick Gosling">Patrick Gosling</text:a></text:p>
              <text:p text:style-name="Normal"><text:span>Revue Internationale de Psychologie Sociale = International review of social psychology</text:span><text:span>, 2011, pp.33-63</text:span></text:p>
              <text:p text:style-name="Normal"><text:span>Article dans une revue</text:span></text:p>
              <text:p text:style-name="Normal"><text:a xlink:type="simple" xlink:href="https://univ-paris8.hal.science/hal-01057945v1">hal-0105794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7939v1">Milgram du laboratoire à la télévision : enjeux éthiques, politiques et scientifiques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Olivier Codou">Olivier Codou</text:a></text:p>
              <text:p text:style-name="Normal"><text:span>Les cahiers Internationaux de Psychologie Sociale</text:span><text:span>, 2011, pp.399-420</text:span></text:p>
              <text:p text:style-name="Normal"><text:span>Article dans une revue</text:span></text:p>
              <text:p text:style-name="Normal"><text:a xlink:type="simple" xlink:href="https://univ-paris8.hal.science/hal-01057939v1">hal-010579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7950v1">Increasing compliance with a request: two touches are more effective than on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S. Halimi-Falkowicz">S. Halimi-Falkowicz</text:a></text:p>
              <text:p text:style-name="Normal"><text:span>Psychological Reports</text:span><text:span>, 2008, pp.88-92</text:span></text:p>
              <text:p text:style-name="Normal"><text:span>Article dans une revue</text:span></text:p>
              <text:p text:style-name="Normal"><text:a xlink:type="simple" xlink:href="https://univ-paris8.hal.science/hal-01057950v1">hal-01057950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4c944e" table:style-name="4c944e">
          <table:table-column table:style-name="4c944e.0"/>
          <table:table-row>
            <table:table-cell office:value-type="string">
              <text:p text:style-name="Normal"><text:a xlink:type="simple" xlink:href="https://univ-paris8.hal.science/hal-01058240v1">La dissonance cognitive : Approches classiques et développements contemporains</text:a></text:p>
              <text:p text:style-name="Normal"><text:a xlink:type="simple" xlink:href="https://hal.science/search/index/?q=*&amp;authFullName_s=David Vaidis">David Vaidis</text:a></text:p>
              <text:p text:style-name="Normal"><text:span>Paris: Dunod, pp.232, 2011</text:span></text:p>
              <text:p text:style-name="Normal"><text:span>Ouvrages</text:span></text:p>
              <text:p text:style-name="Normal"><text:a xlink:type="simple" xlink:href="https://univ-paris8.hal.science/hal-01058240v1">hal-0105824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238v1">Degré d'inconsistance, Engagement, et Information : Ré-exploration dans le champ de la dissonance cognitive</text:a></text:p>
              <text:p text:style-name="Normal"><text:a xlink:type="simple" xlink:href="https://hal.science/search/index/?q=*&amp;authFullName_s=David Vaidis">David Vaidis</text:a></text:p>
              <text:p text:style-name="Normal"><text:span>Sarrebruck: Éditions Universitaires Européennes, pp.372, 2010</text:span></text:p>
              <text:p text:style-name="Normal"><text:span>Ouvrages</text:span></text:p>
              <text:p text:style-name="Normal"><text:a xlink:type="simple" xlink:href="https://univ-paris8.hal.science/hal-01058238v1">hal-01058238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e66d6c" table:style-name="e66d6c">
          <table:table-column table:style-name="e66d6c.0"/>
          <table:table-row>
            <table:table-cell office:value-type="string">
              <text:p text:style-name="Normal"><text:a xlink:type="simple" xlink:href="https://hal.science/hal-04771454v1">Une réplication à grande échelle d’un paradigme clé de la dissonance cognitive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Daniel Priolo">Daniel Priolo</text:a></text:p>
              <text:p text:style-name="Normal"><text:span>L. Bégue-Shankland.<text:s/></text:span><text:span>Traité de psychologie sociale</text:span><text:span>, Deboeck, 2024</text:span></text:p>
              <text:p text:style-name="Normal"><text:span>Chapitre d'ouvrage</text:span></text:p>
              <text:p text:style-name="Normal"><text:a xlink:type="simple" xlink:href="https://hal.science/hal-04771454v1">hal-0477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484v1">Cognitive Dissonance Theory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Alexandre Bran">Alexandre Bran</text:a></text:p>
              <text:p text:style-name="Normal"><text:span>Oxford Bibliographies Online: Psychology</text:span><text:span>, Oxford University Press, 2020,<text:s/></text:span><text:a xlink:type="simple" xlink:href="https://dx.doi.org/10.1093/obo/9780199828340-0156">⟨10.1093/obo/9780199828340-0156⟩</text:a></text:p>
              <text:p text:style-name="Normal"><text:span>Chapitre d'ouvrage</text:span></text:p>
              <text:p text:style-name="Normal"><text:a xlink:type="simple" xlink:href="https://shs.hal.science/halshs-03772484v1">halshs-037724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793v1">Les paradigmes classiques de la dissonance</text:a></text:p>
              <text:p text:style-name="Normal"><text:a xlink:type="simple" xlink:href="https://hal.science/search/index/?q=*&amp;authFullName_s=Valérie Fointiat">Valérie Fointiat</text:a><text:span>,</text:span><text:a xlink:type="simple" xlink:href="https://hal.science/search/index/?q=*&amp;authFullName_s=Patrick Gosling">Patrick Gosling</text:a><text:span>,</text:span><text:a xlink:type="simple" xlink:href="https://hal.science/search/index/?q=*&amp;authFullName_s=David Vaidis">David Vaidis</text:a></text:p>
              <text:p text:style-name="Normal"><text:span>Valérie Fointiat; Fabien Girandola ; Patrick Gosling.<text:s/></text:span><text:span>La dissonance cognitive: Quand les actes changent les idées</text:span><text:span>,<text:s/></text:span><text:a xlink:type="simple" xlink:href="http://www.armand-colin.com/la-dissonance-cognitive-9782200278601">Armand Collin</text:a><text:span>, 2013, Collection U - Psychologie, 978-2-200-29025-2</text:span></text:p>
              <text:p text:style-name="Normal"><text:span>Chapitre d'ouvrage</text:span></text:p>
              <text:p text:style-name="Normal"><text:a xlink:type="simple" xlink:href="https://hal.univ-lorraine.fr/hal-01449793v1">hal-01449793v1</text:a></text:p>
            </table:table-cell>
          </table:table-row>
        </table:table>
        <text:p text:style-name="P26"/>
        <text:p text:style-name="Heading2"><text:span text:style-name="T11">Communication dans un congrès (19)</text:span></text:p>
        <text:p text:style-name="P28"/>
        <table:table table:name="a600c8" table:style-name="a600c8">
          <table:table-column table:style-name="a600c8.0"/>
          <table:table-row>
            <table:table-cell office:value-type="string">
              <text:p text:style-name="Normal"><text:a xlink:type="simple" xlink:href="https://hal.science/hal-05312327v1">Retour d’expérience sur la gestion d’un Registered Replication Report</text:a></text:p>
              <text:p text:style-name="Normal"><text:a xlink:type="simple" xlink:href="https://hal.science/search/index/?q=*&amp;authFullName_s=David C. Vaidis">David C. Vaidis</text:a></text:p>
              <text:p text:style-name="Normal"><text:span>Conférence invitée pour les séminaires virtuels de l’ADRIPS</text:span><text:span>, Association pour la Diffusion de la Recherche Internationale en Psychologie Sociale, Mar 2025, Online, France</text:span></text:p>
              <text:p text:style-name="Normal"><text:span>Communication dans un congrès</text:span></text:p>
              <text:p text:style-name="Normal"><text:a xlink:type="simple" xlink:href="https://hal.science/hal-05312327v1">hal-053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20v1">Etudes multi-lab: Contribution à la table ronde organisée par Anthony Lantian</text:a></text:p>
              <text:p text:style-name="Normal"><text:a xlink:type="simple" xlink:href="https://hal.science/search/index/?q=*&amp;authFullName_s=David C. Vaidis">David C. Vaidis</text:a></text:p>
              <text:p text:style-name="Normal"><text:span>Journées Thématique de l’ADRIPS : de la Réflexion Méthodologique au Traitement des Données</text:span><text:span>, Association pour la Diffusion de la Recherche Internationale en Psychologie Sociale, Jul 2025, Strasboug, France</text:span></text:p>
              <text:p text:style-name="Normal"><text:span>Communication dans un congrès</text:span></text:p>
              <text:p text:style-name="Normal"><text:a xlink:type="simple" xlink:href="https://hal.science/hal-05312320v1">hal-053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59v1">Decoding the Motivations, Benefits and Barriers for Collaborators to Engage or Abstain from BTS Collaboration</text:a></text:p>
              <text:p text:style-name="Normal"><text:a xlink:type="simple" xlink:href="https://hal.science/search/index/?q=*&amp;authFullName_s=Ekaterina Pronizius">Ekaterina Pronizius</text:a><text:span>,</text:span><text:a xlink:type="simple" xlink:href="https://hal.science/search/index/?q=*&amp;authFullName_s=Kimberly C Doell">Kimberly C Doell</text:a><text:span>,</text:span><text:a xlink:type="simple" xlink:href="https://hal.science/search/index/?q=*&amp;authFullName_s=Mahmoud M Elsherif">Mahmoud M Elsherif</text:a><text:span>,</text:span><text:a xlink:type="simple" xlink:href="https://hal.science/search/index/?q=*&amp;authFullName_s=David C. Vaidis">David C. Vaidis</text:a></text:p>
              <text:p text:style-name="Normal"><text:span>Big Team Science Conference</text:span><text:span>, Oct 2025, Online, United States</text:span></text:p>
              <text:p text:style-name="Normal"><text:span>Communication dans un congrès</text:span></text:p>
              <text:p text:style-name="Normal"><text:a xlink:type="simple" xlink:href="https://hal.science/hal-05312059v1">hal-053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33v1">Many Academic Settings: Exploring Global Academic Contexts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Mahmoud M Elsherif">Mahmoud M Elsherif</text:a></text:p>
              <text:p text:style-name="Normal"><text:span>Big Team Science Conference</text:span><text:span>, Oct 2025, Online, United States</text:span></text:p>
              <text:p text:style-name="Normal"><text:span>Communication dans un congrès</text:span></text:p>
              <text:p text:style-name="Normal"><text:a xlink:type="simple" xlink:href="https://hal.science/hal-05312033v1">hal-0531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025v1">Assessing Diversity and Inequity in Academia</text:a></text:p>
              <text:p text:style-name="Normal"><text:a xlink:type="simple" xlink:href="https://hal.science/search/index/?q=*&amp;authFullName_s=David C. Vaidis">David C. Vaidis</text:a></text:p>
              <text:p text:style-name="Normal"><text:span>Society for the Improvement of Psychological Science</text:span><text:span>, Society for the Improvement of Psychological Science, Jun 2025, Budapest, Hungary</text:span></text:p>
              <text:p text:style-name="Normal"><text:span>Communication dans un congrès</text:span></text:p>
              <text:p text:style-name="Normal"><text:a xlink:type="simple" xlink:href="https://hal.science/hal-05312025v1">hal-0531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78v1">How to Manage Big Team Science Projects in Psychology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John Protzko">John Protzko</text:a></text:p>
              <text:p text:style-name="Normal"><text:span>Society for the Improvement of Psychological Science</text:span><text:span>, Society for the Improvement of Psychological Science, Jun 2024, Nairobi, Kenya</text:span></text:p>
              <text:p text:style-name="Normal"><text:span>Communication dans un congrès</text:span></text:p>
              <text:p text:style-name="Normal"><text:a xlink:type="simple" xlink:href="https://hal.science/hal-04683678v1">hal-0468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72v1">How to Manage Big Team Science Projects in Psychology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Kathleen Schmidt">Kathleen Schmidt</text:a><text:span>,</text:span><text:a xlink:type="simple" xlink:href="https://hal.science/search/index/?q=*&amp;authFullName_s=Priya Silverstein">Priya Silverstein</text:a></text:p>
              <text:p text:style-name="Normal"><text:span>Society for the Improvement of Psychological Science</text:span><text:span>, Society for the Improvement of Psychological Science, Jun 2024, Remote Conference, France</text:span></text:p>
              <text:p text:style-name="Normal"><text:span>Communication dans un congrès</text:span></text:p>
              <text:p text:style-name="Normal"><text:a xlink:type="simple" xlink:href="https://hal.science/hal-04683672v1">hal-046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90v1">RRR sur la Dissonance Cognitive : Résultats et Retours sur une Pratique Croissante de Big Team Science</text:a></text:p>
              <text:p text:style-name="Normal"><text:a xlink:type="simple" xlink:href="https://hal.science/search/index/?q=*&amp;authFullName_s=David C. Vaidis">David C. Vaidis</text:a></text:p>
              <text:p text:style-name="Normal"><text:span>15ème Congrès International de Psychologie Sociale</text:span><text:span>, Association pour la Diffusion de la Recherche Internationale en Psychologie Sociale, Jul 2024, Bruxelles, Belgique</text:span></text:p>
              <text:p text:style-name="Normal"><text:span>Communication dans un congrès</text:span></text:p>
              <text:p text:style-name="Normal"><text:a xlink:type="simple" xlink:href="https://hal.science/hal-04683690v1">hal-0468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86v1">Post-Crise de la Réplication ? Nouvelles Pratiques, Conséquences et Perspectives</text:a></text:p>
              <text:p text:style-name="Normal"><text:a xlink:type="simple" xlink:href="https://hal.science/search/index/?q=*&amp;authFullName_s=David C. Vaidis">David C. Vaidis</text:a></text:p>
              <text:p text:style-name="Normal"><text:span>15ème Congrès International de Psychologie Sociale</text:span><text:span>, Association pour la Diffusion de la Recherche Internationale en Psychologie Sociale, Jul 2024, Bruxelles, Belgique</text:span></text:p>
              <text:p text:style-name="Normal"><text:span>Communication dans un congrès</text:span></text:p>
              <text:p text:style-name="Normal"><text:a xlink:type="simple" xlink:href="https://hal.science/hal-04683686v1">hal-046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61v1">Managing Big Team Science II: Continuation of lessons learned sharing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Kathleen Schmidt">Kathleen Schmidt</text:a><text:span>,</text:span><text:a xlink:type="simple" xlink:href="https://hal.science/search/index/?q=*&amp;authFullName_s=Jordan R Wagge">Jordan R Wagge</text:a><text:span>,</text:span><text:a xlink:type="simple" xlink:href="https://hal.science/search/index/?q=*&amp;authFullName_s=John Protzko">John Protzko</text:a></text:p>
              <text:p text:style-name="Normal"><text:span>BTSCON2023</text:span><text:span>, Big Team Science Conference, Oct 2023, Online, United States</text:span></text:p>
              <text:p text:style-name="Normal"><text:span>Communication dans un congrès</text:span></text:p>
              <text:p text:style-name="Normal"><text:a xlink:type="simple" xlink:href="https://hal.science/hal-04742361v1">hal-0474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65v1">Improving the Unity of Psychological Sciences</text:a></text:p>
              <text:p text:style-name="Normal"><text:a xlink:type="simple" xlink:href="https://hal.science/search/index/?q=*&amp;authFullName_s=David C. Vaidis">David C. Vaidis</text:a></text:p>
              <text:p text:style-name="Normal"><text:span>6th meeting of the Society for the Improvement of Psychological Science</text:span><text:span>, SIPS, Jun 2023, Padova, Italy</text:span></text:p>
              <text:p text:style-name="Normal"><text:span>Communication dans un congrès</text:span></text:p>
              <text:p text:style-name="Normal"><text:a xlink:type="simple" xlink:href="https://hal.science/hal-04771465v1">hal-0477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58v1">La Petite Histoire de la Dissonance Cognitive comme Éclairage de l'Histoire de notre Discipline</text:a></text:p>
              <text:p text:style-name="Normal"><text:a xlink:type="simple" xlink:href="https://hal.science/search/index/?q=*&amp;authFullName_s=David C. Vaidis">David C. Vaidis</text:a></text:p>
              <text:p text:style-name="Normal"><text:span>Histoire de la Psychologie Sociale</text:span><text:span>, ADRIPS, Nov 2022, Dijon, France</text:span></text:p>
              <text:p text:style-name="Normal"><text:span>Communication dans un congrès</text:span></text:p>
              <text:p text:style-name="Normal"><text:a xlink:type="simple" xlink:href="https://hal.science/hal-04892158v1">hal-048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64v1">Managing Big Team Science: Sharing Lessons Learned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John Protzko">John Protzko</text:a><text:span>,</text:span><text:a xlink:type="simple" xlink:href="https://hal.science/search/index/?q=*&amp;authFullName_s=Kathleen Schmidt">Kathleen Schmidt</text:a><text:span>,</text:span><text:a xlink:type="simple" xlink:href="https://hal.science/search/index/?q=*&amp;authFullName_s=Jordan R Wagge">Jordan R Wagge</text:a></text:p>
              <text:p text:style-name="Normal"><text:span>BTSCON2022</text:span><text:span>, Big Team Science Conference, Oct 2022, Online, United States</text:span></text:p>
              <text:p text:style-name="Normal"><text:span>Communication dans un congrès</text:span></text:p>
              <text:p text:style-name="Normal"><text:a xlink:type="simple" xlink:href="https://hal.science/hal-04742364v1">hal-047423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1762v1">Hommage à Jean-Léon Beauvois : une pensée psychosociale</text:a></text:p>
              <text:p text:style-name="Normal"><text:a xlink:type="simple" xlink:href="https://hal.science/search/index/?q=*&amp;authFullName_s=David Vaidis">David Vaidis</text:a><text:span>,</text:span><text:a xlink:type="simple" xlink:href="https://hal.science/search/index/?q=*&amp;authFullName_s=Alexandre Bran">Alexandre Bran</text:a><text:span>,</text:span><text:a xlink:type="simple" xlink:href="https://hal.science/search/index/?q=*&amp;authFullName_s=Valérie Fointiat">Valérie Fointiat</text:a></text:p>
              <text:p text:style-name="Normal"><text:span>Hommage à Jean-Léon Beauvois : une pensée psychosociale</text:span><text:span>, Aug 2021, Nice, France</text:span></text:p>
              <text:p text:style-name="Normal"><text:span>Communication dans un congrès</text:span></text:p>
              <text:p text:style-name="Normal"><text:a xlink:type="simple" xlink:href="https://amu.hal.science/hal-03341762v1">hal-0334176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7980v1">Methodological considerations in regard to dissonance affect measurement</text:a></text:p>
              <text:p text:style-name="Normal"><text:a xlink:type="simple" xlink:href="https://hal.science/search/index/?q=*&amp;authFullName_s=Alexis Akinyemi">Alexis Akinyemi</text:a><text:span>,</text:span><text:a xlink:type="simple" xlink:href="https://hal.science/search/index/?q=*&amp;authFullName_s=Daniel Priolo">Daniel Priolo</text:a><text:span>,</text:span><text:a xlink:type="simple" xlink:href="https://hal.science/search/index/?q=*&amp;authFullName_s=Cécile Sénémeaud">Cécile Sénémeaud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Fabien Girandola">Fabien Girandola</text:a><text:span>et al.</text:span></text:p>
              <text:p text:style-name="Normal"><text:span>18th European Association of Social Psychology (EASP) General Meeting</text:span><text:span>, Jul 2017, Granada, Spain</text:span></text:p>
              <text:p text:style-name="Normal"><text:span>Communication dans un congrès</text:span></text:p>
              <text:p text:style-name="Normal"><text:a xlink:type="simple" xlink:href="https://univ-paris8.hal.science/hal-02887980v1">hal-028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48v1">« Si je te touche, je t’influence » : perception du demandeur et effet du toucher.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Nicolas Buttafoghi">Nicolas Buttafoghi</text:a><text:span>,</text:span><text:a xlink:type="simple" xlink:href="https://hal.science/search/index/?q=*&amp;authFullName_s=Marie-Pierre Fourquet-Courbet">Marie-Pierre Fourquet-Courbet</text:a></text:p>
              <text:p text:style-name="Normal"><text:span>Colloque international co-organisé par l’Institut National Supérieur de Formation et de Recherche pour l'Education des Jeunes Handicapés et les Enseignements Adaptés (INS HEA) et la Cité des Sciences et de l’Industrie Paris, « Toucher pour apprendre, toucher pour communiquer », Cité des Sciences, Paris (France)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3582548v1">hal-035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66v1">Les médias numériques qu’on touche, Effets des écrans tactiles et des serious games sur les apprentissages et les comportements</text:a></text:p>
              <text:p text:style-name="Normal"><text:a xlink:type="simple" xlink:href="https://hal.science/search/index/?q=*&amp;authFullName_s=Nicolas Buttafoghi">Nicolas Buttafoghi</text:a><text:span>,</text:span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avid Vaidis">David Vaidis</text:a></text:p>
              <text:p text:style-name="Normal"><text:span>Colloque international INS HEA et des Sciences et de l’Industrie Paris, « Toucher pour apprendre, toucher pour communiquer », Cité des Sciences, Paris, actes numériques,et papier pp. 84-91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304166v1">hal-023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99v1">Eveiller la dissonance cognitive en transgressant la norme de non-discrimination</text:a></text:p>
              <text:p text:style-name="Normal"><text:a xlink:type="simple" xlink:href="https://hal.science/search/index/?q=*&amp;authFullName_s=Daniel Priolo">Daniel Priolo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David Vaidis">David Vaidis</text:a></text:p>
              <text:p text:style-name="Normal"><text:span>56ème Congrès de la Société Française de Psychologie « Psychologie : fonctionnements, dysfonctionnements », Strasbourg, 2-4 Septembre 2015</text:span><text:span>, 2015, Strasbourg, France</text:span></text:p>
              <text:p text:style-name="Normal"><text:span>Communication dans un congrès</text:span></text:p>
              <text:p text:style-name="Normal"><text:a xlink:type="simple" xlink:href="https://hal.science/hal-03075199v1">hal-0307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67v1">Procédure d’acquiescement répété via une interface technologique</text:a></text:p>
              <text:p text:style-name="Normal"><text:a xlink:type="simple" xlink:href="https://hal.science/search/index/?q=*&amp;authFullName_s=Didier Courbet">Didier Courbet</text:a><text:span>,</text:span><text:a xlink:type="simple" xlink:href="https://hal.science/search/index/?q=*&amp;authFullName_s=Marie-Pierre Fourquet-Courbet">Marie-Pierre Fourquet-Courbet</text:a><text:span>,</text:span><text:a xlink:type="simple" xlink:href="https://hal.science/search/index/?q=*&amp;authFullName_s=Séverine Halimi-Falkowicz">Séverine Halimi-Falkowicz</text:a><text:span>,</text:span><text:a xlink:type="simple" xlink:href="https://hal.science/search/index/?q=*&amp;authFullName_s=David Vaidis">David Vaidis</text:a><text:span>,</text:span><text:a xlink:type="simple" xlink:href="https://hal.science/search/index/?q=*&amp;authFullName_s=Marchand Marie">Marchand Marie</text:a><text:span>et al.</text:span></text:p>
              <text:p text:style-name="Normal"><text:span>Colloque « De la persuasion à la persuasion technologique », Association pour la diffusion de la recherche internationale en psychologie sociale (ADRIPS), Actes en lignes : http://www.scientific-meeting.org/planning/?id=16</text:span><text:span>, May 2013, Metz, France</text:span></text:p>
              <text:p text:style-name="Normal"><text:span>Communication dans un congrès</text:span></text:p>
              <text:p text:style-name="Normal"><text:a xlink:type="simple" xlink:href="https://hal.science/hal-02304167v1">hal-02304167v1</text:a></text:p>
            </table:table-cell>
          </table:table-row>
        </table:table>
        <text:p text:style-name="P29"/>
        <text:p text:style-name="Heading2"><text:span text:style-name="T12">Poster de conférence (3)</text:span></text:p>
        <text:p text:style-name="P31"/>
        <table:table table:name="798e3f" table:style-name="798e3f">
          <table:table-column table:style-name="798e3f.0"/>
          <table:table-row>
            <table:table-cell office:value-type="string">
              <text:p text:style-name="Normal"><text:a xlink:type="simple" xlink:href="https://hal.science/hal-04683697v1">The constituents of mental ease: A study in the factorial structure of fluency experiences</text:a></text:p>
              <text:p text:style-name="Normal"><text:a xlink:type="simple" xlink:href="https://hal.science/search/index/?q=*&amp;authFullName_s=Kaiwen Zhou">Kaiwen Zhou</text:a><text:span>,</text:span><text:a xlink:type="simple" xlink:href="https://hal.science/search/index/?q=*&amp;authFullName_s=David C. Vaidis">David C. Vaidis</text:a><text:span>,</text:span><text:a xlink:type="simple" xlink:href="https://hal.science/search/index/?q=*&amp;authFullName_s=David B Flora">David B Flora</text:a><text:span>,</text:span><text:a xlink:type="simple" xlink:href="https://hal.science/search/index/?q=*&amp;authFullName_s=Rolf Reber">Rolf Reber</text:a><text:span>,</text:span><text:a xlink:type="simple" xlink:href="https://hal.science/search/index/?q=*&amp;authFullName_s=Christian Unkelbach">Christian Unkelbach</text:a></text:p>
              <text:p text:style-name="Normal"><text:span>APA Annual Conference</text:span><text:span>, Aug 2024, Seattle, United States</text:span></text:p>
              <text:p text:style-name="Normal"><text:span>Poster de conférence</text:span></text:p>
              <text:p text:style-name="Normal"><text:a xlink:type="simple" xlink:href="https://hal.science/hal-04683697v1">hal-046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83v1">Inconsistency Processing Model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Benjamin Aubert‐teillaud">Benjamin Aubert‐teillaud</text:a></text:p>
              <text:p text:style-name="Normal"><text:span>SPSP 2022 Annual Convention</text:span><text:span>, Feb 2022, San Francisco, United States</text:span></text:p>
              <text:p text:style-name="Normal"><text:span>Poster de conférence</text:span></text:p>
              <text:p text:style-name="Normal"><text:a xlink:type="simple" xlink:href="https://hal.science/hal-04892183v1">hal-0489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72v1">Cognitive Dissonance RRR: Findings from a Multi-lab Constructive Replication of a Major Paradigm of Social Psychology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Willem W A Sleegers">Willem W A Sleegers</text:a></text:p>
              <text:p text:style-name="Normal"><text:span>19th General Meeting of the EASP</text:span><text:span>, Jun 2022, Krakow, Poland</text:span></text:p>
              <text:p text:style-name="Normal"><text:span>Poster de conférence</text:span></text:p>
              <text:p text:style-name="Normal"><text:a xlink:type="simple" xlink:href="https://hal.science/hal-04892172v1">hal-04892172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f29fdf" table:style-name="f29fdf">
          <table:table-column table:style-name="f29fdf.0"/>
          <table:table-row>
            <table:table-cell office:value-type="string">
              <text:p text:style-name="Normal"><text:a xlink:type="simple" xlink:href="https://hal.science/hal-05312100v1">The Advantage of Big Team Sciences: Lessons Learned from Cognitive Science</text:a></text:p>
              <text:p text:style-name="Normal"><text:a xlink:type="simple" xlink:href="https://hal.science/search/index/?q=*&amp;authFullName_s=David C. Vaidis">David C. Vaidis</text:a><text:span>,</text:span><text:a xlink:type="simple" xlink:href="https://hal.science/search/index/?q=*&amp;authFullName_s=Jacob Francisco Miranda">Jacob Francisco Miranda</text:a><text:span>,</text:span><text:a xlink:type="simple" xlink:href="https://hal.science/search/index/?q=*&amp;authFullName_s=Erin Michelle Buchanan">Erin Michelle Buchanan</text:a><text:span>,</text:span><text:a xlink:type="simple" xlink:href="https://hal.science/search/index/?q=*&amp;authFullName_s=Yu-Fang Yang">Yu-Fang Yang</text:a><text:span>,</text:span><text:a xlink:type="simple" xlink:href="https://hal.science/search/index/?q=*&amp;authFullName_s=Marta Kowal">Marta Kow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100v1">hal-05312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Vaidis</dc:title>
    <dc:subject/>
    <dc:description>CV</dc:description>
    <dc:creator/>
    <dc:date>2026-05-19T16:50:52.000</dc:date>
    <meta:generator>PHPWord</meta:generator>
    <meta:initial-creator>CCSD</meta:initial-creator>
    <meta:creation-date>2026-05-19T16:50:52.000</meta:creation-date>
    <meta:keyword/>
    <meta:user-defined meta:name="Category"/>
    <meta:user-defined meta:name="Company"/>
    <meta:user-defined meta:name="Manager"/>
  </office:meta>
</office:document-meta>
</file>