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5c7f" style:family="table">
      <style:table-properties style:rel-width="100" table:align="center"/>
    </style:style>
    <style:style style:name="d45c7f.0" style:family="table-column">
      <style:table-column-properties style:column-width="0.00cm"/>
    </style:style>
    <style:style style:name="04d2f8" style:family="table">
      <style:table-properties style:rel-width="100" table:align="center"/>
    </style:style>
    <style:style style:name="04d2f8.0" style:family="table-column">
      <style:table-column-properties style:column-width="0.00cm"/>
    </style:style>
    <style:style style:name="6c9aeb" style:family="table">
      <style:table-properties style:rel-width="100" table:align="center"/>
    </style:style>
    <style:style style:name="6c9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an-Liathine McDona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45c7f" table:style-name="d45c7f">
          <table:table-column table:style-name="d45c7f.0"/>
          <table:table-row>
            <table:table-cell office:value-type="string">
              <text:p text:style-name="Normal"><text:a xlink:type="simple" xlink:href="https://hal.science/hal-03713438v1">Ch-ch-ch-changes: David Bowie's Generic Influence on Jim Henson's Labyrinth Film Franchise</text:a></text:p>
              <text:p text:style-name="Normal"><text:a xlink:type="simple" xlink:href="https://hal.science/search/index/?q=*&amp;authFullName_s=Dean-Liathine Mcdonald">Dean-Liathine Mcdonald</text:a></text:p>
              <text:p text:style-name="Normal"><text:span>Jangada</text:span><text:span>, 2021, 1 (18), pp.278-293.<text:s/></text:span><text:a xlink:type="simple" xlink:href="https://dx.doi.org/10.35921/jangada.v1i18.426">⟨10.35921/jangada.v1i18.426⟩</text:a></text:p>
              <text:p text:style-name="Normal"><text:span>Article dans une revue</text:span></text:p>
              <text:p text:style-name="Normal"><text:a xlink:type="simple" xlink:href="https://hal.science/hal-03713438v1">hal-037134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07986v1">CH-CH-CH-CHANGES: DAVID BOWIE'S GENERIC INFLUENCE ON JIM HENSON'S LABYRINTH FILM FRANCHISE</text:a></text:p>
              <text:p text:style-name="Normal"><text:a xlink:type="simple" xlink:href="https://hal.science/search/index/?q=*&amp;authFullName_s=Dean-Liathine Mcdonald">Dean-Liathine Mcdonald</text:a></text:p>
              <text:p text:style-name="Normal"><text:span>Jangada</text:span><text:span>, 2021, 1 (18), pp.278-293.<text:s/></text:span><text:a xlink:type="simple" xlink:href="https://dx.doi.org/10.35921/jangada.v1i18.426">⟨10.35921/jangada.v1i18.426⟩</text:a></text:p>
              <text:p text:style-name="Normal"><text:span>Article dans une revue</text:span></text:p>
              <text:p text:style-name="Normal"><text:a xlink:type="simple" xlink:href="https://univ-orleans.hal.science/hal-03707986v1">hal-037079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47752v1">Urban Fantasy: Conjuring collapse or a sense of place?</text:a></text:p>
              <text:p text:style-name="Normal"><text:a xlink:type="simple" xlink:href="https://hal.science/search/index/?q=*&amp;authFullName_s=Dean-Liathine Mcdonald">Dean-Liathine Mcdonald</text:a></text:p>
              <text:p text:style-name="Normal"><text:span>Caliban : French journal of English studies</text:span><text:span>, 2020, Dynamiques de l’effondrement dans le fantastique, la fantasy et la SF, 63, pp.237-242</text:span></text:p>
              <text:p text:style-name="Normal"><text:span>Article dans une revue</text:span></text:p>
              <text:p text:style-name="Normal"><text:a xlink:type="simple" xlink:href="https://univ-orleans.hal.science/hal-03647752v1">hal-036477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4d2f8" table:style-name="04d2f8">
          <table:table-column table:style-name="04d2f8.0"/>
          <table:table-row>
            <table:table-cell office:value-type="string">
              <text:p text:style-name="Normal"><text:a xlink:type="simple" xlink:href="https://univ-orleans.hal.science/hal-03647754v1">Taking the Red and Black Pill: Anarchy as a Cure to Modern Ails</text:a></text:p>
              <text:p text:style-name="Normal"><text:a xlink:type="simple" xlink:href="https://hal.science/search/index/?q=*&amp;authFullName_s=Dean-Liathine Mcdonald">Dean-Liathine Mcdonald</text:a></text:p>
              <text:p text:style-name="Normal"><text:span>Specfic 2021</text:span><text:span>, Dec 2021, Karlstad, Sweden</text:span></text:p>
              <text:p text:style-name="Normal"><text:span>Communication dans un congrès</text:span></text:p>
              <text:p text:style-name="Normal"><text:a xlink:type="simple" xlink:href="https://univ-orleans.hal.science/hal-03647754v1">hal-036477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c9aeb" table:style-name="6c9aeb">
          <table:table-column table:style-name="6c9aeb.0"/>
          <table:table-row>
            <table:table-cell office:value-type="string">
              <text:p text:style-name="Normal"><text:a xlink:type="simple" xlink:href="https://hal.science/hal-04139639v1">Punk Subculture in Urban Fantasy: Life on the Border</text:a></text:p>
              <text:p text:style-name="Normal"><text:a xlink:type="simple" xlink:href="https://hal.science/search/index/?q=*&amp;authFullName_s=Dean-Liathine Mcdonald">Dean-Liathine Mcdonald</text:a></text:p>
              <text:p text:style-name="Normal"><text:span>Elana Gomel; Danielle Gurevitch.<text:s/></text:span><text:span>The Palgrave Handbook of Global Fantasy</text:span><text:span>,<text:s/></text:span><text:a xlink:type="simple" xlink:href="https://doi.org/10.1007/978-3-031-26397-2">Palgrave Macmillan</text:a><text:span>, pp.119-135, 2023, 978-3-031-26397-2.<text:s/></text:span><text:a xlink:type="simple" xlink:href="https://dx.doi.org/10.1007/978-3-031-26397-2_9">⟨10.1007/978-3-031-26397-2_9⟩</text:a></text:p>
              <text:p text:style-name="Normal"><text:span>Chapitre d'ouvrage</text:span></text:p>
              <text:p text:style-name="Normal"><text:a xlink:type="simple" xlink:href="https://hal.science/hal-04139639v1">hal-04139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n-Liathine McDonald</dc:title>
    <dc:subject/>
    <dc:description>CV</dc:description>
    <dc:creator/>
    <dc:date>2026-04-16T19:29:31.000</dc:date>
    <meta:generator>PHPWord</meta:generator>
    <meta:initial-creator>CCSD</meta:initial-creator>
    <meta:creation-date>2026-04-16T19:29:31.000</meta:creation-date>
    <meta:keyword/>
    <meta:user-defined meta:name="Category"/>
    <meta:user-defined meta:name="Company"/>
    <meta:user-defined meta:name="Manager"/>
  </office:meta>
</office:document-meta>
</file>