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0324" style:family="table">
      <style:table-properties style:rel-width="100" table:align="center"/>
    </style:style>
    <style:style style:name="0d0324.0" style:family="table-column">
      <style:table-column-properties style:column-width="0.00cm"/>
    </style:style>
    <style:style style:name="d9955d" style:family="table">
      <style:table-properties style:rel-width="100" table:align="center"/>
    </style:style>
    <style:style style:name="d9955d.0" style:family="table-column">
      <style:table-column-properties style:column-width="0.00cm"/>
    </style:style>
    <style:style style:name="ddd457" style:family="table">
      <style:table-properties style:rel-width="100" table:align="center"/>
    </style:style>
    <style:style style:name="ddd457.0" style:family="table-column">
      <style:table-column-properties style:column-width="0.00cm"/>
    </style:style>
    <style:style style:name="fde397" style:family="table">
      <style:table-properties style:rel-width="100" table:align="center"/>
    </style:style>
    <style:style style:name="fde3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babrota Basu<text:s/></text:span><text:span text:style-name="T2">Inria Statring Faculty Position (ISFP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0d0324" table:style-name="0d0324">
          <table:table-column table:style-name="0d0324.0"/>
          <table:table-row>
            <table:table-cell office:value-type="string">
              <text:p text:style-name="Normal"><text:a xlink:type="simple" xlink:href="https://hal.science/hal-05553733v1">DOT: Dynamic Knob Selection and Online Sampling for Automated Database Tuning</text:a></text:p>
              <text:p text:style-name="Normal"><text:a xlink:type="simple" xlink:href="https://hal.science/search/index/?q=*&amp;authFullName_s=Yifan Wang">Yifan Wang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Patrick Royer">Patrick Royer</text:a></text:p>
              <text:p text:style-name="Normal"><text:span>Proceedings of the VLDB Endowment (PVLDB)</text:span><text:span>, In press, 19 (4), pp.589-602.<text:s/></text:span><text:a xlink:type="simple" xlink:href="https://dx.doi.org/10.14778/3785297.3785302">⟨10.14778/3785297.3785302⟩</text:a></text:p>
              <text:p text:style-name="Normal"><text:span>Article dans une revue</text:span></text:p>
              <text:p text:style-name="Normal"><text:a xlink:type="simple" xlink:href="https://hal.science/hal-05553733v1">hal-0555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82v1">Sublinear Algorithms for Estimating Wasserstein and Total Variation Distances: Applications to Fairness and Privacy Auditing</text:a></text:p>
              <text:p text:style-name="Normal"><text:a xlink:type="simple" xlink:href="https://hal.science/search/index/?q=*&amp;authFullName_s=Debabrota Basu">Debabrota Basu</text:a><text:span>,</text:span><text:a xlink:type="simple" xlink:href="https://hal.science/search/index/?q=*&amp;authFullName_s=Debarshi Chanda">Debarshi Chanda</text:a></text:p>
              <text:p text:style-name="Normal"><text:span>Transactions on Machine Learning Research Journal</text:span><text:span>, 2026</text:span></text:p>
              <text:p text:style-name="Normal"><text:span>Article dans une revue</text:span></text:p>
              <text:p text:style-name="Normal"><text:a xlink:type="simple" xlink:href="https://hal.science/hal-05027482v1">hal-0502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86v1">Studying Exploration in RL: An Optimal Transport Analysis of Occupancy Measure Trajectories</text:a></text:p>
              <text:p text:style-name="Normal"><text:a xlink:type="simple" xlink:href="https://hal.science/search/index/?q=*&amp;authFullName_s=Reabetswe M. Nkhumise">Reabetswe M. Nkhumise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Tony J. Prescott">Tony J. Prescott</text:a><text:span>,</text:span><text:a xlink:type="simple" xlink:href="https://hal.science/search/index/?q=*&amp;authFullName_s=Aditya Gilra">Aditya Gilra</text:a></text:p>
              <text:p text:style-name="Normal"><text:span>Transactions on Machine Learning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4702986v1">hal-0470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387v1">The Fair Game: Auditing &amp; debiasing AI algorithms over time</text:a></text:p>
              <text:p text:style-name="Normal"><text:a xlink:type="simple" xlink:href="https://hal.science/search/index/?q=*&amp;authFullName_s=Debabrota Basu">Debabrota Basu</text:a><text:span>,</text:span><text:a xlink:type="simple" xlink:href="https://hal.science/search/index/?q=*&amp;authFullName_s=Udvas Das">Udvas Das</text:a></text:p>
              <text:p text:style-name="Normal"><text:span>Cambridge Forum on AI: Law and Governance</text:span><text:span>, 2025, 1, pp.27.<text:s/></text:span><text:a xlink:type="simple" xlink:href="https://dx.doi.org/10.1017/cfl.2025.8">⟨10.1017/cfl.2025.8⟩</text:a></text:p>
              <text:p text:style-name="Normal"><text:span>Article dans une revue</text:span></text:p>
              <text:p text:style-name="Normal"><text:a xlink:type="simple" xlink:href="https://hal.science/hal-05111387v1">hal-0511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33v2">Bandits with Stochastic Corruption: Lower Bounds on Regret and Robust Optimistic Algorithms</text:a></text:p>
              <text:p text:style-name="Normal"><text:a xlink:type="simple" xlink:href="https://hal.science/search/index/?q=*&amp;authFullName_s=Timothée Mathieu">Timothée Mathieu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Odalric-Ambrym Maillard">Odalric-Ambrym Maillard</text:a></text:p>
              <text:p text:style-name="Normal"><text:span>Transactions on Machine Learning Research Journal</text:span><text:span>, 2024</text:span></text:p>
              <text:p text:style-name="Normal"><text:span>Article dans une revue</text:span></text:p>
              <text:p text:style-name="Normal"><text:a xlink:type="simple" xlink:href="https://hal.science/hal-04615733v2">hal-04615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94v1">The Steepest Slope toward a Quantum Few-body Solution</text:a></text:p>
              <text:p text:style-name="Normal"><text:a xlink:type="simple" xlink:href="https://hal.science/search/index/?q=*&amp;authFullName_s=Paolo Recchia">Paolo Recchia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Mario Gattobigio">Mario Gattobigio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Stéphane Bressan">Stéphane Bressan</text:a></text:p>
              <text:p text:style-name="Normal"><text:span>Few-Body Systems</text:span><text:span>, 2024, 65 (4), pp.102.<text:s/></text:span><text:a xlink:type="simple" xlink:href="https://dx.doi.org/10.1007/s00601-024-01965-7">⟨10.1007/s00601-024-01965-7⟩</text:a></text:p>
              <text:p text:style-name="Normal"><text:span>Article dans une revue</text:span></text:p>
              <text:p text:style-name="Normal"><text:a xlink:type="simple" xlink:href="https://hal.science/hal-04672894v1">hal-04672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2997v1">Differential Privacy at Risk: Bridging Randomness and Privacy Budget</text:a></text:p>
              <text:p text:style-name="Normal"><text:a xlink:type="simple" xlink:href="https://hal.science/search/index/?q=*&amp;authFullName_s=Ashish Dandekar">Ashish Dandekar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Stéphane Bressan">Stéphane Bressan</text:a></text:p>
              <text:p text:style-name="Normal"><text:span>Proceedings on Privacy Enhancing Technologies</text:span><text:span>, 2021, 2021 (1), pp.64-84.<text:s/></text:span><text:a xlink:type="simple" xlink:href="https://dx.doi.org/10.2478/popets-2021-0005">⟨10.2478/popets-2021-0005⟩</text:a></text:p>
              <text:p text:style-name="Normal"><text:span>Article dans une revue</text:span></text:p>
              <text:p text:style-name="Normal"><text:a xlink:type="simple" xlink:href="https://inria.hal.science/hal-02942997v1">hal-0294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56v1">Deep Learning for Deep Waters: An Expert-in-the-Loop Machine Learning Framework for Marine Sciences</text:a></text:p>
              <text:p text:style-name="Normal"><text:a xlink:type="simple" xlink:href="https://hal.science/search/index/?q=*&amp;authFullName_s=Igor Ryazanov">Igor Ryazanov</text:a><text:span>,</text:span><text:a xlink:type="simple" xlink:href="https://hal.science/search/index/?q=*&amp;authFullName_s=Amanda Nylund">Amanda Nylund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Ida-Maja Hassellöv">Ida-Maja Hassellöv</text:a><text:span>,</text:span><text:a xlink:type="simple" xlink:href="https://hal.science/search/index/?q=*&amp;authFullName_s=Alexander Schliep">Alexander Schliep</text:a></text:p>
              <text:p text:style-name="Normal"><text:span>Journal of Marine Science and Engineering</text:span><text:span>, 2021, 9 (2), pp.169.<text:s/></text:span><text:a xlink:type="simple" xlink:href="https://dx.doi.org/10.3390/jmse9020169">⟨10.3390/jmse9020169⟩</text:a></text:p>
              <text:p text:style-name="Normal"><text:span>Article dans une revue</text:span></text:p>
              <text:p text:style-name="Normal"><text:a xlink:type="simple" xlink:href="https://hal.science/hal-03445756v1">hal-03445756v1</text:a></text:p>
            </table:table-cell>
          </table:table-row>
        </table:table>
        <text:p text:style-name="P11"/>
        <text:p text:style-name="Heading2"><text:span text:style-name="T5">Communication dans un congrès (46)</text:span></text:p>
        <text:p text:style-name="P13"/>
        <table:table table:name="d9955d" table:style-name="d9955d">
          <table:table-column table:style-name="d9955d.0"/>
          <table:table-row>
            <table:table-cell office:value-type="string">
              <text:p text:style-name="Normal"><text:a xlink:type="simple" xlink:href="https://inria.hal.science/hal-05230052v1">DP-SPRT: Differentially Private Sequential Probability Ratio Tests</text:a></text:p>
              <text:p text:style-name="Normal"><text:a xlink:type="simple" xlink:href="https://hal.science/search/index/?q=*&amp;authFullName_s=Thomas Michel">Thomas Michel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Emilie Kaufmann">Emilie Kaufmann</text:a></text:p>
              <text:p text:style-name="Normal"><text:span>Twenty-Ninth Annual Conference on Artificial Intelligence and Statistics (AISTATS)</text:span><text:span>, May 2026, Tangier, Morocco.<text:s/></text:span><text:a xlink:type="simple" xlink:href="https://dx.doi.org/10.48550/arXiv.2508.06377">⟨10.48550/arXiv.2508.06377⟩</text:a></text:p>
              <text:p text:style-name="Normal"><text:span>Communication dans un congrès</text:span></text:p>
              <text:p text:style-name="Normal"><text:a xlink:type="simple" xlink:href="https://inria.hal.science/hal-05230052v1">hal-0523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27v1">Auditing Fairness under Model Updates: Fundamental Complexity and Property-Preserving Updates</text:a></text:p>
              <text:p text:style-name="Normal"><text:a xlink:type="simple" xlink:href="https://hal.science/search/index/?q=*&amp;authFullName_s=Ayoub Ajarra">Ayoub Ajarra</text:a><text:span>,</text:span><text:a xlink:type="simple" xlink:href="https://hal.science/search/index/?q=*&amp;authFullName_s=Debabrota Basu">Debabrota Basu</text:a></text:p>
              <text:p text:style-name="Normal"><text:span>Twenty-Ninth Annual Conference on Artificial Intelligence and Statistics (AISTATS)</text:span><text:span>, May 2026, Tangier, Morocco</text:span></text:p>
              <text:p text:style-name="Normal"><text:span>Communication dans un congrès</text:span></text:p>
              <text:p text:style-name="Normal"><text:a xlink:type="simple" xlink:href="https://hal.science/hal-05520727v1">hal-0552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278v1">Unifying (Federated) (Private) High-Dimensional Bandits via ADMM</text:a></text:p>
              <text:p text:style-name="Normal"><text:a xlink:type="simple" xlink:href="https://hal.science/search/index/?q=*&amp;authFullName_s=Apurv Shukla">Apurv Shukla</text:a><text:span>,</text:span><text:a xlink:type="simple" xlink:href="https://hal.science/search/index/?q=*&amp;authFullName_s=Debabrota Basu">Debabrota Basu</text:a></text:p>
              <text:p text:style-name="Normal"><text:span>EWRL -- Eighteenth European Workshop on Reinforcement Learning</text:span><text:span>, Sep 2025, Tuebingen, Germany, Germany</text:span></text:p>
              <text:p text:style-name="Normal"><text:span>Communication dans un congrès</text:span></text:p>
              <text:p text:style-name="Normal"><text:a xlink:type="simple" xlink:href="https://hal.science/hal-05319278v1">hal-0531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413v1">Optimal Regret of Bandits under Differential Privacy</text:a></text:p>
              <text:p text:style-name="Normal"><text:a xlink:type="simple" xlink:href="https://hal.science/search/index/?q=*&amp;authFullName_s=Achraf Azize">Achraf Azize</text:a><text:span>,</text:span><text:a xlink:type="simple" xlink:href="https://hal.science/search/index/?q=*&amp;authFullName_s=Yulian Wu">Yulian Wu</text:a><text:span>,</text:span><text:a xlink:type="simple" xlink:href="https://hal.science/search/index/?q=*&amp;authFullName_s=Junya Honda">Junya Honda</text:a><text:span>,</text:span><text:a xlink:type="simple" xlink:href="https://hal.science/search/index/?q=*&amp;authFullName_s=Francesco Orabona">Francesco Orabona</text:a><text:span>,</text:span><text:a xlink:type="simple" xlink:href="https://hal.science/search/index/?q=*&amp;authFullName_s=Shinji Ito">Shinji Ito</text:a><text:span>et al.</text:span></text:p>
              <text:p text:style-name="Normal"><text:span>NeurIPS 2025 - 39th Annual Conference on Neural Information Processing Systems</text:span><text:span>, Dec 2025, San Diego (USA), United States</text:span></text:p>
              <text:p text:style-name="Normal"><text:span>Communication dans un congrès</text:span></text:p>
              <text:p text:style-name="Normal"><text:a xlink:type="simple" xlink:href="https://hal.science/hal-05111413v1">hal-0511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59v1">Active Fourier Auditor for Estimating Distributional Properties of ML Models</text:a></text:p>
              <text:p text:style-name="Normal"><text:a xlink:type="simple" xlink:href="https://hal.science/search/index/?q=*&amp;authFullName_s=Ayoub Ajarra">Ayoub Ajarra</text:a><text:span>,</text:span><text:a xlink:type="simple" xlink:href="https://hal.science/search/index/?q=*&amp;authFullName_s=Bishwamittra Ghosh">Bishwamittra Ghosh</text:a><text:span>,</text:span><text:a xlink:type="simple" xlink:href="https://hal.science/search/index/?q=*&amp;authFullName_s=Debabrota Basu">Debabrota Basu</text:a></text:p>
              <text:p text:style-name="Normal"><text:span>AAAI Conference on Artificial Intelligence</text:span><text:span>, Feb 2025, Philadelphia, United States</text:span></text:p>
              <text:p text:style-name="Normal"><text:span>Communication dans un congrès</text:span></text:p>
              <text:p text:style-name="Normal"><text:a xlink:type="simple" xlink:href="https://hal.science/hal-04733059v1">hal-0473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357v1">FraPPE: Fast and Efficient Preference-based Pure Exploration</text:a></text:p>
              <text:p text:style-name="Normal"><text:a xlink:type="simple" xlink:href="https://hal.science/search/index/?q=*&amp;authFullName_s=Udvas Das">Udvas Das</text:a><text:span>,</text:span><text:a xlink:type="simple" xlink:href="https://hal.science/search/index/?q=*&amp;authFullName_s=Apurv Shukla">Apurv Shukla</text:a><text:span>,</text:span><text:a xlink:type="simple" xlink:href="https://hal.science/search/index/?q=*&amp;authFullName_s=Debabrota Basu">Debabrota Basu</text:a></text:p>
              <text:p text:style-name="Normal"><text:span>NeurIPS 2025 - 39th Annual Conference on Neural Information Processing Systems</text:span><text:span>, Dec 2025, San Diego (USA), United States</text:span></text:p>
              <text:p text:style-name="Normal"><text:span>Communication dans un congrès</text:span></text:p>
              <text:p text:style-name="Normal"><text:a xlink:type="simple" xlink:href="https://hal.science/hal-05308357v1">hal-05308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08183v1">When Witnesses Defend: A Witness Graph Topological Layer for Adversarial Graph Learning</text:a></text:p>
              <text:p text:style-name="Normal"><text:a xlink:type="simple" xlink:href="https://hal.science/search/index/?q=*&amp;authFullName_s=Naheed Anjum Arafat">Naheed Anjum Arafat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Yulia Gel">Yulia Gel</text:a><text:span>,</text:span><text:a xlink:type="simple" xlink:href="https://hal.science/search/index/?q=*&amp;authFullName_s=Yuzhou Chen">Yuzhou Chen</text:a></text:p>
              <text:p text:style-name="Normal"><text:span>AAAI Conference on Artificial Intelligence</text:span><text:span>, Feb 2025, Philadelphia, United States</text:span></text:p>
              <text:p text:style-name="Normal"><text:span>Communication dans un congrès</text:span></text:p>
              <text:p text:style-name="Normal"><text:a xlink:type="simple" xlink:href="https://inria.hal.science/hal-04708183v1">hal-047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10v3">Stochastic Online Instrumental Variable Regression: Regrets for Endogeneity and Bandit Feedback</text:a></text:p>
              <text:p text:style-name="Normal"><text:a xlink:type="simple" xlink:href="https://hal.science/search/index/?q=*&amp;authFullName_s=Riccardo Della Vecchia">Riccardo Della Vecchia</text:a><text:span>,</text:span><text:a xlink:type="simple" xlink:href="https://hal.science/search/index/?q=*&amp;authFullName_s=Debabrota Basu">Debabrota Basu</text:a></text:p>
              <text:p text:style-name="Normal"><text:span>AAAI Conference on Artificial Intelligence</text:span><text:span>, Feb 2025, Philadelphia, United States</text:span></text:p>
              <text:p text:style-name="Normal"><text:span>Communication dans un congrès</text:span></text:p>
              <text:p text:style-name="Normal"><text:a xlink:type="simple" xlink:href="https://hal.science/hal-03831210v3">hal-038312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97v1">FLIPHAT: Joint Differential Privacy for High Dimensional Sparse Linear Bandits</text:a></text:p>
              <text:p text:style-name="Normal"><text:a xlink:type="simple" xlink:href="https://hal.science/search/index/?q=*&amp;authFullName_s=Sunrit Chakraborty">Sunrit Chakraborty</text:a><text:span>,</text:span><text:a xlink:type="simple" xlink:href="https://hal.science/search/index/?q=*&amp;authFullName_s=Saptarshi Roy">Saptarshi Roy</text:a><text:span>,</text:span><text:a xlink:type="simple" xlink:href="https://hal.science/search/index/?q=*&amp;authFullName_s=Debabrota Basu">Debabrota Basu</text:a></text:p>
              <text:p text:style-name="Normal"><text:span>AISTATS 2025 – International Conference on Artificial Intelligence and Statistics</text:span><text:span>, May 2025, Phuket, Thailand</text:span></text:p>
              <text:p text:style-name="Normal"><text:span>Communication dans un congrès</text:span></text:p>
              <text:p text:style-name="Normal"><text:a xlink:type="simple" xlink:href="https://hal.science/hal-04615697v1">hal-0461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15v1">Test-time Verification via Optimal Transport: Coverage, ROC, &amp; Sub-optimality</text:a></text:p>
              <text:p text:style-name="Normal"><text:a xlink:type="simple" xlink:href="https://hal.science/search/index/?q=*&amp;authFullName_s=Arpan Mukherjee">Arpan Mukherjee</text:a><text:span>,</text:span><text:a xlink:type="simple" xlink:href="https://hal.science/search/index/?q=*&amp;authFullName_s=Marcello Bullo">Marcello Bullo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Deniz Gündüz">Deniz Gündüz</text:a></text:p>
              <text:p text:style-name="Normal"><text:span>The Fourteenth International Conference on Learning Representations (ICLR)</text:span><text:span>, Apr 2026, Rio de Janeiro (BRAZIL), Brazil</text:span></text:p>
              <text:p text:style-name="Normal"><text:span>Communication dans un congrès</text:span></text:p>
              <text:p text:style-name="Normal"><text:a xlink:type="simple" xlink:href="https://hal.science/hal-05520715v1">hal-0552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11v1">Learning to Explore with Lagrangians for Bandits under Unknown Linear Constraints</text:a></text:p>
              <text:p text:style-name="Normal"><text:a xlink:type="simple" xlink:href="https://hal.science/search/index/?q=*&amp;authFullName_s=Udvas Das">Udvas Das</text:a><text:span>,</text:span><text:a xlink:type="simple" xlink:href="https://hal.science/search/index/?q=*&amp;authFullName_s=Debabrota Basu">Debabrota Basu</text:a></text:p>
              <text:p text:style-name="Normal"><text:span>Twenty-Ninth Annual Conference on Artificial Intelligence and Statistics (AISTATS)</text:span><text:span>, May 2026, Tangier, Morocco</text:span></text:p>
              <text:p text:style-name="Normal"><text:span>Communication dans un congrès</text:span></text:p>
              <text:p text:style-name="Normal"><text:a xlink:type="simple" xlink:href="https://hal.science/hal-04784911v1">hal-0478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01v1">Some Targets Are Harder to Identify than Others: Quantifying the Target-dependent Membership Leakage</text:a></text:p>
              <text:p text:style-name="Normal"><text:a xlink:type="simple" xlink:href="https://hal.science/search/index/?q=*&amp;authFullName_s=Achraf Azize">Achraf Azize</text:a><text:span>,</text:span><text:a xlink:type="simple" xlink:href="https://hal.science/search/index/?q=*&amp;authFullName_s=Debabrota Basu">Debabrota Basu</text:a></text:p>
              <text:p text:style-name="Normal"><text:span>AISTATS 2025 – International Conference on Artificial Intelligence and Statistics</text:span><text:span>, May 2025, Phuket, Thailand</text:span></text:p>
              <text:p text:style-name="Normal"><text:span>Communication dans un congrès</text:span></text:p>
              <text:p text:style-name="Normal"><text:a xlink:type="simple" xlink:href="https://hal.science/hal-04615701v1">hal-0461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235v1">Pure Exploration in Bandits with Linear Constraints</text:a></text:p>
              <text:p text:style-name="Normal"><text:a xlink:type="simple" xlink:href="https://hal.science/search/index/?q=*&amp;authFullName_s=Emil Carlsson">Emil Carlsson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Fredrik D. Johansson">Fredrik D. Johansson</text:a><text:span>,</text:span><text:a xlink:type="simple" xlink:href="https://hal.science/search/index/?q=*&amp;authFullName_s=Devdatt Dubhashi">Devdatt Dubhashi</text:a></text:p>
              <text:p text:style-name="Normal"><text:span>International Conference on Artificial Intelligence and Statistics</text:span><text:span>, May 2024, Valencia (Espagne), Spain. pp.334-342</text:span></text:p>
              <text:p text:style-name="Normal"><text:span>Communication dans un congrès</text:span></text:p>
              <text:p text:style-name="Normal"><text:a xlink:type="simple" xlink:href="https://hal.science/hal-04203235v1">hal-0420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95v1">Reinforcement Learning in the Wild with Maximum Likelihood-based Model Transfer</text:a></text:p>
              <text:p text:style-name="Normal"><text:a xlink:type="simple" xlink:href="https://hal.science/search/index/?q=*&amp;authFullName_s=Hannes Eriksson">Hannes Eriksson</text:a><text:span>,</text:span><text:a xlink:type="simple" xlink:href="https://hal.science/search/index/?q=*&amp;authFullName_s=Tommy Tram">Tommy Tram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Mina Alibeigi">Mina Alibeigi</text:a><text:span>,</text:span><text:a xlink:type="simple" xlink:href="https://hal.science/search/index/?q=*&amp;authFullName_s=Christos Dimitrakakis">Christos Dimitrakakis</text:a></text:p>
              <text:p text:style-name="Normal"><text:span>23rd International Conference on Autonomous Agents and Multiagent Systems (AAMAS)</text:span><text:span>, May 2024, Auckland, New Zealand. pp.516-524,<text:s/></text:span><text:a xlink:type="simple" xlink:href="https://dx.doi.org/10.5555/3635637.3662902">⟨10.5555/3635637.3662902⟩</text:a></text:p>
              <text:p text:style-name="Normal"><text:span>Communication dans un congrès</text:span></text:p>
              <text:p text:style-name="Normal"><text:a xlink:type="simple" xlink:href="https://hal.science/hal-04260795v1">hal-0426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650v1">Concentrated Differential Privacy for Bandits</text:a></text:p>
              <text:p text:style-name="Normal"><text:a xlink:type="simple" xlink:href="https://hal.science/search/index/?q=*&amp;authFullName_s=Achraf Azize">Achraf Azize</text:a><text:span>,</text:span><text:a xlink:type="simple" xlink:href="https://hal.science/search/index/?q=*&amp;authFullName_s=Debabrota Basu">Debabrota Basu</text:a></text:p>
              <text:p text:style-name="Normal"><text:span>2024 IEEE Conference on Secure and Trustworthy Machine Learning (SaTML)</text:span><text:span>, IEEE, Apr 2024, Toronto, Canada. pp.78-109,<text:s/></text:span><text:a xlink:type="simple" xlink:href="https://dx.doi.org/10.1109/SaTML59370.2024.00013">⟨10.1109/SaTML59370.2024.00013⟩</text:a></text:p>
              <text:p text:style-name="Normal"><text:span>Communication dans un congrès</text:span></text:p>
              <text:p text:style-name="Normal"><text:a xlink:type="simple" xlink:href="https://hal.science/hal-04611650v1">hal-0461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11v1">Don't Forget What I did?: Assessing Client Contributions in Federated Learning</text:a></text:p>
              <text:p text:style-name="Normal"><text:a xlink:type="simple" xlink:href="https://hal.science/search/index/?q=*&amp;authFullName_s=Bishwamittra Ghosh">Bishwamittra Ghosh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Fu Huazhu">Fu Huazhu</text:a><text:span>,</text:span><text:a xlink:type="simple" xlink:href="https://hal.science/search/index/?q=*&amp;authFullName_s=Wang Yuan">Wang Yuan</text:a><text:span>,</text:span><text:a xlink:type="simple" xlink:href="https://hal.science/search/index/?q=*&amp;authFullName_s=Renuga Kanagavelu">Renuga Kanagavelu</text:a><text:span>et al.</text:span></text:p>
              <text:p text:style-name="Normal"><text:span>28th European Conference on Artificial Intelligence (ECAI)</text:span><text:span>, Oct 2025, Bologna, Italy</text:span></text:p>
              <text:p text:style-name="Normal"><text:span>Communication dans un congrès</text:span></text:p>
              <text:p text:style-name="Normal"><text:a xlink:type="simple" xlink:href="https://hal.science/hal-04615711v1">hal-0461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64v1">CRIMED: Lower and Upper Bounds on Regret for Bandits with Unbounded Stochastic Corruption</text:a></text:p>
              <text:p text:style-name="Normal"><text:a xlink:type="simple" xlink:href="https://hal.science/search/index/?q=*&amp;authFullName_s=Shubhada Agrawal">Shubhada Agrawal</text:a><text:span>,</text:span><text:a xlink:type="simple" xlink:href="https://hal.science/search/index/?q=*&amp;authFullName_s=Timothée Mathieu">Timothée Mathieu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Odalric-Ambrym Maillard">Odalric-Ambrym Maillard</text:a></text:p>
              <text:p text:style-name="Normal"><text:span>International Conference on Algorithmic Learning Theory (ALT)</text:span><text:span>, Feb 2024, San Diego (CA), United States. pp.74-124</text:span></text:p>
              <text:p text:style-name="Normal"><text:span>Communication dans un congrès</text:span></text:p>
              <text:p text:style-name="Normal"><text:a xlink:type="simple" xlink:href="https://hal.science/hal-04260464v1">hal-0426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34v2">Preference-based Pure Exploration</text:a></text:p>
              <text:p text:style-name="Normal"><text:a xlink:type="simple" xlink:href="https://hal.science/search/index/?q=*&amp;authFullName_s=Apurv Shukla">Apurv Shukla</text:a><text:span>,</text:span><text:a xlink:type="simple" xlink:href="https://hal.science/search/index/?q=*&amp;authFullName_s=Debabrota Basu">Debabrota Basu</text:a></text:p>
              <text:p text:style-name="Normal"><text:span>Advances in Neural Information Processing Systems (NeurIPS)</text:span><text:span>, Dec 2024, Vancouver (CA), Canada</text:span></text:p>
              <text:p text:style-name="Normal"><text:span>Communication dans un congrès</text:span></text:p>
              <text:p text:style-name="Normal"><text:a xlink:type="simple" xlink:href="https://hal.science/hal-04733134v2">hal-047331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03v1">Open Problem: What is the Complexity of Joint Differential Privacy in Linear Contextual Bandits?</text:a></text:p>
              <text:p text:style-name="Normal"><text:a xlink:type="simple" xlink:href="https://hal.science/search/index/?q=*&amp;authFullName_s=Achraf Azize">Achraf Azize</text:a><text:span>,</text:span><text:a xlink:type="simple" xlink:href="https://hal.science/search/index/?q=*&amp;authFullName_s=Debabrota Basu">Debabrota Basu</text:a></text:p>
              <text:p text:style-name="Normal"><text:span>Proceedings of Thirty Seventh Conference on Learning Theory</text:span><text:span>, Jul 2024, Edmonton (Alberta), Canada</text:span></text:p>
              <text:p text:style-name="Normal"><text:span>Communication dans un congrès</text:span></text:p>
              <text:p text:style-name="Normal"><text:a xlink:type="simple" xlink:href="https://hal.science/hal-04621903v1">hal-0462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68v1">Isoperimetry is All We Need: Langevin Posterior Sampling for RL with Sublinear Regret</text:a></text:p>
              <text:p text:style-name="Normal"><text:a xlink:type="simple" xlink:href="https://hal.science/search/index/?q=*&amp;authFullName_s=Emilio Jorge">Emilio Jorge</text:a><text:span>,</text:span><text:a xlink:type="simple" xlink:href="https://hal.science/search/index/?q=*&amp;authFullName_s=Christos Dimitrakakis">Christos Dimitrakakis</text:a><text:span>,</text:span><text:a xlink:type="simple" xlink:href="https://hal.science/search/index/?q=*&amp;authFullName_s=Debabrota Basu">Debabrota Basu</text:a></text:p>
              <text:p text:style-name="Normal"><text:span>EWRL -- European Workshop on Reinforcement Learning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5027468v1">hal-0502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36v1">Augmented Bayesian Policy Search</text:a></text:p>
              <text:p text:style-name="Normal"><text:a xlink:type="simple" xlink:href="https://hal.science/search/index/?q=*&amp;authFullName_s=Mahdi Kallel">Mahdi Kallel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Riad Akrour">Riad Akrour</text:a><text:span>,</text:span><text:a xlink:type="simple" xlink:href="https://hal.science/search/index/?q=*&amp;authFullName_s=Carlo d'Eramo">Carlo d'Eramo</text:a></text:p>
              <text:p text:style-name="Normal"><text:span>The Twelfth International Conference on Learning Representations (ICLR)</text:span><text:span>, May 2024, Vienna, Austria</text:span></text:p>
              <text:p text:style-name="Normal"><text:span>Communication dans un congrès</text:span></text:p>
              <text:p text:style-name="Normal"><text:a xlink:type="simple" xlink:href="https://hal.science/hal-04616536v1">hal-0461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17v1">From Noisy Fixed-Point Iterations to Private ADMM for Centralized and Federated Learning</text:a></text:p>
              <text:p text:style-name="Normal"><text:a xlink:type="simple" xlink:href="https://hal.science/search/index/?q=*&amp;authFullName_s=Edwige Cyffers">Edwige Cyffers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Debabrota Basu">Debabrota Basu</text:a></text:p>
              <text:p text:style-name="Normal"><text:span>Proceedings of the 40th International Conference on Machine Learning (ICML)</text:span><text:span>, Jul 2023, Honolulu, United States</text:span></text:p>
              <text:p text:style-name="Normal"><text:span>Communication dans un congrès</text:span></text:p>
              <text:p text:style-name="Normal"><text:a xlink:type="simple" xlink:href="https://hal.science/hal-04260417v1">hal-0426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474v1">On the Complexity of Differentially Private Best-Arm Identification with Fixed Confidence</text:a></text:p>
              <text:p text:style-name="Normal"><text:a xlink:type="simple" xlink:href="https://hal.science/search/index/?q=*&amp;authFullName_s=Achraf Azize">Achraf Azize</text:a><text:span>,</text:span><text:a xlink:type="simple" xlink:href="https://hal.science/search/index/?q=*&amp;authFullName_s=Marc Jourdan">Marc Jourdan</text:a><text:span>,</text:span><text:a xlink:type="simple" xlink:href="https://hal.science/search/index/?q=*&amp;authFullName_s=Aymen Al Marjani">Aymen Al Marjani</text:a><text:span>,</text:span><text:a xlink:type="simple" xlink:href="https://hal.science/search/index/?q=*&amp;authFullName_s=Debabrota Basu">Debabrota Basu</text:a></text:p>
              <text:p text:style-name="Normal"><text:span>NeurIPS 2023 – Conference on Neural Information Processing Systems</text:span><text:span>, Dec 2023, New Orleans (US), United States. pp.71150--71194</text:span></text:p>
              <text:p text:style-name="Normal"><text:span>Communication dans un congrès</text:span></text:p>
              <text:p text:style-name="Normal"><text:a xlink:type="simple" xlink:href="https://hal.science/hal-04215474v1">hal-04215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60683v1">Farm-gym: A modular reinforcement learning platform for stochastic agronomic games</text:a></text:p>
              <text:p text:style-name="Normal"><text:a xlink:type="simple" xlink:href="https://hal.science/search/index/?q=*&amp;authFullName_s=Odalric-Ambrym Maillard">Odalric-Ambrym Maillard</text:a><text:span>,</text:span><text:a xlink:type="simple" xlink:href="https://hal.science/search/index/?q=*&amp;authFullName_s=Timothée Mathieu">Timothée Mathieu</text:a><text:span>,</text:span><text:a xlink:type="simple" xlink:href="https://hal.science/search/index/?q=*&amp;authFullName_s=Debabrota Basu">Debabrota Basu</text:a></text:p>
              <text:p text:style-name="Normal"><text:span>AIAFS 2023 - Artificial Intelligence for Agriculture and Food Systems</text:span><text:span>, Feb 2023, Wahington DC, United States</text:span></text:p>
              <text:p text:style-name="Normal"><text:span>Communication dans un congrès</text:span></text:p>
              <text:p text:style-name="Normal"><text:a xlink:type="simple" xlink:href="https://inria.hal.science/hal-03960683v1">hal-0396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46v1">How Biased are Your Features?&amp;quot;: Computing Fairness Influence Functions with Global Sensitivity Analysis</text:a></text:p>
              <text:p text:style-name="Normal"><text:a xlink:type="simple" xlink:href="https://hal.science/search/index/?q=*&amp;authFullName_s=Bishwamittra Ghosh">Bishwamittra Ghosh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Kuldeep Meel">Kuldeep Meel</text:a></text:p>
              <text:p text:style-name="Normal"><text:span>FAccT '23: the 2023 ACM Conference on Fairness, Accountability, and Transparency</text:span><text:span>, Jun 2023, Chicago IL, United States. pp.138-148,<text:s/></text:span><text:a xlink:type="simple" xlink:href="https://dx.doi.org/10.1145/3593013.3593983">⟨10.1145/3593013.3593983⟩</text:a></text:p>
              <text:p text:style-name="Normal"><text:span>Communication dans un congrès</text:span></text:p>
              <text:p text:style-name="Normal"><text:a xlink:type="simple" xlink:href="https://hal.science/hal-03770346v1">hal-037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42v1">Marich: A Query-efficient Distributionally Equivalent Model Extraction Attack using Public Data</text:a></text:p>
              <text:p text:style-name="Normal"><text:a xlink:type="simple" xlink:href="https://hal.science/search/index/?q=*&amp;authFullName_s=Pratik Karmakar">Pratik Karmakar</text:a><text:span>,</text:span><text:a xlink:type="simple" xlink:href="https://hal.science/search/index/?q=*&amp;authFullName_s=Debabrota Basu">Debabrota Basu</text:a></text:p>
              <text:p text:style-name="Normal"><text:span>Advances in Neural Information Processing Systems (NeurIPS)</text:span><text:span>, Dec 2023, New orleans, USA, United States</text:span></text:p>
              <text:p text:style-name="Normal"><text:span>Communication dans un congrès</text:span></text:p>
              <text:p text:style-name="Normal"><text:a xlink:type="simple" xlink:href="https://hal.science/hal-04260442v1">hal-0426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97v2">Bilinear Exponential Family of MDPs: Frequentist Regret Bound with Tractable Exploration &amp; Planning</text:a></text:p>
              <text:p text:style-name="Normal"><text:a xlink:type="simple" xlink:href="https://hal.science/search/index/?q=*&amp;authFullName_s=Reda Ouhamma">Reda Ouhamma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Odalric-Ambrym Maillard">Odalric-Ambrym Maillard</text:a></text:p>
              <text:p text:style-name="Normal"><text:span>Proceedings of the AAAI Conference on Artificial Intelligence</text:span><text:span>, Feb 2023, Washignton DC, United States. pp.9336-9344,<text:s/></text:span><text:a xlink:type="simple" xlink:href="https://dx.doi.org/10.1609/aaai.v37i8.26119">⟨10.1609/aaai.v37i8.26119⟩</text:a></text:p>
              <text:p text:style-name="Normal"><text:span>Communication dans un congrès</text:span></text:p>
              <text:p text:style-name="Normal"><text:a xlink:type="simple" xlink:href="https://hal.science/hal-03790997v2">hal-03790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85v1">Interactive and Concentrated Differential Privacy for Bandits</text:a></text:p>
              <text:p text:style-name="Normal"><text:a xlink:type="simple" xlink:href="https://hal.science/search/index/?q=*&amp;authFullName_s=Achraf Azize">Achraf Azize</text:a><text:span>,</text:span><text:a xlink:type="simple" xlink:href="https://hal.science/search/index/?q=*&amp;authFullName_s=Debabrota Basu">Debabrota Basu</text:a></text:p>
              <text:p text:style-name="Normal"><text:span>EWRL 2023 – European Workshop on Reinforcement Learning</text:span><text:span>, Sep 2023, Brussels (Belgium), Belgium</text:span></text:p>
              <text:p text:style-name="Normal"><text:span>Communication dans un congrès</text:span></text:p>
              <text:p text:style-name="Normal"><text:a xlink:type="simple" xlink:href="https://hal.science/hal-04215685v1">hal-0421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823v2">SENTINEL: Taming Uncertainty with Ensemble-based Distributional Reinforcement Learning</text:a></text:p>
              <text:p text:style-name="Normal"><text:a xlink:type="simple" xlink:href="https://hal.science/search/index/?q=*&amp;authFullName_s=Hannes Eriksson">Hannes Eriksson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Mina Alibeigi">Mina Alibeigi</text:a><text:span>,</text:span><text:a xlink:type="simple" xlink:href="https://hal.science/search/index/?q=*&amp;authFullName_s=Christos Dimitrakakis">Christos Dimitrakakis</text:a></text:p>
              <text:p text:style-name="Normal"><text:span>UAI 2022- Proceedings of the Thirty-Eighth Conference on Uncertainty in Artificial Intelligence</text:span><text:span>, Aug 2022, Eindhoven, Netherlands. pp.631-640</text:span></text:p>
              <text:p text:style-name="Normal"><text:span>Communication dans un congrès</text:span></text:p>
              <text:p text:style-name="Normal"><text:a xlink:type="simple" xlink:href="https://hal.science/hal-03150823v2">hal-03150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00v1">When Privacy Meets Partial Information: A Refined Analysis of Differentially Private Bandits</text:a></text:p>
              <text:p text:style-name="Normal"><text:a xlink:type="simple" xlink:href="https://hal.science/search/index/?q=*&amp;authFullName_s=Achraf Azize">Achraf Azize</text:a><text:span>,</text:span><text:a xlink:type="simple" xlink:href="https://hal.science/search/index/?q=*&amp;authFullName_s=Debabrota Basu">Debabrota Basu</text:a></text:p>
              <text:p text:style-name="Normal"><text:span>Advances in Neural Information Processing Systems</text:span><text:span>, Dec 2022, New Orleans, United States</text:span></text:p>
              <text:p text:style-name="Normal"><text:span>Communication dans un congrès</text:span></text:p>
              <text:p text:style-name="Normal"><text:a xlink:type="simple" xlink:href="https://hal.science/hal-03781600v1">hal-0378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61v1">Algorithmic fairness verification with graphical models</text:a></text:p>
              <text:p text:style-name="Normal"><text:a xlink:type="simple" xlink:href="https://hal.science/search/index/?q=*&amp;authFullName_s=Bishwamittra Ghosh">Bishwamittra Ghosh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Kuldeep S. Meel">Kuldeep S. Meel</text:a></text:p>
              <text:p text:style-name="Normal"><text:span>AAAI-2022 - 36th AAAI Conference on Artificial Intelligence</text:span><text:span>, Feb 2022, Virtual, United States</text:span></text:p>
              <text:p text:style-name="Normal"><text:span>Communication dans un congrès</text:span></text:p>
              <text:p text:style-name="Normal"><text:a xlink:type="simple" xlink:href="https://hal.science/hal-03770361v1">hal-0377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69v1">Risk-Sensitive Bayesian Games for Multi-Agent Reinforcement Learning under Policy Uncertainty</text:a></text:p>
              <text:p text:style-name="Normal"><text:a xlink:type="simple" xlink:href="https://hal.science/search/index/?q=*&amp;authFullName_s=Hannes Eriksson">Hannes Eriksson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Mina Alibeigi">Mina Alibeigi</text:a><text:span>,</text:span><text:a xlink:type="simple" xlink:href="https://hal.science/search/index/?q=*&amp;authFullName_s=Christos Dimitrakakis">Christos Dimitrakakis</text:a></text:p>
              <text:p text:style-name="Normal"><text:span>OptLearnMAS@AAMAS</text:span><text:span>, May 2022, Virtual, New Zealand</text:span></text:p>
              <text:p text:style-name="Normal"><text:span>Communication dans un congrès</text:span></text:p>
              <text:p text:style-name="Normal"><text:a xlink:type="simple" xlink:href="https://hal.science/hal-03770369v1">hal-0377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971v1">On Meritocracy in Optimal Set Selection</text:a></text:p>
              <text:p text:style-name="Normal"><text:a xlink:type="simple" xlink:href="https://hal.science/search/index/?q=*&amp;authFullName_s=Thomas Kleine Buening">Thomas Kleine Buening</text:a><text:span>,</text:span><text:a xlink:type="simple" xlink:href="https://hal.science/search/index/?q=*&amp;authFullName_s=Meirav Segal">Meirav Segal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Anne-Marie George">Anne-Marie George</text:a><text:span>,</text:span><text:a xlink:type="simple" xlink:href="https://hal.science/search/index/?q=*&amp;authFullName_s=Christos Dimitrakakis">Christos Dimitrakakis</text:a></text:p>
              <text:p text:style-name="Normal"><text:span>EAAMO 2022- Equity and Access in Algorithms, Mechanisms, and Optimization</text:span><text:span>, ACM, Oct 2022, Arlington, United States</text:span></text:p>
              <text:p text:style-name="Normal"><text:span>Communication dans un congrès</text:span></text:p>
              <text:p text:style-name="Normal"><text:a xlink:type="simple" xlink:href="https://hal.science/hal-03445971v1">hal-0344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909v1">Procrastinated Tree Search: Black-box Optimization with Delayed, Noisy, and Multi-fidelity Feedback</text:a></text:p>
              <text:p text:style-name="Normal"><text:a xlink:type="simple" xlink:href="https://hal.science/search/index/?q=*&amp;authFullName_s=Junxiong Wang">Junxiong Wang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Immanuel Trummer">Immanuel Trummer</text:a></text:p>
              <text:p text:style-name="Normal"><text:span>AAAI Conference on Artificial Intelligence</text:span><text:span>, Feb 2022, Virtual, United States. pp.10381-10390</text:span></text:p>
              <text:p text:style-name="Normal"><text:span>Communication dans un congrès</text:span></text:p>
              <text:p text:style-name="Normal"><text:a xlink:type="simple" xlink:href="https://hal.science/hal-03445909v1">hal-0344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734v1">SAAC: Safe Reinforcement Learning as an Adversarial Game of Actor-Critics</text:a></text:p>
              <text:p text:style-name="Normal"><text:a xlink:type="simple" xlink:href="https://hal.science/search/index/?q=*&amp;authFullName_s=Yannis Flet-Berliac">Yannis Flet-Berliac</text:a><text:span>,</text:span><text:a xlink:type="simple" xlink:href="https://hal.science/search/index/?q=*&amp;authFullName_s=Debabrota Basu">Debabrota Basu</text:a></text:p>
              <text:p text:style-name="Normal"><text:span>RLDM 2022 - The Multi-disciplinary Conference on Reinforcement Learning and Decision Making</text:span><text:span>, Jun 2022, Providence, United States</text:span></text:p>
              <text:p text:style-name="Normal"><text:span>Communication dans un congrès</text:span></text:p>
              <text:p text:style-name="Normal"><text:a xlink:type="simple" xlink:href="https://hal.science/hal-03771734v1">hal-0377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831v1">Justicia: A Stochastic SAT Approach to Formally Verify Fairness</text:a></text:p>
              <text:p text:style-name="Normal"><text:a xlink:type="simple" xlink:href="https://hal.science/search/index/?q=*&amp;authFullName_s=Bishwamittra Ghosh">Bishwamittra Ghosh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Kuldeep S. Meel">Kuldeep S. Meel</text:a></text:p>
              <text:p text:style-name="Normal"><text:span>AAAI Conference on Artificial Intelligence</text:span><text:span>, Feb 2021, Virtual, Canada. pp.7554-7563</text:span></text:p>
              <text:p text:style-name="Normal"><text:span>Communication dans un congrès</text:span></text:p>
              <text:p text:style-name="Normal"><text:a xlink:type="simple" xlink:href="https://hal.science/hal-03445831v1">hal-0344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16v1">Demonstrating UDO: A Unified Approach for Optimizing Transaction Code, Physical Design, and System Parameters via Reinforcement Learning</text:a></text:p>
              <text:p text:style-name="Normal"><text:a xlink:type="simple" xlink:href="https://hal.science/search/index/?q=*&amp;authFullName_s=Junxiong Wang">Junxiong Wang</text:a><text:span>,</text:span><text:a xlink:type="simple" xlink:href="https://hal.science/search/index/?q=*&amp;authFullName_s=Immanuel Trummer">Immanuel Trummer</text:a><text:span>,</text:span><text:a xlink:type="simple" xlink:href="https://hal.science/search/index/?q=*&amp;authFullName_s=Debabrota Basu">Debabrota Basu</text:a></text:p>
              <text:p text:style-name="Normal"><text:span>SIGMOD/PODS '21: International Conference on Management of Data</text:span><text:span>, Jun 2021, Virtual Event, China. pp.2794-2797,<text:s/></text:span><text:a xlink:type="simple" xlink:href="https://dx.doi.org/10.1145/3448016.3452754">⟨10.1145/3448016.3452754⟩</text:a></text:p>
              <text:p text:style-name="Normal"><text:span>Communication dans un congrès</text:span></text:p>
              <text:p text:style-name="Normal"><text:a xlink:type="simple" xlink:href="https://hal.science/hal-03446016v1">hal-0344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86v1">UDO: Universal Database Optimization using Reinforcement Learning</text:a></text:p>
              <text:p text:style-name="Normal"><text:a xlink:type="simple" xlink:href="https://hal.science/search/index/?q=*&amp;authFullName_s=Junxiong Wang">Junxiong Wang</text:a><text:span>,</text:span><text:a xlink:type="simple" xlink:href="https://hal.science/search/index/?q=*&amp;authFullName_s=Immanuel Trummer">Immanuel Trummer</text:a><text:span>,</text:span><text:a xlink:type="simple" xlink:href="https://hal.science/search/index/?q=*&amp;authFullName_s=Debabrota Basu">Debabrota Basu</text:a></text:p>
              <text:p text:style-name="Normal"><text:span>Proceedings of the VLDB Endowment</text:span><text:span>, Sep 2022, Sydney, Australia. pp.3402-3414,<text:s/></text:span><text:a xlink:type="simple" xlink:href="https://dx.doi.org/10.14778/3484224.3484236">⟨10.14778/3484224.3484236⟩</text:a></text:p>
              <text:p text:style-name="Normal"><text:span>Communication dans un congrès</text:span></text:p>
              <text:p text:style-name="Normal"><text:a xlink:type="simple" xlink:href="https://hal.science/hal-03445686v1">hal-0344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00v1">Inferential Induction: A Novel Framework for Bayesian Reinforcement Learning</text:a></text:p>
              <text:p text:style-name="Normal"><text:a xlink:type="simple" xlink:href="https://hal.science/search/index/?q=*&amp;authFullName_s=Emilio Jorge">Emilio Jorge</text:a><text:span>,</text:span><text:a xlink:type="simple" xlink:href="https://hal.science/search/index/?q=*&amp;authFullName_s=Hannes Eriksson">Hannes Eriksson</text:a><text:span>,</text:span><text:a xlink:type="simple" xlink:href="https://hal.science/search/index/?q=*&amp;authFullName_s=Christos Dimitrakakis">Christos Dimitrakakis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Divya Grover">Divya Grover</text:a></text:p>
              <text:p text:style-name="Normal"><text:span>"I Can't Believe It's Not Better!" at NeurIPS Workshops</text:span><text:span>, Dec 2020, Vancouver, Canada. pp.43-52</text:span></text:p>
              <text:p text:style-name="Normal"><text:span>Communication dans un congrès</text:span></text:p>
              <text:p text:style-name="Normal"><text:a xlink:type="simple" xlink:href="https://hal.science/hal-03125100v1">hal-03125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3528v1">Confidentialité différentielle à risque : Relier les sources d’aléa et un budget de confidentialité</text:a></text:p>
              <text:p text:style-name="Normal"><text:a xlink:type="simple" xlink:href="https://hal.science/search/index/?q=*&amp;authFullName_s=Ashish Dandekar">Ashish Dandekar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Pierre Senellart">Pierre Senellart</text:a><text:span>,</text:span><text:a xlink:type="simple" xlink:href="https://hal.science/search/index/?q=*&amp;authFullName_s=Stéphane Bressan">Stéphane Bressan</text:a></text:p>
              <text:p text:style-name="Normal"><text:span>BDA 2020 - 36ème Conférence sur la Gestion de Données – Principes, Technologies et Applications</text:span><text:span>, Oct 2020, Paris / Virtuel, France</text:span></text:p>
              <text:p text:style-name="Normal"><text:span>Communication dans un congrès</text:span></text:p>
              <text:p text:style-name="Normal"><text:a xlink:type="simple" xlink:href="https://inria.hal.science/hal-03103528v1">hal-0310352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541206v1">Construction and Random Generation of Hypergraphs with Prescribed Degree and Dimension Sequences</text:a></text:p>
              <text:p text:style-name="Normal"><text:a xlink:type="simple" xlink:href="https://hal.science/search/index/?q=*&amp;authFullName_s=Naheed Anjum Arafat">Naheed Anjum Arafat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Stéphane Bressan">Stéphane Bressan</text:a></text:p>
              <text:p text:style-name="Normal"><text:span>DEXA</text:span><text:span>, 2020, Bratislava, Slovenia</text:span></text:p>
              <text:p text:style-name="Normal"><text:span>Communication dans un congrès</text:span></text:p>
              <text:p text:style-name="Normal"><text:a xlink:type="simple" xlink:href="https://telecom-paris.hal.science/hal-02541206v1">hal-02541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5539v1">BelMan: An Information-Geometric Approach to Stochastic Bandits</text:a></text:p>
              <text:p text:style-name="Normal"><text:a xlink:type="simple" xlink:href="https://hal.science/search/index/?q=*&amp;authFullName_s=Debabrota Basu">Debabrota Basu</text:a><text:span>,</text:span><text:a xlink:type="simple" xlink:href="https://hal.science/search/index/?q=*&amp;authFullName_s=Pierre Senellart">Pierre Senellart</text:a><text:span>,</text:span><text:a xlink:type="simple" xlink:href="https://hal.science/search/index/?q=*&amp;authFullName_s=Stéphane Bressan">Stéphane Bressan</text:a></text:p>
              <text:p text:style-name="Normal"><text:span>ECML/PKDD - The European Conference on Machine Learning and Principles and Practice of Knowledge Discovery in Databases</text:span><text:span>, Sep 2019, Würzburg, Germany</text:span></text:p>
              <text:p text:style-name="Normal"><text:span>Communication dans un congrès</text:span></text:p>
              <text:p text:style-name="Normal"><text:a xlink:type="simple" xlink:href="https://inria.hal.science/hal-02195539v1">hal-0219553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320v1">How to Find the Best Rated Items on a Likert Scale and How Many Ratings Are Enough</text:a></text:p>
              <text:p text:style-name="Normal"><text:a xlink:type="simple" xlink:href="https://hal.science/search/index/?q=*&amp;authFullName_s=Qing Liu">Qing Liu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Shruti Goel">Shruti Goel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Stéphane Bressan">Stéphane Bressan</text:a></text:p>
              <text:p text:style-name="Normal"><text:span>Database and Expert Systems Applications - 28th International Conference, DEXA 2017, Lyon, France, August 28-31, 2017, Proceedings, Part II</text:span><text:span>, 2017, Lyon, France. pp.351-359,<text:s/></text:span><text:a xlink:type="simple" xlink:href="https://dx.doi.org/10.1007/978-3-319-64471-4_28">⟨10.1007/978-3-319-64471-4_28⟩</text:a></text:p>
              <text:p text:style-name="Normal"><text:span>Communication dans un congrès</text:span></text:p>
              <text:p text:style-name="Normal"><text:a xlink:type="simple" xlink:href="https://telecom-paris.hal.science/hal-02412320v1">hal-0241232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700174v1">Top-k Queries Over Uncertain Scores</text:a></text:p>
              <text:p text:style-name="Normal"><text:a xlink:type="simple" xlink:href="https://hal.science/search/index/?q=*&amp;authFullName_s=Qing Liu">Qing Liu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Stéphane Bressan">Stéphane Bressan</text:a></text:p>
              <text:p text:style-name="Normal"><text:span>On the Move to Meaningful Internet Systems (OTM-CoopIS 2016)</text:span><text:span>, Oct 2016, Rhodes, Greece. pp.245-262,<text:s/></text:span><text:a xlink:type="simple" xlink:href="https://dx.doi.org/10.1007/978-3-319-48472-3_14">⟨10.1007/978-3-319-48472-3_14⟩</text:a></text:p>
              <text:p text:style-name="Normal"><text:span>Communication dans un congrès</text:span></text:p>
              <text:p text:style-name="Normal"><text:a xlink:type="simple" xlink:href="https://imt.hal.science/hal-01700174v1">hal-0170017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56v1">Apprentissage par renforcement pour optimiser les bases de donnéees indépendamment du modèle de coût</text:a></text:p>
              <text:p text:style-name="Normal"><text:a xlink:type="simple" xlink:href="https://hal.science/search/index/?q=*&amp;authFullName_s=Debabrota Basu">Debabrota Basu</text:a><text:span>,</text:span><text:a xlink:type="simple" xlink:href="https://hal.science/search/index/?q=*&amp;authFullName_s=Qian Lin">Qian Lin</text:a><text:span>,</text:span><text:a xlink:type="simple" xlink:href="https://hal.science/search/index/?q=*&amp;authFullName_s=Zihong Yuan">Zihong Yuan</text:a><text:span>,</text:span><text:a xlink:type="simple" xlink:href="https://hal.science/search/index/?q=*&amp;authFullName_s=Pierre Senellart">Pierre Senellart</text:a><text:span>,</text:span><text:a xlink:type="simple" xlink:href="https://hal.science/search/index/?q=*&amp;authFullName_s=Stéphane Bressan">Stéphane Bressan</text:a></text:p>
              <text:p text:style-name="Normal"><text:span>BDA</text:span><text:span>, Sep 2015, Porquerolles, France</text:span></text:p>
              <text:p text:style-name="Normal"><text:span>Communication dans un congrès</text:span></text:p>
              <text:p text:style-name="Normal"><text:a xlink:type="simple" xlink:href="https://telecom-paris.hal.science/hal-02287156v1">hal-0228715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61945v1">Cost-Model Oblivious Database Tuning with Reinforcement Learning</text:a></text:p>
              <text:p text:style-name="Normal"><text:a xlink:type="simple" xlink:href="https://hal.science/search/index/?q=*&amp;authFullName_s=Debabrota Basu">Debabrota Basu</text:a><text:span>,</text:span><text:a xlink:type="simple" xlink:href="https://hal.science/search/index/?q=*&amp;authFullName_s=Qian Lin">Qian Lin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Hoang Tam Vo">Hoang Tam Vo</text:a><text:span>,</text:span><text:a xlink:type="simple" xlink:href="https://hal.science/search/index/?q=*&amp;authFullName_s=Zihong Yuan">Zihong Yuan</text:a><text:span>et al.</text:span></text:p>
              <text:p text:style-name="Normal"><text:span>DEXA</text:span><text:span>, Sep 2015, Valencia, Spain. pp.253-268</text:span></text:p>
              <text:p text:style-name="Normal"><text:span>Communication dans un congrès</text:span></text:p>
              <text:p text:style-name="Normal"><text:a xlink:type="simple" xlink:href="https://imt.hal.science/hal-01261945v1">hal-01261945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ddd457" table:style-name="ddd457">
          <table:table-column table:style-name="ddd457.0"/>
          <table:table-row>
            <table:table-cell office:value-type="string">
              <text:p text:style-name="Normal"><text:a xlink:type="simple" xlink:href="https://hal.science/hal-03841224v1">Federated Learning of Oligonucleotide Drug Molecule Thermodynamics with Differentially Private ADMM-Based SVM</text:a></text:p>
              <text:p text:style-name="Normal"><text:a xlink:type="simple" xlink:href="https://hal.science/search/index/?q=*&amp;authFullName_s=Shirin Tavara">Shirin Tavara</text:a><text:span>,</text:span><text:a xlink:type="simple" xlink:href="https://hal.science/search/index/?q=*&amp;authFullName_s=Alexander Schliep">Alexander Schliep</text:a><text:span>,</text:span><text:a xlink:type="simple" xlink:href="https://hal.science/search/index/?q=*&amp;authFullName_s=Debabrota Basu">Debabrota Basu</text:a></text:p>
              <text:p text:style-name="Normal"><text:span>Machine Learning and Principles and Practice of Knowledge Discovery in Databases</text:span><text:span>, 1525, Springer International Publishing; Springer International Publishing, pp.459-467, 2021, Communications in Computer and Information Science,<text:s/></text:span><text:a xlink:type="simple" xlink:href="https://dx.doi.org/10.1007/978-3-030-93733-1_34">⟨10.1007/978-3-030-93733-1_34⟩</text:a></text:p>
              <text:p text:style-name="Normal"><text:span>Chapitre d'ouvrage</text:span></text:p>
              <text:p text:style-name="Normal"><text:a xlink:type="simple" xlink:href="https://hal.science/hal-03841224v1">hal-0384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75v1">Regularized Cost-Model Oblivious Database Tuning with Reinforcement Learning</text:a></text:p>
              <text:p text:style-name="Normal"><text:a xlink:type="simple" xlink:href="https://hal.science/search/index/?q=*&amp;authFullName_s=Debabrota Basu">Debabrota Basu</text:a><text:span>,</text:span><text:a xlink:type="simple" xlink:href="https://hal.science/search/index/?q=*&amp;authFullName_s=Qian Lin">Qian Lin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Hoang Tam Vo">Hoang Tam Vo</text:a><text:span>,</text:span><text:a xlink:type="simple" xlink:href="https://hal.science/search/index/?q=*&amp;authFullName_s=Zihong Yuan">Zihong Yuan</text:a><text:span>et al.</text:span></text:p>
              <text:p text:style-name="Normal"><text:span>Abdelkader Hameurlain; Josef Küng; Roland Wagner; Qimin Chen.<text:s/></text:span><text:span>Transactions on Large-Scale Data- and Knowledge-Centered Systems XXVIII</text:span><text:span>, 9940, Springer Verlag, pp.96-132, 2016, Lecture Notes in Computer Science,<text:s/></text:span><text:a xlink:type="simple" xlink:href="https://dx.doi.org/10.1007/978-3-662-53455-7_5">⟨10.1007/978-3-662-53455-7_5⟩</text:a></text:p>
              <text:p text:style-name="Normal"><text:span>Chapitre d'ouvrage</text:span></text:p>
              <text:p text:style-name="Normal"><text:a xlink:type="simple" xlink:href="https://hal.science/hal-02115175v1">hal-02115175v1</text:a></text:p>
            </table:table-cell>
          </table:table-row>
        </table:table>
        <text:p text:style-name="P17"/>
        <text:p text:style-name="Heading2"><text:span text:style-name="T7">Pré-publication, Document de travail (10)</text:span></text:p>
        <text:p text:style-name="P19"/>
        <table:table table:name="fde397" table:style-name="fde397">
          <table:table-column table:style-name="fde397.0"/>
          <table:table-row>
            <table:table-cell office:value-type="string">
              <text:p text:style-name="Normal"><text:a xlink:type="simple" xlink:href="https://hal.science/hal-05337548v1">Reward Hacking: Do You Fully Know What Your AI Agent Can Do?</text:a></text:p>
              <text:p text:style-name="Normal"><text:a xlink:type="simple" xlink:href="https://hal.science/search/index/?q=*&amp;authFullName_s=Debabrota Basu">Debabrota Basu</text:a><text:span>,</text:span><text:a xlink:type="simple" xlink:href="https://hal.science/search/index/?q=*&amp;authFullName_s=Julien Teigny">Julien Teig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37548v1">hal-0533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545v1">Performative Policy Gradient: Optimality in Performative Reinforcement Learning</text:a></text:p>
              <text:p text:style-name="Normal"><text:a xlink:type="simple" xlink:href="https://hal.science/search/index/?q=*&amp;authFullName_s=Debabrota Basu">Debabrota Basu</text:a><text:span>,</text:span><text:a xlink:type="simple" xlink:href="https://hal.science/search/index/?q=*&amp;authFullName_s=Udvas Das">Udvas Das</text:a><text:span>,</text:span><text:a xlink:type="simple" xlink:href="https://hal.science/search/index/?q=*&amp;authFullName_s=Brahim Driss">Brahim Driss</text:a><text:span>,</text:span><text:a xlink:type="simple" xlink:href="https://hal.science/search/index/?q=*&amp;authFullName_s=Uddalak Mukherjee">Uddalak Mukherje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8545v1">hal-0544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430v1">Lagrangian-based Equilibrium Propagation: generalisation to arbitrary boundary conditions &amp; equivalence with Hamiltonian Echo Learning</text:a></text:p>
              <text:p text:style-name="Normal"><text:a xlink:type="simple" xlink:href="https://hal.science/search/index/?q=*&amp;authFullName_s=Guillaume Pourcel">Guillaume Pourcel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Maxence Ernoult">Maxence Ernoult</text:a><text:span>,</text:span><text:a xlink:type="simple" xlink:href="https://hal.science/search/index/?q=*&amp;authFullName_s=Aditya Gilra">Aditya Gilra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11430v1">hal-0511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16v1">Dimension Agnostic Testing of Survey Data Credibility through the Lens of Regression</text:a></text:p>
              <text:p text:style-name="Normal"><text:a xlink:type="simple" xlink:href="https://hal.science/search/index/?q=*&amp;authFullName_s=Debabrota Basu">Debabrota Basu</text:a><text:span>,</text:span><text:a xlink:type="simple" xlink:href="https://hal.science/search/index/?q=*&amp;authFullName_s=Sourav Chakraborty">Sourav Chakraborty</text:a><text:span>,</text:span><text:a xlink:type="simple" xlink:href="https://hal.science/search/index/?q=*&amp;authFullName_s=Debarshi Chanda">Debarshi Chanda</text:a><text:span>,</text:span><text:a xlink:type="simple" xlink:href="https://hal.science/search/index/?q=*&amp;authFullName_s=Buddha Dev Das">Buddha Dev Das</text:a><text:span>,</text:span><text:a xlink:type="simple" xlink:href="https://hal.science/search/index/?q=*&amp;authFullName_s=Arijit Ghosh">Arijit Ghos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8416v1">hal-0530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076v1">Dynamical-VAE-based Hindsight to Learn the Causal Dynamics of Factored-POMDPs</text:a></text:p>
              <text:p text:style-name="Normal"><text:a xlink:type="simple" xlink:href="https://hal.science/search/index/?q=*&amp;authFullName_s=Chao Han">Chao Han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Michael Mangan">Michael Mangan</text:a><text:span>,</text:span><text:a xlink:type="simple" xlink:href="https://hal.science/search/index/?q=*&amp;authFullName_s=Eleni Vasilaki">Eleni Vasilaki</text:a><text:span>,</text:span><text:a xlink:type="simple" xlink:href="https://hal.science/search/index/?q=*&amp;authFullName_s=Aditya Gilra">Aditya Gil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5076v1">hal-0478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02v1">The Steepest Slope toward a Quantum Few-body Solution: Gradient Variational Methods for the Quantum Few-body Problem</text:a></text:p>
              <text:p text:style-name="Normal"><text:a xlink:type="simple" xlink:href="https://hal.science/search/index/?q=*&amp;authFullName_s=Paolo Recchia">Paolo Recchia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Mario Gattobigio">Mario Gattobigio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Stéphane Bressan">Stéphane Bressa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57502v1">hal-0475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90v1">Differentially Private Best-Arm Identification</text:a></text:p>
              <text:p text:style-name="Normal"><text:a xlink:type="simple" xlink:href="https://hal.science/search/index/?q=*&amp;authFullName_s=Achraf Azize">Achraf Azize</text:a><text:span>,</text:span><text:a xlink:type="simple" xlink:href="https://hal.science/search/index/?q=*&amp;authFullName_s=Marc Jourdan">Marc Jourdan</text:a><text:span>,</text:span><text:a xlink:type="simple" xlink:href="https://hal.science/search/index/?q=*&amp;authFullName_s=Aymen Al Marjani">Aymen Al Marjani</text:a><text:span>,</text:span><text:a xlink:type="simple" xlink:href="https://hal.science/search/index/?q=*&amp;authFullName_s=Debabrota Basu">Debabrota Bas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5690v1">hal-0461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76v1">Testing Credibility of Public and Private Surveys through the Lens of Regression</text:a></text:p>
              <text:p text:style-name="Normal"><text:a xlink:type="simple" xlink:href="https://hal.science/search/index/?q=*&amp;authFullName_s=Debabrota Basu">Debabrota Basu</text:a><text:span>,</text:span><text:a xlink:type="simple" xlink:href="https://hal.science/search/index/?q=*&amp;authFullName_s=Sourav Chakraborty">Sourav Chakraborty</text:a><text:span>,</text:span><text:a xlink:type="simple" xlink:href="https://hal.science/search/index/?q=*&amp;authFullName_s=Debarshi Chanda">Debarshi Chanda</text:a><text:span>,</text:span><text:a xlink:type="simple" xlink:href="https://hal.science/search/index/?q=*&amp;authFullName_s=Buddha Dev Das">Buddha Dev Das</text:a><text:span>,</text:span><text:a xlink:type="simple" xlink:href="https://hal.science/search/index/?q=*&amp;authFullName_s=Arijit Ghosh">Arijit Ghosh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33076v1">hal-0473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16v1">Bandits Corrupted by Nature: Lower Bounds on Regret and Robust Optimistic Algorithm</text:a></text:p>
              <text:p text:style-name="Normal"><text:a xlink:type="simple" xlink:href="https://hal.science/search/index/?q=*&amp;authFullName_s=Debabrota Basu">Debabrota Basu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Timothée Mathieu">Timothée Mathie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1816v1">hal-03611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813v1">BelMan: Bayesian Bandits on the Belief--Reward Manifold</text:a></text:p>
              <text:p text:style-name="Normal"><text:a xlink:type="simple" xlink:href="https://hal.science/search/index/?q=*&amp;authFullName_s=Debabrota Basu">Debabrota Basu</text:a><text:span>,</text:span><text:a xlink:type="simple" xlink:href="https://hal.science/search/index/?q=*&amp;authFullName_s=Pierre Senellart">Pierre Senellart</text:a><text:span>,</text:span><text:a xlink:type="simple" xlink:href="https://hal.science/search/index/?q=*&amp;authFullName_s=Stéphane Bressan">Stéphane Bress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91813v1">hal-01891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babrota Basu</dc:title>
    <dc:subject/>
    <dc:description>CV</dc:description>
    <dc:creator/>
    <dc:date>2026-05-26T10:29:02.000</dc:date>
    <meta:generator>PHPWord</meta:generator>
    <meta:initial-creator>CCSD</meta:initial-creator>
    <meta:creation-date>2026-05-26T10:29:02.000</meta:creation-date>
    <meta:keyword/>
    <meta:user-defined meta:name="Category"/>
    <meta:user-defined meta:name="Company"/>
    <meta:user-defined meta:name="Manager"/>
  </office:meta>
</office:document-meta>
</file>