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331d" style:family="table">
      <style:table-properties style:rel-width="100" table:align="center"/>
    </style:style>
    <style:style style:name="c2331d.0" style:family="table-column">
      <style:table-column-properties style:column-width="0.00cm"/>
    </style:style>
    <style:style style:name="8a8d14" style:family="table">
      <style:table-properties style:rel-width="100" table:align="center"/>
    </style:style>
    <style:style style:name="8a8d14.0" style:family="table-column">
      <style:table-column-properties style:column-width="0.00cm"/>
    </style:style>
    <style:style style:name="45053a" style:family="table">
      <style:table-properties style:rel-width="100" table:align="center"/>
    </style:style>
    <style:style style:name="45053a.0" style:family="table-column">
      <style:table-column-properties style:column-width="0.00cm"/>
    </style:style>
    <style:style style:name="de28b9" style:family="table">
      <style:table-properties style:rel-width="100" table:align="center"/>
    </style:style>
    <style:style style:name="de2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Debo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c2331d" table:style-name="c2331d">
          <table:table-column table:style-name="c2331d.0"/>
          <table:table-row>
            <table:table-cell office:value-type="string">
              <text:p text:style-name="Normal"><text:a xlink:type="simple" xlink:href="https://hal.science/hal-05426178v1">Introduction : de quelques concepts pour penser l'Ailleurs de l'Autre</text:a></text:p>
              <text:p text:style-name="Normal"><text:a xlink:type="simple" xlink:href="https://hal.science/search/index/?q=*&amp;authFullName_s=Salomé Deboos">Salomé Deboos</text:a></text:p>
              <text:p text:style-name="Normal"><text:span>Penser l'ailleurs : autour du roman Là-bas sont les dragons, de Patrick Schmoll</text:span><text:span>, Editions de l'Ill, pp.7-29, 2025, 978-2-490874-46-0</text:span></text:p>
              <text:p text:style-name="Normal"><text:span>Chapitre d'ouvrage</text:span></text:p>
              <text:p text:style-name="Normal"><text:a xlink:type="simple" xlink:href="https://hal.science/hal-05426178v1">hal-054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40v1">Se soigner au Zanskar, dans l’Himalaya indien, comme on fait son marché : au fil des saisons</text:a></text:p>
              <text:p text:style-name="Normal"><text:a xlink:type="simple" xlink:href="https://hal.science/search/index/?q=*&amp;authFullName_s=Salomé Deboos">Salomé Deboos</text:a></text:p>
              <text:p text:style-name="Normal"><text:span>Bien vivre et santé globale : quels enjeux pour l’économie sociale et solidaire ?</text:span><text:span>, 2025, 978-2-37496-247-4</text:span></text:p>
              <text:p text:style-name="Normal"><text:span>Chapitre d'ouvrage</text:span></text:p>
              <text:p text:style-name="Normal"><text:a xlink:type="simple" xlink:href="https://hal.science/hal-05379640v1">hal-0537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3879v1">De quelques concepts pour comprendre l'Ailleurs de l'Autre</text:a></text:p>
              <text:p text:style-name="Normal"><text:a xlink:type="simple" xlink:href="https://hal.science/search/index/?q=*&amp;authFullName_s=Salomé Deboos">Salomé Deboos</text:a></text:p>
              <text:p text:style-name="Normal"><text:span>Salomé Deboos.<text:s/></text:span><text:span>Penser l’ailleurs : autour du roman "Là-bas sont les dragons", de Patrick Schmoll</text:span><text:span>,<text:s/></text:span><text:a xlink:type="simple" xlink:href="https://www.groupepsi.com/editionsdelill">Editions de l'Ill</text:a><text:span>, 2025, 978-2-490874-46-0.<text:s/></text:span><text:a xlink:type="simple" xlink:href="https://dx.doi.org/10.5281/zenodo.17284965">⟨10.5281/zenodo.17284965⟩</text:a></text:p>
              <text:p text:style-name="Normal"><text:span>Chapitre d'ouvrage</text:span></text:p>
              <text:p text:style-name="Normal"><text:a xlink:type="simple" xlink:href="https://shs.hal.science/halshs-05333879v1">halshs-053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97v1">Des champs pour mémoire.</text:a></text:p>
              <text:p text:style-name="Normal"><text:a xlink:type="simple" xlink:href="https://hal.science/search/index/?q=*&amp;authFullName_s=Deboos Salomé">Deboos Salomé</text:a></text:p>
              <text:p text:style-name="Normal"><text:span>La réciprocité dans la coopération, Créativité de l’économie sociale et solidaire en temps de crise</text:span><text:span>, 2024, 978-2-7535-9875-1</text:span></text:p>
              <text:p text:style-name="Normal"><text:span>Chapitre d'ouvrage</text:span></text:p>
              <text:p text:style-name="Normal"><text:a xlink:type="simple" xlink:href="https://hal.science/hal-04752097v1">hal-0475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52v1">« Quand les Autres ne se rencontrent pas. Regards croisés des touristes et des Zanskarpas sur ces Autres »</text:a></text:p>
              <text:p text:style-name="Normal"><text:a xlink:type="simple" xlink:href="https://hal.science/search/index/?q=*&amp;authFullName_s=Deboos Salomé">Deboos Salomé</text:a></text:p>
              <text:p text:style-name="Normal"><text:span>Faire connaître les mondes en découverte : Explorer, représenter, diffuser les savoirs sur les mondes réels et imaginaires</text:span><text:span>, 2023, 978-2-7535-9279-7</text:span></text:p>
              <text:p text:style-name="Normal"><text:span>Chapitre d'ouvrage</text:span></text:p>
              <text:p text:style-name="Normal"><text:a xlink:type="simple" xlink:href="https://hal.science/hal-04495952v1">hal-044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59v1">Refining Community Belonging through Naming your Relatives in Tibetan or Urdu Language? The Case of Zangskar in Indian Himalaya</text:a></text:p>
              <text:p text:style-name="Normal"><text:a xlink:type="simple" xlink:href="https://hal.science/search/index/?q=*&amp;authFullName_s=Salome Deboos">Salome Deboos</text:a></text:p>
              <text:p text:style-name="Normal"><text:span>Kati Illmann Alfred Schäfer.<text:s/></text:span><text:span>Emerging Ladakh: Identity and Belonging in the Context of increasing Changes</text:span><text:span>, Halle University Press, 2016</text:span></text:p>
              <text:p text:style-name="Normal"><text:span>Chapitre d'ouvrage</text:span></text:p>
              <text:p text:style-name="Normal"><text:a xlink:type="simple" xlink:href="https://hal.science/hal-03119159v1">hal-031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54v1">Constructions et négociations identitaires face aux fondamentalismes religieux: le cas des Zanskarpas, Himalaya indien</text:a></text:p>
              <text:p text:style-name="Normal"><text:a xlink:type="simple" xlink:href="https://hal.science/search/index/?q=*&amp;authFullName_s=Salomé Deboos">Salomé Deboos</text:a></text:p>
              <text:p text:style-name="Normal"><text:span>Myriam Klinger; Sébastien Schehr.<text:s/></text:span><text:span>Les dynamiques sociales et leurs conflits: mobilisations, régulations, représentations</text:span><text:span>, Université de Savoie, pp.199-132, 2014, Sociétés Religions Politiques, 978-2-919732-19-7</text:span></text:p>
              <text:p text:style-name="Normal"><text:span>Chapitre d'ouvrage</text:span></text:p>
              <text:p text:style-name="Normal"><text:a xlink:type="simple" xlink:href="https://hal.science/hal-04607654v1">hal-046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68v1">Consequences of Road Construction in Padum, Zanskar Valley, Nothern India</text:a></text:p>
              <text:p text:style-name="Normal"><text:a xlink:type="simple" xlink:href="https://hal.science/search/index/?q=*&amp;authFullName_s=Salomé Deboos">Salomé Deboos</text:a></text:p>
              <text:p text:style-name="Normal"><text:span>Nicolas Laine; T.B. Subba.<text:s/></text:span><text:span>Nature, Environment and Society: Conservation, Governance and Transformation of Nature in India</text:span><text:span>, Orient Blackswan, pp.211-220, 2012</text:span></text:p>
              <text:p text:style-name="Normal"><text:span>Chapitre d'ouvrage</text:span></text:p>
              <text:p text:style-name="Normal"><text:a xlink:type="simple" xlink:href="https://hal.science/hal-04622868v1">hal-046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87v1">Tourism promote the folkarisation process. The case of Kargil and Zanskar festival</text:a></text:p>
              <text:p text:style-name="Normal"><text:a xlink:type="simple" xlink:href="https://hal.science/search/index/?q=*&amp;authFullName_s=Salomé Deboos">Salomé Deboos</text:a></text:p>
              <text:p text:style-name="Normal"><text:span>Frédéric Duhart; Daniel Diaz Benavides.<text:s/></text:span><text:span>Cuerpos y Folklore(s): Herencias, construcciones y performencias</text:span><text:span>, Escuela Nacional Superior de Folklore José María Arguedas, pp.170-181, 2012, 9786124597916</text:span></text:p>
              <text:p text:style-name="Normal"><text:span>Chapitre d'ouvrage</text:span></text:p>
              <text:p text:style-name="Normal"><text:a xlink:type="simple" xlink:href="https://hal.science/hal-04644287v1">hal-04644287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8a8d14" table:style-name="8a8d14">
          <table:table-column table:style-name="8a8d14.0"/>
          <table:table-row>
            <table:table-cell office:value-type="string">
              <text:p text:style-name="Normal"><text:a xlink:type="simple" xlink:href="https://hal.science/hal-04495969v1">Homeland or Religion? Personal Identity Building in Zangskar</text:a></text:p>
              <text:p text:style-name="Normal"><text:a xlink:type="simple" xlink:href="https://hal.science/search/index/?q=*&amp;authFullName_s=Deboos Salomé">Deboos Salomé</text:a></text:p>
              <text:p text:style-name="Normal"><text:span>2023, 978-90-04-54470-3</text:span></text:p>
              <text:p text:style-name="Normal"><text:span>Ouvrages</text:span></text:p>
              <text:p text:style-name="Normal"><text:a xlink:type="simple" xlink:href="https://hal.science/hal-04495969v1">hal-044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03v1">Quand le Politique exprime le Religieux, Objets d’ici et d’ailleurs</text:a></text:p>
              <text:p text:style-name="Normal"><text:a xlink:type="simple" xlink:href="https://hal.science/search/index/?q=*&amp;authFullName_s=Deboos Salomé">Deboos Salomé</text:a></text:p>
              <text:p text:style-name="Normal"><text:span>2022, 978-2-9582518-0-2</text:span></text:p>
              <text:p text:style-name="Normal"><text:span>Ouvrages</text:span></text:p>
              <text:p text:style-name="Normal"><text:a xlink:type="simple" xlink:href="https://hal.science/hal-04496003v1">hal-044960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5528v1">Quand le politique exprime le religieux. Objets d'ici et d'ailleurs</text:a></text:p>
              <text:p text:style-name="Normal"><text:a xlink:type="simple" xlink:href="https://hal.science/search/index/?q=*&amp;authFullName_s=Salomé Deboos">Salomé Deboos</text:a></text:p>
              <text:p text:style-name="Normal"><text:span>Université de Strasbourg, 107 p., 2022, 978-2-9582518-0-2</text:span></text:p>
              <text:p text:style-name="Normal"><text:span>Ouvrages</text:span></text:p>
              <text:p text:style-name="Normal"><text:a xlink:type="simple" xlink:href="https://univoak.hal.science/hal-05515528v1">hal-0551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8v1">Entre sciences et croyances, de la pratique à la théorie – From Sciences to Beliefs, between practices and theory</text:a></text:p>
              <text:p text:style-name="Normal"><text:a xlink:type="simple" xlink:href="https://hal.science/search/index/?q=*&amp;authFullName_s=Salome Deboos">Salome Deboos</text:a></text:p>
              <text:p text:style-name="Normal"><text:a xlink:type="simple" xlink:href="https://editionsdelill.com/entre-sciences-et-croyances">Editions de l'ill</text:a><text:span>, 2020, 978-2-490874-16-3</text:span></text:p>
              <text:p text:style-name="Normal"><text:span>Ouvrages</text:span></text:p>
              <text:p text:style-name="Normal"><text:a xlink:type="simple" xlink:href="https://hal.science/hal-03119168v1">hal-031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53v1">Textes rassemblés en l'honneur de jean-Claude Galey</text:a></text:p>
              <text:p text:style-name="Normal"><text:a xlink:type="simple" xlink:href="https://hal.science/search/index/?q=*&amp;authFullName_s=Deboos Salomé">Deboos Salomé</text:a><text:span>,</text:span><text:a xlink:type="simple" xlink:href="https://hal.science/search/index/?q=*&amp;authFullName_s=Gaël de Graverol">Gaël de Gravero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4752053v1">hal-0475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00v1">Les dynamiques sociales et leurs conflits : mobilisations, régulations, représentations</text:a></text:p>
              <text:p text:style-name="Normal"><text:a xlink:type="simple" xlink:href="https://hal.science/search/index/?q=*&amp;authFullName_s=Sébastien Schehr">Sébastien Schehr</text:a><text:span>,</text:span><text:a xlink:type="simple" xlink:href="https://hal.science/search/index/?q=*&amp;authFullName_s=Myriam Klinger">Myriam Klinger</text:a><text:span>,</text:span><text:a xlink:type="simple" xlink:href="https://hal.science/search/index/?q=*&amp;authFullName_s=Pascal Hintermeyer">Pascal Hintermeyer</text:a><text:span>,</text:span><text:a xlink:type="simple" xlink:href="https://hal.science/search/index/?q=*&amp;authFullName_s=Christophe Baticle">Christophe Baticle</text:a><text:span>,</text:span><text:a xlink:type="simple" xlink:href="https://hal.science/search/index/?q=*&amp;authFullName_s=Abdia Touahria-Gaillard">Abdia Touahria-Gaillard</text:a><text:span>et al.</text:span></text:p>
              <text:p text:style-name="Normal"><text:span>Klinger Myriam (dir.), Schehr Sébastien (dir.). Université de Savoie, Sociétés Religions Politiques (26), pp.180, 2014, 978-2-919732-19-7</text:span></text:p>
              <text:p text:style-name="Normal"><text:span>Ouvrages</text:span></text:p>
              <text:p text:style-name="Normal"><text:a xlink:type="simple" xlink:href="https://hal.science/hal-00985600v1">hal-0098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62v1">Être musulman au Zanskar, Himalaya indien</text:a></text:p>
              <text:p text:style-name="Normal"><text:a xlink:type="simple" xlink:href="https://hal.science/search/index/?q=*&amp;authFullName_s=Deboos Salomé">Deboos Salomé</text:a></text:p>
              <text:p text:style-name="Normal"><text:span>2010, 978-90-04-54470-3</text:span></text:p>
              <text:p text:style-name="Normal"><text:span>Ouvrages</text:span></text:p>
              <text:p text:style-name="Normal"><text:a xlink:type="simple" xlink:href="https://hal.science/hal-04495962v1">hal-04495962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45053a" table:style-name="45053a">
          <table:table-column table:style-name="45053a.0"/>
          <table:table-row>
            <table:table-cell office:value-type="string">
              <text:p text:style-name="Normal"><text:a xlink:type="simple" xlink:href="https://hal.science/hal-04748741v1">“Old People Eat (S)nganphe”</text:a></text:p>
              <text:p text:style-name="Normal"><text:a xlink:type="simple" xlink:href="https://hal.science/search/index/?q=*&amp;authFullName_s=Deboos Salomé">Deboos Salomé</text:a></text:p>
              <text:p text:style-name="Normal"><text:span>Language and linguistics (Academia Sinica)</text:span><text:span>, 2022</text:span></text:p>
              <text:p text:style-name="Normal"><text:span>Article dans une revue</text:span></text:p>
              <text:p text:style-name="Normal"><text:a xlink:type="simple" xlink:href="https://hal.science/hal-04748741v1">hal-047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75v1">“Influences of tourism, Indian administration and army on community identity processes in Padum (Zanskar)”</text:a></text:p>
              <text:p text:style-name="Normal"><text:a xlink:type="simple" xlink:href="https://hal.science/search/index/?q=*&amp;authFullName_s=Salome Deboos">Salome Deboos</text:a></text:p>
              <text:p text:style-name="Normal"><text:span>International Association of Ladakh Studies Proceedings: Environmental Change in Ladakh</text:span><text:span>, 2021</text:span></text:p>
              <text:p text:style-name="Normal"><text:span>Article dans une revue</text:span></text:p>
              <text:p text:style-name="Normal"><text:a xlink:type="simple" xlink:href="https://hal.science/hal-03123475v1">hal-031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1v1">‘Pene (r)tsogpo’ (L’argent [roupies] c’est sale). Approche anthropologique de la monnaie. Le cas de la Vallée du Zanskar, Himalaya indien</text:a></text:p>
              <text:p text:style-name="Normal"><text:a xlink:type="simple" xlink:href="https://hal.science/search/index/?q=*&amp;authFullName_s=Salome Deboos">Salome Deboos</text:a></text:p>
              <text:p text:style-name="Normal"><text:span><text:s/>cArgo - Revue internationale d'anthropologie culturelle et sociale</text:span><text:span>, 2017, 5, pp.47-66</text:span></text:p>
              <text:p text:style-name="Normal"><text:span>Article dans une revue</text:span></text:p>
              <text:p text:style-name="Normal"><text:a xlink:type="simple" xlink:href="https://hal.science/hal-03119161v1">hal-0311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96v1">Traditional and modern crossing process exchange in a Buddhist–Muslim Society</text:a></text:p>
              <text:p text:style-name="Normal"><text:a xlink:type="simple" xlink:href="https://hal.science/search/index/?q=*&amp;authFullName_s=Salome Deboos">Salome Deboos</text:a></text:p>
              <text:p text:style-name="Normal"><text:span>Approaching Religion</text:span><text:span>, 2017, 7 (1), pp.32-45.<text:s/></text:span><text:a xlink:type="simple" xlink:href="https://dx.doi.org/10.30664/ar.65904">⟨10.30664/ar.65904⟩</text:a></text:p>
              <text:p text:style-name="Normal"><text:span>Article dans une revue</text:span></text:p>
              <text:p text:style-name="Normal"><text:a xlink:type="simple" xlink:href="https://hal.science/hal-03199796v1">hal-031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7v1">Archéologie, Anthropologie sociale et culturelle et ethnologie, deux disciplines en résonance</text:a></text:p>
              <text:p text:style-name="Normal"><text:a xlink:type="simple" xlink:href="https://hal.science/search/index/?q=*&amp;authFullName_s=Salome Deboos">Salome Deboos</text:a></text:p>
              <text:p text:style-name="Normal"><text:span>Revue des Sciences sociales</text:span><text:span>, 2015, Entre douleurs et souffrances, 53, pp.176-183.<text:s/></text:span><text:a xlink:type="simple" xlink:href="https://dx.doi.org/10.4000/revss.2938">⟨10.4000/revss.2938⟩</text:a></text:p>
              <text:p text:style-name="Normal"><text:span>Article dans une revue</text:span></text:p>
              <text:p text:style-name="Normal"><text:a xlink:type="simple" xlink:href="https://hal.science/hal-03119167v1">hal-0311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02v1">The Dalai Lama’s Visits to Zanskar in 1980, 1988 and 2009. Reflections on social and economic change</text:a></text:p>
              <text:p text:style-name="Normal"><text:a xlink:type="simple" xlink:href="https://hal.science/search/index/?q=*&amp;authFullName_s=Salomé Deboos">Salomé Deboos</text:a></text:p>
              <text:p text:style-name="Normal"><text:span>Tibet Journal</text:span><text:span>, 2015, 40 (2 "Special issue on Ladakh, Historical Perspectives and Social Change"), pp.223-241</text:span></text:p>
              <text:p text:style-name="Normal"><text:span>Article dans une revue</text:span></text:p>
              <text:p text:style-name="Normal"><text:a xlink:type="simple" xlink:href="https://hal.science/hal-03198602v1">hal-0319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05v1">Religious fundamentalism in Zanskar, Indian Himalaya</text:a></text:p>
              <text:p text:style-name="Normal"><text:a xlink:type="simple" xlink:href="https://hal.science/search/index/?q=*&amp;authFullName_s=Salomé Deboos">Salomé Deboos</text:a></text:p>
              <text:p text:style-name="Normal"><text:span>Himalaya : the journal of the Association for Nepal and Himalayan studies</text:span><text:span>, 2013, 32 (1), pp.35-42</text:span></text:p>
              <text:p text:style-name="Normal"><text:span>Article dans une revue</text:span></text:p>
              <text:p text:style-name="Normal"><text:a xlink:type="simple" xlink:href="https://hal.science/hal-04604205v1">hal-046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0v1">Contemporary Publics and Politics in Ladakh</text:a></text:p>
              <text:p text:style-name="Normal"><text:a xlink:type="simple" xlink:href="https://hal.science/search/index/?q=*&amp;authFullName_s=Jonathan Demenge">Jonathan Demenge</text:a><text:span>,</text:span><text:a xlink:type="simple" xlink:href="https://hal.science/search/index/?q=*&amp;authFullName_s=Radhika Gupta">Radhika Gupta</text:a><text:span>,</text:span><text:a xlink:type="simple" xlink:href="https://hal.science/search/index/?q=*&amp;authFullName_s=Salome Deboos">Salome Deboos</text:a></text:p>
              <text:p text:style-name="Normal"><text:span>Himalaya</text:span><text:span>, 2012, 32, pp.7-11</text:span></text:p>
              <text:p text:style-name="Normal"><text:span>Article dans une revue</text:span></text:p>
              <text:p text:style-name="Normal"><text:a xlink:type="simple" xlink:href="https://hal.science/hal-03119160v1">hal-031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2v1">Nommer sa mère Ama ou Maā ? Transformation de l’usage des termes de parenté – Redéfinition des rapports à l’espace et effets de frontière - Cas du Zanskar, Himalaya indien</text:a></text:p>
              <text:p text:style-name="Normal"><text:a xlink:type="simple" xlink:href="https://hal.science/search/index/?q=*&amp;authFullName_s=Salome Deboos">Salome Deboos</text:a></text:p>
              <text:p text:style-name="Normal"><text:span>Revue des Sciences sociales</text:span><text:span>, 2012, 48, pp.86-93</text:span></text:p>
              <text:p text:style-name="Normal"><text:span>Article dans une revue</text:span></text:p>
              <text:p text:style-name="Normal"><text:a xlink:type="simple" xlink:href="https://hal.science/hal-03119162v1">hal-031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6v1">Anthropologie, sociologie: deux éclairages différents dans la compréhension des instances d’arbitrage pluriconfessionnelles.</text:a></text:p>
              <text:p text:style-name="Normal"><text:a xlink:type="simple" xlink:href="https://hal.science/search/index/?q=*&amp;authFullName_s=Salome Deboos">Salome Deboos</text:a></text:p>
              <text:p text:style-name="Normal"><text:span>Revue des Sciences sociales</text:span><text:span>, 2011, 46, pp.148-157</text:span></text:p>
              <text:p text:style-name="Normal"><text:span>Article dans une revue</text:span></text:p>
              <text:p text:style-name="Normal"><text:a xlink:type="simple" xlink:href="https://hal.science/hal-03119166v1">hal-0311916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e28b9" table:style-name="de28b9">
          <table:table-column table:style-name="de28b9.0"/>
          <table:table-row>
            <table:table-cell office:value-type="string">
              <text:p text:style-name="Normal"><text:a xlink:type="simple" xlink:href="https://hal.science/hal-04495982v1">Ladakh: Contempory Publics and Politics, Himalaya</text:a></text:p>
              <text:p text:style-name="Normal"><text:a xlink:type="simple" xlink:href="https://hal.science/search/index/?q=*&amp;authFullName_s=Deboos Salomé">Deboos Salomé</text:a></text:p>
              <text:p text:style-name="Normal"><text:span>2013</text:span></text:p>
              <text:p text:style-name="Normal"><text:span>N°spécial de revue/special issue</text:span></text:p>
              <text:p text:style-name="Normal"><text:a xlink:type="simple" xlink:href="https://hal.science/hal-04495982v1">hal-04495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Deboos</dc:title>
    <dc:subject/>
    <dc:description>CV</dc:description>
    <dc:creator/>
    <dc:date>2026-05-24T11:03:13.000</dc:date>
    <meta:generator>PHPWord</meta:generator>
    <meta:initial-creator>CCSD</meta:initial-creator>
    <meta:creation-date>2026-05-24T11:03:13.000</meta:creation-date>
    <meta:keyword/>
    <meta:user-defined meta:name="Category"/>
    <meta:user-defined meta:name="Company"/>
    <meta:user-defined meta:name="Manager"/>
  </office:meta>
</office:document-meta>
</file>