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d034" style:family="table">
      <style:table-properties style:rel-width="100" table:align="center"/>
    </style:style>
    <style:style style:name="50d034.0" style:family="table-column">
      <style:table-column-properties style:column-width="0.00cm"/>
    </style:style>
    <style:style style:name="779801" style:family="table">
      <style:table-properties style:rel-width="100" table:align="center"/>
    </style:style>
    <style:style style:name="779801.0" style:family="table-column">
      <style:table-column-properties style:column-width="0.00cm"/>
    </style:style>
    <style:style style:name="c538e6" style:family="table">
      <style:table-properties style:rel-width="100" table:align="center"/>
    </style:style>
    <style:style style:name="c538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Abo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0d034" table:style-name="50d034">
          <table:table-column table:style-name="50d034.0"/>
          <table:table-row>
            <table:table-cell office:value-type="string">
              <text:p text:style-name="Normal"><text:a xlink:type="simple" xlink:href="https://hal.science/hal-01530899v1">Rencontres formelles, prémisses de Tandem : cas de rencontres organisées entre étudiant.e.s de FLE et étudiant.e.s en didactique du FLE à l'Université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Deborah Aboab">Deborah Aboab</text:a></text:p>
              <text:p text:style-name="Normal"><text:span>Recherche et Pratiques Pédagogiques en Langues de Spécialité. Cahiers de l'APLIUT</text:span><text:span>, 2017, Vol. 37 N°1,<text:s/></text:span><text:a xlink:type="simple" xlink:href="https://dx.doi.org/10.4000/apliut.5888">⟨10.4000/apliut.5888⟩</text:a></text:p>
              <text:p text:style-name="Normal"><text:span>Article dans une revue</text:span></text:p>
              <text:p text:style-name="Normal"><text:a xlink:type="simple" xlink:href="https://api.istex.fr/ark:/67375/G14-G9PG8GD5-0/fulltext.pdf?sid=hal">istex</text:a></text:p>
              <text:p text:style-name="Normal"><text:a xlink:type="simple" xlink:href="https://hal.science/hal-01530899v1">hal-0153089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79801" table:style-name="779801">
          <table:table-column table:style-name="779801.0"/>
          <table:table-row>
            <table:table-cell office:value-type="string">
              <text:p text:style-name="Normal"><text:a xlink:type="simple" xlink:href="https://hal.science/hal-02294458v1">« Plurilinguisme et littérature : ateliers de lecture/écriture pour le FLE à l’université »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Virginie Allaneau Rajaud">Virginie Allaneau Rajaud</text:a></text:p>
              <text:p text:style-name="Normal"><text:span>Écritures créatives : représentations contemporaines, processus créatifs, nouveaux enjeux professionnels</text:span><text:span>, Jun 2018, Angers, France</text:span></text:p>
              <text:p text:style-name="Normal"><text:span>Communication dans un congrès</text:span></text:p>
              <text:p text:style-name="Normal"><text:a xlink:type="simple" xlink:href="https://hal.science/hal-02294458v1">hal-0229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34v1">Ateliers d’écriture plurilingues à l’université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/text:p>
              <text:p text:style-name="Normal"><text:span>Plurilinguisme et arts du langage. Pratiques et enjeux en didactique des langues et des cultures</text:span><text:span>, Anne Godard, Marina Krylyschin, Serge Martin, Oct 2017, Paris, France</text:span></text:p>
              <text:p text:style-name="Normal"><text:span>Communication dans un congrès</text:span></text:p>
              <text:p text:style-name="Normal"><text:a xlink:type="simple" xlink:href="https://shs.hal.science/halshs-01625434v1">halshs-0162543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538e6" table:style-name="c538e6">
          <table:table-column table:style-name="c538e6.0"/>
          <table:table-row>
            <table:table-cell office:value-type="string">
              <text:p text:style-name="Normal"><text:a xlink:type="simple" xlink:href="https://hal.science/hal-03677850v1">L’interculturel au prisme d’une pédagogie de la réussite étudiant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/text:p>
              <text:p text:style-name="Normal"><text:span>"L'interculturel" dans l’enseignement supérieur</text:span><text:span>, Editions des archives contemporaines, pp.193-210, 2022,<text:s/></text:span><text:a xlink:type="simple" xlink:href="https://dx.doi.org/10.17184/eac.5004">⟨10.17184/eac.5004⟩</text:a></text:p>
              <text:p text:style-name="Normal"><text:span>Chapitre d'ouvrage</text:span></text:p>
              <text:p text:style-name="Normal"><text:a xlink:type="simple" xlink:href="https://hal.science/hal-03677850v1">hal-036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18v1">Des ateliers littéraires et plurilingues en FLE : de la conscience linguistique à l'expérience langagière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Virginie Allaneau Rajaud">Virginie Allaneau Rajaud</text:a><text:span>,</text:span><text:a xlink:type="simple" xlink:href="https://hal.science/search/index/?q=*&amp;authFullName_s=Donatienne Woerly">Donatienne Woerly</text:a></text:p>
              <text:p text:style-name="Normal"><text:span>Dominique Ulma, Anne Pauzet, Anne Prouteau.<text:s/></text:span><text:span>Écritures créatives. Représentations contemporaines et enjeux professionnels</text:span><text:span>,<text:s/></text:span><text:a xlink:type="simple" xlink:href="https://pur-editions.fr/product/8746/ecritures-creatives">Presses Universitaires de Rennes</text:a><text:span>, p. 177-192, 2022, 978-2-7535-8614-7</text:span></text:p>
              <text:p text:style-name="Normal"><text:span>Chapitre d'ouvrage</text:span></text:p>
              <text:p text:style-name="Normal"><text:a xlink:type="simple" xlink:href="https://hal.science/hal-03769218v1">hal-03769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Aboab</dc:title>
    <dc:subject/>
    <dc:description>CV</dc:description>
    <dc:creator/>
    <dc:date>2026-05-26T12:19:06.000</dc:date>
    <meta:generator>PHPWord</meta:generator>
    <meta:initial-creator>CCSD</meta:initial-creator>
    <meta:creation-date>2026-05-26T12:19:06.000</meta:creation-date>
    <meta:keyword/>
    <meta:user-defined meta:name="Category"/>
    <meta:user-defined meta:name="Company"/>
    <meta:user-defined meta:name="Manager"/>
  </office:meta>
</office:document-meta>
</file>