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7e7bb" style:family="table">
      <style:table-properties style:rel-width="100" table:align="center"/>
    </style:style>
    <style:style style:name="57e7bb.0" style:family="table-column">
      <style:table-column-properties style:column-width="0.00cm"/>
    </style:style>
    <style:style style:name="c89066" style:family="table">
      <style:table-properties style:rel-width="100" table:align="center"/>
    </style:style>
    <style:style style:name="c8906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Déborah BOIJOUX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deborah-boijoux">deborah-boijoux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1542-8195">0000-0002-1542-8195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254298885">254298885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3)</text:span></text:p>
        <text:p text:style-name="P17"/>
        <table:table table:name="57e7bb" table:style-name="57e7bb">
          <table:table-column table:style-name="57e7bb.0"/>
          <table:table-row>
            <table:table-cell office:value-type="string">
              <text:p text:style-name="Normal"><text:a xlink:type="simple" xlink:href="https://hal.science/hal-03853551v1">Entre rumor acerbus et liuor edax, Antonio Urceo Codro, un poète-philologue face à l’inuidia à la cour des Bentivoglio (Bologne, fin du XVe siècle)</text:a></text:p>
              <text:p text:style-name="Normal"><text:a xlink:type="simple" xlink:href="https://hal.science/search/index/?q=*&amp;authFullName_s=Déborah Boijoux">Déborah Boijoux</text:a></text:p>
              <text:p text:style-name="Normal"><text:span>Seizième siècle</text:span><text:span>, 2020, “Inuidia litteratorum” : la jalousie des lettrés et son expression néo-latine, 17, pp.275-290</text:span></text:p>
              <text:p text:style-name="Normal"><text:span>Article dans une revue</text:span></text:p>
              <text:p text:style-name="Normal"><text:a xlink:type="simple" xlink:href="https://hal.science/hal-03853551v1">hal-038535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3413v1">De la matérialité de l’objet à l’imaginaire symbolique de la frontière : fonctions et significations de la porte à l’époque augustéenne</text:a></text:p>
              <text:p text:style-name="Normal"><text:a xlink:type="simple" xlink:href="https://hal.science/search/index/?q=*&amp;authFullName_s=Déborah Boijoux">Déborah Boijoux</text:a></text:p>
              <text:p text:style-name="Normal"><text:span>Journal of Philology and Intercultural Communication / Revue de Philologie et de Communication Interculturelle</text:span><text:span>, 2018, Limits, Thresholds, Passages, 2 (2), p. 99-120</text:span></text:p>
              <text:p text:style-name="Normal"><text:span>Article dans une revue</text:span><text:span><text:s/>(article de synthèse)</text:span></text:p>
              <text:p text:style-name="Normal"><text:a xlink:type="simple" xlink:href="https://hal.science/hal-03853413v1">hal-038534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3916v1">Les commentaires à Plaute du Vat. Lat. 2738 : enquête philologique sur les traces d’Urceo Codro</text:a></text:p>
              <text:p text:style-name="Normal"><text:a xlink:type="simple" xlink:href="https://hal.science/search/index/?q=*&amp;authFullName_s=Déborah Boijoux">Déborah Boijoux</text:a></text:p>
              <text:p text:style-name="Normal"><text:span>Studi di Erudizione e di Filologia Italiana</text:span><text:span>, 2018, VII</text:span></text:p>
              <text:p text:style-name="Normal"><text:span>Article dans une revue</text:span></text:p>
              <text:p text:style-name="Normal"><text:a xlink:type="simple" xlink:href="https://hal.science/hal-03853916v1">hal-03853916v1</text:a></text:p>
            </table:table-cell>
          </table:table-row>
        </table:table>
        <text:p text:style-name="P18"/>
        <text:p text:style-name="Heading2"><text:span text:style-name="T8">Chapitre d'ouvrage (2)</text:span></text:p>
        <text:p text:style-name="P20"/>
        <table:table table:name="c89066" table:style-name="c89066">
          <table:table-column table:style-name="c89066.0"/>
          <table:table-row>
            <table:table-cell office:value-type="string">
              <text:p text:style-name="Normal"><text:a xlink:type="simple" xlink:href="https://hal.science/hal-03853815v1">“O Barba !” (“Eh, vieille barbe !”) : les remèdes à la vieillesse d’Antonio Urceo Codro (Bologne, fin du XVe siècle)</text:a></text:p>
              <text:p text:style-name="Normal"><text:a xlink:type="simple" xlink:href="https://hal.science/search/index/?q=*&amp;authFullName_s=Déborah Boijoux">Déborah Boijoux</text:a></text:p>
              <text:p text:style-name="Normal"><text:span>Xavier Bonnier; Sylvie Laigneau-Fontaine.<text:s/></text:span><text:span>L’Imperfection littéraire et artistique en Europe. Antiquité- XXI siècle</text:span><text:span>, 526, Classiques Garnier, pp.233-248, 2021, Rencontres, 978-2-406-12135-0.<text:s/></text:span><text:a xlink:type="simple" xlink:href="https://dx.doi.org/10.48611/isbn.978-2-406-12137-4.p.0233">⟨10.48611/isbn.978-2-406-12137-4.p.0233⟩</text:a></text:p>
              <text:p text:style-name="Normal"><text:span>Chapitre d'ouvrage</text:span></text:p>
              <text:p text:style-name="Normal"><text:a xlink:type="simple" xlink:href="https://hal.science/hal-03853815v1">hal-038538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3754v1">“Ahahe !” ou l’éclat de rire miroitant et diffracté d’Antonio Urceo Codro, poète philologue à la cour des Bentivoglio</text:a></text:p>
              <text:p text:style-name="Normal"><text:a xlink:type="simple" xlink:href="https://hal.science/search/index/?q=*&amp;authFullName_s=Déborah Boijoux">Déborah Boijoux</text:a></text:p>
              <text:p text:style-name="Normal"><text:span>Brigitte Gauvin; Catherine Jacquemard.<text:s/></text:span><text:span>Rire et sourire dans la littérature latine au Moyen Âge et à la Renaissance</text:span><text:span>,<text:s/></text:span><text:a xlink:type="simple" xlink:href="https://eud.u-bourgogne.fr/critique-litteraire/676-rire-et-sourire-dans-la-litterature-latine-au-moyen-age-et-a-la-renaissance-9782364413344.html">Editions Universitaires de Dijon</text:a><text:span>, p. 115-130, 2019, Ecritures, 978-2-36441-334-4</text:span></text:p>
              <text:p text:style-name="Normal"><text:span>Chapitre d'ouvrage</text:span></text:p>
              <text:p text:style-name="Normal"><text:a xlink:type="simple" xlink:href="https://hal.science/hal-03853754v1">hal-0385375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éborah BOIJOUX</dc:title>
    <dc:subject/>
    <dc:description>CV</dc:description>
    <dc:creator/>
    <dc:date>2026-05-25T06:58:52.000</dc:date>
    <meta:generator>PHPWord</meta:generator>
    <meta:initial-creator>CCSD</meta:initial-creator>
    <meta:creation-date>2026-05-25T06:58:52.000</meta:creation-date>
    <meta:keyword/>
    <meta:user-defined meta:name="Category"/>
    <meta:user-defined meta:name="Company"/>
    <meta:user-defined meta:name="Manager"/>
  </office:meta>
</office:document-meta>
</file>