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74f5" style:family="table">
      <style:table-properties style:rel-width="100" table:align="center"/>
    </style:style>
    <style:style style:name="b174f5.0" style:family="table-column">
      <style:table-column-properties style:column-width="0.00cm"/>
    </style:style>
    <style:style style:name="e1beff" style:family="table">
      <style:table-properties style:rel-width="100" table:align="center"/>
    </style:style>
    <style:style style:name="e1beff.0" style:family="table-column">
      <style:table-column-properties style:column-width="0.00cm"/>
    </style:style>
    <style:style style:name="a90cc1" style:family="table">
      <style:table-properties style:rel-width="100" table:align="center"/>
    </style:style>
    <style:style style:name="a90cc1.0" style:family="table-column">
      <style:table-column-properties style:column-width="0.00cm"/>
    </style:style>
    <style:style style:name="0a1e7c" style:family="table">
      <style:table-properties style:rel-width="100" table:align="center"/>
    </style:style>
    <style:style style:name="0a1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borah Bucchi<text:s/></text:span><text:span text:style-name="T2">ATER - Collège de France (chaire Littératures comparée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TER (Collège de France) – Docteure en littératures comparées – Agrégée de lettres classiques</text:span><text:span text:style-name="T5">Membre des laboratoires LiPo (Centre de littérature et de poétique comparées – Université Paris Nanterre) et AnHiMa (Anthropologie et Histoire des Mondes Antiques – UMR 8210)</text:span></text:p>
        <text:p text:style-name="P10"><text:span text:style-name="T6">Domaines et corpus de recherche</text:span><text:span text:style-name="T7">Anthropologie– Anthropologie de l’invisible– Anthropologie de la modernité– Performance studies– Polythéisme (Grèce classique)Dance studiesPerformances contemporaines et ultracontemporaines (théâtrales, musicales, opératiques, chorégraphiques)Littératures comparéesTragédie grecque</text:span></text:p>
        <text:p text:style-name="P13"><text:span text:style-name="T8">Parcours universitaire</text:span></text:p>
        <text:list text:style-name="listStyle_0">
          <text:list-item>
            <text:p text:style-name="P16"><text:span text:style-name="T9">Classes préparatoires au lycée Henri IV à Paris, spécialité lettres classiques (2009-2012)</text:span></text:p>
          </text:list-item>
        </text:list>
        <text:list text:style-name="listStyle_0">
          <text:list-item>
            <text:p text:style-name="P18"><text:span text:style-name="T10">Master en sciences sociales, « Théorie et pratique du langage et des arts », spécialité arts et langages, mention très bien (EHESS, 2012-2014)</text:span></text:p>
          </text:list-item>
        </text:list>
        <text:p text:style-name="P19"><text:span text:style-name="T11">Sujet de mémoire : « La représentation de la violence divine dans les Bacchantes d’Euripide » sous la direction de Pierre Judet de La Combe</text:span></text:p>
        <text:list text:style-name="listStyle_1">
          <text:list-item>
            <text:p text:style-name="P22"><text:span text:style-name="T12">CAPES externe de lettres classiques (2015)</text:span></text:p>
          </text:list-item>
        </text:list>
        <text:list text:style-name="listStyle_1">
          <text:list-item>
            <text:p text:style-name="P24"><text:span text:style-name="T13">Agrégation externe de lettres classiques (2017)</text:span></text:p>
          </text:list-item>
        </text:list>
        <text:list text:style-name="listStyle_1">
          <text:list-item>
            <text:p text:style-name="P26"><text:span text:style-name="T14">Doctorat de littératures comparées. Thèse soutenue le 15 décembre 2023, jugée digne d’être proposée pour un prix de thèse et pour obtenir une subvention pour publication</text:span></text:p>
          </text:list-item>
        </text:list>
        <text:p text:style-name="P27"><text:span text:style-name="T15">Sujet de thèse : « Le divin au théâtre : expériences antiques et contemporaines » sous la codirection de William Marx (Collège de France) et de Cléo Carastro (EHESS)</text:span></text:p>
        <text:p text:style-name="P29"><text:span text:style-name="T16">Parcours professionnel</text:span></text:p>
        <text:list text:style-name="listStyle_2">
          <text:list-item>
            <text:p text:style-name="P32"><text:span text:style-name="T17">Professeure stagiaire de lettres classiques au collège Max Dussuchal à Villers-Cotterêts (2015-2016)</text:span></text:p>
          </text:list-item>
        </text:list>
        <text:list text:style-name="listStyle_2">
          <text:list-item>
            <text:p text:style-name="P34"><text:span text:style-name="T18">Professeure titulaire de lettres classiques au collège Les Touleuses à Cergy (2016-2018)</text:span></text:p>
          </text:list-item>
        </text:list>
        <text:list text:style-name="listStyle_2">
          <text:list-item>
            <text:p text:style-name="P36"><text:span text:style-name="T19">Chargée de TD de grammaire, de littérature dramatique et de littératures comparées (Université Paris Nanterre, 2017-2023)</text:span></text:p>
          </text:list-item>
        </text:list>
        <text:list text:style-name="listStyle_2">
          <text:list-item>
            <text:p text:style-name="P38"><text:span text:style-name="T20">Chargée de l’atelier de grec et de philologie de l’EHESS (coenseignement, 2019-2021)</text:span></text:p>
          </text:list-item>
        </text:list>
        <text:list text:style-name="listStyle_2">
          <text:list-item>
            <text:p text:style-name="P40"><text:span text:style-name="T21">Doctorante contractuelle (Université Paris Nanterre, 2018-2021)</text:span></text:p>
          </text:list-item>
        </text:list>
        <text:list text:style-name="listStyle_2">
          <text:list-item>
            <text:p text:style-name="P42"><text:span text:style-name="T22">ATER (Université Paris Nanterre, 2021-2023)</text:span></text:p>
          </text:list-item>
        </text:list>
        <text:list text:style-name="listStyle_2">
          <text:list-item>
            <text:p text:style-name="P44"><text:span text:style-name="T23">ATER, assistante de la chaire Littératures comparées (Collège de France, depuis septembre 2023)</text:span></text:p>
          </text:list-item>
        </text:list>
        <text:p text:style-name="P45"/>
        <text:p text:style-name="Heading2"><text:span text:style-name="T24">Publications</text:span></text:p>
        <text:p text:style-name="P47"/>
        <text:p text:style-name="P48"/>
        <text:p text:style-name="Heading2"><text:span text:style-name="T25">Article dans une revue (10)</text:span></text:p>
        <text:p text:style-name="P50"/>
        <table:table table:name="b174f5" table:style-name="b174f5">
          <table:table-column table:style-name="b174f5.0"/>
          <table:table-row>
            <table:table-cell office:value-type="string">
              <text:p text:style-name="Normal"><text:a xlink:type="simple" xlink:href="https://hal.science/hal-04412747v1">Restes et devenir des restes au théâtre. Sur Chants d'adieu d'Oriza Hirata</text:a></text:p>
              <text:p text:style-name="Normal"><text:a xlink:type="simple" xlink:href="https://hal.science/search/index/?q=*&amp;authFullName_s=Déborah Bucchi">Déborah Bucchi</text:a></text:p>
              <text:p text:style-name="Normal"><text:span>Les Temps Qui Restent</text:span><text:span>, A paraître, 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2747v1">hal-0441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47v1">Daniel Mendelsohn, entretien (III). Les États-Unis, l’Europe et les Juifs</text:a></text:p>
              <text:p text:style-name="Normal"><text:a xlink:type="simple" xlink:href="https://hal.science/search/index/?q=*&amp;authFullName_s=Déborah Bucchi">Déborah Bucchi</text:a><text:span>,</text:span><text:a xlink:type="simple" xlink:href="https://hal.science/search/index/?q=*&amp;authFullName_s=Adrien Zirah">Adrien Zirah</text:a></text:p>
              <text:p text:style-name="Normal"><text:span>K. Les Juifs, l'Europe, le XXIè siècl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0847v1">hal-044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68v1">Réécrire le cosmos</text:a></text:p>
              <text:p text:style-name="Normal"><text:a xlink:type="simple" xlink:href="https://hal.science/search/index/?q=*&amp;authFullName_s=Déborah Bucchi">Déborah Bucchi</text:a></text:p>
              <text:p text:style-name="Normal"><text:span>Critique : revue générale des publications françaises et étrangères</text:span><text:span>, 2022, 900 (5), pp.412-422.<text:s/></text:span><text:a xlink:type="simple" xlink:href="https://dx.doi.org/10.3917/criti.900.0412">⟨10.3917/criti.900.04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10768v1">hal-0441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39v1">Daniel Mendelsohn, entretien (II). Philologie, identité et exil</text:a></text:p>
              <text:p text:style-name="Normal"><text:a xlink:type="simple" xlink:href="https://hal.science/search/index/?q=*&amp;authFullName_s=Déborah Bucchi">Déborah Bucchi</text:a><text:span>,</text:span><text:a xlink:type="simple" xlink:href="https://hal.science/search/index/?q=*&amp;authFullName_s=Adrien Zirah">Adrien Zirah</text:a></text:p>
              <text:p text:style-name="Normal"><text:span>K. Les Juifs, l'Europe, le XXIè siècl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0839v1">hal-044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63v1">Figuration de l’invisible et puissance d’agir des objets au théâtre : Romeo Castellucci et le style kitsch (deux cas)</text:a></text:p>
              <text:p text:style-name="Normal"><text:a xlink:type="simple" xlink:href="https://hal.science/search/index/?q=*&amp;authFullName_s=Déborah Bucchi">Déborah Bucchi</text:a></text:p>
              <text:p text:style-name="Normal"><text:span>Silène</text:span><text:span>, 2022, Poétique du kitsch [Les Actes des colloques], pp.139-151</text:span></text:p>
              <text:p text:style-name="Normal"><text:span>Article dans une revue</text:span></text:p>
              <text:p text:style-name="Normal"><text:a xlink:type="simple" xlink:href="https://hal.science/hal-04410863v1">hal-0441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28v1">Daniel Mendelsohn, entretien (I). À la recherche du « genre Mendelsohn »</text:a></text:p>
              <text:p text:style-name="Normal"><text:a xlink:type="simple" xlink:href="https://hal.science/search/index/?q=*&amp;authFullName_s=Déborah Bucchi">Déborah Bucchi</text:a><text:span>,</text:span><text:a xlink:type="simple" xlink:href="https://hal.science/search/index/?q=*&amp;authFullName_s=Adrien Zirah">Adrien Zirah</text:a></text:p>
              <text:p text:style-name="Normal"><text:span>K. Les Juifs, l'Europe, le XXIè siècl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0828v1">hal-0441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13v1">À propos de Daniel Mendelsohn : Survie des mythes, des douleurs et des vies de l’Europe</text:a></text:p>
              <text:p text:style-name="Normal"><text:a xlink:type="simple" xlink:href="https://hal.science/search/index/?q=*&amp;authFullName_s=Déborah Bucchi">Déborah Bucchi</text:a><text:span>,</text:span><text:a xlink:type="simple" xlink:href="https://hal.science/search/index/?q=*&amp;authFullName_s=Adrien Zirah">Adrien Zirah</text:a></text:p>
              <text:p text:style-name="Normal"><text:span>K. Les Juifs, l'Europe, le XXIè siècl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0813v1">hal-0441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036v1">La matérialité du double d’Hélène ou les pouvoirs figuratifs de la tragédie d’Euripide</text:a></text:p>
              <text:p text:style-name="Normal"><text:a xlink:type="simple" xlink:href="https://hal.science/search/index/?q=*&amp;authFullName_s=Déborah Bucchi">Déborah Bucchi</text:a></text:p>
              <text:p text:style-name="Normal"><text:span>Mètis. Anthropologie des mondes grecs anciens</text:span><text:span>, 2021, pp.197-217.<text:s/></text:span><text:a xlink:type="simple" xlink:href="https://dx.doi.org/10.4000/books.editionsehess.32125">⟨10.4000/books.editionsehess.32125⟩</text:a></text:p>
              <text:p text:style-name="Normal"><text:span>Article dans une revue</text:span></text:p>
              <text:p text:style-name="Normal"><text:a xlink:type="simple" xlink:href="https://hal.science/hal-03709036v1">hal-0370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83v1">Gaï/ia sur la scène. Figurations de la terre chez Eschyle et Bruno Latour</text:a></text:p>
              <text:p text:style-name="Normal"><text:a xlink:type="simple" xlink:href="https://hal.science/search/index/?q=*&amp;authFullName_s=Déborah Bucchi">Déborah Bucchi</text:a></text:p>
              <text:p text:style-name="Normal"><text:span>Pagaille - Revue de Littératures et Médias comparés</text:span><text:span>, 2021, Marâtre Nature, 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0783v1">hal-0441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94v1">Le nom de Gaïa. À propos d’un malentendu moderne</text:a></text:p>
              <text:p text:style-name="Normal"><text:a xlink:type="simple" xlink:href="https://hal.science/search/index/?q=*&amp;authFullName_s=Déborah Bucchi">Déborah Bucchi</text:a></text:p>
              <text:p text:style-name="Normal"><text:span>Germinal</text:span><text:span>, 2020, 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0794v1">hal-04410794v1</text:a></text:p>
            </table:table-cell>
          </table:table-row>
        </table:table>
        <text:p text:style-name="P51"/>
        <text:p text:style-name="Heading2"><text:span text:style-name="T26">Communication dans un congrès (23)</text:span></text:p>
        <text:p text:style-name="P53"/>
        <table:table table:name="e1beff" table:style-name="e1beff">
          <table:table-column table:style-name="e1beff.0"/>
          <table:table-row>
            <table:table-cell office:value-type="string">
              <text:p text:style-name="Normal"><text:a xlink:type="simple" xlink:href="https://hal.science/hal-04415813v1">Figurations de la violence divine chez Roméo Castellucci</text:a></text:p>
              <text:p text:style-name="Normal"><text:a xlink:type="simple" xlink:href="https://hal.science/search/index/?q=*&amp;authFullName_s=Déborah Bucchi">Déborah Bucchi</text:a></text:p>
              <text:p text:style-name="Normal"><text:span>colloque doctoral international « Littérature feel bad. De l’ambivalence des émotions négatives »</text:span><text:span>, Collectif LiPothétique; Clara Metzger; Théo Di Giovanni; Aline Lebel, Nov 2023, Nanterre, France</text:span></text:p>
              <text:p text:style-name="Normal"><text:span>Communication dans un congrès</text:span></text:p>
              <text:p text:style-name="Normal"><text:a xlink:type="simple" xlink:href="https://hal.science/hal-04415813v1">hal-0441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08v1">L’envers de l’interprétation littéraire : traduire et conter</text:a></text:p>
              <text:p text:style-name="Normal"><text:a xlink:type="simple" xlink:href="https://hal.science/search/index/?q=*&amp;authFullName_s=Déborah Bucchi">Déborah Bucchi</text:a></text:p>
              <text:p text:style-name="Normal"><text:span>« Lire ». Colloque en l’honneur de Pierre Judet de La Combe</text:span><text:span>, Manon Brouillet; Daria Francobandiera; Leopoldo Iribarren; Anne de Cremoux; Université de Lille; EHESS; Université d'Amiens, Sep 2023, Paris, France</text:span></text:p>
              <text:p text:style-name="Normal"><text:span>Communication dans un congrès</text:span></text:p>
              <text:p text:style-name="Normal"><text:a xlink:type="simple" xlink:href="https://hal.science/hal-04415808v1">hal-0441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02v1">« Êtres de sons »</text:a></text:p>
              <text:p text:style-name="Normal"><text:a xlink:type="simple" xlink:href="https://hal.science/search/index/?q=*&amp;authFullName_s=Déborah Bucchi">Déborah Bucchi</text:a></text:p>
              <text:p text:style-name="Normal"><text:span>Colloque international CHORUS : « Subversion and entertainment »</text:span><text:span>, Université de Lisbonne, Apr 2023, Lisbonne, Portugal</text:span></text:p>
              <text:p text:style-name="Normal"><text:span>Communication dans un congrès</text:span></text:p>
              <text:p text:style-name="Normal"><text:a xlink:type="simple" xlink:href="https://hal.science/hal-04415802v1">hal-0441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11v1">Le mythe de la tragédie grecque comme outil de contestation des idéaux modernes</text:a></text:p>
              <text:p text:style-name="Normal"><text:a xlink:type="simple" xlink:href="https://hal.science/search/index/?q=*&amp;authFullName_s=Déborah Bucchi">Déborah Bucchi</text:a></text:p>
              <text:p text:style-name="Normal"><text:span>Colloque « À quoi sert la tragédie grecque aujourd’hui ? Usages et imaginaires d’un objet culturel au XXIe siècle »</text:span><text:span>, Tiphaine Karsenti; Lucie Thevenet; Claire Lechevalier, Oct 2023, Paris, France</text:span></text:p>
              <text:p text:style-name="Normal"><text:span>Communication dans un congrès</text:span></text:p>
              <text:p text:style-name="Normal"><text:a xlink:type="simple" xlink:href="https://hal.science/hal-04415811v1">hal-044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03v1">&amp;lt;i&amp;gt;Muthos et zôon&amp;lt;/i&amp;gt;. Retour sur les pouvoirs de la tragédie grecque selon Aristote par comparaison avec la performance chorégraphique contemporaine</text:a></text:p>
              <text:p text:style-name="Normal"><text:a xlink:type="simple" xlink:href="https://hal.science/search/index/?q=*&amp;authFullName_s=Déborah Bucchi">Déborah Bucchi</text:a></text:p>
              <text:p text:style-name="Normal"><text:span>25th CorHaLi Conference, « Aristotle on poetry »</text:span><text:span>, Jun 2023, Cornell, États-Unis</text:span></text:p>
              <text:p text:style-name="Normal"><text:span>Communication dans un congrès</text:span></text:p>
              <text:p text:style-name="Normal"><text:a xlink:type="simple" xlink:href="https://hal.science/hal-04415803v1">hal-0441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31v1">La fabrication du corps divin dans la tragédie grecque. Comparaison de quelques procédés théâtraux</text:a></text:p>
              <text:p text:style-name="Normal"><text:a xlink:type="simple" xlink:href="https://hal.science/search/index/?q=*&amp;authFullName_s=Déborah Bucchi">Déborah Bucchi</text:a></text:p>
              <text:p text:style-name="Normal"><text:span>Séminaire des mondes anciens et médiévaux organisé - Université Paris Nanterre</text:span><text:span>, Alexa Piqueux, Sep 2022, Nanterre, France</text:span></text:p>
              <text:p text:style-name="Normal"><text:span>Communication dans un congrès</text:span></text:p>
              <text:p text:style-name="Normal"><text:a xlink:type="simple" xlink:href="https://hal.science/hal-04417431v1">hal-0441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51v1">Présentations dans le cadre de l’atelier « Concepts voyageurs : quels usages ? » du concept de cosmologie à partir d’extraits de textes de théâtre contemporain (Oriza Hirata) et de performances chorégraphiques</text:a></text:p>
              <text:p text:style-name="Normal"><text:a xlink:type="simple" xlink:href="https://hal.science/search/index/?q=*&amp;authFullName_s=Déborah Bucchi">Déborah Bucchi</text:a></text:p>
              <text:p text:style-name="Normal"><text:span>Séminaire international pour doctorants et jeunes chercheurs des universités membres de l’alliance EDUC « Centres et périphéries dans les littératures de langues romanes (français, espagnol, italien, portugais) »</text:span><text:span>, Université Paris Nanterre; Université de Cagliari; Université de Brno; Université Potsdam, Jul 2022, Nanterre, France</text:span></text:p>
              <text:p text:style-name="Normal"><text:span>Communication dans un congrès</text:span></text:p>
              <text:p text:style-name="Normal"><text:a xlink:type="simple" xlink:href="https://hal.science/hal-04415751v1">hal-044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58v1">Prométhée enchaîné ou l'anti-automate. Manière tragique d'animer un artefact</text:a></text:p>
              <text:p text:style-name="Normal"><text:a xlink:type="simple" xlink:href="https://hal.science/search/index/?q=*&amp;authFullName_s=Déborah Bucchi">Déborah Bucchi</text:a></text:p>
              <text:p text:style-name="Normal"><text:span>Séminaire Paris-Pise 2022. Recherches doctorales en littérature grecque et latine</text:span><text:span>, ENS Paris; EHESS; ENS Pise; Université de Pise; Paris IV, Oct 2022, Paris, France</text:span></text:p>
              <text:p text:style-name="Normal"><text:span>Communication dans un congrès</text:span></text:p>
              <text:p text:style-name="Normal"><text:a xlink:type="simple" xlink:href="https://hal.science/hal-04415758v1">hal-044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01v1">Remettre Gaïa sur le métier</text:a></text:p>
              <text:p text:style-name="Normal"><text:a xlink:type="simple" xlink:href="https://hal.science/search/index/?q=*&amp;authFullName_s=Déborah Bucchi">Déborah Bucchi</text:a></text:p>
              <text:p text:style-name="Normal"><text:span>Journée d’hommage à Bruno Latour</text:span><text:span>, Laboratoire du LIER-FYT, Dec 2022, Paris, France</text:span></text:p>
              <text:p text:style-name="Normal"><text:span>Communication dans un congrès</text:span></text:p>
              <text:p text:style-name="Normal"><text:a xlink:type="simple" xlink:href="https://hal.science/hal-04415801v1">hal-0441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86v1">[Présentation des recherches doctorales en cours] Le divin au théâtre : expériences antiques et contemporaines</text:a></text:p>
              <text:p text:style-name="Normal"><text:a xlink:type="simple" xlink:href="https://hal.science/search/index/?q=*&amp;authFullName_s=Déborah Bucchi">Déborah Bucchi</text:a></text:p>
              <text:p text:style-name="Normal"><text:span>Doctoriales de Littérature générale et comparée</text:span><text:span>, SFLCG; Université de Picardie Jules Verne, Jan 2021, Amiens, France</text:span></text:p>
              <text:p text:style-name="Normal"><text:span>Communication dans un congrès</text:span></text:p>
              <text:p text:style-name="Normal"><text:a xlink:type="simple" xlink:href="https://hal.science/hal-04415786v1">hal-044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17v1">La performance tragique comme fabrique du divin dans la société polythéiste grecque : le cas de « l’hymne à Zeus » (Eschyle, Agamemnon, v. 161-175)</text:a></text:p>
              <text:p text:style-name="Normal"><text:a xlink:type="simple" xlink:href="https://hal.science/search/index/?q=*&amp;authFullName_s=Déborah Bucchi">Déborah Bucchi</text:a></text:p>
              <text:p text:style-name="Normal"><text:span>Séminaire « Littérature et sciences humaines » du centre de recherche en littérature et poétique comparées</text:span><text:span>, Centre de littérature et de poétique comparées; Carole Boidin; Déborah Bucchi, Nov 2021, Nanterre, France</text:span></text:p>
              <text:p text:style-name="Normal"><text:span>Communication dans un congrès</text:span></text:p>
              <text:p text:style-name="Normal"><text:a xlink:type="simple" xlink:href="https://hal.science/hal-04417417v1">hal-0441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98v1">L’objet sur la scène de Romeo Castellucci : entre kitsch et non-kitsch</text:a></text:p>
              <text:p text:style-name="Normal"><text:a xlink:type="simple" xlink:href="https://hal.science/search/index/?q=*&amp;authFullName_s=Déborah Bucchi">Déborah Bucchi</text:a></text:p>
              <text:p text:style-name="Normal"><text:span>colloque « Poétique du kitsch »</text:span><text:span>, Collectif LiPothétique, Nov 2021, Nanterre, France</text:span></text:p>
              <text:p text:style-name="Normal"><text:span>Communication dans un congrès</text:span></text:p>
              <text:p text:style-name="Normal"><text:a xlink:type="simple" xlink:href="https://hal.science/hal-04415798v1">hal-0441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95v1">La Terre génératrice de lieux communs au théâtre. Quelques exemples d’expériences tragiques et contemporaines</text:a></text:p>
              <text:p text:style-name="Normal"><text:a xlink:type="simple" xlink:href="https://hal.science/search/index/?q=*&amp;authFullName_s=Déborah Bucchi">Déborah Bucchi</text:a></text:p>
              <text:p text:style-name="Normal"><text:span>10ème colloque international APGRD/HAR en ligne, Common places/Lieux communs</text:span><text:span>, AGPRD - Oxford; HAR - Nanterre, Apr 2021, Oxford - Paris, France</text:span></text:p>
              <text:p text:style-name="Normal"><text:span>Communication dans un congrès</text:span></text:p>
              <text:p text:style-name="Normal"><text:a xlink:type="simple" xlink:href="https://hal.science/hal-04415795v1">hal-044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03v1">Présentation du livre de Leopoldo Iribarren, &amp;lt;i&amp;gt;Fabriquer le monde. Technique et cosmogonie dans la poésie grecque archaïque&amp;lt;/i&amp;gt;, Paris, Classique Garnier, 2018</text:a></text:p>
              <text:p text:style-name="Normal"><text:a xlink:type="simple" xlink:href="https://hal.science/search/index/?q=*&amp;authFullName_s=Déborah Bucchi">Déborah Bucchi</text:a></text:p>
              <text:p text:style-name="Normal"><text:span>Atelier de lecture de doctorants avec l’association Contrepoint (projet étudiants PSL)</text:span><text:span>, Association Contrepoint - EHESS, Feb 2020, Paris, France</text:span></text:p>
              <text:p text:style-name="Normal"><text:span>Communication dans un congrès</text:span></text:p>
              <text:p text:style-name="Normal"><text:a xlink:type="simple" xlink:href="https://hal.science/hal-04417403v1">hal-0441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93v1">Présentation du livre &amp;lt;i&amp;gt;Par-delà nature et culture&amp;lt;/i&amp;gt; de Philippe Descola</text:a></text:p>
              <text:p text:style-name="Normal"><text:a xlink:type="simple" xlink:href="https://hal.science/search/index/?q=*&amp;authFullName_s=Déborah Bucchi">Déborah Bucchi</text:a></text:p>
              <text:p text:style-name="Normal"><text:span>Atelier de lecture de doctorants avec l’association Contrepoint (projet étudiants PSL)</text:span><text:span>, Association Contrepoint - EHESS, 2019, Paris, France</text:span></text:p>
              <text:p text:style-name="Normal"><text:span>Communication dans un congrès</text:span></text:p>
              <text:p text:style-name="Normal"><text:a xlink:type="simple" xlink:href="https://hal.science/hal-04417293v1">hal-0441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80v1">Quand se taire, c’est faire. Le silence de Zeus comme incarnation de la force politique dans le Prométhée enchainé d’Eschyle</text:a></text:p>
              <text:p text:style-name="Normal"><text:a xlink:type="simple" xlink:href="https://hal.science/search/index/?q=*&amp;authFullName_s=Déborah Bucchi">Déborah Bucchi</text:a></text:p>
              <text:p text:style-name="Normal"><text:span>colloque international CorHaLi sur les « Voix et paroles des dieux dans l’Iliade, l’Odyssée et les Hymnes homériques »</text:span><text:span>, Université de Cornell; Université de Harvard; Université de Lille; EHESS; Université de Lausanne, Jun 2019, Lausanne, Suisse</text:span></text:p>
              <text:p text:style-name="Normal"><text:span>Communication dans un congrès</text:span></text:p>
              <text:p text:style-name="Normal"><text:a xlink:type="simple" xlink:href="https://hal.science/hal-04415780v1">hal-044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86v1">Présentation des Ichneutae de Sophocle</text:a></text:p>
              <text:p text:style-name="Normal"><text:a xlink:type="simple" xlink:href="https://hal.science/search/index/?q=*&amp;authFullName_s=Déborah Bucchi">Déborah Bucchi</text:a></text:p>
              <text:p text:style-name="Normal"><text:span>Atelier anthropologie et philologie</text:span><text:span>, Cléo Carastro; Charles Delattre; Manon Brouillet, Dec 2019, Paris (Centre Anhima), France</text:span></text:p>
              <text:p text:style-name="Normal"><text:span>Communication dans un congrès</text:span></text:p>
              <text:p text:style-name="Normal"><text:a xlink:type="simple" xlink:href="https://hal.science/hal-04417286v1">hal-0441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91v1">Krishna et Apollon : des noms divins générateurs d’eidôla au théâtre</text:a></text:p>
              <text:p text:style-name="Normal"><text:a xlink:type="simple" xlink:href="https://hal.science/search/index/?q=*&amp;authFullName_s=Déborah Bucchi">Déborah Bucchi</text:a></text:p>
              <text:p text:style-name="Normal"><text:span>Séminaire « Outils et travaux »</text:span><text:span>, Université de Lille; Anne de Crémoux, Nov 2019, Lille, France</text:span></text:p>
              <text:p text:style-name="Normal"><text:span>Communication dans un congrès</text:span></text:p>
              <text:p text:style-name="Normal"><text:a xlink:type="simple" xlink:href="https://hal.science/hal-04417391v1">hal-0441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63v1">Le classique chez Romeo Castellucci : du cadavre écrit à l’icône vivante</text:a></text:p>
              <text:p text:style-name="Normal"><text:a xlink:type="simple" xlink:href="https://hal.science/search/index/?q=*&amp;authFullName_s=Déborah Bucchi">Déborah Bucchi</text:a></text:p>
              <text:p text:style-name="Normal"><text:span>9ème colloque international APGRD/HAR sur les « définitions du classique »</text:span><text:span>, APGRD; HAR, Apr 2019, Oxford, Royaume-Uni</text:span></text:p>
              <text:p text:style-name="Normal"><text:span>Communication dans un congrès</text:span></text:p>
              <text:p text:style-name="Normal"><text:a xlink:type="simple" xlink:href="https://hal.science/hal-04415763v1">hal-0441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48v1">Des dispositifs rituels interrogeant l’invisible : Prométhée sur la scène tragique</text:a></text:p>
              <text:p text:style-name="Normal"><text:a xlink:type="simple" xlink:href="https://hal.science/search/index/?q=*&amp;authFullName_s=Déborah Bucchi">Déborah Bucchi</text:a></text:p>
              <text:p text:style-name="Normal"><text:span>Séminaire international de recherches doctorales en littérature grecque et latine Paris-Pise</text:span><text:span>, ENS Paris; ENS Pise; EHESS; Paris IV; Université de Pise, Jun 2019, Pise, Italie</text:span></text:p>
              <text:p text:style-name="Normal"><text:span>Communication dans un congrès</text:span></text:p>
              <text:p text:style-name="Normal"><text:a xlink:type="simple" xlink:href="https://hal.science/hal-04415748v1">hal-044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82v1">Présentation des travaux de Pierre Judet de La Combe</text:a></text:p>
              <text:p text:style-name="Normal"><text:a xlink:type="simple" xlink:href="https://hal.science/search/index/?q=*&amp;authFullName_s=Déborah Bucchi">Déborah Bucchi</text:a></text:p>
              <text:p text:style-name="Normal"><text:span>Atelier de lecture de doctorants avec l’association Contrepoint (projet étudiants PSL)</text:span><text:span>, Association Contrepoint - EHESS, Jun 2019, Paris, France</text:span></text:p>
              <text:p text:style-name="Normal"><text:span>Communication dans un congrès</text:span></text:p>
              <text:p text:style-name="Normal"><text:a xlink:type="simple" xlink:href="https://hal.science/hal-04417382v1">hal-0441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18v1">Passé mythique, futur prophétique, présent performatif : quelques réflexions sur la conjugaison des temps dans le Prométhée enchainé d’Eschyle</text:a></text:p>
              <text:p text:style-name="Normal"><text:a xlink:type="simple" xlink:href="https://hal.science/search/index/?q=*&amp;authFullName_s=Déborah Bucchi">Déborah Bucchi</text:a></text:p>
              <text:p text:style-name="Normal"><text:span>Séminaire des doctorants du laboratoire Anthropologie et Histoire des Mondes Antiques sur le temps dans l’Antiquité</text:span><text:span>, Déborah Bucchi, May 2019, Paris, France</text:span></text:p>
              <text:p text:style-name="Normal"><text:span>Communication dans un congrès</text:span></text:p>
              <text:p text:style-name="Normal"><text:a xlink:type="simple" xlink:href="https://hal.science/hal-04417318v1">hal-0441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71v1">Corps, fluides corporels, restes : l’esthétique de la corruption dans le théâtre de Romeo Castellucci</text:a></text:p>
              <text:p text:style-name="Normal"><text:a xlink:type="simple" xlink:href="https://hal.science/search/index/?q=*&amp;authFullName_s=Déborah Bucchi">Déborah Bucchi</text:a></text:p>
              <text:p text:style-name="Normal"><text:span>colloque international « Saloperies littéraires. Quand l’ordure entre en représentation »</text:span><text:span>, Collectif LiPothétique, May 2019, Nanterre, France</text:span></text:p>
              <text:p text:style-name="Normal"><text:span>Communication dans un congrès</text:span></text:p>
              <text:p text:style-name="Normal"><text:a xlink:type="simple" xlink:href="https://hal.science/hal-04415771v1">hal-04415771v1</text:a></text:p>
            </table:table-cell>
          </table:table-row>
        </table:table>
        <text:p text:style-name="P54"/>
        <text:p text:style-name="Heading2"><text:span text:style-name="T27">Chapitre d'ouvrage (2)</text:span></text:p>
        <text:p text:style-name="P56"/>
        <table:table table:name="a90cc1" table:style-name="a90cc1">
          <table:table-column table:style-name="a90cc1.0"/>
          <table:table-row>
            <table:table-cell office:value-type="string">
              <text:p text:style-name="Normal"><text:a xlink:type="simple" xlink:href="https://hal.science/hal-04002004v1">Gaia face à Gaïa. Figurations de la terre chez Eschyle et Bruno Latour</text:a></text:p>
              <text:p text:style-name="Normal"><text:a xlink:type="simple" xlink:href="https://hal.science/search/index/?q=*&amp;authFullName_s=Déborah Bucchi">Déborah Bucchi</text:a></text:p>
              <text:p text:style-name="Normal"><text:span>Frédérique Aït-Touati; Emanuele Coccia.<text:s/></text:span><text:span>Le Cri de Gaïa. Penser la Terre avec Bruno Latour</text:span><text:span>, La Découverte, 2021, 9782359251975</text:span></text:p>
              <text:p text:style-name="Normal"><text:span>Chapitre d'ouvrage</text:span></text:p>
              <text:p text:style-name="Normal"><text:a xlink:type="simple" xlink:href="https://hal.science/hal-04002004v1">hal-0400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42v1">Gaia face à Gaïa. Figurations de la terre chez Eschyle et Bruno Latour</text:a></text:p>
              <text:p text:style-name="Normal"><text:a xlink:type="simple" xlink:href="https://hal.science/search/index/?q=*&amp;authFullName_s=Déborah Bucchi">Déborah Bucchi</text:a></text:p>
              <text:p text:style-name="Normal"><text:span>Frédérique Aït-Touati; Emanuele Coccia.<text:s/></text:span><text:span>Le Cri de Gaïa. Penser la Terre avec Bruno Latour</text:span><text:span>, La Découverte, 2021, 9782359251975</text:span></text:p>
              <text:p text:style-name="Normal"><text:span>Chapitre d'ouvrage</text:span></text:p>
              <text:p text:style-name="Normal"><text:a xlink:type="simple" xlink:href="https://hal.science/hal-04415742v1">hal-04415742v1</text:a></text:p>
            </table:table-cell>
          </table:table-row>
        </table:table>
        <text:p text:style-name="P57"/>
        <text:p text:style-name="Heading2"><text:span text:style-name="T28">Thèse (1)</text:span></text:p>
        <text:p text:style-name="P59"/>
        <table:table table:name="0a1e7c" table:style-name="0a1e7c">
          <table:table-column table:style-name="0a1e7c.0"/>
          <table:table-row>
            <table:table-cell office:value-type="string">
              <text:p text:style-name="Normal"><text:a xlink:type="simple" xlink:href="https://hal.science/tel-04410876v1">Le divin au théâtre: expériences antiques et contemporaines</text:a></text:p>
              <text:p text:style-name="Normal"><text:a xlink:type="simple" xlink:href="https://hal.science/search/index/?q=*&amp;authFullName_s=Déborah Bucchi">Déborah Bucchi</text:a></text:p>
              <text:p text:style-name="Normal"><text:span>Littératures. Université Paris Nanterr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10876v1">tel-04410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orah Bucchi</dc:title>
    <dc:subject/>
    <dc:description>CV</dc:description>
    <dc:creator/>
    <dc:date>2026-05-09T10:48:59.000</dc:date>
    <meta:generator>PHPWord</meta:generator>
    <meta:initial-creator>CCSD</meta:initial-creator>
    <meta:creation-date>2026-05-09T10:48:59.000</meta:creation-date>
    <meta:keyword/>
    <meta:user-defined meta:name="Category"/>
    <meta:user-defined meta:name="Company"/>
    <meta:user-defined meta:name="Manager"/>
  </office:meta>
</office:document-meta>
</file>