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fo:font-weight="bold" style:font-weight-asian="bold"/>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style="italic" style:font-style-asian="italic" style:font-style-complex="italic"/>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style="italic" style:font-style-asian="italic" style:font-style-complex="italic"/>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20" style:family="text">
      <style:text-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T24" style:family="text">
      <style:text-properties fo:font-weight="bold" style:font-weight-asian="bold"/>
    </style:style>
    <style:style style:name="P36" style:family="paragraph" style:parent-style-name="Normal">
      <style:paragraph-properties/>
    </style:style>
    <style:style style:name="T25"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6" style:family="text">
      <style:text-properties/>
    </style:style>
    <style:style style:name="P39" style:family="paragraph" style:parent-style-name="Normal">
      <style:paragraph-properties/>
    </style:style>
    <style:style style:name="T27" style:family="text">
      <style:text-properties fo:font-weight="bold" style:font-weight-asian="bold"/>
    </style:style>
    <style:style style:name="P40" style:family="paragraph" style:parent-style-name="Normal">
      <style:paragraph-properties/>
    </style:style>
    <style:style style:name="T28"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9" style:family="text">
      <style:text-properties/>
    </style:style>
    <style:style style:name="P43" style:family="paragraph" style:parent-style-name="Normal">
      <style:paragraph-properties/>
    </style:style>
    <style:style style:name="T30" style:family="text">
      <style:text-properties fo:font-weight="bold" style:font-weight-asian="bold"/>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fo:margin-top="20pt"/>
    </style:style>
    <style:style style:name="T32"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3"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4"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5"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6"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7"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Section1" style:family="section">
      <style:section-properties>
        <style:columns fo:column-count="1"/>
      </style:section-properties>
    </style:style>
    <style:style style:name="8f0d90" style:family="table">
      <style:table-properties style:rel-width="100" table:align="center"/>
    </style:style>
    <style:style style:name="8f0d90.0" style:family="table-column">
      <style:table-column-properties style:column-width="0.00cm"/>
    </style:style>
    <style:style style:name="ee8d06" style:family="table">
      <style:table-properties style:rel-width="100" table:align="center"/>
    </style:style>
    <style:style style:name="ee8d06.0" style:family="table-column">
      <style:table-column-properties style:column-width="0.00cm"/>
    </style:style>
    <style:style style:name="751dad" style:family="table">
      <style:table-properties style:rel-width="100" table:align="center"/>
    </style:style>
    <style:style style:name="751dad.0" style:family="table-column">
      <style:table-column-properties style:column-width="0.00cm"/>
    </style:style>
    <style:style style:name="66ee5f" style:family="table">
      <style:table-properties style:rel-width="100" table:align="center"/>
    </style:style>
    <style:style style:name="66ee5f.0" style:family="table-column">
      <style:table-column-properties style:column-width="0.00cm"/>
    </style:style>
    <style:style style:name="c115b0" style:family="table">
      <style:table-properties style:rel-width="100" table:align="center"/>
    </style:style>
    <style:style style:name="c115b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borah Gentès<text:s/></text:span><text:span text:style-name="T2">enseignante-chercheuse en sciences de l'éducation</text:span></text:p>
        <text:p text:style-name="P3"/>
        <text:p text:style-name="P4"/>
        <text:p text:style-name="Heading2"><text:span text:style-name="T3">Présentation</text:span></text:p>
        <text:p text:style-name="P6"/>
        <text:p text:style-name="P7"><text:span text:style-name="T4">Maîtresse de conférence en sciences de l'éducation à l'Université Paris8, membre de LIAgE (laboratoire interculturalités apprentissages marGes expériences), je suis engagée dans les mouvements de pédagogies alternatives<text:s/></text:span><text:a xlink:type="simple" xlink:href="https://www.cairn.info/revue-specificites-2019-1-page-121.htm">(Gentès, 2019)</text:a><text:span text:style-name="T5">. Mes recherches s'inscrivent dans le champs de l'anthropologie de l'enfance et des enfants, elles se situent au croisement des cadres de l'éducation formelle, informelle et non-formelle<text:s/></text:span><text:a xlink:type="simple" xlink:href="https://hal.archives-ouvertes.fr/halshs-01349537/">(Brougère, Bézille, 2007)</text:a><text:span text:style-name="T6">, et portent sur la possible transformation du monde par les enfants et de l'accompagnement et/ou résistance des adultes à ce possible<text:s/></text:span><text:a xlink:type="simple" xlink:href="https://popups.uliege.be/2034-8517/index.php?id=2241">(Sarcinelli, 2015)</text:a><text:span text:style-name="T7">.</text:span></text:p>
        <text:p text:style-name="P12"><text:span text:style-name="T8">Thèmes de recherches :</text:span></text:p>
        <text:p text:style-name="P14"><text:span text:style-name="T9">Point de vue des enfants et des jeunes - Analyse institutionnelle - Espaces et dispositifs de pratique artistique et ludique - Pédagogie alternative- Apprentissages en réciprocité-</text:span></text:p>
        <text:p text:style-name="P16"><text:span text:style-name="T10">Activité scientifique :</text:span></text:p>
        <text:p text:style-name="P18"><text:span text:style-name="T11">Recherche-action / Pédagogie coopérative</text:span><text:p text:style-name="Standard"/><text:span text:style-name="T12">A partir d’une<text:s/></text:span><text:span text:style-name="T13">implication</text:span><text:span text:style-name="T14"><text:s/>sur le terrain de l’éducation (scolaire et péri-scolaire), mes recherches analysent de façon<text:s/></text:span><text:span text:style-name="T15">symétrique</text:span><text:span text:style-name="T16"><text:s/>l’engagement des enfants et des adultes dans les projets pédagogiques alternatifs.</text:span></text:p>
        <text:p text:style-name="P25"><text:span text:style-name="T17">Anthropologie de l’enfance et des enfants/Analyse institutionnelle</text:span><text:p text:style-name="Standard"/><text:span text:style-name="T18">Analyse croisée de la relation à l’enfance et de ses représentations dans les institutions (école, famille, musée, espace public), de la norme à la marge.</text:span><text:p text:style-name="Standard"/><text:span text:style-name="T19">Analyse des pratiques enfantines et point de vue des enfants/adolescents dans les espaces de pratique artistique et ludique. Comparaison internationale.</text:span></text:p>
        <text:p text:style-name="P29"><text:span text:style-name="T20">2025-2026 - Co-porteuse du projet de recherche-action AAP MSH Paris-Nord avec la coopérative d’urbanisme culturel Cuesta<text:s/></text:span><text:a xlink:type="simple" xlink:href="https://cuesta.fr/fr">https://cuesta.fr/fr</text:a><text:span text:style-name="T21"><text:s/>« Fabriquer la ville à hauteur d’enfants : quels enjeux dans la réhabilitation du centre-ville de Saint-Denis ? »</text:span></text:p>
        <text:p text:style-name="P32"><text:span text:style-name="T22">Chercheuse associée (2023-2024) au programme transversal interdisciplinaire « Prendre place : enfances, adolescences et transformations urbaines en méditerranée » /MMSH UAR 3125 AMU CNRS<text:s text:c="6"/></text:span><text:a xlink:type="simple" xlink:href="https://www.mmsh.fr/interdisciplinaire/prendre-place/">https://www.mmsh.fr/interdisciplinaire/prendre-place/</text:a></text:p>
        <text:p text:style-name="P34"><text:span text:style-name="T23">Membre de l'équipe<text:s/></text:span><text:span text:style-name="T24">TAPLA</text:span><text:span text:style-name="T25"><text:s/>(2020-2023) programme de recherche mené dans le cadre du Labex Les passés dans le présent et bénéficie de l’aide de l’Etat géré par l’ANR au titre du programme Investissements d’avenir portant la référence ANR-11-LABX-0026-01-<text:s/></text:span><text:a xlink:type="simple" xlink:href="http://passes-present.eu/fr/terrains-daventure-du-passepour-lavenir-tapla-44347">http://passes-present.eu/fr/terrains-daventure-du-passepour-lavenir-tapla-44347</text:a></text:p>
        <text:p text:style-name="P38"><text:span text:style-name="T26">Membre du projet<text:s/></text:span><text:span text:style-name="T27">Erasmus +</text:span><text:span text:style-name="T28">(2020-2022) « Kamilala : un projet créatif d’inclusion sociale par l’ouverture aux langues et aux cultures » - Université d’Aveiro (Portugal), Université Aristote de Thessalonique (Grèce), Région Autonome Vallée d’Aoste (Italie), Université Paris 8 (France).</text:span><text:a xlink:type="simple" xlink:href="https://kamilala.org/erasmus/"> https://kamilala.org/erasmus/</text:a></text:p>
        <text:p text:style-name="P42"><text:span text:style-name="T29">Chercheuse invitée dans un groupe de réflexion et de recherche du musée du<text:s/></text:span><text:span text:style-name="T30">Louvre</text:span><text:span text:style-name="T31"><text:s/>: création des dispositifs de médiation artistiques et ludiques pour les enfants, Minilouvredesanimaux/ Le Louvre à Jouer<text:s/></text:span><text:a xlink:type="simple" xlink:href="https://www.louvre.fr/en-ce-moment/vie-du-musee/le-mini-louvre-des-animaux-fait-sa-rentree-a-l-ecole-maternelle">https://www.louvre.fr/en-ce-moment/vie-du-musee/le-mini-louvre-des-animaux-fait-sa-rentree-a-l-ecole-maternelle</text:a></text:p>
        <text:p text:style-name="P46"/>
        <text:p text:style-name="Heading2"><text:span text:style-name="T32">Publications</text:span></text:p>
        <text:p text:style-name="P48"/>
        <text:p text:style-name="P49"/>
        <text:p text:style-name="Heading2"><text:span text:style-name="T33">Thèse (1)</text:span></text:p>
        <text:p text:style-name="P51"/>
        <table:table table:name="8f0d90" table:style-name="8f0d90">
          <table:table-column table:style-name="8f0d90.0"/>
          <table:table-row>
            <table:table-cell office:value-type="string">
              <text:p text:style-name="Normal"><text:a xlink:type="simple" xlink:href="https://shs.hal.science/tel-03906502v1">LORSQUE À HAUTEUR D'ENFANT PARAÎT L'ENFANT AUTEUR. LE POINT DE VUE (SUR) DES ENFANTS DANS L’ANALYSE DES DISPOSITIFS DE PRATIQUES ARTISTIQUES ET LUDIQUES, A L’ÉCOLE, AU MUSÉE ET DANS L’ESPACE PUBLIC.</text:a></text:p>
              <text:p text:style-name="Normal"><text:a xlink:type="simple" xlink:href="https://hal.science/search/index/?q=*&amp;authFullName_s=Deborah Gentès">Deborah Gentès</text:a></text:p>
              <text:p text:style-name="Normal"><text:span>Education. Université Paris 8 VINCENNES-SAINT-DENIS, 2020. Français.<text:s/></text:span><text:a xlink:type="simple" xlink:href="https://www.theses.fr/">⟨NNT : ⟩</text:a></text:p>
              <text:p text:style-name="Normal"><text:span>Thèse</text:span></text:p>
              <text:p text:style-name="Normal"><text:a xlink:type="simple" xlink:href="https://shs.hal.science/tel-03906502v1">tel-03906502v1</text:a></text:p>
            </table:table-cell>
          </table:table-row>
        </table:table>
        <text:p text:style-name="P52"/>
        <text:p text:style-name="Heading2"><text:span text:style-name="T34">Article dans une revue (5)</text:span></text:p>
        <text:p text:style-name="P54"/>
        <table:table table:name="ee8d06" table:style-name="ee8d06">
          <table:table-column table:style-name="ee8d06.0"/>
          <table:table-row>
            <table:table-cell office:value-type="string">
              <text:p text:style-name="Normal"><text:a xlink:type="simple" xlink:href="https://hal.science/hal-05080487v1">Les terrains d’aventure : quelle place pour l’enfant dans la ville en transformation ?</text:a></text:p>
              <text:p text:style-name="Normal"><text:a xlink:type="simple" xlink:href="https://hal.science/search/index/?q=*&amp;authFullName_s=Gilles Raveneau">Gilles Raveneau</text:a><text:span>,</text:span><text:a xlink:type="simple" xlink:href="https://hal.science/search/index/?q=*&amp;authFullName_s=Fanny Delaunay">Fanny Delaunay</text:a><text:span>,</text:span><text:a xlink:type="simple" xlink:href="https://hal.science/search/index/?q=*&amp;authFullName_s=Deborah Gentès">Deborah Gentès</text:a><text:span>,</text:span><text:a xlink:type="simple" xlink:href="https://hal.science/search/index/?q=*&amp;authFullName_s=Florence Bouillon">Florence Bouillon</text:a></text:p>
              <text:p text:style-name="Normal"><text:span>Espaces et sociétés (Paris, France)</text:span><text:span>, 2024, 3 (193), pp.83-102.<text:s/></text:span><text:a xlink:type="simple" xlink:href="https://dx.doi.org/10.3917/esp.193.0083">⟨10.3917/esp.193.0083⟩</text:a></text:p>
              <text:p text:style-name="Normal"><text:span>Article dans une revue</text:span></text:p>
              <text:p text:style-name="Normal"><text:a xlink:type="simple" xlink:href="https://hal.science/hal-05080487v1">hal-05080487v1</text:a></text:p>
            </table:table-cell>
          </table:table-row>
          <table:table-row>
            <table:table-cell office:value-type="string">
              <text:p text:style-name="Normal"><text:a xlink:type="simple" xlink:href="https://hal.science/hal-05082350v1">L'accueil libre sur le terrain d'aventure de La Petite Plage à Bagnolet</text:a></text:p>
              <text:p text:style-name="Normal"><text:a xlink:type="simple" xlink:href="https://hal.science/search/index/?q=*&amp;authFullName_s=Deborah Gentès">Deborah Gentès</text:a></text:p>
              <text:p text:style-name="Normal"><text:span>Chemins de formation</text:span><text:span>, 2023, 25, pp.121-137</text:span></text:p>
              <text:p text:style-name="Normal"><text:span>Article dans une revue</text:span></text:p>
              <text:p text:style-name="Normal"><text:a xlink:type="simple" xlink:href="https://hal.science/hal-05082350v1">hal-05082350v1</text:a></text:p>
            </table:table-cell>
          </table:table-row>
          <table:table-row>
            <table:table-cell office:value-type="string">
              <text:p text:style-name="Normal"><text:a xlink:type="simple" xlink:href="https://hal.science/hal-03916869v1">La mise à l'épreuve de la diversité dans un projet d'éducation à l'art et à la culture avec des collégiens</text:a></text:p>
              <text:p text:style-name="Normal"><text:a xlink:type="simple" xlink:href="https://hal.science/search/index/?q=*&amp;authFullName_s=Deborah Gentès">Deborah Gentès</text:a></text:p>
              <text:p text:style-name="Normal"><text:span>TrOPICS</text:span><text:span>, 2022, De la diversité à l’École : parcours, représentations, pratiques et politiques éducatives , 11</text:span></text:p>
              <text:p text:style-name="Normal"><text:span>Article dans une revue</text:span></text:p>
              <text:p text:style-name="Normal"><text:a xlink:type="simple" xlink:href="https://hal.science/hal-03916869v1">hal-03916869v1</text:a></text:p>
            </table:table-cell>
          </table:table-row>
          <table:table-row>
            <table:table-cell office:value-type="string">
              <text:p text:style-name="Normal"><text:a xlink:type="simple" xlink:href="https://hal.science/hal-03908789v1">L’entrée en pédagogie différente : « La part de l’enfant dans l’éducation du maître »</text:a></text:p>
              <text:p text:style-name="Normal"><text:a xlink:type="simple" xlink:href="https://hal.science/search/index/?q=*&amp;authFullName_s=Déborah Gentes">Déborah Gentes</text:a></text:p>
              <text:p text:style-name="Normal"><text:span>SpécifiCITéS. La revue des Terrains Sensibles</text:span><text:span>, 2019, n° 12 (1), pp.121-135.<text:s/></text:span><text:a xlink:type="simple" xlink:href="https://dx.doi.org/10.3917/spec.012.0121">⟨10.3917/spec.012.0121⟩</text:a></text:p>
              <text:p text:style-name="Normal"><text:span>Article dans une revue</text:span></text:p>
              <text:p text:style-name="Normal"><text:a xlink:type="simple" xlink:href="https://hal.science/hal-03908789v1">hal-03908789v1</text:a></text:p>
            </table:table-cell>
          </table:table-row>
          <table:table-row>
            <table:table-cell office:value-type="string">
              <text:p text:style-name="Normal"><text:a xlink:type="simple" xlink:href="https://hal.science/hal-03910624v1">L’écriture du journal comme outil de formation de soi-même</text:a></text:p>
              <text:p text:style-name="Normal"><text:a xlink:type="simple" xlink:href="https://hal.science/search/index/?q=*&amp;authFullName_s=Remi Hess">Remi Hess</text:a><text:span>,</text:span><text:a xlink:type="simple" xlink:href="https://hal.science/search/index/?q=*&amp;authFullName_s=Augustin Mutuale">Augustin Mutuale</text:a><text:span>,</text:span><text:a xlink:type="simple" xlink:href="https://hal.science/search/index/?q=*&amp;authFullName_s=Déborah Gentes">Déborah Gentes</text:a><text:span>,</text:span><text:a xlink:type="simple" xlink:href="https://hal.science/search/index/?q=*&amp;authFullName_s=Christine Caille">Christine Caille</text:a><text:span>,</text:span><text:a xlink:type="simple" xlink:href="https://hal.science/search/index/?q=*&amp;authFullName_s=Anne-Claire Cormery">Anne-Claire Cormery</text:a></text:p>
              <text:p text:style-name="Normal"><text:span>Le Télémaque. Philosophie, Education, Société</text:span><text:span>, 2016, 49 (1), pp.139.<text:s/></text:span><text:a xlink:type="simple" xlink:href="https://dx.doi.org/10.3917/tele.049.0139">⟨10.3917/tele.049.0139⟩</text:a></text:p>
              <text:p text:style-name="Normal"><text:span>Article dans une revue</text:span></text:p>
              <text:p text:style-name="Normal"><text:a xlink:type="simple" xlink:href="https://api.istex.fr/ark:/67375/B18-31CG16L1-Q/fulltext.pdf?sid=hal">istex</text:a></text:p>
              <text:p text:style-name="Normal"><text:a xlink:type="simple" xlink:href="https://hal.science/hal-03910624v1">hal-03910624v1</text:a></text:p>
            </table:table-cell>
          </table:table-row>
        </table:table>
        <text:p text:style-name="P55"/>
        <text:p text:style-name="Heading2"><text:span text:style-name="T35">Chapitre d'ouvrage (1)</text:span></text:p>
        <text:p text:style-name="P57"/>
        <table:table table:name="751dad" table:style-name="751dad">
          <table:table-column table:style-name="751dad.0"/>
          <table:table-row>
            <table:table-cell office:value-type="string">
              <text:p text:style-name="Normal"><text:a xlink:type="simple" xlink:href="https://hal.science/hal-03917013v1">L'expérience avec les enfants : une transformation de nos pratiques de recherche et d'enseignement</text:a></text:p>
              <text:p text:style-name="Normal"><text:a xlink:type="simple" xlink:href="https://hal.science/search/index/?q=*&amp;authFullName_s=Deborah Gentès">Deborah Gentès</text:a></text:p>
              <text:p text:style-name="Normal"><text:span>Deborah Gentès; Jean-Louis Le Grand.<text:s/></text:span><text:span>Apprendre à se former par l'expérience</text:span><text:span>, PETRA, 2021, Pédagogie et sciences humaines, 978-2-84743-290-9</text:span></text:p>
              <text:p text:style-name="Normal"><text:span>Chapitre d'ouvrage</text:span></text:p>
              <text:p text:style-name="Normal"><text:a xlink:type="simple" xlink:href="https://hal.science/hal-03917013v1">hal-03917013v1</text:a></text:p>
            </table:table-cell>
          </table:table-row>
        </table:table>
        <text:p text:style-name="P58"/>
        <text:p text:style-name="Heading2"><text:span text:style-name="T36">Communication dans un congrès (3)</text:span></text:p>
        <text:p text:style-name="P60"/>
        <table:table table:name="66ee5f" table:style-name="66ee5f">
          <table:table-column table:style-name="66ee5f.0"/>
          <table:table-row>
            <table:table-cell office:value-type="string">
              <text:p text:style-name="Normal"><text:a xlink:type="simple" xlink:href="https://hal.science/hal-03910659v1">Le droit à la ville, le droit aux enfants : les terrains d’aventure à Louviers de 1977 à 1983 ?</text:a></text:p>
              <text:p text:style-name="Normal"><text:a xlink:type="simple" xlink:href="https://hal.science/search/index/?q=*&amp;authFullName_s=Deborah Gentès">Deborah Gentès</text:a></text:p>
              <text:p text:style-name="Normal"><text:span>Des terrains d’aventure du passé/pour l’avenir : état des savoirs, enjeux et perspectives.</text:span><text:span>, Dec 2021, Paris, France</text:span></text:p>
              <text:p text:style-name="Normal"><text:span>Communication dans un congrès</text:span></text:p>
              <text:p text:style-name="Normal"><text:a xlink:type="simple" xlink:href="https://hal.science/hal-03910659v1">hal-03910659v1</text:a></text:p>
            </table:table-cell>
          </table:table-row>
          <table:table-row>
            <table:table-cell office:value-type="string">
              <text:p text:style-name="Normal"><text:a xlink:type="simple" xlink:href="https://hal.science/hal-03909905v1">Table ronde : La Boîte à Jouer pour des cours d’aventure.</text:a></text:p>
              <text:p text:style-name="Normal"><text:a xlink:type="simple" xlink:href="https://hal.science/search/index/?q=*&amp;authFullName_s=Baptiste Besse-Patin">Baptiste Besse-Patin</text:a><text:span>,</text:span><text:a xlink:type="simple" xlink:href="https://hal.science/search/index/?q=*&amp;authFullName_s=Véronique Claude">Véronique Claude</text:a><text:span>,</text:span><text:a xlink:type="simple" xlink:href="https://hal.science/search/index/?q=*&amp;authFullName_s=Deborah Gentès">Deborah Gentès</text:a><text:span>,</text:span><text:a xlink:type="simple" xlink:href="https://hal.science/search/index/?q=*&amp;authFullName_s=Emma Perrot">Emma Perrot</text:a><text:span>,</text:span><text:a xlink:type="simple" xlink:href="https://hal.science/search/index/?q=*&amp;authFullName_s=Nathalie Roucous">Nathalie Roucous</text:a><text:span>et al.</text:span></text:p>
              <text:p text:style-name="Normal"><text:span>Des terrains d’aventure du passé/pour l’avenir : état des savoirs, enjeux et perspectives. Colloque International.</text:span><text:span>, Dec 2021, Paris, France</text:span></text:p>
              <text:p text:style-name="Normal"><text:span>Communication dans un congrès</text:span></text:p>
              <text:p text:style-name="Normal"><text:a xlink:type="simple" xlink:href="https://hal.science/hal-03909905v1">hal-03909905v1</text:a></text:p>
            </table:table-cell>
          </table:table-row>
          <table:table-row>
            <table:table-cell office:value-type="string">
              <text:p text:style-name="Normal"><text:a xlink:type="simple" xlink:href="https://sorbonne-paris-nord.hal.science/hal-01619857v1">« La Roulotte à Peinture », une idée simple pour une pensée complexe</text:a></text:p>
              <text:p text:style-name="Normal"><text:a xlink:type="simple" xlink:href="https://hal.science/search/index/?q=*&amp;authFullName_s=Deborah Gentès">Deborah Gentès</text:a></text:p>
              <text:p text:style-name="Normal"><text:span>Pratiques sociales et apprentissages</text:span><text:span>, Jun 2017, Saint-Denis, France</text:span></text:p>
              <text:p text:style-name="Normal"><text:span>Communication dans un congrès</text:span></text:p>
              <text:p text:style-name="Normal"><text:a xlink:type="simple" xlink:href="https://sorbonne-paris-nord.hal.science/hal-01619857v1">hal-01619857v1</text:a></text:p>
            </table:table-cell>
          </table:table-row>
        </table:table>
        <text:p text:style-name="P61"/>
        <text:p text:style-name="Heading2"><text:span text:style-name="T37">Rapport (1)</text:span></text:p>
        <text:p text:style-name="P63"/>
        <table:table table:name="c115b0" table:style-name="c115b0">
          <table:table-column table:style-name="c115b0.0"/>
          <table:table-row>
            <table:table-cell office:value-type="string">
              <text:p text:style-name="Normal"><text:a xlink:type="simple" xlink:href="https://hal.science/hal-03910584v1">Kamishibaï plurilingue : de la création à la mise en oeuvre Fiches pédagogiques</text:a></text:p>
              <text:p text:style-name="Normal"><text:a xlink:type="simple" xlink:href="https://hal.science/search/index/?q=*&amp;authFullName_s=Rosa Faneca">Rosa Faneca</text:a><text:span>,</text:span><text:a xlink:type="simple" xlink:href="https://hal.science/search/index/?q=*&amp;authFullName_s=Delphine Leroy">Delphine Leroy</text:a><text:span>,</text:span><text:a xlink:type="simple" xlink:href="https://hal.science/search/index/?q=*&amp;authFullName_s=Evangelina Moussouri">Evangelina Moussouri</text:a><text:span>,</text:span><text:a xlink:type="simple" xlink:href="https://hal.science/search/index/?q=*&amp;authFullName_s=Anna Stevanato">Anna Stevanato</text:a><text:span>,</text:span><text:a xlink:type="simple" xlink:href="https://hal.science/search/index/?q=*&amp;authFullName_s=Gabriella Vernetto">Gabriella Vernetto</text:a><text:span>et al.</text:span></text:p>
              <text:p text:style-name="Normal"><text:span>Erasmus +. 2021</text:span></text:p>
              <text:p text:style-name="Normal"><text:span>Rapport</text:span><text:span><text:s/>(rapport d’expertise collective)</text:span></text:p>
              <text:p text:style-name="Normal"><text:a xlink:type="simple" xlink:href="https://hal.science/hal-03910584v1">hal-039105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borah Gentès</dc:title>
    <dc:subject/>
    <dc:description>CV</dc:description>
    <dc:creator/>
    <dc:date>2026-04-05T04:26:48.000</dc:date>
    <meta:generator>PHPWord</meta:generator>
    <meta:initial-creator>CCSD</meta:initial-creator>
    <meta:creation-date>2026-04-05T04:26:48.000</meta:creation-date>
    <meta:keyword/>
    <meta:user-defined meta:name="Category"/>
    <meta:user-defined meta:name="Company"/>
    <meta:user-defined meta:name="Manager"/>
  </office:meta>
</office:document-meta>
</file>