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48eb" style:family="table">
      <style:table-properties style:rel-width="100" table:align="center"/>
    </style:style>
    <style:style style:name="4748eb.0" style:family="table-column">
      <style:table-column-properties style:column-width="0.00cm"/>
    </style:style>
    <style:style style:name="d4598a" style:family="table">
      <style:table-properties style:rel-width="100" table:align="center"/>
    </style:style>
    <style:style style:name="d4598a.0" style:family="table-column">
      <style:table-column-properties style:column-width="0.00cm"/>
    </style:style>
    <style:style style:name="a192ca" style:family="table">
      <style:table-properties style:rel-width="100" table:align="center"/>
    </style:style>
    <style:style style:name="a19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May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mayaud">deborah-may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4748eb" table:style-name="4748eb">
          <table:table-column table:style-name="4748eb.0"/>
          <table:table-row>
            <table:table-cell office:value-type="string">
              <text:p text:style-name="Normal"><text:a xlink:type="simple" xlink:href="https://hal.science/hal-04960397v1">(In)Compatibles ? Approche multirisque et multiscalaire des travaux de réduction de la vulnérabilité</text:a></text:p>
              <text:p text:style-name="Normal"><text:a xlink:type="simple" xlink:href="https://hal.science/search/index/?q=*&amp;authFullName_s=Deborah Mayaud">Deborah Mayaud</text:a></text:p>
              <text:p text:style-name="Normal"><text:span>Congrès international Géorisque. La gestion des catastrophes "naturelles". Du risque à la crise</text:span><text:span>, Université Paul Valéry Montpellier 3; Laboratoire LAGAM; RisCrise; Institut supérieur d'études maritimes; Faculté polydisciplinaire Khourihga; Université Chouaïb Doukkali, faculté des sciences El Jadida; CoastWAVE NEAMTWS, Feb 2024, El Jadida, Maroc, France</text:span></text:p>
              <text:p text:style-name="Normal"><text:span>Communication dans un congrès</text:span></text:p>
              <text:p text:style-name="Normal"><text:a xlink:type="simple" xlink:href="https://hal.science/hal-04960397v1">hal-049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27v1">L'îlot, échelle oubliée de la réduction de la vulnérabilité ?</text:a></text:p>
              <text:p text:style-name="Normal"><text:a xlink:type="simple" xlink:href="https://hal.science/search/index/?q=*&amp;authFullName_s=Deborah Mayaud">Deborah Mayaud</text:a></text:p>
              <text:p text:style-name="Normal"><text:span>Séminaire Faire Territoire Faire Société</text:span><text:span>, Laboratoire Environnement, Ville, Société, Nov 2024, Lyon (Fr), France</text:span></text:p>
              <text:p text:style-name="Normal"><text:span>Communication dans un congrès</text:span></text:p>
              <text:p text:style-name="Normal"><text:a xlink:type="simple" xlink:href="https://hal.science/hal-04960927v1">hal-049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25v1">La méthodologie comme support d'hybridation des terrains matériels et immatériels</text:a></text:p>
              <text:p text:style-name="Normal"><text:a xlink:type="simple" xlink:href="https://hal.science/search/index/?q=*&amp;authFullName_s=Deborah Mayaud">Deborah Mayaud</text:a></text:p>
              <text:p text:style-name="Normal"><text:span>Congrès doctoral EVS 2024. Terrain en thèse : un laboratoire de diversité</text:span><text:span>, Laboratoire Environnement, Ville, Société, Jun 2024, Saint-Etienne (FR), France</text:span></text:p>
              <text:p text:style-name="Normal"><text:span>Communication dans un congrès</text:span></text:p>
              <text:p text:style-name="Normal"><text:a xlink:type="simple" xlink:href="https://hal.science/hal-04960425v1">hal-049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12v1">Concevoir la reconstruction post-catastrophe au travers des temps de la ville. Vers une résilience plurielle</text:a></text:p>
              <text:p text:style-name="Normal"><text:a xlink:type="simple" xlink:href="https://hal.science/search/index/?q=*&amp;authFullName_s=Julie Cattant">Julie Cattant</text:a><text:span>,</text:span><text:a xlink:type="simple" xlink:href="https://hal.science/search/index/?q=*&amp;authFullName_s=Deborah Mayaud">Deborah Mayaud</text:a></text:p>
              <text:p text:style-name="Normal"><text:span>22èmes Rencontres Internationales en Urbanisme de l’APERAU. « La ville qui s’adapte. Développement urbain et héritage culturel face aux changements environnementaux »</text:span><text:span>, Université Internationale de Rabat; Ecole d'architecture de Rabat; Association pour la Promotion, l'Enseignement et la Recherche en Aménagement et Urbanisme; Association Internationale des Maires Francofones, Jun 2021, Rabat, Maroc. pp.230-245</text:span></text:p>
              <text:p text:style-name="Normal"><text:span>Communication dans un congrès</text:span></text:p>
              <text:p text:style-name="Normal"><text:a xlink:type="simple" xlink:href="https://hal.science/hal-04793712v1">hal-04793712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d4598a" table:style-name="d4598a">
          <table:table-column table:style-name="d4598a.0"/>
          <table:table-row>
            <table:table-cell office:value-type="string">
              <text:p text:style-name="Normal"><text:a xlink:type="simple" xlink:href="https://hal.science/hal-05217259v1">Faire des risques une opportunité</text:a></text:p>
              <text:p text:style-name="Normal"><text:a xlink:type="simple" xlink:href="https://hal.science/search/index/?q=*&amp;authFullName_s=Deborah Mayaud">Deborah May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7259v1">hal-052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245v1">La réduction de la vulnérabilité est-elle un fait architectural ?</text:a></text:p>
              <text:p text:style-name="Normal"><text:a xlink:type="simple" xlink:href="https://hal.science/search/index/?q=*&amp;authFullName_s=Deborah Mayaud">Deborah May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7245v1">hal-05217245v1</text:a></text:p>
            </table:table-cell>
          </table:table-row>
        </table:table>
        <text:p text:style-name="P17"/>
        <text:p text:style-name="Heading2"><text:span text:style-name="T7">Cours (1)</text:span></text:p>
        <text:p text:style-name="P19"/>
        <table:table table:name="a192ca" table:style-name="a192ca">
          <table:table-column table:style-name="a192ca.0"/>
          <table:table-row>
            <table:table-cell office:value-type="string">
              <text:p text:style-name="Normal"><text:a xlink:type="simple" xlink:href="https://hal.science/hal-05605526v1">Infrastructures : risques, vulnérabilités, résilience</text:a></text:p>
              <text:p text:style-name="Normal"><text:a xlink:type="simple" xlink:href="https://hal.science/search/index/?q=*&amp;authFullName_s=Deborah Mayaud">Deborah Mayaud</text:a></text:p>
              <text:p text:style-name="Normal"><text:span>Master. Ecole nationale supérieure d'architecture de Lyon, France. 2025, pp.48</text:span></text:p>
              <text:p text:style-name="Normal"><text:span>Cours</text:span></text:p>
              <text:p text:style-name="Normal"><text:a xlink:type="simple" xlink:href="https://hal.science/hal-05605526v1">hal-05605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Mayaud</dc:title>
    <dc:subject/>
    <dc:description>CV</dc:description>
    <dc:creator/>
    <dc:date>2026-05-26T01:41:12.000</dc:date>
    <meta:generator>PHPWord</meta:generator>
    <meta:initial-creator>CCSD</meta:initial-creator>
    <meta:creation-date>2026-05-26T01:41:12.000</meta:creation-date>
    <meta:keyword/>
    <meta:user-defined meta:name="Category"/>
    <meta:user-defined meta:name="Company"/>
    <meta:user-defined meta:name="Manager"/>
  </office:meta>
</office:document-meta>
</file>