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4017" style:family="table">
      <style:table-properties style:rel-width="100" table:align="center"/>
    </style:style>
    <style:style style:name="004017.0" style:family="table-column">
      <style:table-column-properties style:column-width="0.00cm"/>
    </style:style>
    <style:style style:name="196061" style:family="table">
      <style:table-properties style:rel-width="100" table:align="center"/>
    </style:style>
    <style:style style:name="196061.0" style:family="table-column">
      <style:table-column-properties style:column-width="0.00cm"/>
    </style:style>
    <style:style style:name="1eadd1" style:family="table">
      <style:table-properties style:rel-width="100" table:align="center"/>
    </style:style>
    <style:style style:name="1eadd1.0" style:family="table-column">
      <style:table-column-properties style:column-width="0.00cm"/>
    </style:style>
    <style:style style:name="8a1da7" style:family="table">
      <style:table-properties style:rel-width="100" table:align="center"/>
    </style:style>
    <style:style style:name="8a1da7.0" style:family="table-column">
      <style:table-column-properties style:column-width="0.00cm"/>
    </style:style>
    <style:style style:name="99dd21" style:family="table">
      <style:table-properties style:rel-width="100" table:align="center"/>
    </style:style>
    <style:style style:name="99dd21.0" style:family="table-column">
      <style:table-column-properties style:column-width="0.00cm"/>
    </style:style>
    <style:style style:name="6ca4bf" style:family="table">
      <style:table-properties style:rel-width="100" table:align="center"/>
    </style:style>
    <style:style style:name="6ca4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éborah Prudhon<text:s/></text:span><text:span text:style-name="T2">PRAG Anglais - Aix-Marseill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004017" table:style-name="004017">
          <table:table-column table:style-name="004017.0"/>
          <table:table-row>
            <table:table-cell office:value-type="string">
              <text:p text:style-name="Normal"><text:a xlink:type="simple" xlink:href="https://hal.science/hal-03934682v1">Punchdrunk’s Kabeiroi (2017): Taking Immersive Theatre to the Streets</text:a></text:p>
              <text:p text:style-name="Normal"><text:a xlink:type="simple" xlink:href="https://hal.science/search/index/?q=*&amp;authFullName_s=Déborah Prudhon">Déborah Prudhon</text:a></text:p>
              <text:p text:style-name="Normal"><text:span>Journal of Contemporary Drama in English</text:span><text:span>, In press,<text:s/></text:span><text:a xlink:type="simple" xlink:href="https://dx.doi.org/10.1515/jcde-2023-0002">⟨10.1515/jcde-2023-0002⟩</text:a></text:p>
              <text:p text:style-name="Normal"><text:span>Article dans une revue</text:span></text:p>
              <text:p text:style-name="Normal"><text:a xlink:type="simple" xlink:href="https://hal.science/hal-03934682v1">hal-0393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90v1">Du théâtre immersif dans son salon : Punchdrunk, Parabolic Theatre, Darkfield</text:a></text:p>
              <text:p text:style-name="Normal"><text:a xlink:type="simple" xlink:href="https://hal.science/search/index/?q=*&amp;authFullName_s=Déborah Prudhon">Déborah Prudhon</text:a></text:p>
              <text:p text:style-name="Normal"><text:span>Théâtre/Public</text:span><text:span>, 2021, Scènes britanniques et irlandaises contemporaines (241)</text:span></text:p>
              <text:p text:style-name="Normal"><text:span>Article dans une revue</text:span></text:p>
              <text:p text:style-name="Normal"><text:a xlink:type="simple" xlink:href="https://hal.science/hal-03934190v1">hal-0393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93v1">Moi, Banquo, Moi, Malvolio et Moi, Cinna (le poète) de Tim Crouch : Réécrire Shakespeare pour un jeune public</text:a></text:p>
              <text:p text:style-name="Normal"><text:a xlink:type="simple" xlink:href="https://hal.science/search/index/?q=*&amp;authFullName_s=Déborah Prudhon">Déborah Prudhon</text:a></text:p>
              <text:p text:style-name="Normal"><text:span>Revue des Sciences Humaines</text:span><text:span>, 2021, Les réécritures de Shakespeare aux XXe et XXIe siècles (342)</text:span></text:p>
              <text:p text:style-name="Normal"><text:span>Article dans une revue</text:span></text:p>
              <text:p text:style-name="Normal"><text:a xlink:type="simple" xlink:href="https://hal.science/hal-03934193v1">hal-0393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509v1">Sleep No More de Punchdrunk : Immersion dans l’univers du film noir</text:a></text:p>
              <text:p text:style-name="Normal"><text:a xlink:type="simple" xlink:href="https://hal.science/search/index/?q=*&amp;authFullName_s=Déborah Prudhon">Déborah Prudhon</text:a></text:p>
              <text:p text:style-name="Normal"><text:span>Coup de théâtre</text:span><text:span>, 2018, The Renewal of the Crime Play on the Contemporary Anglophone Stage (32)</text:span></text:p>
              <text:p text:style-name="Normal"><text:span>Article dans une revue</text:span></text:p>
              <text:p text:style-name="Normal"><text:a xlink:type="simple" xlink:href="https://hal.science/hal-03932509v1">hal-0393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527v1">Punchdrunk’s Immersive Theatre : from the End to the Edge</text:a></text:p>
              <text:p text:style-name="Normal"><text:a xlink:type="simple" xlink:href="https://hal.science/search/index/?q=*&amp;authFullName_s=Déborah Prudhon">Déborah Prudhon</text:a></text:p>
              <text:p text:style-name="Normal"><text:span>Sillages Critiques</text:span><text:span>, 2018, 24,<text:s/></text:span><text:a xlink:type="simple" xlink:href="https://dx.doi.org/10.4000/sillagescritiques.6341">⟨10.4000/sillagescritiques.6341⟩</text:a></text:p>
              <text:p text:style-name="Normal"><text:span>Article dans une revue</text:span></text:p>
              <text:p text:style-name="Normal"><text:a xlink:type="simple" xlink:href="https://hal.science/hal-03932527v1">hal-0393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291v1">Kabeiroi by Punchdrunk</text:a></text:p>
              <text:p text:style-name="Normal"><text:a xlink:type="simple" xlink:href="https://hal.science/search/index/?q=*&amp;authFullName_s=Bastien Goursaud">Bastien Goursaud</text:a><text:span>,</text:span><text:a xlink:type="simple" xlink:href="https://hal.science/search/index/?q=*&amp;authFullName_s=Déborah Prudhon">Déborah Prudhon</text:a></text:p>
              <text:p text:style-name="Normal"><text:span>Études britanniques contemporaines - Revue de la Société dʼétudes anglaises contemporaines</text:span><text:span>, 2018, 54,<text:s/></text:span><text:a xlink:type="simple" xlink:href="https://dx.doi.org/10.4000/ebc.4408">⟨10.4000/ebc.4408⟩</text:a></text:p>
              <text:p text:style-name="Normal"><text:span>Article dans une revue</text:span></text:p>
              <text:p text:style-name="Normal"><text:a xlink:type="simple" xlink:href="https://hal.science/hal-03932291v1">hal-0393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403v1">“Sitting here. Staring out!”: Brouillage des frontières entre réalité et fiction dans The Author et An Oak Tree de Tim Crouch</text:a></text:p>
              <text:p text:style-name="Normal"><text:a xlink:type="simple" xlink:href="https://hal.science/search/index/?q=*&amp;authFullName_s=Déborah Prudhon">Déborah Prudhon</text:a></text:p>
              <text:p text:style-name="Normal"><text:span>Coup de théâtre</text:span><text:span>, 2016, 30</text:span></text:p>
              <text:p text:style-name="Normal"><text:span>Article dans une revue</text:span></text:p>
              <text:p text:style-name="Normal"><text:a xlink:type="simple" xlink:href="https://hal.science/hal-03932403v1">hal-03932403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196061" table:style-name="196061">
          <table:table-column table:style-name="196061.0"/>
          <table:table-row>
            <table:table-cell office:value-type="string">
              <text:p text:style-name="Normal"><text:a xlink:type="simple" xlink:href="https://univ-montpellier3-paul-valery.hal.science/hal-05321693v1">salt. de Selina Thompson : poétique de l'intime et décolonialité</text:a></text:p>
              <text:p text:style-name="Normal"><text:a xlink:type="simple" xlink:href="https://hal.science/search/index/?q=*&amp;authFullName_s=Pénélope Dechaufour">Pénélope Dechaufour</text:a><text:span>,</text:span><text:a xlink:type="simple" xlink:href="https://hal.science/search/index/?q=*&amp;authFullName_s=Marianne Drugeon">Marianne Drugeon</text:a><text:span>,</text:span><text:a xlink:type="simple" xlink:href="https://hal.science/search/index/?q=*&amp;authFullName_s=Déborah Prudhon">Déborah Prudhon</text:a></text:p>
              <text:p text:style-name="Normal"><text:span>Séminaire Métaphores du Regard</text:span><text:span>, LERMA, Oct 2025, Aix (Aix-Marseille Université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5321693v1">hal-0532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04v1">“This book is part of the play”: Intermedial Dialogue Between the Page and the Stage in Tim Crouch’s Total Immediate Collective Imminent Terrestrial Salvation (2019)</text:a></text:p>
              <text:p text:style-name="Normal"><text:a xlink:type="simple" xlink:href="https://hal.science/search/index/?q=*&amp;authFullName_s=Déborah Prudhon">Déborah Prudhon</text:a></text:p>
              <text:p text:style-name="Normal"><text:span>Theories and Practices of Intermediality Today</text:span><text:span>, University of Edinburgh, Mar 2024, Edinburgh, United Kingdom</text:span></text:p>
              <text:p text:style-name="Normal"><text:span>Communication dans un congrès</text:span></text:p>
              <text:p text:style-name="Normal"><text:a xlink:type="simple" xlink:href="https://hal.science/hal-04545504v1">hal-0454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02v1">Transmission, transgénération et translation dans In Praise of Spiders (2020) de Mike Kenny</text:a></text:p>
              <text:p text:style-name="Normal"><text:a xlink:type="simple" xlink:href="https://hal.science/search/index/?q=*&amp;authFullName_s=Déborah Prudhon">Déborah Prudhon</text:a></text:p>
              <text:p text:style-name="Normal"><text:span>62ème Congrès de la SAES : Transmission</text:span><text:span>, Université Rennes 2, Jun 2023, Rennes, France</text:span></text:p>
              <text:p text:style-name="Normal"><text:span>Communication dans un congrès</text:span></text:p>
              <text:p text:style-name="Normal"><text:a xlink:type="simple" xlink:href="https://hal.science/hal-04545502v1">hal-0454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834v1">Lignes de faille dans Total Immediate Collective Imminent Terrestrial Salvation (2019) de Tim Crouch</text:a></text:p>
              <text:p text:style-name="Normal"><text:a xlink:type="simple" xlink:href="https://hal.science/search/index/?q=*&amp;authFullName_s=Déborah Prudhon">Déborah Prudhon</text:a></text:p>
              <text:p text:style-name="Normal"><text:span>61ème Congrès de la SAES - "Failles"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3932834v1">hal-039328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53790v1">Punchdrunk’s Kabeiroi (2017): Taking Immersive Theatre to the Streets</text:a></text:p>
              <text:p text:style-name="Normal"><text:a xlink:type="simple" xlink:href="https://hal.science/search/index/?q=*&amp;authFullName_s=Déborah Prudhon">Déborah Prudhon</text:a></text:p>
              <text:p text:style-name="Normal"><text:span>30th Annual CDE Conference · Theatre &amp; the City</text:span><text:span>, Jun 2022, Paris, France</text:span></text:p>
              <text:p text:style-name="Normal"><text:span>Communication dans un congrès</text:span></text:p>
              <text:p text:style-name="Normal"><text:a xlink:type="simple" xlink:href="https://amu.hal.science/hal-03953790v1">hal-0395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06v1">Suspicion as a dramaturgic strategy in Punchdrunk’s immersive theatre</text:a></text:p>
              <text:p text:style-name="Normal"><text:a xlink:type="simple" xlink:href="https://hal.science/search/index/?q=*&amp;authFullName_s=Déborah Prudhon">Déborah Prudhon</text:a></text:p>
              <text:p text:style-name="Normal"><text:span>International conference - Reframing Suspicion</text:span><text:span>, CLIMAS (Bordeaux Montaigne University); Department of foreign languages and literature of the University of Verona, Oct 2021, Verona (online), Italy</text:span></text:p>
              <text:p text:style-name="Normal"><text:span>Communication dans un congrès</text:span></text:p>
              <text:p text:style-name="Normal"><text:a xlink:type="simple" xlink:href="https://hal.science/hal-03934106v1">hal-0393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20v1">Théâtre et Jeu Vidéo</text:a></text:p>
              <text:p text:style-name="Normal"><text:a xlink:type="simple" xlink:href="https://hal.science/search/index/?q=*&amp;authFullName_s=Déborah Prudhon">Déborah Prudhon</text:a></text:p>
              <text:p text:style-name="Normal"><text:span>Table ronde La Rencontre</text:span><text:span>, Sorbonne-Nouvelle; Revue Immersion, Mar 2020, Paris, France</text:span></text:p>
              <text:p text:style-name="Normal"><text:span>Communication dans un congrès</text:span></text:p>
              <text:p text:style-name="Normal"><text:a xlink:type="simple" xlink:href="https://hal.science/hal-03934120v1">hal-0393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29v1">Être spectateur de théâtre immersif : faire l’expérience de l’exception</text:a></text:p>
              <text:p text:style-name="Normal"><text:a xlink:type="simple" xlink:href="https://hal.science/search/index/?q=*&amp;authFullName_s=Déborah Prudhon">Déborah Prudhon</text:a></text:p>
              <text:p text:style-name="Normal"><text:span>Congrès annuel de la SAES - L'Exception</text:span><text:span>, Jun 2019, Aix en Provence, France</text:span></text:p>
              <text:p text:style-name="Normal"><text:span>Communication dans un congrès</text:span></text:p>
              <text:p text:style-name="Normal"><text:a xlink:type="simple" xlink:href="https://hal.science/hal-03934129v1">hal-0393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34v1">Dennis Kelly’s Taking Care of Baby: “Playing […] with the public perception of the truth”</text:a></text:p>
              <text:p text:style-name="Normal"><text:a xlink:type="simple" xlink:href="https://hal.science/search/index/?q=*&amp;authFullName_s=Déborah Prudhon">Déborah Prudhon</text:a></text:p>
              <text:p text:style-name="Normal"><text:span>Dennis Kelly International Symposium</text:span><text:span>, University of Lincoln, Nov 2017, Lincoln, United Kingdom</text:span></text:p>
              <text:p text:style-name="Normal"><text:span>Communication dans un congrès</text:span></text:p>
              <text:p text:style-name="Normal"><text:a xlink:type="simple" xlink:href="https://hal.science/hal-03934134v1">hal-0393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49v1">Taking Care of Baby de Dennis Kelly et le théâtre verbatim: (Re)construire pour mieux déconstruire</text:a></text:p>
              <text:p text:style-name="Normal"><text:a xlink:type="simple" xlink:href="https://hal.science/search/index/?q=*&amp;authFullName_s=Déborah Prudhon">Déborah Prudhon</text:a></text:p>
              <text:p text:style-name="Normal"><text:span>Congrès annuel de la SAES - (Re)construction(s)</text:span><text:span>, Université de Reims Champagne-Ardenne, Jun 2017, Reims, France</text:span></text:p>
              <text:p text:style-name="Normal"><text:span>Communication dans un congrès</text:span></text:p>
              <text:p text:style-name="Normal"><text:a xlink:type="simple" xlink:href="https://hal.science/hal-03934149v1">hal-0393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58v1">Tim Crouch’s I, Banquo, I, Malvolio and I, Cinna (the Poet): Rewriting Shakespeare for Young Audiences</text:a></text:p>
              <text:p text:style-name="Normal"><text:a xlink:type="simple" xlink:href="https://hal.science/search/index/?q=*&amp;authFullName_s=Déborah Prudhon">Déborah Prudhon</text:a></text:p>
              <text:p text:style-name="Normal"><text:span>La Jeunesse au théâtre</text:span><text:span>, Feb 2017, Lille, France</text:span></text:p>
              <text:p text:style-name="Normal"><text:span>Communication dans un congrès</text:span></text:p>
              <text:p text:style-name="Normal"><text:a xlink:type="simple" xlink:href="https://hal.science/hal-03934158v1">hal-0393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64v1">Children’s Games in Tim Crouch’s Work : Towards a “More Theatre”</text:a></text:p>
              <text:p text:style-name="Normal"><text:a xlink:type="simple" xlink:href="https://hal.science/search/index/?q=*&amp;authFullName_s=Déborah Prudhon">Déborah Prudhon</text:a></text:p>
              <text:p text:style-name="Normal"><text:span>British Theatre in the 21st Century: New Texts, New Stages, New Identities, New Worlds</text:span><text:span>, Sorbonne Université; Sorbonne-Nouvelle; Royal Holloway, Oct 2016, Paris, France</text:span></text:p>
              <text:p text:style-name="Normal"><text:span>Communication dans un congrès</text:span></text:p>
              <text:p text:style-name="Normal"><text:a xlink:type="simple" xlink:href="https://hal.science/hal-03934164v1">hal-0393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182v1">Beyond the Scene: Poetics of the Offstage in Contemporary English Theatre</text:a></text:p>
              <text:p text:style-name="Normal"><text:a xlink:type="simple" xlink:href="https://hal.science/search/index/?q=*&amp;authFullName_s=Déborah Prudhon">Déborah Prudhon</text:a></text:p>
              <text:p text:style-name="Normal"><text:span>24th CDE Annual Conference, "Theatre &amp; Spectatorship", PhD forum</text:span><text:span>, Universitat de Barcelona; CDE, Jun 2015, Barcelone, Spain</text:span></text:p>
              <text:p text:style-name="Normal"><text:span>Communication dans un congrès</text:span></text:p>
              <text:p text:style-name="Normal"><text:a xlink:type="simple" xlink:href="https://hal.science/hal-03934182v1">hal-03934182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1eadd1" table:style-name="1eadd1">
          <table:table-column table:style-name="1eadd1.0"/>
          <table:table-row>
            <table:table-cell office:value-type="string">
              <text:p text:style-name="Normal"><text:a xlink:type="simple" xlink:href="https://hal.science/hal-05431574v1">Anglais pour psychologues</text:a></text:p>
              <text:p text:style-name="Normal"><text:a xlink:type="simple" xlink:href="https://hal.science/search/index/?q=*&amp;authFullName_s=Evgueniya Lyu">Evgueniya Lyu</text:a><text:span>,</text:span><text:a xlink:type="simple" xlink:href="https://hal.science/search/index/?q=*&amp;authFullName_s=Déborah Prudhon">Déborah Prudhon</text:a></text:p>
              <text:p text:style-name="Normal"><text:span>de Boeck, 2025, 978-2-8073-6200-0</text:span></text:p>
              <text:p text:style-name="Normal"><text:span>Ouvrages</text:span><text:span><text:s/>(manuel)</text:span></text:p>
              <text:p text:style-name="Normal"><text:a xlink:type="simple" xlink:href="https://hal.science/hal-05431574v1">hal-05431574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8a1da7" table:style-name="8a1da7">
          <table:table-column table:style-name="8a1da7.0"/>
          <table:table-row>
            <table:table-cell office:value-type="string">
              <text:p text:style-name="Normal"><text:a xlink:type="simple" xlink:href="https://hal.science/hal-03934655v1">Alecky Blythe and “Headphone Verbatim”: a Study of The Girlfriend Experience (2008)</text:a></text:p>
              <text:p text:style-name="Normal"><text:a xlink:type="simple" xlink:href="https://hal.science/search/index/?q=*&amp;authFullName_s=Déborah Prudhon">Déborah Prudhon</text:a></text:p>
              <text:p text:style-name="Normal"><text:span>De Gruyter.<text:s/></text:span><text:span>The New Wave of British Women Playwrights</text:span><text:span>, In press</text:span></text:p>
              <text:p text:style-name="Normal"><text:span>Chapitre d'ouvrage</text:span></text:p>
              <text:p text:style-name="Normal"><text:a xlink:type="simple" xlink:href="https://hal.science/hal-03934655v1">hal-0393465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99dd21" table:style-name="99dd21">
          <table:table-column table:style-name="99dd21.0"/>
          <table:table-row>
            <table:table-cell office:value-type="string">
              <text:p text:style-name="Normal"><text:a xlink:type="simple" xlink:href="https://hal.science/tel-03934115v1">Entre réel et fiction : les nouveaux théâtres anglais contemporains</text:a></text:p>
              <text:p text:style-name="Normal"><text:a xlink:type="simple" xlink:href="https://hal.science/search/index/?q=*&amp;authFullName_s=Déborah Prudhon">Déborah Prudhon</text:a></text:p>
              <text:p text:style-name="Normal"><text:span>Littératures. Sorbonne Université - Faculté des Lettre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34115v1">tel-03934115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6ca4bf" table:style-name="6ca4bf">
          <table:table-column table:style-name="6ca4bf.0"/>
          <table:table-row>
            <table:table-cell office:value-type="string">
              <text:p text:style-name="Normal"><text:a xlink:type="simple" xlink:href="https://hal.science/hal-04545508v1">Rencontre avec Tim Crouch et Catherine Hargreaves: &amp;quot;L'énergie et la liberté des plus jeunes sont source d'inspiration</text:a></text:p>
              <text:p text:style-name="Normal"><text:a xlink:type="simple" xlink:href="https://hal.science/search/index/?q=*&amp;authFullName_s=Déborah Prudhon">Déborah Prudh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45508v1">hal-0454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13v1">Préface</text:a></text:p>
              <text:p text:style-name="Normal"><text:a xlink:type="simple" xlink:href="https://hal.science/search/index/?q=*&amp;authFullName_s=Déborah Prudhon">Déborah Prudhon</text:a></text:p>
              <text:p text:style-name="Normal"><text:span>Tim Crouch, A la niche, chienne de vérité ! Traduit de l’anglais par Catherine Hargreaves</text:span><text:span>, 2023</text:span></text:p>
              <text:p text:style-name="Normal"><text:span>Autre publication scientifique</text:span></text:p>
              <text:p text:style-name="Normal"><text:a xlink:type="simple" xlink:href="https://hal.science/hal-04545513v1">hal-04545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orah Prudhon</dc:title>
    <dc:subject/>
    <dc:description>CV</dc:description>
    <dc:creator/>
    <dc:date>2026-05-26T21:35:47.000</dc:date>
    <meta:generator>PHPWord</meta:generator>
    <meta:initial-creator>CCSD</meta:initial-creator>
    <meta:creation-date>2026-05-26T21:35:47.000</meta:creation-date>
    <meta:keyword/>
    <meta:user-defined meta:name="Category"/>
    <meta:user-defined meta:name="Company"/>
    <meta:user-defined meta:name="Manager"/>
  </office:meta>
</office:document-meta>
</file>