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6e45" style:family="table">
      <style:table-properties style:rel-width="100" table:align="center"/>
    </style:style>
    <style:style style:name="076e45.0" style:family="table-column">
      <style:table-column-properties style:column-width="0.00cm"/>
    </style:style>
    <style:style style:name="38cd89" style:family="table">
      <style:table-properties style:rel-width="100" table:align="center"/>
    </style:style>
    <style:style style:name="38cd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Debouv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76e45" table:style-name="076e45">
          <table:table-column table:style-name="076e45.0"/>
          <table:table-row>
            <table:table-cell office:value-type="string">
              <text:p text:style-name="Normal"><text:a xlink:type="simple" xlink:href="https://hal.sorbonne-universite.fr/hal-03989613v1">La demostración probatoria en el Inca Garcilaso de la Vega y en Ambrosio de Morales: ¿conocimiento científico o proto-nacionalismo?</text:a></text:p>
              <text:p text:style-name="Normal"><text:a xlink:type="simple" xlink:href="https://hal.science/search/index/?q=*&amp;authFullName_s=Muriel Valcarcel Debouvry">Muriel Valcarcel Debouvry</text:a></text:p>
              <text:p text:style-name="Normal"><text:span>e-Spania - Revue interdisciplinaire d’études hispaniques médiévales et modernes</text:span><text:span>, 2020, 35,<text:s/></text:span><text:a xlink:type="simple" xlink:href="https://dx.doi.org/10.4000/e-spania.34370">⟨10.4000/e-spania.34370⟩</text:a></text:p>
              <text:p text:style-name="Normal"><text:span>Article dans une revue</text:span></text:p>
              <text:p text:style-name="Normal"><text:a xlink:type="simple" xlink:href="https://hal.sorbonne-universite.fr/hal-03989613v1">hal-0398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619v1">Inca Garcilaso de la Vega’s translation of Dialogues of love by Leone Ebreo. The language of Philosophy in the Renaissance</text:a></text:p>
              <text:p text:style-name="Normal"><text:a xlink:type="simple" xlink:href="https://hal.science/search/index/?q=*&amp;authFullName_s=Muriel Valcarcel Debouvry">Muriel Valcarcel Debouvry</text:a></text:p>
              <text:p text:style-name="Normal"><text:span>Romanistisches Jahrbuch</text:span><text:span>, 2019, 70 (1), pp.362-384.<text:s/></text:span><text:a xlink:type="simple" xlink:href="https://dx.doi.org/10.1515/roja-2019-0019">⟨10.1515/roja-2019-0019⟩</text:a></text:p>
              <text:p text:style-name="Normal"><text:span>Article dans une revue</text:span></text:p>
              <text:p text:style-name="Normal"><text:a xlink:type="simple" xlink:href="https://hal.science/hal-04242619v1">hal-0424261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8cd89" table:style-name="38cd89">
          <table:table-column table:style-name="38cd89.0"/>
          <table:table-row>
            <table:table-cell office:value-type="string">
              <text:p text:style-name="Normal"><text:a xlink:type="simple" xlink:href="https://hal.science/hal-04261288v1">La anticuaria y la filología renacentista en los Comentarios Reales del Inca Garcilaso de la Vega. Una cuestión de evidencia 1</text:a></text:p>
              <text:p text:style-name="Normal"><text:a xlink:type="simple" xlink:href="https://hal.science/search/index/?q=*&amp;authFullName_s=Debouvry-Valcarcel Valcarcel">Debouvry-Valcarcel Valcarcel</text:a></text:p>
              <text:p text:style-name="Normal"><text:span>VIII Congreso Internacional Orbis Tertius de Teoría y Crítica Literaria</text:span><text:span>, Teresa Basile, Enrique Foffani, May 2012, La Plata (Provincia de Buenos Aires), Argentina</text:span></text:p>
              <text:p text:style-name="Normal"><text:span>Communication dans un congrès</text:span></text:p>
              <text:p text:style-name="Normal"><text:a xlink:type="simple" xlink:href="https://hal.science/hal-04261288v1">hal-0426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411v1">Los fundamentos vitales de la patria en La cautiva de Esteban Echeverría</text:a></text:p>
              <text:p text:style-name="Normal"><text:a xlink:type="simple" xlink:href="https://hal.science/search/index/?q=*&amp;authFullName_s=Muriel Valcarcel Debouvry">Muriel Valcarcel Debouvry</text:a></text:p>
              <text:p text:style-name="Normal"><text:span>V Congrès international de Lettres</text:span><text:span>, Américo Cristófalo (dir.), Département de Lettres, Université de Buenos Aires, Nov 2012, Buenos Aires, Argentina. p. 2826-2832</text:span></text:p>
              <text:p text:style-name="Normal"><text:span>Communication dans un congrès</text:span></text:p>
              <text:p text:style-name="Normal"><text:a xlink:type="simple" xlink:href="https://hal.science/hal-04263411v1">hal-04263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Debouvry</dc:title>
    <dc:subject/>
    <dc:description>CV</dc:description>
    <dc:creator/>
    <dc:date>2026-05-20T08:35:50.000</dc:date>
    <meta:generator>PHPWord</meta:generator>
    <meta:initial-creator>CCSD</meta:initial-creator>
    <meta:creation-date>2026-05-20T08:35:50.000</meta:creation-date>
    <meta:keyword/>
    <meta:user-defined meta:name="Category"/>
    <meta:user-defined meta:name="Company"/>
    <meta:user-defined meta:name="Manager"/>
  </office:meta>
</office:document-meta>
</file>