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dab" style:family="table">
      <style:table-properties style:rel-width="100" table:align="center"/>
    </style:style>
    <style:style style:name="223d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Dechaux Choua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223dab" table:style-name="223dab">
          <table:table-column table:style-name="223dab.0"/>
          <table:table-row>
            <table:table-cell office:value-type="string">
              <text:p text:style-name="Normal"><text:a xlink:type="simple" xlink:href="https://hal.science/hal-05084739v1">Typologie d’erreurs en programmation et détection automatique dans un code Python</text:a></text:p>
              <text:p text:style-name="Normal"><text:a xlink:type="simple" xlink:href="https://hal.science/search/index/?q=*&amp;authFullName_s=Eva Chouaki">Eva Chouaki</text:a><text:span>,</text:span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Amel Yessad">Amel Yessad</text:a></text:p>
              <text:p text:style-name="Normal"><text:span>8e Atelier "Apprentissage de la pensée informatique de la maternelle à l'Université (APIMU 1000)" @ EIAH 2025</text:span><text:span>, 2025, Villeneuve d'Ascq, France. pp.7-19</text:span></text:p>
              <text:p text:style-name="Normal"><text:span>Communication dans un congrès</text:span></text:p>
              <text:p text:style-name="Normal"><text:a xlink:type="simple" xlink:href="https://hal.science/hal-05084739v1">hal-0508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23v2">Vers l'analyse de ressources d'apprentissage de la programmation à l'aide d'un référentiel de types de tâches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va Dechaux">Eva Dechaux</text:a><text:span>,</text:span><text:a xlink:type="simple" xlink:href="https://hal.science/search/index/?q=*&amp;authFullName_s=Anne-Claire Gobard">Anne-Claire Gobard</text:a><text:span>,</text:span><text:a xlink:type="simple" xlink:href="https://hal.science/search/index/?q=*&amp;authFullName_s=Patrick Wang">Patrick Wang</text:a></text:p>
              <text:p text:style-name="Normal"><text:span>Colloque Didapro 10 sur la Didactique de l’informatique et des STIC</text:span><text:span>, 2024, Louvain-La-Neuve, Belgique. pp.87-98</text:span></text:p>
              <text:p text:style-name="Normal"><text:span>Communication dans un congrès</text:span></text:p>
              <text:p text:style-name="Normal"><text:a xlink:type="simple" xlink:href="https://hal.science/hal-04482123v2">hal-04482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13v2">Apprentissage de la programmation, contexte numérique des enseignants d'informatique genevois</text:a></text:p>
              <text:p text:style-name="Normal"><text:a xlink:type="simple" xlink:href="https://hal.science/search/index/?q=*&amp;authFullName_s=Eva Dechaux">Eva Dechaux</text:a><text:span>,</text:span><text:a xlink:type="simple" xlink:href="https://hal.science/search/index/?q=*&amp;authFullName_s=Sebastien Jolivet">Sebastien Jolivet</text:a></text:p>
              <text:p text:style-name="Normal"><text:span>Colloque Didapro 10 sur la Didactique de l’informatique et des STIC</text:span><text:span>, 2024, Louvain-La-Neuve, Belgique. pp.2-10</text:span></text:p>
              <text:p text:style-name="Normal"><text:span>Communication dans un congrès</text:span></text:p>
              <text:p text:style-name="Normal"><text:a xlink:type="simple" xlink:href="https://hal.science/hal-04482113v2">hal-04482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12v1">Description et analyse de trois EIAH d'apprentissage de Python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Eva Dechaux">Eva Dechaux</text:a><text:span>,</text:span><text:a xlink:type="simple" xlink:href="https://hal.science/search/index/?q=*&amp;authFullName_s=Anne-Claire Gobard">Anne-Claire Gobard</text:a><text:span>,</text:span><text:a xlink:type="simple" xlink:href="https://hal.science/search/index/?q=*&amp;authFullName_s=Patrick Wang">Patrick Wang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3, Brest, France. pp.9-16</text:span></text:p>
              <text:p text:style-name="Normal"><text:span>Communication dans un congrès</text:span></text:p>
              <text:p text:style-name="Normal"><text:a xlink:type="simple" xlink:href="https://hal.science/hal-04144212v1">hal-0414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Dechaux Chouaki</dc:title>
    <dc:subject/>
    <dc:description>CV</dc:description>
    <dc:creator/>
    <dc:date>2026-05-14T10:45:25.000</dc:date>
    <meta:generator>PHPWord</meta:generator>
    <meta:initial-creator>CCSD</meta:initial-creator>
    <meta:creation-date>2026-05-14T10:45:25.000</meta:creation-date>
    <meta:keyword/>
    <meta:user-defined meta:name="Category"/>
    <meta:user-defined meta:name="Company"/>
    <meta:user-defined meta:name="Manager"/>
  </office:meta>
</office:document-meta>
</file>