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c84eb" style:family="table">
      <style:table-properties style:rel-width="100" table:align="center"/>
    </style:style>
    <style:style style:name="dc84eb.0" style:family="table-column">
      <style:table-column-properties style:column-width="0.00cm"/>
    </style:style>
    <style:style style:name="0d05a0" style:family="table">
      <style:table-properties style:rel-width="100" table:align="center"/>
    </style:style>
    <style:style style:name="0d05a0.0" style:family="table-column">
      <style:table-column-properties style:column-width="0.00cm"/>
    </style:style>
    <style:style style:name="62ae71" style:family="table">
      <style:table-properties style:rel-width="100" table:align="center"/>
    </style:style>
    <style:style style:name="62ae7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eelan Minfi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1)</text:span></text:p>
        <text:p text:style-name="P9"/>
        <table:table table:name="dc84eb" table:style-name="dc84eb">
          <table:table-column table:style-name="dc84eb.0"/>
          <table:table-row>
            <table:table-cell office:value-type="string">
              <text:p text:style-name="Normal"><text:a xlink:type="simple" xlink:href="https://hal.science/hal-05339474v1">La mobilisation de « novembre 96 » : Les lycéens à l’origine d’une académie guyanaise autonome</text:a></text:p>
              <text:p text:style-name="Normal"><text:a xlink:type="simple" xlink:href="https://hal.science/search/index/?q=*&amp;authFullName_s=Deelan Minfir">Deelan Minfir</text:a></text:p>
              <text:p text:style-name="Normal"><text:span>Dans Moomou, J. &amp; Hidair-Krivsky, I (Dirs.), Penser les identités culturelles et les dynamiques socio-politiques dans les pays du Plateau des Guyanes. Autour de l'historien Serge Mam Lam Fouck</text:span><text:span>, IBIS ROUGE EDITIONS, 2025, 978-2-37520-600-3</text:span></text:p>
              <text:p text:style-name="Normal"><text:span>Chapitre d'ouvrage</text:span></text:p>
              <text:p text:style-name="Normal"><text:a xlink:type="simple" xlink:href="https://hal.science/hal-05339474v1">hal-05339474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0d05a0" table:style-name="0d05a0">
          <table:table-column table:style-name="0d05a0.0"/>
          <table:table-row>
            <table:table-cell office:value-type="string">
              <text:p text:style-name="Normal"><text:a xlink:type="simple" xlink:href="https://hal.science/hal-05339546v1">La faible maîtrise de la langue française et les dissonances culturelles des élèves : observation des pratiques de professeurs de lycée en Guyane</text:a></text:p>
              <text:p text:style-name="Normal"><text:a xlink:type="simple" xlink:href="https://hal.science/search/index/?q=*&amp;authFullName_s=Deelan Minfir">Deelan Minfir</text:a></text:p>
              <text:p text:style-name="Normal"><text:span>Une éducation de qualité pour tous les enfants : un projet commun aux chercheurs, aux acteurs de terrain et aux décideurs ?</text:span><text:span>, AFDECE; INSPE de Guyane; Université de Guyane, Jan 2025, Guyane, France</text:span></text:p>
              <text:p text:style-name="Normal"><text:span>Communication dans un congrès</text:span></text:p>
              <text:p text:style-name="Normal"><text:a xlink:type="simple" xlink:href="https://hal.science/hal-05339546v1">hal-05339546v1</text:a></text:p>
            </table:table-cell>
          </table:table-row>
        </table:table>
        <text:p text:style-name="P13"/>
        <text:p text:style-name="Heading2"><text:span text:style-name="T5">Article de blog scientifique (1)</text:span></text:p>
        <text:p text:style-name="P15"/>
        <table:table table:name="62ae71" table:style-name="62ae71">
          <table:table-column table:style-name="62ae71.0"/>
          <table:table-row>
            <table:table-cell office:value-type="string">
              <text:p text:style-name="Normal"><text:a xlink:type="simple" xlink:href="https://hal.science/hal-05217972v1">Les jeunes en situation de handicap : quels parcours ? (Mondes Sociaux)</text:a></text:p>
              <text:p text:style-name="Normal"><text:a xlink:type="simple" xlink:href="https://hal.science/search/index/?q=*&amp;authFullName_s=Deelan Minfir">Deelan Minfir</text:a></text:p>
              <text:p text:style-name="Normal"><text:span>2021,<text:s/></text:span><text:a xlink:type="simple" xlink:href="https://dx.doi.org/10.58079/u9jd">⟨10.58079/u9jd⟩</text:a></text:p>
              <text:p text:style-name="Normal"><text:span>Article de blog scientifique</text:span></text:p>
              <text:p text:style-name="Normal"><text:a xlink:type="simple" xlink:href="https://hal.science/hal-05217972v1">hal-052179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elan Minfir</dc:title>
    <dc:subject/>
    <dc:description>CV</dc:description>
    <dc:creator/>
    <dc:date>2026-04-30T00:38:14.000</dc:date>
    <meta:generator>PHPWord</meta:generator>
    <meta:initial-creator>CCSD</meta:initial-creator>
    <meta:creation-date>2026-04-30T00:38:14.000</meta:creation-date>
    <meta:keyword/>
    <meta:user-defined meta:name="Category"/>
    <meta:user-defined meta:name="Company"/>
    <meta:user-defined meta:name="Manager"/>
  </office:meta>
</office:document-meta>
</file>