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0e6c" style:family="table">
      <style:table-properties style:rel-width="100" table:align="center"/>
    </style:style>
    <style:style style:name="030e6c.0" style:family="table-column">
      <style:table-column-properties style:column-width="0.00cm"/>
    </style:style>
    <style:style style:name="28ca5f" style:family="table">
      <style:table-properties style:rel-width="100" table:align="center"/>
    </style:style>
    <style:style style:name="28ca5f.0" style:family="table-column">
      <style:table-column-properties style:column-width="0.00cm"/>
    </style:style>
    <style:style style:name="cdae3d" style:family="table">
      <style:table-properties style:rel-width="100" table:align="center"/>
    </style:style>
    <style:style style:name="cdae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lia DEI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iasd">deias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1169-1423">0009-0000-1169-142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030e6c" table:style-name="030e6c">
          <table:table-column table:style-name="030e6c.0"/>
          <table:table-row>
            <table:table-cell office:value-type="string">
              <text:p text:style-name="Normal"><text:a xlink:type="simple" xlink:href="https://hal.science/hal-05469951v1">Portrait d’un savant royal au fil des siècles : essai bio-bibliographique sur Giovanni Domenico Cassini (1625-1712)</text:a></text:p>
              <text:p text:style-name="Normal"><text:a xlink:type="simple" xlink:href="https://hal.science/search/index/?q=*&amp;authFullName_s=Dalia Deias">Dalia Deias</text:a></text:p>
              <text:p text:style-name="Normal"><text:span>Archives internationales d'histoire des sciences</text:span><text:span>, 2024, 74, pp.94-146</text:span></text:p>
              <text:p text:style-name="Normal"><text:span>Article dans une revue</text:span></text:p>
              <text:p text:style-name="Normal"><text:a xlink:type="simple" xlink:href="https://hal.science/hal-05469951v1">hal-054699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10624v1">On n'est pas des cow-boys &amp;quot; Controverse sur l'exploitation des gaz de schiste et stratégie de l'industrie pétrolière</text:a></text:p>
              <text:p text:style-name="Normal"><text:a xlink:type="simple" xlink:href="https://hal.science/search/index/?q=*&amp;authFullName_s=Mathieu Baudrin">Mathieu Baudrin</text:a><text:span>,</text:span><text:a xlink:type="simple" xlink:href="https://hal.science/search/index/?q=*&amp;authFullName_s=Benoit Dauguet">Benoit Dauguet</text:a><text:span>,</text:span><text:a xlink:type="simple" xlink:href="https://hal.science/search/index/?q=*&amp;authFullName_s=Dalia Deias">Dalia Deias</text:a><text:span>,</text:span><text:a xlink:type="simple" xlink:href="https://hal.science/search/index/?q=*&amp;authFullName_s=Benjamin Raimbault">Benjamin Raimbault</text:a></text:p>
              <text:p text:style-name="Normal"><text:span>Revue d'Anthropologie des Connaissances</text:span><text:span>, 2014, 8 (2), pp.451-478.<text:s/></text:span><text:a xlink:type="simple" xlink:href="https://dx.doi.org/10.3917/rac.023.0451">⟨10.3917/rac.023.0451⟩</text:a></text:p>
              <text:p text:style-name="Normal"><text:span>Article dans une revue</text:span></text:p>
              <text:p text:style-name="Normal"><text:a xlink:type="simple" xlink:href="https://minesparis-psl.hal.science/hal-01010624v1">hal-0101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022v1">« On n’est pas des cow-boys »</text:a></text:p>
              <text:p text:style-name="Normal"><text:a xlink:type="simple" xlink:href="https://hal.science/search/index/?q=*&amp;authFullName_s=Mathieu Baudrin">Mathieu Baudrin</text:a><text:span>,</text:span><text:a xlink:type="simple" xlink:href="https://hal.science/search/index/?q=*&amp;authFullName_s=Benoît Dauguet">Benoît Dauguet</text:a><text:span>,</text:span><text:a xlink:type="simple" xlink:href="https://hal.science/search/index/?q=*&amp;authFullName_s=Dalia Deias">Dalia Deias</text:a><text:span>,</text:span><text:a xlink:type="simple" xlink:href="https://hal.science/search/index/?q=*&amp;authFullName_s=Benjamin Raimbault">Benjamin Raimbault</text:a></text:p>
              <text:p text:style-name="Normal"><text:span>Revue d'Anthropologie des Connaissances</text:span><text:span>, 2014, 8 (2),<text:s/></text:span><text:a xlink:type="simple" xlink:href="https://dx.doi.org/10.3917/rac.023.0451">⟨10.3917/rac.023.0451⟩</text:a></text:p>
              <text:p text:style-name="Normal"><text:span>Article dans une revue</text:span></text:p>
              <text:p text:style-name="Normal"><text:a xlink:type="simple" xlink:href="https://hal.science/hal-05470022v1">hal-05470022v1</text:a></text:p>
            </table:table-cell>
          </table:table-row>
        </table:table>
        <text:p text:style-name="P16"/>
        <text:p text:style-name="Heading2"><text:span text:style-name="T7">N°spécial de revue/special issue (4)</text:span></text:p>
        <text:p text:style-name="P18"/>
        <table:table table:name="28ca5f" table:style-name="28ca5f">
          <table:table-column table:style-name="28ca5f.0"/>
          <table:table-row>
            <table:table-cell office:value-type="string">
              <text:p text:style-name="Normal"><text:a xlink:type="simple" xlink:href="https://hal.science/hal-05470059v1">A Curious Observation of a Solar Eclipse in 1630</text:a></text:p>
              <text:p text:style-name="Normal"><text:a xlink:type="simple" xlink:href="https://hal.science/search/index/?q=*&amp;authFullName_s=Dalia Deias">Dalia Deias</text:a></text:p>
              <text:p text:style-name="Normal"><text:span>Nuncius. Annali di Storia della Scienza</text:span><text:span>, 40 (1), pp.47-85, 2025, he Constitution of the Scientific Observation Site (15th–18th Century): Ideal, Real, and Institutional Sites,<text:s/></text:span><text:a xlink:type="simple" xlink:href="https://dx.doi.org/10.1163/18253911-bja10141">⟨10.1163/18253911-bja10141⟩</text:a></text:p>
              <text:p text:style-name="Normal"><text:span>N°spécial de revue/special issue</text:span></text:p>
              <text:p text:style-name="Normal"><text:a xlink:type="simple" xlink:href="https://hal.science/hal-05470059v1">hal-0547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065v1">The Constitution of the Scientific Observation Site (15th–18th Century)</text:a></text:p>
              <text:p text:style-name="Normal"><text:a xlink:type="simple" xlink:href="https://hal.science/search/index/?q=*&amp;authFullName_s=Dalia Deias">Dalia Deias</text:a></text:p>
              <text:p text:style-name="Normal"><text:span>Nuncius. Annali di Storia della Scienza</text:span><text:span>, 40 (1), pp.3-20, 2025, The Constitution of the Scientific Observation Site (15th–18th Century): Ideal, Real, and Institutional Sites,<text:s/></text:span><text:a xlink:type="simple" xlink:href="https://dx.doi.org/10.1163/18253911-bja10133">⟨10.1163/18253911-bja10133⟩</text:a></text:p>
              <text:p text:style-name="Normal"><text:span>N°spécial de revue/special issue</text:span></text:p>
              <text:p text:style-name="Normal"><text:a xlink:type="simple" xlink:href="https://hal.science/hal-05470065v1">hal-0547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054v1">The astronomical observatory of the Abbot de Beauchamp in Baghdad: instruments, observations, and visual sources,</text:a></text:p>
              <text:p text:style-name="Normal"><text:a xlink:type="simple" xlink:href="https://hal.science/search/index/?q=*&amp;authFullName_s=Dalia Deias">Dalia Deias</text:a><text:span>,</text:span><text:a xlink:type="simple" xlink:href="https://hal.science/search/index/?q=*&amp;authFullName_s=Patrice Bret">Patrice Bret</text:a></text:p>
              <text:p text:style-name="Normal"><text:span>Nuncius. Annali di Storia della Scienza</text:span><text:span>, 40 (1), pp.134-167, 2024, The Constitution of the Scientific Observation Site (15th–18th Century): Ideal, Real, and Institutional Sites,<text:s/></text:span><text:a xlink:type="simple" xlink:href="https://dx.doi.org/10.1163/18253911-BJA10120">⟨10.1163/18253911-BJA10120⟩</text:a></text:p>
              <text:p text:style-name="Normal"><text:span>N°spécial de revue/special issue</text:span></text:p>
              <text:p text:style-name="Normal"><text:a xlink:type="simple" xlink:href="https://hal.science/hal-05470054v1">hal-0547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714v1">A Vanished Curiosity from the Observatoire of Louis XIV: the Parterre géographique , a Tool Both of Precision and of Representation</text:a></text:p>
              <text:p text:style-name="Normal"><text:a xlink:type="simple" xlink:href="https://hal.science/search/index/?q=*&amp;authFullName_s=Dalia Deias">Dalia Deias</text:a></text:p>
              <text:p text:style-name="Normal"><text:span>Archives internationales d'histoire des sciences</text:span><text:span>, 72 (189), pp.74-97, 2022,<text:s/></text:span><text:a xlink:type="simple" xlink:href="https://dx.doi.org/10.1484/J.ARIHS.5.133706">⟨10.1484/J.ARIHS.5.133706⟩</text:a></text:p>
              <text:p text:style-name="Normal"><text:span>N°spécial de revue/special issue</text:span></text:p>
              <text:p text:style-name="Normal"><text:a xlink:type="simple" xlink:href="https://hal.science/hal-04611714v1">hal-04611714v1</text:a></text:p>
            </table:table-cell>
          </table:table-row>
        </table:table>
        <text:p text:style-name="P19"/>
        <text:p text:style-name="Heading2"><text:span text:style-name="T8">Chapitre d'ouvrage (4)</text:span></text:p>
        <text:p text:style-name="P21"/>
        <table:table table:name="cdae3d" table:style-name="cdae3d">
          <table:table-column table:style-name="cdae3d.0"/>
          <table:table-row>
            <table:table-cell office:value-type="string">
              <text:p text:style-name="Normal"><text:a xlink:type="simple" xlink:href="https://hal.science/hal-05470077v1">Observatoires et techniques d’observation dans les sciences astronomiques (XVIIe-XVIIIe siècle)</text:a></text:p>
              <text:p text:style-name="Normal"><text:a xlink:type="simple" xlink:href="https://hal.science/search/index/?q=*&amp;authFullName_s=Dalia Deias">Dalia Deias</text:a></text:p>
              <text:p text:style-name="Normal"><text:span>Hugues Chabot et Christian Bracco, dir.<text:s/></text:span><text:span>Encyclopédie d’histoire des sciences</text:span><text:span>, A paraître</text:span></text:p>
              <text:p text:style-name="Normal"><text:span>Chapitre d'ouvrage</text:span></text:p>
              <text:p text:style-name="Normal"><text:a xlink:type="simple" xlink:href="https://hal.science/hal-05470077v1">hal-0547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082v1">Technosciences</text:a></text:p>
              <text:p text:style-name="Normal"><text:a xlink:type="simple" xlink:href="https://hal.science/search/index/?q=*&amp;authFullName_s=Dalia Deias">Dalia Deias</text:a></text:p>
              <text:p text:style-name="Normal"><text:span>Jérôme Lamy, Arnaud Saint-Martin dir.<text:s/></text:span><text:span>L’ordre des savoirs. Vers une sociologie historique des concepts</text:span><text:span>, A paraître</text:span></text:p>
              <text:p text:style-name="Normal"><text:span>Chapitre d'ouvrage</text:span></text:p>
              <text:p text:style-name="Normal"><text:a xlink:type="simple" xlink:href="https://hal.science/hal-05470082v1">hal-0547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999v1">Instructions and time measurement at the Paris Observatoire royal (1667-1789)</text:a></text:p>
              <text:p text:style-name="Normal"><text:a xlink:type="simple" xlink:href="https://hal.science/search/index/?q=*&amp;authFullName_s=Dalia Deias">Dalia Deias</text:a></text:p>
              <text:p text:style-name="Normal"><text:span>Gianenrico Bernasconi, Ileana Chinnici, Marco Storni.<text:s/></text:span><text:span>Astronomical observatories and chronometry. Studies in honour of Paolo Brenni</text:span><text:span>, Springer, pp.37-56, 2025</text:span></text:p>
              <text:p text:style-name="Normal"><text:span>Chapitre d'ouvrage</text:span></text:p>
              <text:p text:style-name="Normal"><text:a xlink:type="simple" xlink:href="https://hal.science/hal-05469999v1">hal-0546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093v1">The Paris Observatory in the construction of the Early Modern Ecosystem of Knowledge (1669- 1712)</text:a></text:p>
              <text:p text:style-name="Normal"><text:a xlink:type="simple" xlink:href="https://hal.science/search/index/?q=*&amp;authFullName_s=Dalia Deias">Dalia Deias</text:a></text:p>
              <text:p text:style-name="Normal"><text:span>dir. Mordechai Feingold et Giulia Giannini.<text:s/></text:span><text:span>The Institutionalization of Science in Early Modern Europe</text:span><text:span>, Brill, 2020</text:span></text:p>
              <text:p text:style-name="Normal"><text:span>Chapitre d'ouvrage</text:span></text:p>
              <text:p text:style-name="Normal"><text:a xlink:type="simple" xlink:href="https://hal.science/hal-05470093v1">hal-05470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lia DEIAS</dc:title>
    <dc:subject/>
    <dc:description>CV</dc:description>
    <dc:creator/>
    <dc:date>2026-04-30T01:28:53.000</dc:date>
    <meta:generator>PHPWord</meta:generator>
    <meta:initial-creator>CCSD</meta:initial-creator>
    <meta:creation-date>2026-04-30T01:28:53.000</meta:creation-date>
    <meta:keyword/>
    <meta:user-defined meta:name="Category"/>
    <meta:user-defined meta:name="Company"/>
    <meta:user-defined meta:name="Manager"/>
  </office:meta>
</office:document-meta>
</file>