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d156" style:family="table">
      <style:table-properties style:rel-width="100" table:align="center"/>
    </style:style>
    <style:style style:name="f5d156.0" style:family="table-column">
      <style:table-column-properties style:column-width="0.00cm"/>
    </style:style>
    <style:style style:name="f7bf6e" style:family="table">
      <style:table-properties style:rel-width="100" table:align="center"/>
    </style:style>
    <style:style style:name="f7bf6e.0" style:family="table-column">
      <style:table-column-properties style:column-width="0.00cm"/>
    </style:style>
    <style:style style:name="224fe4" style:family="table">
      <style:table-properties style:rel-width="100" table:align="center"/>
    </style:style>
    <style:style style:name="224fe4.0" style:family="table-column">
      <style:table-column-properties style:column-width="0.00cm"/>
    </style:style>
    <style:style style:name="00d742" style:family="table">
      <style:table-properties style:rel-width="100" table:align="center"/>
    </style:style>
    <style:style style:name="00d742.0" style:family="table-column">
      <style:table-column-properties style:column-width="0.00cm"/>
    </style:style>
    <style:style style:name="0b12b5" style:family="table">
      <style:table-properties style:rel-width="100" table:align="center"/>
    </style:style>
    <style:style style:name="0b12b5.0" style:family="table-column">
      <style:table-column-properties style:column-width="0.00cm"/>
    </style:style>
    <style:style style:name="634207" style:family="table">
      <style:table-properties style:rel-width="100" table:align="center"/>
    </style:style>
    <style:style style:name="634207.0" style:family="table-column">
      <style:table-column-properties style:column-width="0.00cm"/>
    </style:style>
    <style:style style:name="077274" style:family="table">
      <style:table-properties style:rel-width="100" table:align="center"/>
    </style:style>
    <style:style style:name="0772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Allè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Vidéo (5)</text:span></text:p>
        <text:p text:style-name="P9"/>
        <table:table table:name="f5d156" table:style-name="f5d156">
          <table:table-column table:style-name="f5d156.0"/>
          <table:table-row>
            <table:table-cell office:value-type="string">
              <text:p text:style-name="Normal"><text:a xlink:type="simple" xlink:href="https://hal.science/hal-05574163v1">Monde en crises, civilisations en récits - l'universel est-il partout ?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Antoine Lilti">Antoine Lilti</text:a><text:span>,</text:span><text:a xlink:type="simple" xlink:href="https://hal.science/search/index/?q=*&amp;authFullName_s=Rony Brauman">Rony Brauman</text:a><text:span>,</text:span><text:a xlink:type="simple" xlink:href="https://hal.science/search/index/?q=*&amp;authFullName_s=Joris Zylberman">Joris Zylberman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574163v1">hal-0557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071v1">DÉCRIPT Séance 3 de l'axe Universalismes et gouvernance mondiale : Les Relations Internationales Globales et la transformation de l’ordre mondial : par-delà les discours sur le déclin de « l’Occident »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Frédéric Ramel">Frédéric Ramel</text:a><text:span>,</text:span><text:a xlink:type="simple" xlink:href="https://hal.science/search/index/?q=*&amp;authFullName_s=Amitav Acharya">Amitav Acharya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574071v1">hal-0557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179v1">DÉCRIPT Séance 1 de l'axe Europe Eurasie : Le civilisationnisme reconsidéré : explorer le tournant civilisationnel dans les politiques en Europe-Eurasie</text:a></text:p>
              <text:p text:style-name="Normal"><text:a xlink:type="simple" xlink:href="https://hal.science/search/index/?q=*&amp;authFullName_s=Marlène Laruelle">Marlène Laruelle</text:a><text:span>,</text:span><text:a xlink:type="simple" xlink:href="https://hal.science/search/index/?q=*&amp;authFullName_s=Delphine Allès">Delphine Allès</text:a><text:span>,</text:span><text:a xlink:type="simple" xlink:href="https://hal.science/search/index/?q=*&amp;authFullName_s=Pierre-Louis Six">Pierre-Louis Six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574179v1">hal-0557417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89319v1">Les relations internationales en Asie du Sud-est : une perspective religieuse et extra-occidentale, entretien avec Delphine Allès (Inalco)</text:a></text:p>
              <text:p text:style-name="Normal"><text:a xlink:type="simple" xlink:href="https://hal.science/search/index/?q=*&amp;authFullName_s=Delphine Alles">Delphine Alles</text:a><text:span>,</text:span><text:a xlink:type="simple" xlink:href="https://hal.science/search/index/?q=*&amp;authFullName_s=Delphine Alles">Delphine Alles</text:a><text:span>,</text:span><text:a xlink:type="simple" xlink:href="https://hal.science/search/index/?q=*&amp;authFullName_s=Delphine Allès">Delphine Allès</text:a><text:span>,</text:span><text:a xlink:type="simple" xlink:href="https://hal.science/search/index/?q=*&amp;authFullName_s=Kexin Zhang">Kexin Zhang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089319v1">hal-0408931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438055v1">Quelle place pour l'Indonésie sur la scène internationale ?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Hubert Testard">Hubert Testard</text:a><text:span>,</text:span><text:a xlink:type="simple" xlink:href="https://hal.science/search/index/?q=*&amp;authFullName_s=Anda Djoehana Wiradikarta">Anda Djoehana Wiradikarta</text:a><text:span>,</text:span><text:a xlink:type="simple" xlink:href="https://hal.science/search/index/?q=*&amp;authFullName_s=Cyrielle Cabot">Cyrielle Cabot</text:a><text:span>,</text:span><text:a xlink:type="simple" xlink:href="https://hal.science/search/index/?q=*&amp;authFullName_s=Mathilda Lacroix">Mathilda Lacroix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campus-aar.fr/hal-04438055v1">hal-04438055v1</text:a></text:p>
            </table:table-cell>
          </table:table-row>
        </table:table>
        <text:p text:style-name="P10"/>
        <text:p text:style-name="Heading2"><text:span text:style-name="T4">Ouvrages (13)</text:span></text:p>
        <text:p text:style-name="P12"/>
        <table:table table:name="f7bf6e" table:style-name="f7bf6e">
          <table:table-column table:style-name="f7bf6e.0"/>
          <table:table-row>
            <table:table-cell office:value-type="string">
              <text:p text:style-name="Normal"><text:a xlink:type="simple" xlink:href="https://sciencespo.hal.science/hal-05530529v1">Les mots du nouveau monde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Bertrand Badie">Bertrand Badie</text:a><text:span>,</text:span><text:a xlink:type="simple" xlink:href="https://hal.science/search/index/?q=*&amp;authFullName_s=Stephane Paquin">Stephane Paquin</text:a></text:p>
              <text:p text:style-name="Normal"><text:a xlink:type="simple" xlink:href="https://www.cnrseditions.fr/catalogue/relations-internationales/les-mots-du-nouveau-monde/">CNRS Éditions</text:a><text:span>, 296 p., 2026, 9782271154712</text:span></text:p>
              <text:p text:style-name="Normal"><text:span>Ouvrages</text:span></text:p>
              <text:p text:style-name="Normal"><text:a xlink:type="simple" xlink:href="https://sciencespo.hal.science/hal-05530529v1">hal-055305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184253v1">Order and Agency in the Indo-Pacific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Christophe Jaffrelot">Christophe Jaffrelot</text:a><text:span>,</text:span><text:a xlink:type="simple" xlink:href="https://hal.science/search/index/?q=*&amp;authFullName_s=Patrick Köllner">Patrick Köllner</text:a></text:p>
              <text:p text:style-name="Normal"><text:a xlink:type="simple" xlink:href="https://link.springer.com/book/10.1007/978-3-031-89802-0">Palgrave Macmillan</text:a><text:span>, 270 p., 2025, The Sciences Po Series in International Relations and Political Economy, 978-3-031-89801-3.<text:s/></text:span><text:a xlink:type="simple" xlink:href="https://dx.doi.org/10.1007/978-3-031-89802-0">⟨10.1007/978-3-031-89802-0⟩</text:a></text:p>
              <text:p text:style-name="Normal"><text:span>Ouvrages</text:span></text:p>
              <text:p text:style-name="Normal"><text:a xlink:type="simple" xlink:href="https://sciencespo.hal.science/hal-05184253v1">hal-051842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681068v1">L'indo-Pacifique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Christophe Jaffrelot">Christophe Jaffrelot</text:a></text:p>
              <text:p text:style-name="Normal"><text:a xlink:type="simple" xlink:href="https://www.pressesdesciencespo.fr/fr/book/?GCOI=27246100800850">Presses de Sciences Po</text:a><text:span>, 2024, L'Enjeu mondial, 9782724643053</text:span></text:p>
              <text:p text:style-name="Normal"><text:span>Ouvrages</text:span></text:p>
              <text:p text:style-name="Normal"><text:a xlink:type="simple" xlink:href="https://sciencespo.hal.science/hal-04681068v1">hal-046810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74230v1">Relations internationales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Frédéric Ramel">Frédéric Ramel</text:a><text:span>,</text:span><text:a xlink:type="simple" xlink:href="https://hal.science/search/index/?q=*&amp;authFullName_s=Pierre Grosser">Pierre Grosser</text:a></text:p>
              <text:p text:style-name="Normal"><text:a xlink:type="simple" xlink:href="https://www.dunod.com/histoire-geographie-et-sciences-politiques/relations-internationales-0">Armand Colin</text:a><text:span>, 2e édition, 320 p., 2023, Portail, 9782200634698</text:span></text:p>
              <text:p text:style-name="Normal"><text:span>Ouvrages</text:span><text:span><text:s/>(manuel)</text:span></text:p>
              <text:p text:style-name="Normal"><text:a xlink:type="simple" xlink:href="https://sciencespo.hal.science/hal-04274230v1">hal-0427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772v1">Paix et sécurité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Mélissa Levaillant">Mélissa Levaillant</text:a><text:span>,</text:span><text:a xlink:type="simple" xlink:href="https://hal.science/search/index/?q=*&amp;authFullName_s=Sonia Le Gouriellec">Sonia Le Gouriellec</text:a></text:p>
              <text:p text:style-name="Normal"><text:span>CNRS Éditions. 2023, 9782271142078</text:span></text:p>
              <text:p text:style-name="Normal"><text:span>Ouvrages</text:span></text:p>
              <text:p text:style-name="Normal"><text:a xlink:type="simple" xlink:href="https://hal.science/hal-04098772v1">hal-0409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204v1">Paix et sécurité.</text:a></text:p>
              <text:p text:style-name="Normal"><text:a xlink:type="simple" xlink:href="https://hal.science/search/index/?q=*&amp;authFullName_s=Sonia Le Gouriellec">Sonia Le Gouriellec</text:a><text:span>,</text:span><text:a xlink:type="simple" xlink:href="https://hal.science/search/index/?q=*&amp;authFullName_s=Delphine Allès">Delphine Allès</text:a><text:span>,</text:span><text:a xlink:type="simple" xlink:href="https://hal.science/search/index/?q=*&amp;authFullName_s=Mélissa Levaillant">Mélissa Levaillant</text:a></text:p>
              <text:p text:style-name="Normal"><text:span>CNRS Editions. 2023, ‎ 978-2271142078</text:span></text:p>
              <text:p text:style-name="Normal"><text:span>Ouvrages</text:span><text:span><text:s/>(édition critique)</text:span></text:p>
              <text:p text:style-name="Normal"><text:a xlink:type="simple" xlink:href="https://hal.science/hal-04275204v1">hal-0427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136v1">Approches extra-occidentales de la paix et de la sécurité : une anthologie commentée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Sonia Le Gouriellec">Sonia Le Gouriellec</text:a><text:span>,</text:span><text:a xlink:type="simple" xlink:href="https://hal.science/search/index/?q=*&amp;authFullName_s=Mélissa Levaillant">Mélissa Levaillant</text:a></text:p>
              <text:p text:style-name="Normal"><text:span>CNRS Editions. 129p, 2023</text:span></text:p>
              <text:p text:style-name="Normal"><text:span>Ouvrages</text:span></text:p>
              <text:p text:style-name="Normal"><text:a xlink:type="simple" xlink:href="https://hal.science/hal-04371136v1">hal-0437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793v1">La part des dieux</text:a></text:p>
              <text:p text:style-name="Normal"><text:a xlink:type="simple" xlink:href="https://hal.science/search/index/?q=*&amp;authFullName_s=Delphine Allès">Delphine Allès</text:a></text:p>
              <text:p text:style-name="Normal"><text:span>CNRS Éditions. 2021, 9782271085931</text:span></text:p>
              <text:p text:style-name="Normal"><text:span>Ouvrages</text:span></text:p>
              <text:p text:style-name="Normal"><text:a xlink:type="simple" xlink:href="https://hal.science/hal-04098793v1">hal-0409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16v1">Relations internationales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Frédéric Ramel">Frédéric Ramel</text:a><text:span>,</text:span><text:a xlink:type="simple" xlink:href="https://hal.science/search/index/?q=*&amp;authFullName_s=Pierre Grosser">Pierre Grosser</text:a></text:p>
              <text:p text:style-name="Normal"><text:span>2018, 9782200617370</text:span></text:p>
              <text:p text:style-name="Normal"><text:span>Ouvrages</text:span><text:span><text:s/>(manuel)</text:span></text:p>
              <text:p text:style-name="Normal"><text:a xlink:type="simple" xlink:href="https://hal.science/hal-04177016v1">hal-041770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812232v1">Relations internationales : cours, exercices corrigés, méthodes commentées</text:a></text:p>
              <text:p text:style-name="Normal"><text:a xlink:type="simple" xlink:href="https://hal.science/search/index/?q=*&amp;authFullName_s=Delphine Alles">Delphine Alles</text:a><text:span>,</text:span><text:a xlink:type="simple" xlink:href="https://hal.science/search/index/?q=*&amp;authFullName_s=Frédéric Ramel">Frédéric Ramel</text:a><text:span>,</text:span><text:a xlink:type="simple" xlink:href="https://hal.science/search/index/?q=*&amp;authFullName_s=Pierre Grosser">Pierre Grosser</text:a></text:p>
              <text:p text:style-name="Normal"><text:span>Armand Colin, pp.288, 2018, Portail, 9782200617370</text:span></text:p>
              <text:p text:style-name="Normal"><text:span>Ouvrages</text:span></text:p>
              <text:p text:style-name="Normal"><text:a xlink:type="simple" xlink:href="https://sciencespo.hal.science/hal-01812232v1">hal-0181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19v1">Espace mondial : l'Atlas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Marie-Françoise Durand">Marie-Françoise Durand</text:a><text:span>,</text:span><text:a xlink:type="simple" xlink:href="https://hal.science/search/index/?q=*&amp;authFullName_s=Mélanie Albaret">Mélanie Albaret</text:a><text:span>,</text:span><text:a xlink:type="simple" xlink:href="https://hal.science/search/index/?q=*&amp;authFullName_s=Philippe Copinschi">Philippe Copinschi</text:a><text:span>,</text:span><text:a xlink:type="simple" xlink:href="https://hal.science/search/index/?q=*&amp;authFullName_s=Lucile Maertens">Lucile Maertens</text:a><text:span>et al.</text:span></text:p>
              <text:p text:style-name="Normal"><text:span>Presses de Sciences Po. 2018, 9782724622959</text:span></text:p>
              <text:p text:style-name="Normal"><text:span>Ouvrages</text:span></text:p>
              <text:p text:style-name="Normal"><text:a xlink:type="simple" xlink:href="https://hal.science/hal-04177019v1">hal-041770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89945v1">Atlas espace mondial 2018, M-F. Durand (coord.), Presses de Sciences Po, 2018, 271 p</text:a></text:p>
              <text:p text:style-name="Normal"><text:a xlink:type="simple" xlink:href="https://hal.science/search/index/?q=*&amp;authFullName_s=Mélanie Albaret">Mélanie Albaret</text:a><text:span>,</text:span><text:a xlink:type="simple" xlink:href="https://hal.science/search/index/?q=*&amp;authFullName_s=Marie-Françoise Durand">Marie-Françoise Durand</text:a><text:span>,</text:span><text:a xlink:type="simple" xlink:href="https://hal.science/search/index/?q=*&amp;authFullName_s=Delphine Alles">Delphine Alles</text:a><text:span>,</text:span><text:a xlink:type="simple" xlink:href="https://hal.science/search/index/?q=*&amp;authFullName_s=Philippe Copinschi">Philippe Copinschi</text:a><text:span>,</text:span><text:a xlink:type="simple" xlink:href="https://hal.science/search/index/?q=*&amp;authFullName_s=Maertens Lucile">Maertens Lucile</text:a><text:span>et al.</text:span></text:p>
              <text:p text:style-name="Normal"><text:span>Presses de Sciences Po. 2018, 978-2724622959</text:span></text:p>
              <text:p text:style-name="Normal"><text:span>Ouvrages</text:span></text:p>
              <text:p text:style-name="Normal"><text:a xlink:type="simple" xlink:href="https://uca.hal.science/hal-01889945v1">hal-0188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349v1">Transnational Islamic Actors and Indonesia’s Foreign Policy. Transcending the State</text:a></text:p>
              <text:p text:style-name="Normal"><text:a xlink:type="simple" xlink:href="https://hal.science/search/index/?q=*&amp;authFullName_s=Delphine Allès">Delphine Allès</text:a></text:p>
              <text:p text:style-name="Normal"><text:span>Routledge, pp.178, 2016, 9780415560269</text:span></text:p>
              <text:p text:style-name="Normal"><text:span>Ouvrages</text:span></text:p>
              <text:p text:style-name="Normal"><text:a xlink:type="simple" xlink:href="https://hal.science/hal-04368349v1">hal-04368349v1</text:a></text:p>
            </table:table-cell>
          </table:table-row>
        </table:table>
        <text:p text:style-name="P13"/>
        <text:p text:style-name="Heading2"><text:span text:style-name="T5">Chapitre d'ouvrage (28)</text:span></text:p>
        <text:p text:style-name="P15"/>
        <table:table table:name="224fe4" table:style-name="224fe4">
          <table:table-column table:style-name="224fe4.0"/>
          <table:table-row>
            <table:table-cell office:value-type="string">
              <text:p text:style-name="Normal"><text:a xlink:type="simple" xlink:href="https://sciencespo.hal.science/hal-05184267v1">Introduction: Order(ing) and Agency in the Indo-Pacific: Analytical Issues and the Contributions of this Volume</text:a></text:p>
              <text:p text:style-name="Normal"><text:a xlink:type="simple" xlink:href="https://hal.science/search/index/?q=*&amp;authFullName_s=Patrick Köllner">Patrick Köllner</text:a><text:span>,</text:span><text:a xlink:type="simple" xlink:href="https://hal.science/search/index/?q=*&amp;authFullName_s=Christophe Jaffrelot">Christophe Jaffrelot</text:a><text:span>,</text:span><text:a xlink:type="simple" xlink:href="https://hal.science/search/index/?q=*&amp;authFullName_s=Delphine Allès">Delphine Allès</text:a></text:p>
              <text:p text:style-name="Normal"><text:span>Delphine Allès, Christophe Jaffrelot, Patrick Köllner (eds).<text:s/></text:span><text:span>Order and Agency in the Indo-Pacific</text:span><text:span>,<text:s/></text:span><text:a xlink:type="simple" xlink:href="https://link.springer.com/chapter/10.1007/978-3-031-89802-0_1">Palgrave Macmillan</text:a><text:span>, pp.1-20, 2025, The Sciences Po Series in International Relations and Political Economy, 978-3-031-89801-3.<text:s/></text:span><text:a xlink:type="simple" xlink:href="https://dx.doi.org/10.1007/978-3-031-89802-0_1">⟨10.1007/978-3-031-89802-0_1⟩</text:a></text:p>
              <text:p text:style-name="Normal"><text:span>Chapitre d'ouvrage</text:span></text:p>
              <text:p text:style-name="Normal"><text:a xlink:type="simple" xlink:href="https://sciencespo.hal.science/hal-05184267v1">hal-051842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697346v1">L'Indo-Pacifique : naissance d'un concept « géopolitique »</text:a></text:p>
              <text:p text:style-name="Normal"><text:a xlink:type="simple" xlink:href="https://hal.science/search/index/?q=*&amp;authFullName_s=Christophe Jaffrelot">Christophe Jaffrelot</text:a><text:span>,</text:span><text:a xlink:type="simple" xlink:href="https://hal.science/search/index/?q=*&amp;authFullName_s=Delphine Allès">Delphine Allès</text:a></text:p>
              <text:p text:style-name="Normal"><text:span>Delphine Allès &amp; Christophe Jaffrelot (dir.).<text:s/></text:span><text:span>L'indo-Pacifique</text:span><text:span>,<text:s/></text:span><text:a xlink:type="simple" xlink:href="https://www.pressesdesciencespo.fr/fr/book/?GCOI=27246100800850">Presses de Sciences Po</text:a><text:span>, 2024, L'Enjeu mondial, 9782724643053</text:span></text:p>
              <text:p text:style-name="Normal"><text:span>Chapitre d'ouvrage</text:span></text:p>
              <text:p text:style-name="Normal"><text:a xlink:type="simple" xlink:href="https://sciencespo.hal.science/hal-04697346v1">hal-0469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360v1">Mobilizing the South : Pluralizing and Complexifying Multilateralism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Elodie Brun">Elodie Brun</text:a></text:p>
              <text:p text:style-name="Normal"><text:span>Crisis of Multilateralism? Challenges and Resilience</text:span><text:span>, Springer International Publishing, pp.177-196, 2023, The Sciences Po Series in International Relations and Political Economy,<text:s/></text:span><text:a xlink:type="simple" xlink:href="https://dx.doi.org/10.1007/978-3-031-39671-7">⟨10.1007/978-3-031-39671-7⟩</text:a></text:p>
              <text:p text:style-name="Normal"><text:span>Chapitre d'ouvrage</text:span></text:p>
              <text:p text:style-name="Normal"><text:a xlink:type="simple" xlink:href="https://hal.science/hal-04371360v1">hal-0437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381v1">Les fondements et les évolutions du multilatéralisme en Asie</text:a></text:p>
              <text:p text:style-name="Normal"><text:a xlink:type="simple" xlink:href="https://hal.science/search/index/?q=*&amp;authFullName_s=Delphine Allès">Delphine Allès</text:a></text:p>
              <text:p text:style-name="Normal"><text:span>Organisations internationales. Droit et politique de la gouvernance mondiale</text:span><text:span>, 2023, Presses de la Société Québécoise de Droit international</text:span></text:p>
              <text:p text:style-name="Normal"><text:span>Chapitre d'ouvrage</text:span></text:p>
              <text:p text:style-name="Normal"><text:a xlink:type="simple" xlink:href="https://hal.science/hal-04371381v1">hal-0437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388v1">Faux retour et vraie incompréhension de la place du religieux sur la scène mondiale</text:a></text:p>
              <text:p text:style-name="Normal"><text:a xlink:type="simple" xlink:href="https://hal.science/search/index/?q=*&amp;authFullName_s=Delphine Allès">Delphine Allès</text:a></text:p>
              <text:p text:style-name="Normal"><text:span>Les faux retours de l’histoire</text:span><text:span>, 2022</text:span></text:p>
              <text:p text:style-name="Normal"><text:span>Chapitre d'ouvrage</text:span></text:p>
              <text:p text:style-name="Normal"><text:a xlink:type="simple" xlink:href="https://hal.science/hal-04371388v1">hal-0437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230v1">Religion et relations internationales</text:a></text:p>
              <text:p text:style-name="Normal"><text:a xlink:type="simple" xlink:href="https://hal.science/search/index/?q=*&amp;authFullName_s=Delphine Allès">Delphine Allès</text:a></text:p>
              <text:p text:style-name="Normal"><text:span>Editions Panthéon-Assas.<text:s/></text:span><text:span>Annuaire français des relations internationales</text:span><text:span>, XXIII, 2022</text:span></text:p>
              <text:p text:style-name="Normal"><text:span>Chapitre d'ouvrage</text:span></text:p>
              <text:p text:style-name="Normal"><text:a xlink:type="simple" xlink:href="https://hal.science/hal-04371230v1">hal-0437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239v1">Introduction</text:a></text:p>
              <text:p text:style-name="Normal"><text:a xlink:type="simple" xlink:href="https://hal.science/search/index/?q=*&amp;authFullName_s=Delphine Allès">Delphine Allès</text:a></text:p>
              <text:p text:style-name="Normal"><text:span>Annuaire français des relations internationales</text:span><text:span>, XXIII, 2022</text:span></text:p>
              <text:p text:style-name="Normal"><text:span>Chapitre d'ouvrage</text:span></text:p>
              <text:p text:style-name="Normal"><text:a xlink:type="simple" xlink:href="https://hal.science/hal-04371239v1">hal-0437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399v1">Religion and international security. From confessionalization to securitization</text:a></text:p>
              <text:p text:style-name="Normal"><text:a xlink:type="simple" xlink:href="https://hal.science/search/index/?q=*&amp;authFullName_s=Delphine Allès">Delphine Allès</text:a></text:p>
              <text:p text:style-name="Normal"><text:span>Handbook on religion and international relations</text:span><text:span>, 2021</text:span></text:p>
              <text:p text:style-name="Normal"><text:span>Chapitre d'ouvrage</text:span></text:p>
              <text:p text:style-name="Normal"><text:a xlink:type="simple" xlink:href="https://hal.science/hal-04371399v1">hal-0437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221v1">Introduction</text:a></text:p>
              <text:p text:style-name="Normal"><text:a xlink:type="simple" xlink:href="https://hal.science/search/index/?q=*&amp;authFullName_s=Delphine Allès">Delphine Allès</text:a></text:p>
              <text:p text:style-name="Normal"><text:span>Annuaire français des relations internationales</text:span><text:span>, XXII, 2021</text:span></text:p>
              <text:p text:style-name="Normal"><text:span>Chapitre d'ouvrage</text:span></text:p>
              <text:p text:style-name="Normal"><text:a xlink:type="simple" xlink:href="https://hal.science/hal-04371221v1">hal-0437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217v1">Religion et relations internationales</text:a></text:p>
              <text:p text:style-name="Normal"><text:a xlink:type="simple" xlink:href="https://hal.science/search/index/?q=*&amp;authFullName_s=Delphine Allès">Delphine Allès</text:a></text:p>
              <text:p text:style-name="Normal"><text:span>Editions Panthéon-Assas.<text:s/></text:span><text:span>Annuaire français des relations internationales</text:span><text:span>, XXII, 2021</text:span></text:p>
              <text:p text:style-name="Normal"><text:span>Chapitre d'ouvrage</text:span></text:p>
              <text:p text:style-name="Normal"><text:a xlink:type="simple" xlink:href="https://hal.science/hal-04371217v1">hal-0437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06v1">Military Security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Pascal Vennesson">Pascal Vennesson</text:a></text:p>
              <text:p text:style-name="Normal"><text:span>Palgrave Macmillan.<text:s/></text:span><text:span>The European Union’s Security Relations with Asian Partners. The European Union in International Affairs</text:span><text:span>, 2021</text:span></text:p>
              <text:p text:style-name="Normal"><text:span>Chapitre d'ouvrage</text:span></text:p>
              <text:p text:style-name="Normal"><text:a xlink:type="simple" xlink:href="https://hal.science/hal-04371406v1">hal-0437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19v1">Les membres de l’Assemblée générale des Nations Unies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Delphine Placidi">Delphine Placidi</text:a></text:p>
              <text:p text:style-name="Normal"><text:span>Presses de Science Po.<text:s/></text:span><text:span>L’Assemblée générale de l’ONU</text:span><text:span>, 2020</text:span></text:p>
              <text:p text:style-name="Normal"><text:span>Chapitre d'ouvrage</text:span></text:p>
              <text:p text:style-name="Normal"><text:a xlink:type="simple" xlink:href="https://hal.science/hal-04371419v1">hal-0437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211v1">Introduction</text:a></text:p>
              <text:p text:style-name="Normal"><text:a xlink:type="simple" xlink:href="https://hal.science/search/index/?q=*&amp;authFullName_s=Delphine Allès">Delphine Allès</text:a></text:p>
              <text:p text:style-name="Normal"><text:span>Editions Panthéon-Assas.<text:s/></text:span><text:span>Annuaire français des relations internationales</text:span><text:span>, XXI, 2020</text:span></text:p>
              <text:p text:style-name="Normal"><text:span>Chapitre d'ouvrage</text:span></text:p>
              <text:p text:style-name="Normal"><text:a xlink:type="simple" xlink:href="https://hal.science/hal-04371211v1">hal-0437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207v1">Religion et relations internationales</text:a></text:p>
              <text:p text:style-name="Normal"><text:a xlink:type="simple" xlink:href="https://hal.science/search/index/?q=*&amp;authFullName_s=Delphine Allès">Delphine Allès</text:a></text:p>
              <text:p text:style-name="Normal"><text:span>Editions Panthéon-Assas.<text:s/></text:span><text:span>Annuaire français des relations internationales</text:span><text:span>, XXI, 2020</text:span></text:p>
              <text:p text:style-name="Normal"><text:span>Chapitre d'ouvrage</text:span></text:p>
              <text:p text:style-name="Normal"><text:a xlink:type="simple" xlink:href="https://hal.science/hal-04371207v1">hal-0437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022v1">Qui compose l’Assemblée générale ?</text:a></text:p>
              <text:p text:style-name="Normal"><text:a xlink:type="simple" xlink:href="https://hal.science/search/index/?q=*&amp;authFullName_s=Delphine Placidi-Frot">Delphine Placidi-Frot</text:a><text:span>,</text:span><text:a xlink:type="simple" xlink:href="https://hal.science/search/index/?q=*&amp;authFullName_s=Delphine Alles">Delphine Alles</text:a></text:p>
              <text:p text:style-name="Normal"><text:span>Guillaume DEVIN; Franck PETITEVILLE; Simon TORDJMAN (dir.).<text:s/></text:span><text:span>L'assemblée générale des Nations unies. Une institution politique mondiale</text:span><text:span>,<text:s/></text:span><text:a xlink:type="simple" xlink:href="http://www.pressesdesciencespo.fr/fr/book/?gcoi=27246100115350#h2tabFormats">Presses de Sciences Po</text:a><text:span>, 2020, 9782724625455</text:span></text:p>
              <text:p text:style-name="Normal"><text:span>Chapitre d'ouvrage</text:span></text:p>
              <text:p text:style-name="Normal"><text:a xlink:type="simple" xlink:href="https://hal.science/hal-02879022v1">hal-0287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201v1">Introduction</text:a></text:p>
              <text:p text:style-name="Normal"><text:a xlink:type="simple" xlink:href="https://hal.science/search/index/?q=*&amp;authFullName_s=Delphine Allès">Delphine Allès</text:a></text:p>
              <text:p text:style-name="Normal"><text:span>Editions Panthéon-Assas.<text:s/></text:span><text:span>Annuaire français des relations internationales</text:span><text:span>, XX, 2019</text:span></text:p>
              <text:p text:style-name="Normal"><text:span>Chapitre d'ouvrage</text:span></text:p>
              <text:p text:style-name="Normal"><text:a xlink:type="simple" xlink:href="https://hal.science/hal-04371201v1">hal-0437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175v1">Religion et relations internationales</text:a></text:p>
              <text:p text:style-name="Normal"><text:a xlink:type="simple" xlink:href="https://hal.science/search/index/?q=*&amp;authFullName_s=Delphine Allès">Delphine Allès</text:a></text:p>
              <text:p text:style-name="Normal"><text:span>Editions Panthéon-Assas.<text:s/></text:span><text:span>Annuaire français des relations internationales</text:span><text:span>, XX, 2019</text:span></text:p>
              <text:p text:style-name="Normal"><text:span>Chapitre d'ouvrage</text:span></text:p>
              <text:p text:style-name="Normal"><text:a xlink:type="simple" xlink:href="https://hal.science/hal-04371175v1">hal-0437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36v1">Indonésie. Les accommodements du ‘pragmatisme’</text:a></text:p>
              <text:p text:style-name="Normal"><text:a xlink:type="simple" xlink:href="https://hal.science/search/index/?q=*&amp;authFullName_s=Delphine Allès">Delphine Allès</text:a></text:p>
              <text:p text:style-name="Normal"><text:span>IRASEC / Indes Savantes.<text:s/></text:span><text:span>Asie du Sud-Est</text:span><text:span>, 2018</text:span></text:p>
              <text:p text:style-name="Normal"><text:span>Chapitre d'ouvrage</text:span></text:p>
              <text:p text:style-name="Normal"><text:a xlink:type="simple" xlink:href="https://hal.science/hal-04371436v1">hal-0437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33v1">Des diplomaties populistes ?</text:a></text:p>
              <text:p text:style-name="Normal"><text:a xlink:type="simple" xlink:href="https://hal.science/search/index/?q=*&amp;authFullName_s=Delphine Allès">Delphine Allès</text:a></text:p>
              <text:p text:style-name="Normal"><text:span>La Découverte.<text:s/></text:span><text:span>L'Etat du Monde</text:span><text:span>, 2018</text:span></text:p>
              <text:p text:style-name="Normal"><text:span>Chapitre d'ouvrage</text:span></text:p>
              <text:p text:style-name="Normal"><text:a xlink:type="simple" xlink:href="https://hal.science/hal-04371433v1">hal-0437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27v1">Quête de statut, transgression et stigmatisations. Une matrice du changement social international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Richard Ned Lebow">Richard Ned Lebow</text:a></text:p>
              <text:p text:style-name="Normal"><text:span>CNRS Editions.<text:s/></text:span><text:span>Un monde fragmenté. Autour de la sociologie des Relations internationales de Bertrand Badie</text:span><text:span>, 2018</text:span></text:p>
              <text:p text:style-name="Normal"><text:span>Chapitre d'ouvrage</text:span></text:p>
              <text:p text:style-name="Normal"><text:a xlink:type="simple" xlink:href="https://hal.science/hal-04371427v1">hal-0437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253v1">Chronique bibliographique des Relations internationales</text:a></text:p>
              <text:p text:style-name="Normal"><text:a xlink:type="simple" xlink:href="https://hal.science/search/index/?q=*&amp;authFullName_s=Delphine Allès">Delphine Allès</text:a></text:p>
              <text:p text:style-name="Normal"><text:span>Presses de Science Po.<text:s/></text:span><text:span>Revue française de science politique</text:span><text:span>, 68 (18/2), 2018</text:span></text:p>
              <text:p text:style-name="Normal"><text:span>Chapitre d'ouvrage</text:span></text:p>
              <text:p text:style-name="Normal"><text:a xlink:type="simple" xlink:href="https://hal.science/hal-04371253v1">hal-0437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49v1">Indonésie. Normalisation de la politique de Joko</text:a></text:p>
              <text:p text:style-name="Normal"><text:a xlink:type="simple" xlink:href="https://hal.science/search/index/?q=*&amp;authFullName_s=Delphine Allès">Delphine Allès</text:a></text:p>
              <text:p text:style-name="Normal"><text:span>IRASEC / Indes Savantes.<text:s/></text:span><text:span>Asie du Sud-Est</text:span><text:span>, 2017</text:span></text:p>
              <text:p text:style-name="Normal"><text:span>Chapitre d'ouvrage</text:span></text:p>
              <text:p text:style-name="Normal"><text:a xlink:type="simple" xlink:href="https://hal.science/hal-04371449v1">hal-0437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41v1">Asie</text:a></text:p>
              <text:p text:style-name="Normal"><text:a xlink:type="simple" xlink:href="https://hal.science/search/index/?q=*&amp;authFullName_s=Delphine Allès">Delphine Allès</text:a></text:p>
              <text:p text:style-name="Normal"><text:span>PUF.<text:s/></text:span><text:span>Dictionnaire de la guerre et de la paix</text:span><text:span>, 2017</text:span></text:p>
              <text:p text:style-name="Normal"><text:span>Chapitre d'ouvrage</text:span></text:p>
              <text:p text:style-name="Normal"><text:a xlink:type="simple" xlink:href="https://hal.science/hal-04371441v1">hal-0437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55v1">Le néonationalisme, du nord au sud</text:a></text:p>
              <text:p text:style-name="Normal"><text:a xlink:type="simple" xlink:href="https://hal.science/search/index/?q=*&amp;authFullName_s=Delphine Allès">Delphine Allès</text:a></text:p>
              <text:p text:style-name="Normal"><text:span>La Découverte.<text:s/></text:span><text:span>L’Etat du Monde</text:span><text:span>, 2017</text:span></text:p>
              <text:p text:style-name="Normal"><text:span>Chapitre d'ouvrage</text:span></text:p>
              <text:p text:style-name="Normal"><text:a xlink:type="simple" xlink:href="https://hal.science/hal-04371455v1">hal-0437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69v1">La politique étrangère indonésienne, d’une troisième voie à l’autre</text:a></text:p>
              <text:p text:style-name="Normal"><text:a xlink:type="simple" xlink:href="https://hal.science/search/index/?q=*&amp;authFullName_s=Delphine Allès">Delphine Allès</text:a></text:p>
              <text:p text:style-name="Normal"><text:span>Indes Savantes.<text:s/></text:span><text:span>Indonésie Contemporaine</text:span><text:span>, 2016</text:span></text:p>
              <text:p text:style-name="Normal"><text:span>Chapitre d'ouvrage</text:span></text:p>
              <text:p text:style-name="Normal"><text:a xlink:type="simple" xlink:href="https://hal.science/hal-04371469v1">hal-0437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67v1">Internet, société civile et politique en Indonésie, en Malaisie et à Singapour</text:a></text:p>
              <text:p text:style-name="Normal"><text:a xlink:type="simple" xlink:href="https://hal.science/search/index/?q=*&amp;authFullName_s=Delphine Allès">Delphine Allès</text:a></text:p>
              <text:p text:style-name="Normal"><text:span>Presses de l'ENS Lyon.<text:s/></text:span><text:span>Sociétés civiles en Asie du Sud-Est, entre pilotage d’Etat et initiatives citoyennes</text:span><text:span>, 2016</text:span></text:p>
              <text:p text:style-name="Normal"><text:span>Chapitre d'ouvrage</text:span></text:p>
              <text:p text:style-name="Normal"><text:a xlink:type="simple" xlink:href="https://hal.science/hal-04371467v1">hal-0437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71v1">Le pouvoir sacré</text:a></text:p>
              <text:p text:style-name="Normal"><text:a xlink:type="simple" xlink:href="https://hal.science/search/index/?q=*&amp;authFullName_s=Delphine Allès">Delphine Allès</text:a></text:p>
              <text:p text:style-name="Normal"><text:span>La Découverte.<text:s/></text:span><text:span>L’Etat du Monde</text:span><text:span>, 2016</text:span></text:p>
              <text:p text:style-name="Normal"><text:span>Chapitre d'ouvrage</text:span></text:p>
              <text:p text:style-name="Normal"><text:a xlink:type="simple" xlink:href="https://hal.science/hal-04371471v1">hal-0437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70v1">Ethnic and religious violence</text:a></text:p>
              <text:p text:style-name="Normal"><text:a xlink:type="simple" xlink:href="https://hal.science/search/index/?q=*&amp;authFullName_s=Delphine Allès">Delphine Allès</text:a></text:p>
              <text:p text:style-name="Normal"><text:span>Routledge.<text:s/></text:span><text:span>Routledge handbook of security studies</text:span><text:span>, 2016</text:span></text:p>
              <text:p text:style-name="Normal"><text:span>Chapitre d'ouvrage</text:span></text:p>
              <text:p text:style-name="Normal"><text:a xlink:type="simple" xlink:href="https://hal.science/hal-04371470v1">hal-04371470v1</text:a></text:p>
            </table:table-cell>
          </table:table-row>
        </table:table>
        <text:p text:style-name="P16"/>
        <text:p text:style-name="Heading2"><text:span text:style-name="T6">Son (1)</text:span></text:p>
        <text:p text:style-name="P18"/>
        <table:table table:name="00d742" table:style-name="00d742">
          <table:table-column table:style-name="00d742.0"/>
          <table:table-row>
            <table:table-cell office:value-type="string">
              <text:p text:style-name="Normal"><text:a xlink:type="simple" xlink:href="https://hal.science/hal-05527403v1">DÉCRIPT Séance 1 de l'axe Indo-Pacifique : « Civilisation chinoise » et « valeurs asiatiques » : perspectives critiques et regards pluridisciplinaires</text:a></text:p>
              <text:p text:style-name="Normal"><text:a xlink:type="simple" xlink:href="https://hal.science/search/index/?q=*&amp;authFullName_s=Thomas Brisson">Thomas Brisson</text:a><text:span>,</text:span><text:a xlink:type="simple" xlink:href="https://hal.science/search/index/?q=*&amp;authFullName_s=Joseph Ciaudo">Joseph Ciaudo</text:a><text:span>,</text:span><text:a xlink:type="simple" xlink:href="https://hal.science/search/index/?q=*&amp;authFullName_s=Alexandre Gandil">Alexandre Gandil</text:a><text:span>,</text:span><text:a xlink:type="simple" xlink:href="https://hal.science/search/index/?q=*&amp;authFullName_s=Delphine Allès">Delphine Allès</text:a><text:span>,</text:span><text:a xlink:type="simple" xlink:href="https://hal.science/search/index/?q=*&amp;authFullName_s=Rémi Castets">Rémi Castets</text:a><text:span>et al.</text:span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527403v1">hal-0552740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0b12b5" table:style-name="0b12b5">
          <table:table-column table:style-name="0b12b5.0"/>
          <table:table-row>
            <table:table-cell office:value-type="string">
              <text:p text:style-name="Normal"><text:a xlink:type="simple" xlink:href="https://hal.science/hal-04851206v1">Recherche, formation et expertise sur des terrains &amp;quot;empêchés&amp;quot; ou &amp;quot;entravés&amp;quot; : pratiques, méthodes et nouvelles ressources DATA PAPER #1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Louise Perrodin">Louise Perrodi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51206v1">hal-04851206v1</text:a></text:p>
            </table:table-cell>
          </table:table-row>
        </table:table>
        <text:p text:style-name="P22"/>
        <text:p text:style-name="Heading2"><text:span text:style-name="T8">Article dans une revue (16)</text:span></text:p>
        <text:p text:style-name="P24"/>
        <table:table table:name="634207" table:style-name="634207">
          <table:table-column table:style-name="634207.0"/>
          <table:table-row>
            <table:table-cell office:value-type="string">
              <text:p text:style-name="Normal"><text:a xlink:type="simple" xlink:href="https://hal.science/hal-04760552v1">Introduction : universelles, décentrées, différentialistes ? Les sciences sociales face au défi renouvelé de la contextualisation et de la politisation des savoirs</text:a></text:p>
              <text:p text:style-name="Normal"><text:a xlink:type="simple" xlink:href="https://hal.science/search/index/?q=*&amp;authFullName_s=Delphine Allès">Delphine Allès</text:a></text:p>
              <text:p text:style-name="Normal"><text:span>Sociétés Plurielles</text:span><text:span>, 2024, Les sciences sociales entre universalisme et différentialisme : le retour des écoles nationales ?, 8, pp.1-11.<text:s/></text:span><text:a xlink:type="simple" xlink:href="https://dx.doi.org/10.46298/societes-plurielles.2024.14681">⟨10.46298/societes-plurielles.2024.1468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60552v1">hal-0476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267v1">Les dialogues interreligieux entre la Russie et l’indonésie : émergence d’une diplomatie religieuse aux finalités politiques</text:a></text:p>
              <text:p text:style-name="Normal"><text:a xlink:type="simple" xlink:href="https://hal.science/search/index/?q=*&amp;authFullName_s=Delphine Allès">Delphine Allès</text:a></text:p>
              <text:p text:style-name="Normal"><text:span>Revue d'Etudes Comparatives Est-Ouest</text:span><text:span>, 2022, 2022/1 (1), pp.69-100</text:span></text:p>
              <text:p text:style-name="Normal"><text:span>Article dans une revue</text:span></text:p>
              <text:p text:style-name="Normal"><text:a xlink:type="simple" xlink:href="https://hal.science/hal-04371267v1">hal-043712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492873v1">Hommage à Guillaume Devin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Gilles Bertrand">Gilles Bertrand</text:a><text:span>,</text:span><text:a xlink:type="simple" xlink:href="https://hal.science/search/index/?q=*&amp;authFullName_s=Auriane Guilbaud">Auriane Guilbaud</text:a><text:span>,</text:span><text:a xlink:type="simple" xlink:href="https://hal.science/search/index/?q=*&amp;authFullName_s=Franck Petiteville">Franck Petiteville</text:a><text:span>,</text:span><text:a xlink:type="simple" xlink:href="https://hal.science/search/index/?q=*&amp;authFullName_s=Frédéric Ramel">Frédéric Ramel</text:a><text:span>et al.</text:span></text:p>
              <text:p text:style-name="Normal"><text:span>Études internationales</text:span><text:span>, 2022, Repenser l’international(isme) : variations sur les travaux de Guillaume Devin, 53 (2), pp.141-144.<text:s/></text:span><text:a xlink:type="simple" xlink:href="https://dx.doi.org/10.7202/1109195ar">⟨10.7202/1109195ar⟩</text:a></text:p>
              <text:p text:style-name="Normal"><text:span>Article dans une revue</text:span></text:p>
              <text:p text:style-name="Normal"><text:a xlink:type="simple" xlink:href="https://sciencespo.hal.science/hal-04492873v1">hal-0449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915v1">Les dialogues interreligieux entre la Russie et l’Indonésie: Une diplomatie religieuse aux finalités politiques</text:a></text:p>
              <text:p text:style-name="Normal"><text:a xlink:type="simple" xlink:href="https://hal.science/search/index/?q=*&amp;authFullName_s=Delphine Allès">Delphine Allès</text:a></text:p>
              <text:p text:style-name="Normal"><text:span>Revue d'Etudes Comparatives Est-Ouest</text:span><text:span>, 2022, 52 (1), pp.69-100</text:span></text:p>
              <text:p text:style-name="Normal"><text:span>Article dans une revue</text:span></text:p>
              <text:p text:style-name="Normal"><text:a xlink:type="simple" xlink:href="https://hal.science/hal-04098915v1">hal-0409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276v1">La religion et la sécurité internationale. De la confessionnalisation à la sécuritisation</text:a></text:p>
              <text:p text:style-name="Normal"><text:a xlink:type="simple" xlink:href="https://hal.science/search/index/?q=*&amp;authFullName_s=Delphine Allès">Delphine Allès</text:a></text:p>
              <text:p text:style-name="Normal"><text:span>Annuaire français de relations internationales<text:s/></text:span><text:span>, 2021</text:span></text:p>
              <text:p text:style-name="Normal"><text:span>Article dans une revue</text:span></text:p>
              <text:p text:style-name="Normal"><text:a xlink:type="simple" xlink:href="https://hal.science/hal-04371276v1">hal-0437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999v1">From Consumption to Production: The Extroversion of Indonesian Islamic Education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Amanda Tho Seeth">Amanda Tho Seeth</text:a></text:p>
              <text:p text:style-name="Normal"><text:span>Trans-regional and -national studies of Southeast<text:s/></text:span><text:span>, 2021, 9 (2), pp.145-161.<text:s/></text:span><text:a xlink:type="simple" xlink:href="https://dx.doi.org/10.1017/trn.2021.6">⟨10.1017/trn.2021.6⟩</text:a></text:p>
              <text:p text:style-name="Normal"><text:span>Article dans une revue</text:span></text:p>
              <text:p text:style-name="Normal"><text:a xlink:type="simple" xlink:href="https://hal.science/hal-04176999v1">hal-0417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269v1">From consumption to production : The extroversion of Indonesian Islamic education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Amanda Tho Seeth">Amanda Tho Seeth</text:a></text:p>
              <text:p text:style-name="Normal"><text:span>TRaNS: Trans-Regional and -National Studies of Southeast Asia</text:span><text:span>, 2021, 9 (2)</text:span></text:p>
              <text:p text:style-name="Normal"><text:span>Article dans une revue</text:span></text:p>
              <text:p text:style-name="Normal"><text:a xlink:type="simple" xlink:href="https://hal.science/hal-04371269v1">hal-0437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279v1">Premises, policies and multilateral whitewashing of broad security narratives: a Southeast-Asia based critique of ‘non-traditional security’</text:a></text:p>
              <text:p text:style-name="Normal"><text:a xlink:type="simple" xlink:href="https://hal.science/search/index/?q=*&amp;authFullName_s=Delphine Allès">Delphine Allès</text:a></text:p>
              <text:p text:style-name="Normal"><text:span>European Review of International Studies</text:span><text:span>, 2019, 6 (1)</text:span></text:p>
              <text:p text:style-name="Normal"><text:span>Article dans une revue</text:span></text:p>
              <text:p text:style-name="Normal"><text:a xlink:type="simple" xlink:href="https://hal.science/hal-04371279v1">hal-0437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292v1">Les voies indonésiennes de la Belt and Road Initiative. Des (mis)perceptions hégémoniques à l’ambiguïté stratégique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Éric Frécon">Éric Frécon</text:a></text:p>
              <text:p text:style-name="Normal"><text:span>Études internationales</text:span><text:span>, 2018, 49 (3)</text:span></text:p>
              <text:p text:style-name="Normal"><text:span>Article dans une revue</text:span></text:p>
              <text:p text:style-name="Normal"><text:a xlink:type="simple" xlink:href="https://hal.science/hal-04371292v1">hal-0437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322v1">L’agenda du décentrement en Relations internationales : les multiples voies d’un débat émergent</text:a></text:p>
              <text:p text:style-name="Normal"><text:a xlink:type="simple" xlink:href="https://hal.science/search/index/?q=*&amp;authFullName_s=Delphine Allès">Delphine Allès</text:a></text:p>
              <text:p text:style-name="Normal"><text:span>Revue Française de Science Politique</text:span><text:span>, 2018, 68 (2)</text:span></text:p>
              <text:p text:style-name="Normal"><text:span>Article dans une revue</text:span></text:p>
              <text:p text:style-name="Normal"><text:a xlink:type="simple" xlink:href="https://hal.science/hal-04371322v1">hal-0437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335v1">Los sistemas de proteccion de derechos humanos del Sur : una mirada a las interacciones entro multilateralismo global y regional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Clara Egger">Clara Egger</text:a></text:p>
              <text:p text:style-name="Normal"><text:span>Foro Internacional</text:span><text:span>, 2016, 56 (1)</text:span></text:p>
              <text:p text:style-name="Normal"><text:span>Article dans une revue</text:span></text:p>
              <text:p text:style-name="Normal"><text:a xlink:type="simple" xlink:href="https://hal.science/hal-04371335v1">hal-0437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342v1">Introduccion : El Sur y las transformaciones del multerateralismo : una perspectiva transdisciplinaria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Mélanie Albaret">Mélanie Albaret</text:a><text:span>,</text:span><text:a xlink:type="simple" xlink:href="https://hal.science/search/index/?q=*&amp;authFullName_s=Elodie Brun">Elodie Brun</text:a></text:p>
              <text:p text:style-name="Normal"><text:span>Foro Internacional</text:span><text:span>, 2016, 56 (1)</text:span></text:p>
              <text:p text:style-name="Normal"><text:span>Article dans une revue</text:span></text:p>
              <text:p text:style-name="Normal"><text:a xlink:type="simple" xlink:href="https://hal.science/hal-04371342v1">hal-0437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325v1">Singapour et les négociations multilatérales : l’identité de petit État sans la condition de petite puissance ?</text:a></text:p>
              <text:p text:style-name="Normal"><text:a xlink:type="simple" xlink:href="https://hal.science/search/index/?q=*&amp;authFullName_s=Delphine Allès">Delphine Allès</text:a></text:p>
              <text:p text:style-name="Normal"><text:span>Critique Internationale</text:span><text:span>, 2016, 71</text:span></text:p>
              <text:p text:style-name="Normal"><text:span>Article dans une revue</text:span></text:p>
              <text:p text:style-name="Normal"><text:a xlink:type="simple" xlink:href="https://hal.science/hal-04371325v1">hal-043713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510v1">Sovereigntism in the international system: from change to split</text:a></text:p>
              <text:p text:style-name="Normal"><text:a xlink:type="simple" xlink:href="https://hal.science/search/index/?q=*&amp;authFullName_s=Delphine Alles">Delphine Alles</text:a><text:span>,</text:span><text:a xlink:type="simple" xlink:href="https://hal.science/search/index/?q=*&amp;authFullName_s=Bertrand Badie">Bertrand Badie</text:a></text:p>
              <text:p text:style-name="Normal"><text:span>European Review of International Studies</text:span><text:span>, 2016, 3 (2), pp.5-19.<text:s/></text:span><text:a xlink:type="simple" xlink:href="https://dx.doi.org/10.3224/eris.v3i2.02">⟨10.3224/eris.v3i2.02⟩</text:a></text:p>
              <text:p text:style-name="Normal"><text:span>Article dans une revue</text:span></text:p>
              <text:p text:style-name="Normal"><text:a xlink:type="simple" xlink:href="https://sciencespo.hal.science/hal-03393510v1">hal-0339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348v1">Le dialogue interreligieux en Indonésie : de la réinvention d’une tradition à sa projection internationale</text:a></text:p>
              <text:p text:style-name="Normal"><text:a xlink:type="simple" xlink:href="https://hal.science/search/index/?q=*&amp;authFullName_s=Delphine Allès">Delphine Allès</text:a></text:p>
              <text:p text:style-name="Normal"><text:span>Les Champs de Mars : revue d'études sur la guerre et la paix</text:span><text:span>, 2015, 26</text:span></text:p>
              <text:p text:style-name="Normal"><text:span>Article dans une revue</text:span></text:p>
              <text:p text:style-name="Normal"><text:a xlink:type="simple" xlink:href="https://hal.science/hal-04371348v1">hal-04371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571v1">Union européenne et Asie du sud-est</text:a></text:p>
              <text:p text:style-name="Normal"><text:a xlink:type="simple" xlink:href="https://hal.science/search/index/?q=*&amp;authFullName_s=Delphine Alles">Delphine Alles</text:a></text:p>
              <text:p text:style-name="Normal"><text:span>Revue de l'Union européenne</text:span><text:span>, 2010, 535, pp.116</text:span></text:p>
              <text:p text:style-name="Normal"><text:span>Article dans une revue</text:span></text:p>
              <text:p text:style-name="Normal"><text:a xlink:type="simple" xlink:href="https://shs.hal.science/halshs-02202571v1">halshs-02202571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077274" table:style-name="077274">
          <table:table-column table:style-name="077274.0"/>
          <table:table-row>
            <table:table-cell office:value-type="string">
              <text:p text:style-name="Normal"><text:a xlink:type="simple" xlink:href="https://hal.science/hal-04371258v1">El Sur y las transformaciones del multerateralismo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Elodie Brun">Elodie Brun</text:a><text:span>,</text:span><text:a xlink:type="simple" xlink:href="https://hal.science/search/index/?q=*&amp;authFullName_s=Mélanie Albaret">Mélanie Albaret</text:a></text:p>
              <text:p text:style-name="Normal"><text:span>Foro Internacional</text:span><text:span>, 56 (1), 2016</text:span></text:p>
              <text:p text:style-name="Normal"><text:span>N°spécial de revue/special issue</text:span></text:p>
              <text:p text:style-name="Normal"><text:a xlink:type="simple" xlink:href="https://hal.science/hal-04371258v1">hal-043712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Allès</dc:title>
    <dc:subject/>
    <dc:description>CV</dc:description>
    <dc:creator/>
    <dc:date>2026-05-22T23:00:11.000</dc:date>
    <meta:generator>PHPWord</meta:generator>
    <meta:initial-creator>CCSD</meta:initial-creator>
    <meta:creation-date>2026-05-22T23:00:11.000</meta:creation-date>
    <meta:keyword/>
    <meta:user-defined meta:name="Category"/>
    <meta:user-defined meta:name="Company"/>
    <meta:user-defined meta:name="Manager"/>
  </office:meta>
</office:document-meta>
</file>