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ccfb" style:family="table">
      <style:table-properties style:rel-width="100" table:align="center"/>
    </style:style>
    <style:style style:name="72ccfb.0" style:family="table-column">
      <style:table-column-properties style:column-width="0.00cm"/>
    </style:style>
    <style:style style:name="eca0be" style:family="table">
      <style:table-properties style:rel-width="100" table:align="center"/>
    </style:style>
    <style:style style:name="eca0be.0" style:family="table-column">
      <style:table-column-properties style:column-width="0.00cm"/>
    </style:style>
    <style:style style:name="aa3c16" style:family="table">
      <style:table-properties style:rel-width="100" table:align="center"/>
    </style:style>
    <style:style style:name="aa3c16.0" style:family="table-column">
      <style:table-column-properties style:column-width="0.00cm"/>
    </style:style>
    <style:style style:name="f54235" style:family="table">
      <style:table-properties style:rel-width="100" table:align="center"/>
    </style:style>
    <style:style style:name="f54235.0" style:family="table-column">
      <style:table-column-properties style:column-width="0.00cm"/>
    </style:style>
    <style:style style:name="e07cc5" style:family="table">
      <style:table-properties style:rel-width="100" table:align="center"/>
    </style:style>
    <style:style style:name="e07c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Amstutz<text:s/></text:span><text:span text:style-name="T2">Publications de Delphine Amstutz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72ccfb" table:style-name="72ccfb">
          <table:table-column table:style-name="72ccfb.0"/>
          <table:table-row>
            <table:table-cell office:value-type="string">
              <text:p text:style-name="Normal"><text:a xlink:type="simple" xlink:href="https://hal.science/hal-05414116v1">Introduction. Écriture des libelles et pratiques littéraires (XVIe-XVIIe siècle)</text:a></text:p>
              <text:p text:style-name="Normal"><text:a xlink:type="simple" xlink:href="https://hal.science/search/index/?q=*&amp;authFullName_s=Karine Abiven">Karine Abiven</text:a><text:span>,</text:span><text:a xlink:type="simple" xlink:href="https://hal.science/search/index/?q=*&amp;authFullName_s=Delphine Amstutz">Delphine Amstutz</text:a><text:span>,</text:span><text:a xlink:type="simple" xlink:href="https://hal.science/search/index/?q=*&amp;authFullName_s=Alexandre Goderniaux">Alexandre Goderniaux</text:a><text:span>,</text:span><text:a xlink:type="simple" xlink:href="https://hal.science/search/index/?q=*&amp;authFullName_s=Adrienne Petit">Adrienne Petit</text:a></text:p>
              <text:p text:style-name="Normal"><text:span>Littératures classiques</text:span><text:span>, 2025, n° 115 (3), pp.15-23.<text:s/></text:span><text:a xlink:type="simple" xlink:href="https://dx.doi.org/10.3917/licla1.115.0015">⟨10.3917/licla1.115.0015⟩</text:a></text:p>
              <text:p text:style-name="Normal"><text:span>Article dans une revue</text:span></text:p>
              <text:p text:style-name="Normal"><text:a xlink:type="simple" xlink:href="https://hal.science/hal-05414116v1">hal-0541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021v1">Dégenrer les « caquets » : genres dialogués et écriture de l’actualité dans la première moitié du XVIIe siècle</text:a></text:p>
              <text:p text:style-name="Normal"><text:a xlink:type="simple" xlink:href="https://hal.science/search/index/?q=*&amp;authFullName_s=Adrienne Petit">Adrienne Petit</text:a><text:span>,</text:span><text:a xlink:type="simple" xlink:href="https://hal.science/search/index/?q=*&amp;authFullName_s=Delphine Amstutz">Delphine Amstutz</text:a><text:span>,</text:span><text:a xlink:type="simple" xlink:href="https://hal.science/search/index/?q=*&amp;authFullName_s=Karine Abiven">Karine Abiven</text:a></text:p>
              <text:p text:style-name="Normal"><text:span>Littératures classiques</text:span><text:span>, 2024, n° 115 (3), pp.109-124.<text:s/></text:span><text:a xlink:type="simple" xlink:href="https://dx.doi.org/10.3917/licla1.115.0109">⟨10.3917/licla1.115.0109⟩</text:a></text:p>
              <text:p text:style-name="Normal"><text:span>Article dans une revue</text:span></text:p>
              <text:p text:style-name="Normal"><text:a xlink:type="simple" xlink:href="https://hal.science/hal-05414021v1">hal-0541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092v1">Introduction. Des libelles en quête d’auteur ?</text:a></text:p>
              <text:p text:style-name="Normal"><text:a xlink:type="simple" xlink:href="https://hal.science/search/index/?q=*&amp;authFullName_s=Karine Abiven">Karine Abiven</text:a><text:span>,</text:span><text:a xlink:type="simple" xlink:href="https://hal.science/search/index/?q=*&amp;authFullName_s=Delphine Amstutz">Delphine Amstutz</text:a><text:span>,</text:span><text:a xlink:type="simple" xlink:href="https://hal.science/search/index/?q=*&amp;authFullName_s=Alexandre Goderniaux">Alexandre Goderniaux</text:a><text:span>,</text:span><text:a xlink:type="simple" xlink:href="https://hal.science/search/index/?q=*&amp;authFullName_s=Adrienne Petit">Adrienne Petit</text:a></text:p>
              <text:p text:style-name="Normal"><text:span>Pratiques &amp; formes littéraires 16-18</text:span><text:span>, 2023, 20,<text:s/></text:span><text:a xlink:type="simple" xlink:href="https://dx.doi.org/10.35562/pfl.525">⟨10.35562/pfl.525⟩</text:a></text:p>
              <text:p text:style-name="Normal"><text:span>Article dans une revue</text:span></text:p>
              <text:p text:style-name="Normal"><text:a xlink:type="simple" xlink:href="https://hal.science/hal-05414092v1">hal-05414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6548v1">La Faveur et la Jalousie. Gouverner par l’émotion dans la France du premier XVIIe siècle</text:a></text:p>
              <text:p text:style-name="Normal"><text:a xlink:type="simple" xlink:href="https://hal.science/search/index/?q=*&amp;authFullName_s=Delphine Amstutz">Delphine Amstutz</text:a></text:p>
              <text:p text:style-name="Normal"><text:span>Dix-septième siècle</text:span><text:span>, 2022, n° 295 (2), pp.269-279.<text:s/></text:span><text:a xlink:type="simple" xlink:href="https://dx.doi.org/10.3917/dss.222.0269">⟨10.3917/dss.222.0269⟩</text:a></text:p>
              <text:p text:style-name="Normal"><text:span>Article dans une revue</text:span></text:p>
              <text:p text:style-name="Normal"><text:a xlink:type="simple" xlink:href="https://shs.hal.science/halshs-03866548v1">halshs-03866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8554v1">Polexandre 732, repentirs uchroniques</text:a></text:p>
              <text:p text:style-name="Normal"><text:a xlink:type="simple" xlink:href="https://hal.science/search/index/?q=*&amp;authFullName_s=Delphine Amstutz">Delphine Amstutz</text:a></text:p>
              <text:p text:style-name="Normal"><text:span>Les Grandes Figures historiques dans les lettres et les arts</text:span><text:span>, 2022, n°11, https://figures-historiques-revue.univ-lille.fr/</text:span></text:p>
              <text:p text:style-name="Normal"><text:span>Article dans une revue</text:span></text:p>
              <text:p text:style-name="Normal"><text:a xlink:type="simple" xlink:href="https://shs.hal.science/halshs-03988554v1">halshs-039885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1813v1">« Les divers sentiments d’un Tyran courageux et spirituel » : figures du tyran moderne dans les tragédies de Tristan L’Hermite</text:a></text:p>
              <text:p text:style-name="Normal"><text:a xlink:type="simple" xlink:href="https://hal.science/search/index/?q=*&amp;authFullName_s=Delphine Amstutz">Delphine Amstutz</text:a></text:p>
              <text:p text:style-name="Normal"><text:span>Cahiers Tristan L'Hermite</text:span><text:span>, 2022, Le Siècle classique, Hors-série Agrégation 2023 (16), pp.93-105</text:span></text:p>
              <text:p text:style-name="Normal"><text:span>Article dans une revue</text:span></text:p>
              <text:p text:style-name="Normal"><text:a xlink:type="simple" xlink:href="https://hal.sorbonne-universite.fr/hal-03961813v1">hal-039618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1811v1">« L’ombre de Brutus » : l’action politique de Gaston d’Orléans et les valeurs de « l’ancienne Rome »</text:a></text:p>
              <text:p text:style-name="Normal"><text:a xlink:type="simple" xlink:href="https://hal.science/search/index/?q=*&amp;authFullName_s=Delphine Amstutz">Delphine Amstutz</text:a></text:p>
              <text:p text:style-name="Normal"><text:span>Bulletin du Centre de recherche du château de Versailles</text:span><text:span>, 2021, 20,<text:s/></text:span><text:a xlink:type="simple" xlink:href="https://dx.doi.org/10.4000/crcv.20451">⟨10.4000/crcv.20451⟩</text:a></text:p>
              <text:p text:style-name="Normal"><text:span>Article dans une revue</text:span></text:p>
              <text:p text:style-name="Normal"><text:a xlink:type="simple" xlink:href="https://hal.sorbonne-universite.fr/hal-03961811v1">hal-03961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6557v1">« Lopins » et « larcins » : Aristippe ou de la Cour (1658) et la matière antique</text:a></text:p>
              <text:p text:style-name="Normal"><text:a xlink:type="simple" xlink:href="https://hal.science/search/index/?q=*&amp;authFullName_s=Delphine Amstutz">Delphine Amstutz</text:a></text:p>
              <text:p text:style-name="Normal"><text:span>Littératures classiques</text:span><text:span>, 2020, N°101 (1), pp.153.<text:s/></text:span><text:a xlink:type="simple" xlink:href="https://dx.doi.org/10.3917/licla1.101.0153">⟨10.3917/licla1.101.0153⟩</text:a></text:p>
              <text:p text:style-name="Normal"><text:span>Article dans une revue</text:span></text:p>
              <text:p text:style-name="Normal"><text:a xlink:type="simple" xlink:href="https://shs.hal.science/halshs-03866557v1">halshs-03866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6559v1">L’aventurier de la Fortune : naissance d’un type politique au XVIIe siècle</text:a></text:p>
              <text:p text:style-name="Normal"><text:a xlink:type="simple" xlink:href="https://hal.science/search/index/?q=*&amp;authFullName_s=Delphine Amstutz">Delphine Amstutz</text:a></text:p>
              <text:p text:style-name="Normal"><text:span>Littératures classiques</text:span><text:span>, 2019, N°100 (3), pp.185.<text:s/></text:span><text:a xlink:type="simple" xlink:href="https://dx.doi.org/10.3917/licla1.100.0185">⟨10.3917/licla1.100.0185⟩</text:a></text:p>
              <text:p text:style-name="Normal"><text:span>Article dans une revue</text:span></text:p>
              <text:p text:style-name="Normal"><text:a xlink:type="simple" xlink:href="https://shs.hal.science/halshs-03866559v1">halshs-03866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6597v1">La Faveur et l’Envie : une anatomie de l’absolutisme dans les Tragiques</text:a></text:p>
              <text:p text:style-name="Normal"><text:a xlink:type="simple" xlink:href="https://hal.science/search/index/?q=*&amp;authFullName_s=Delphine Amstutz">Delphine Amstutz</text:a></text:p>
              <text:p text:style-name="Normal"><text:span>Albineana, Cahiers d'Aubigné</text:span><text:span>, 2018, 30 (1), pp.111-124.<text:s/></text:span><text:a xlink:type="simple" xlink:href="https://dx.doi.org/10.3406/albin.2018.1600">⟨10.3406/albin.2018.1600⟩</text:a></text:p>
              <text:p text:style-name="Normal"><text:span>Article dans une revue</text:span></text:p>
              <text:p text:style-name="Normal"><text:a xlink:type="simple" xlink:href="https://shs.hal.science/halshs-03966597v1">halshs-03966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6563v1">D’ absolu à absolutisme : enquête sur un intraduisible historiographique</text:a></text:p>
              <text:p text:style-name="Normal"><text:a xlink:type="simple" xlink:href="https://hal.science/search/index/?q=*&amp;authFullName_s=Delphine Amstutz">Delphine Amstutz</text:a></text:p>
              <text:p text:style-name="Normal"><text:span>Littératures classiques</text:span><text:span>, 2018, N° 96 (2), pp.21.<text:s/></text:span><text:a xlink:type="simple" xlink:href="https://dx.doi.org/10.3917/licla1.096.0021">⟨10.3917/licla1.096.0021⟩</text:a></text:p>
              <text:p text:style-name="Normal"><text:span>Article dans une revue</text:span></text:p>
              <text:p text:style-name="Normal"><text:a xlink:type="simple" xlink:href="https://shs.hal.science/halshs-03866563v1">halshs-038665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6580v1">Mécénas, Socrate, Aristippe : les figures de la parrêsia dans Guez de Balzac</text:a></text:p>
              <text:p text:style-name="Normal"><text:a xlink:type="simple" xlink:href="https://hal.science/search/index/?q=*&amp;authFullName_s=Delphine Amstutz">Delphine Amstutz</text:a></text:p>
              <text:p text:style-name="Normal"><text:span>Littératures classiques</text:span><text:span>, 2017, N° 94 (3), pp.169.<text:s/></text:span><text:a xlink:type="simple" xlink:href="https://dx.doi.org/10.3917/licla1.094.0169">⟨10.3917/licla1.094.0169⟩</text:a></text:p>
              <text:p text:style-name="Normal"><text:span>Article dans une revue</text:span></text:p>
              <text:p text:style-name="Normal"><text:a xlink:type="simple" xlink:href="https://hal.sorbonne-universite.fr/hal-03966580v1">hal-0396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82v1">1617, Louis XIII prend le pouvoir : naissance d’un mythe ?</text:a></text:p>
              <text:p text:style-name="Normal"><text:a xlink:type="simple" xlink:href="https://hal.science/search/index/?q=*&amp;authFullName_s=Delphine Amstutz">Delphine Amstutz</text:a><text:span>,</text:span><text:a xlink:type="simple" xlink:href="https://hal.science/search/index/?q=*&amp;authFullName_s=Bernard Teyssandier">Bernard Teyssandier</text:a></text:p>
              <text:p text:style-name="Normal"><text:span>Dix-septième siècle</text:span><text:span>, 2017, 1617, le coup d’État de Louis XIII, 276, pp.395-398.<text:s/></text:span><text:a xlink:type="simple" xlink:href="https://dx.doi.org/10.3917/dss.173.0395">⟨10.3917/dss.173.0395⟩</text:a></text:p>
              <text:p text:style-name="Normal"><text:span>Article dans une revue</text:span></text:p>
              <text:p text:style-name="Normal"><text:a xlink:type="simple" xlink:href="https://hal.science/hal-02076482v1">hal-020764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1809v1">Le Royaume enchanté</text:a></text:p>
              <text:p text:style-name="Normal"><text:a xlink:type="simple" xlink:href="https://hal.science/search/index/?q=*&amp;authFullName_s=Delphine Amstutz">Delphine Amstutz</text:a></text:p>
              <text:p text:style-name="Normal"><text:span>Dix-septième siècle</text:span><text:span>, 2017, 2017/3 (276), pp.521-538.<text:s/></text:span><text:a xlink:type="simple" xlink:href="https://dx.doi.org/10.3917/dss.173.0521">⟨10.3917/dss.173.0521⟩</text:a></text:p>
              <text:p text:style-name="Normal"><text:span>Article dans une revue</text:span></text:p>
              <text:p text:style-name="Normal"><text:a xlink:type="simple" xlink:href="https://hal.sorbonne-universite.fr/hal-03961809v1">hal-039618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6575v1">Fabula in progress. Les Fables d’Esope phrygien de Jean Baudoin (1631-1649)</text:a></text:p>
              <text:p text:style-name="Normal"><text:a xlink:type="simple" xlink:href="https://hal.science/search/index/?q=*&amp;authFullName_s=Delphine Amstutz">Delphine Amstutz</text:a></text:p>
              <text:p text:style-name="Normal"><text:span>Le Fablier</text:span><text:span>, 2017, 28 (1), pp.87-95.<text:s/></text:span><text:a xlink:type="simple" xlink:href="https://dx.doi.org/10.3406/lefab.2017.1298">⟨10.3406/lefab.2017.1298⟩</text:a></text:p>
              <text:p text:style-name="Normal"><text:span>Article dans une revue</text:span></text:p>
              <text:p text:style-name="Normal"><text:a xlink:type="simple" xlink:href="https://hal.sorbonne-universite.fr/hal-03966575v1">hal-039665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6584v1">« Occurrences remarquables » et « événements singuliers » : l’écriture de l’événement politique dans les « nouvelles » de Jean-Pierre Camus</text:a></text:p>
              <text:p text:style-name="Normal"><text:a xlink:type="simple" xlink:href="https://hal.science/search/index/?q=*&amp;authFullName_s=Delphine Amstutz">Delphine Amstutz</text:a></text:p>
              <text:p text:style-name="Normal"><text:span>Littératures classiques</text:span><text:span>, 2012, N° 78 (2), pp.243.<text:s/></text:span><text:a xlink:type="simple" xlink:href="https://dx.doi.org/10.3917/licla.078.0243">⟨10.3917/licla.078.0243⟩</text:a></text:p>
              <text:p text:style-name="Normal"><text:span>Article dans une revue</text:span></text:p>
              <text:p text:style-name="Normal"><text:a xlink:type="simple" xlink:href="https://hal.sorbonne-universite.fr/hal-03966584v1">hal-0396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336v1">Le rôle de favori royal : Saint-Simon lecteur de Fontenay-Mareuil</text:a></text:p>
              <text:p text:style-name="Normal"><text:a xlink:type="simple" xlink:href="https://hal.science/search/index/?q=*&amp;authFullName_s=Delphine Amstutz">Delphine Amstutz</text:a></text:p>
              <text:p text:style-name="Normal"><text:span>Cahiers Saint-Simon</text:span><text:span>, 2012, 40 (1), pp.25-36.<text:s/></text:span><text:a xlink:type="simple" xlink:href="https://dx.doi.org/10.3406/simon.2012.1505">⟨10.3406/simon.2012.1505⟩</text:a></text:p>
              <text:p text:style-name="Normal"><text:span>Article dans une revue</text:span></text:p>
              <text:p text:style-name="Normal"><text:a xlink:type="simple" xlink:href="https://hal.science/hal-02151336v1">hal-021513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1807v1">Comment penser l’amitié royale à l’âge baroque ?</text:a></text:p>
              <text:p text:style-name="Normal"><text:a xlink:type="simple" xlink:href="https://hal.science/search/index/?q=*&amp;authFullName_s=Delphine Amstutz">Delphine Amstutz</text:a></text:p>
              <text:p text:style-name="Normal"><text:span>Seventeenth-Century French Studies</text:span><text:span>, 2012, 34, pp.26-37.<text:s/></text:span><text:a xlink:type="simple" xlink:href="https://dx.doi.org/10.1179/0265106812Z.0000000003">⟨10.1179/0265106812Z.0000000003⟩</text:a></text:p>
              <text:p text:style-name="Normal"><text:span>Article dans une revue</text:span></text:p>
              <text:p text:style-name="Normal"><text:a xlink:type="simple" xlink:href="https://hal.sorbonne-universite.fr/hal-03961807v1">hal-0396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746v1">Mécène et Séjan. Sur la figure du favori au XVIIe siècle</text:a></text:p>
              <text:p text:style-name="Normal"><text:a xlink:type="simple" xlink:href="https://hal.science/search/index/?q=*&amp;authFullName_s=Delphine Amstutz">Delphine Amstutz</text:a></text:p>
              <text:p text:style-name="Normal"><text:span>Dix-septième siècle</text:span><text:span>, 2011, 251 (2), pp.333-350.<text:s/></text:span><text:a xlink:type="simple" xlink:href="https://dx.doi.org/10.3917/dss.112.0333">⟨10.3917/dss.112.0333⟩</text:a></text:p>
              <text:p text:style-name="Normal"><text:span>Article dans une revue</text:span></text:p>
              <text:p text:style-name="Normal"><text:a xlink:type="simple" xlink:href="https://hal.science/hal-01470746v1">hal-01470746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eca0be" table:style-name="eca0be">
          <table:table-column table:style-name="eca0be.0"/>
          <table:table-row>
            <table:table-cell office:value-type="string">
              <text:p text:style-name="Normal"><text:a xlink:type="simple" xlink:href="https://hal.science/hal-03955302v1">Curiosité politique et viralité de l’information dans l’espace public (1630-1660)</text:a></text:p>
              <text:p text:style-name="Normal"><text:a xlink:type="simple" xlink:href="https://hal.science/search/index/?q=*&amp;authFullName_s=Karine Abiven">Karine Abiven</text:a><text:span>,</text:span><text:a xlink:type="simple" xlink:href="https://hal.science/search/index/?q=*&amp;authFullName_s=Delphine Amstutz">Delphine Amstutz</text:a></text:p>
              <text:p text:style-name="Normal"><text:span>41st Annual International conference of the Society for Interdisciplinary French Seventeenth-Century Studies</text:span><text:span>, Oct 2022, Reyljavik, Islande</text:span></text:p>
              <text:p text:style-name="Normal"><text:span>Communication dans un congrès</text:span></text:p>
              <text:p text:style-name="Normal"><text:a xlink:type="simple" xlink:href="https://hal.science/hal-03955302v1">hal-039553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1812v1">Tentative d'épuisement des topiques romanesques</text:a></text:p>
              <text:p text:style-name="Normal"><text:a xlink:type="simple" xlink:href="https://hal.science/search/index/?q=*&amp;authFullName_s=Delphine Amstutz">Delphine Amstutz</text:a></text:p>
              <text:p text:style-name="Normal"><text:span>Le Roman français au crépuscule de l’âge baroque (1643-1661)</text:span><text:span>, Jun 2018, Lille, France. pp.117-131</text:span></text:p>
              <text:p text:style-name="Normal"><text:span>Communication dans un congrès</text:span></text:p>
              <text:p text:style-name="Normal"><text:a xlink:type="simple" xlink:href="https://hal.sorbonne-universite.fr/hal-03961812v1">hal-039618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1810v1">Le favori travesti dans les romans baroques</text:a></text:p>
              <text:p text:style-name="Normal"><text:a xlink:type="simple" xlink:href="https://hal.science/search/index/?q=*&amp;authFullName_s=Delphine Amstutz">Delphine Amstutz</text:a></text:p>
              <text:p text:style-name="Normal"><text:span>Horizons du masculin. Pour un imaginaire du genre</text:span><text:span>, Jun 2015, Paris, France. pp.181-195</text:span></text:p>
              <text:p text:style-name="Normal"><text:span>Communication dans un congrès</text:span></text:p>
              <text:p text:style-name="Normal"><text:a xlink:type="simple" xlink:href="https://hal.sorbonne-universite.fr/hal-03961810v1">hal-039618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1808v1">Favoris et conseillers sur la scène tragique du premier XVIIe siècle</text:a></text:p>
              <text:p text:style-name="Normal"><text:a xlink:type="simple" xlink:href="https://hal.science/search/index/?q=*&amp;authFullName_s=Delphine Amstutz">Delphine Amstutz</text:a></text:p>
              <text:p text:style-name="Normal"><text:span>Dramaturgies du conseil et de la délibération</text:span><text:span>, Mar 2015, Rouen, France. pp.1-9</text:span></text:p>
              <text:p text:style-name="Normal"><text:span>Communication dans un congrès</text:span></text:p>
              <text:p text:style-name="Normal"><text:a xlink:type="simple" xlink:href="https://hal.sorbonne-universite.fr/hal-03961808v1">hal-0396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839v1">L’ami du roi ? Le favori en question dans quelques romans de l’âge baroque</text:a></text:p>
              <text:p text:style-name="Normal"><text:a xlink:type="simple" xlink:href="https://hal.science/search/index/?q=*&amp;authFullName_s=Delphine Amstutz">Delphine Amstutz</text:a></text:p>
              <text:p text:style-name="Normal"><text:span>XXVIe colloque international de la S.A.T.O.R</text:span><text:span>, Hélène Cazes, Jun 2012, Victoria BC (CA), Canada</text:span></text:p>
              <text:p text:style-name="Normal"><text:span>Communication dans un congrès</text:span></text:p>
              <text:p text:style-name="Normal"><text:a xlink:type="simple" xlink:href="https://hal.science/hal-03989839v1">hal-039898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48436v1">Utilisation de la visualisation en nuage arboré pour l'analyse littéraire</text:a></text:p>
              <text:p text:style-name="Normal"><text:a xlink:type="simple" xlink:href="https://hal.science/search/index/?q=*&amp;authFullName_s=Delphine Amstutz">Delphine Amstutz</text:a><text:span>,</text:span><text:a xlink:type="simple" xlink:href="https://hal.science/search/index/?q=*&amp;authFullName_s=Philippe Gambette">Philippe Gambette</text:a></text:p>
              <text:p text:style-name="Normal"><text:span>JADT'10: 10th International Conference on statistical analysis of textual data</text:span><text:span>, Jun 2010, Rome, Italie. pp.12</text:span></text:p>
              <text:p text:style-name="Normal"><text:span>Communication dans un congrès</text:span></text:p>
              <text:p text:style-name="Normal"><text:a xlink:type="simple" xlink:href="https://hal-lirmm.ccsd.cnrs.fr/lirmm-00448436v1">lirmm-00448436v1</text:a></text:p>
            </table:table-cell>
          </table:table-row>
        </table:table>
        <text:p text:style-name="P14"/>
        <text:p text:style-name="Heading2"><text:span text:style-name="T6">Ouvrages (5)</text:span></text:p>
        <text:p text:style-name="P16"/>
        <table:table table:name="aa3c16" table:style-name="aa3c16">
          <table:table-column table:style-name="aa3c16.0"/>
          <table:table-row>
            <table:table-cell office:value-type="string">
              <text:p text:style-name="Normal"><text:a xlink:type="simple" xlink:href="https://hal.science/hal-03970373v1">Écrivains secrétaires en France (XVIe-XVIIe siècles)</text:a></text:p>
              <text:p text:style-name="Normal"><text:a xlink:type="simple" xlink:href="https://hal.science/search/index/?q=*&amp;authFullName_s=Paul-Victor Desarbres">Paul-Victor Desarbres</text:a><text:span>,</text:span><text:a xlink:type="simple" xlink:href="https://hal.science/search/index/?q=*&amp;authFullName_s=Delphine Amstutz">Delphine Amstutz</text:a><text:span>,</text:span><text:a xlink:type="simple" xlink:href="https://hal.science/search/index/?q=*&amp;authFullName_s=Nicolas Schapira">Nicolas Schapira</text:a><text:span>,</text:span><text:a xlink:type="simple" xlink:href="https://hal.science/search/index/?q=*&amp;authFullName_s=Claire Sicard">Claire Sicard</text:a></text:p>
              <text:p text:style-name="Normal"><text:span>Paul-Victor Desarbres; Delphine Amstutz; Nicolas Schapira; Claire Sicard.<text:s/></text:span><text:a xlink:type="simple" xlink:href="https://sup.sorbonne-universite.fr/catalogue/litteratures-francaises-comparee-et-langue/cahiers-v-l-saulnier/40-secretaires-ecrivains-en-france-xvie-xviie-siecles">Sorbonne Université Presses</text:a><text:span>, 40, 2023, Cahiers V. L. Saulnier, 979-10-231-0748-7.<text:s/></text:span><text:a xlink:type="simple" xlink:href="https://dx.doi.org/10.70551/TKFS9072">⟨10.70551/TKFS9072⟩</text:a></text:p>
              <text:p text:style-name="Normal"><text:span>Ouvrages</text:span></text:p>
              <text:p text:style-name="Normal"><text:a xlink:type="simple" xlink:href="https://hal.science/hal-03970373v1">hal-03970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6015v1">Jean-Louis Guez de Balzac, Aristippe ou de la Cour (1658), édition critique</text:a></text:p>
              <text:p text:style-name="Normal"><text:a xlink:type="simple" xlink:href="https://hal.science/search/index/?q=*&amp;authFullName_s=Delphine Amstutz">Delphine Amstutz</text:a></text:p>
              <text:p text:style-name="Normal"><text:span>Classiques Garnier, 2021, 978-2-86503-341-6</text:span></text:p>
              <text:p text:style-name="Normal"><text:span>Ouvrages</text:span></text:p>
              <text:p text:style-name="Normal"><text:a xlink:type="simple" xlink:href="https://shs.hal.science/halshs-03956015v1">halshs-039560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5354v1">Jusqu'au sombre plaisir d'un cœur mélancolique&amp;quot; : études de littérature française du XVIIe siècle offertes à Patrick Dandrey</text:a></text:p>
              <text:p text:style-name="Normal"><text:a xlink:type="simple" xlink:href="https://hal.science/search/index/?q=*&amp;authFullName_s=Bernard Teyssandier">Bernard Teyssandier</text:a><text:span>,</text:span><text:a xlink:type="simple" xlink:href="https://hal.science/search/index/?q=*&amp;authFullName_s=Delphine Amstutz">Delphine Amstutz</text:a><text:span>,</text:span><text:a xlink:type="simple" xlink:href="https://hal.science/search/index/?q=*&amp;authFullName_s=Boris Donné">Boris Donné</text:a><text:span>,</text:span><text:a xlink:type="simple" xlink:href="https://hal.science/search/index/?q=*&amp;authFullName_s=Guillaume Peureux">Guillaume Peureux</text:a></text:p>
              <text:p text:style-name="Normal"><text:span>Hermann, pp.456, 2018, 9782705697105</text:span></text:p>
              <text:p text:style-name="Normal"><text:span>Ouvrages</text:span></text:p>
              <text:p text:style-name="Normal"><text:a xlink:type="simple" xlink:href="https://univ-reims.hal.science/hal-02075354v1">hal-0207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331v1">Marie-Catherine de Villedieu, Le Favori, tragi-comédie (1665)</text:a></text:p>
              <text:p text:style-name="Normal"><text:a xlink:type="simple" xlink:href="https://hal.science/search/index/?q=*&amp;authFullName_s=Delphine Amstutz">Delphine Amstutz</text:a></text:p>
              <text:p text:style-name="Normal"><text:a xlink:type="simple" xlink:href="http://www.editions-hermann.fr/5159-le-favori-tragi-comedie-1665.html">Hermann</text:a><text:span>, 2017</text:span></text:p>
              <text:p text:style-name="Normal"><text:span>Ouvrages</text:span></text:p>
              <text:p text:style-name="Normal"><text:a xlink:type="simple" xlink:href="https://hal.science/hal-02151331v1">hal-0215133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5084v1">Le Roi hors de page et autres textes : une anthologie / édition critique établie sous la direction de Bernard Teyssandier</text:a></text:p>
              <text:p text:style-name="Normal"><text:a xlink:type="simple" xlink:href="https://hal.science/search/index/?q=*&amp;authFullName_s=Bernard Teyssandier">Bernard Teyssandier</text:a><text:span>,</text:span><text:a xlink:type="simple" xlink:href="https://hal.science/search/index/?q=*&amp;authFullName_s=Delphine Amstutz">Delphine Amstutz</text:a><text:span>,</text:span><text:a xlink:type="simple" xlink:href="https://hal.science/search/index/?q=*&amp;authFullName_s=Jean-François Dubost">Jean-François Dubost</text:a><text:span>,</text:span><text:a xlink:type="simple" xlink:href="https://hal.science/search/index/?q=*&amp;authFullName_s=Jean-Raymond Fanlo">Jean-Raymond Fanlo</text:a></text:p>
              <text:p text:style-name="Normal"><text:span>Épure, éditions et Presses universitaires de Reims, 2, pp.510, 2012, Héritages critiques, 9782915271584</text:span></text:p>
              <text:p text:style-name="Normal"><text:span>Ouvrages</text:span></text:p>
              <text:p text:style-name="Normal"><text:a xlink:type="simple" xlink:href="https://univ-reims.hal.science/hal-02075084v1">hal-02075084v1</text:a></text:p>
            </table:table-cell>
          </table:table-row>
        </table:table>
        <text:p text:style-name="P17"/>
        <text:p text:style-name="Heading2"><text:span text:style-name="T7">Chapitre d'ouvrage (14)</text:span></text:p>
        <text:p text:style-name="P19"/>
        <table:table table:name="f54235" table:style-name="f54235">
          <table:table-column table:style-name="f54235.0"/>
          <table:table-row>
            <table:table-cell office:value-type="string">
              <text:p text:style-name="Normal"><text:a xlink:type="simple" xlink:href="https://shs.hal.science/halshs-03988586v1">Être ou ne pas être secrétaire au XVIIe siècle. Les parcours croisés de Jean-Louis Guez de Balzac et Guillaume Girard</text:a></text:p>
              <text:p text:style-name="Normal"><text:a xlink:type="simple" xlink:href="https://hal.science/search/index/?q=*&amp;authFullName_s=Delphine Amstutz">Delphine Amstutz</text:a></text:p>
              <text:p text:style-name="Normal"><text:span>Delphine Amstutz; Paul‑Victor Desarbres; Nicolas Schapira; Claire Sicard.<text:s/></text:span><text:span>Secrétaires écrivains en France (XVIe-XVIIe siècles)</text:span><text:span>, 40, Sorbonne Université Presses, pp.235-252, 2023, Cahiers V. L. Saulnier, 979-10-231-0748-7.<text:s/></text:span><text:a xlink:type="simple" xlink:href="https://dx.doi.org/10.70551/ODBH4298">⟨10.70551/ODBH4298⟩</text:a></text:p>
              <text:p text:style-name="Normal"><text:span>Chapitre d'ouvrage</text:span></text:p>
              <text:p text:style-name="Normal"><text:a xlink:type="simple" xlink:href="https://shs.hal.science/halshs-03988586v1">halshs-039885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69519v1">Introduction</text:a></text:p>
              <text:p text:style-name="Normal"><text:a xlink:type="simple" xlink:href="https://hal.science/search/index/?q=*&amp;authFullName_s=Delphine Amstutz">Delphine Amstutz</text:a><text:span>,</text:span><text:a xlink:type="simple" xlink:href="https://hal.science/search/index/?q=*&amp;authFullName_s=Paul-Victor Desarbres">Paul-Victor Desarbres</text:a><text:span>,</text:span><text:a xlink:type="simple" xlink:href="https://hal.science/search/index/?q=*&amp;authFullName_s=Claire Sicard">Claire Sicard</text:a></text:p>
              <text:p text:style-name="Normal"><text:span>Paul-Victor Desarbres; Delphine Amstutz; Nicolas Schapira; Claire Sicard.<text:s/></text:span><text:span>Secrétaires écrivains en France (XVIe-XVIIe siècles)</text:span><text:span>, 40, Sorbonne Université Presses, pp.7-16, 2023, Cahier V. L. Saulnier, 979-10-231-0748-7.<text:s/></text:span><text:a xlink:type="simple" xlink:href="https://dx.doi.org/10.70551/DSYN3002">⟨10.70551/DSYN3002⟩</text:a></text:p>
              <text:p text:style-name="Normal"><text:span>Chapitre d'ouvrage</text:span></text:p>
              <text:p text:style-name="Normal"><text:a xlink:type="simple" xlink:href="https://hal.sorbonne-universite.fr/hal-05369519v1">hal-05369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8620v1">Madame de Maintenon, une “digne favorite”. Du bon usage de la faveur</text:a></text:p>
              <text:p text:style-name="Normal"><text:a xlink:type="simple" xlink:href="https://hal.science/search/index/?q=*&amp;authFullName_s=Delphine Amstutz">Delphine Amstutz</text:a></text:p>
              <text:p text:style-name="Normal"><text:span>“Toute la cour était étonnée”, Madame de Maintenon ou l’ambition politique au féminin</text:span><text:span>, PUR, pp.15-23, 2022,<text:s/></text:span><text:a xlink:type="simple" xlink:href="https://dx.doi.org/10.4000/books.pur.162895">⟨10.4000/books.pur.162895⟩</text:a></text:p>
              <text:p text:style-name="Normal"><text:span>Chapitre d'ouvrage</text:span></text:p>
              <text:p text:style-name="Normal"><text:a xlink:type="simple" xlink:href="https://shs.hal.science/halshs-03988620v1">halshs-0398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811v1">Le Tombeau de l’Envie. Les Fables d’Ésope phrygien de Jean Baudoin (1631-1649)</text:a></text:p>
              <text:p text:style-name="Normal"><text:a xlink:type="simple" xlink:href="https://hal.science/search/index/?q=*&amp;authFullName_s=Delphine Amstutz">Delphine Amstutz</text:a></text:p>
              <text:p text:style-name="Normal"><text:span>« Jusqu’au sombre plaisir d’un cœur mélancolique ». Mélanges de littérature française du XVIIe siècle offerts à Patrick Dandrey</text:span><text:span>, Hermann, p. 225-232, 2018, 270569711X</text:span></text:p>
              <text:p text:style-name="Normal"><text:span>Chapitre d'ouvrage</text:span></text:p>
              <text:p text:style-name="Normal"><text:a xlink:type="simple" xlink:href="https://hal.science/hal-03989811v1">hal-03989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8638v1">Figures du pouvoir : portraits croisés du roi et de son favori dans la fiction romanesque du premier XVIIe siècle : les Polexandre de Gomberville</text:a></text:p>
              <text:p text:style-name="Normal"><text:a xlink:type="simple" xlink:href="https://hal.science/search/index/?q=*&amp;authFullName_s=Delphine Amstutz">Delphine Amstutz</text:a></text:p>
              <text:p text:style-name="Normal"><text:span>Les Portraits dans les récits factuels et fictionnels de l’époque classique</text:span><text:span>, Brill, p. 437-447, 2018, 978-90-04-38459-0.<text:s/></text:span><text:a xlink:type="simple" xlink:href="https://dx.doi.org/10.1163/9789004384606_039">⟨10.1163/9789004384606_039⟩</text:a></text:p>
              <text:p text:style-name="Normal"><text:span>Chapitre d'ouvrage</text:span></text:p>
              <text:p text:style-name="Normal"><text:a xlink:type="simple" xlink:href="https://shs.hal.science/halshs-03988638v1">halshs-039886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51605v1">Des Regrets aux Divers Jeux rustiques : un tournant de la satire renaissante ? L’exemple du mépris de la cour</text:a></text:p>
              <text:p text:style-name="Normal"><text:a xlink:type="simple" xlink:href="https://hal.science/search/index/?q=*&amp;authFullName_s=Bernd Renner">Bernd Renner</text:a></text:p>
              <text:p text:style-name="Normal"><text:span>Nathalie Peyrebonne; Alexandre Tarrête; Marie-Claire Thimone.<text:s/></text:span><text:span>Le mépris de la cour : la littérature anti-aulique en Europe (XVIe-XVIIe siècles)</text:span><text:span>, 35, Sorbonne Université Presses, pp.33-50, 2018, Cahiers V. L. Saulnier, 979-10-231-0590-2.<text:s/></text:span><text:a xlink:type="simple" xlink:href="https://dx.doi.org/10.70551/NFFJ2364">⟨10.70551/NFFJ2364⟩</text:a></text:p>
              <text:p text:style-name="Normal"><text:span>Chapitre d'ouvrage</text:span></text:p>
              <text:p text:style-name="Normal"><text:a xlink:type="simple" xlink:href="https://hal.sorbonne-universite.fr/hal-05051605v1">hal-0505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818v1">L’éloge paradoxal du favori de cour. La réception de l’Aviso de privado d’Antonio de Guevara en France dans la première moitié du XVIIe siècle</text:a></text:p>
              <text:p text:style-name="Normal"><text:a xlink:type="simple" xlink:href="https://hal.science/search/index/?q=*&amp;authFullName_s=Delphine Amstutz">Delphine Amstutz</text:a></text:p>
              <text:p text:style-name="Normal"><text:span>Le Mépris de la cour. La littérature anti-aulique en Europe, XVIe-XVIIe siècles. Cahiers V. L. Saulnier n°35</text:span><text:span>, PUPS, p. 125-138, 2018, 979-10-231-0590-2</text:span></text:p>
              <text:p text:style-name="Normal"><text:span>Chapitre d'ouvrage</text:span></text:p>
              <text:p text:style-name="Normal"><text:a xlink:type="simple" xlink:href="https://hal.science/hal-03989818v1">hal-039898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79914v1">La critique de la cour d’Espagne par Bartolomé Leonardo de Argensola au tournant du XVIe siècle</text:a></text:p>
              <text:p text:style-name="Normal"><text:a xlink:type="simple" xlink:href="https://hal.science/search/index/?q=*&amp;authFullName_s=Hélène Tropé">Hélène Tropé</text:a></text:p>
              <text:p text:style-name="Normal"><text:span>Nathalie Peyrebonne; Alexandre Tarrête; Marie-Claire Thomine.<text:s/></text:span><text:span>Le mépris de la cour : la littérature anti-aulique en Europe (XVIe-XVIIe siècles)</text:span><text:span>, 35, Sorbonne Université Presses, pp.203-216, 2018, Cahiers V. L. Saulnier, 979-10-231-0590-2.<text:s/></text:span><text:a xlink:type="simple" xlink:href="https://dx.doi.org/10.70551/UNXM4088">⟨10.70551/UNXM4088⟩</text:a></text:p>
              <text:p text:style-name="Normal"><text:span>Chapitre d'ouvrage</text:span></text:p>
              <text:p text:style-name="Normal"><text:a xlink:type="simple" xlink:href="https://hal.sorbonne-universite.fr/hal-05079914v1">hal-0507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826v1">La légende noire des favoris royaux ou la construction du mythe absolutiste (XVIIe-XIXe siècle)</text:a></text:p>
              <text:p text:style-name="Normal"><text:a xlink:type="simple" xlink:href="https://hal.science/search/index/?q=*&amp;authFullName_s=Delphine Amstutz">Delphine Amstutz</text:a></text:p>
              <text:p text:style-name="Normal"><text:span>Légendes noires, légendes dorées, ou comment la littérature fabrique l’histoire (XVIIe-XIXe siècle)</text:span><text:span>, PUR, p. 223-234, 2018, 2753566321</text:span></text:p>
              <text:p text:style-name="Normal"><text:span>Chapitre d'ouvrage</text:span></text:p>
              <text:p text:style-name="Normal"><text:a xlink:type="simple" xlink:href="https://hal.science/hal-03989826v1">hal-039898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61588v1">L’éloge paradoxal du favori de cour. La réception de l’Aviso de privado d’Antonio de Guevara en France dans la première moitié du XVIIe siècle</text:a></text:p>
              <text:p text:style-name="Normal"><text:a xlink:type="simple" xlink:href="https://hal.science/search/index/?q=*&amp;authFullName_s=Delphine Amstutz">Delphine Amstutz</text:a></text:p>
              <text:p text:style-name="Normal"><text:span>Nathalie Peyrebonne; Alexandre Tarrête; Marie-Claire Thomine.<text:s/></text:span><text:span>Le mépris de la cour : la littérature anti-aulique en Europe (XVIe-XVIIe siècles)</text:span><text:span>, 35, Sorbonne Université Presses, pp.125-137, 2018, Cahiers V. L. Saulnier, 979-10-231-0590-2.<text:s/></text:span><text:a xlink:type="simple" xlink:href="https://dx.doi.org/10.70551/DKRH1807">⟨10.70551/DKRH1807⟩</text:a></text:p>
              <text:p text:style-name="Normal"><text:span>Chapitre d'ouvrage</text:span></text:p>
              <text:p text:style-name="Normal"><text:a xlink:type="simple" xlink:href="https://hal.sorbonne-universite.fr/hal-05061588v1">hal-0506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828v1">Séjan ou la réception politique de Tacite en France dans la première moitié du XVIIe siècle</text:a></text:p>
              <text:p text:style-name="Normal"><text:a xlink:type="simple" xlink:href="https://hal.science/search/index/?q=*&amp;authFullName_s=Delphine Amstutz">Delphine Amstutz</text:a></text:p>
              <text:p text:style-name="Normal"><text:span>Tacite et le tacitisme en Europe à l’époque moderne,</text:span><text:span>, H. Champion, p. 517-529, 2017, 9782745335623</text:span></text:p>
              <text:p text:style-name="Normal"><text:span>Chapitre d'ouvrage</text:span></text:p>
              <text:p text:style-name="Normal"><text:a xlink:type="simple" xlink:href="https://hal.science/hal-03989828v1">hal-0398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832v1">Le favori du roi dans le roman du XVIIe siècle</text:a></text:p>
              <text:p text:style-name="Normal"><text:a xlink:type="simple" xlink:href="https://hal.science/search/index/?q=*&amp;authFullName_s=Delphine Amstutz">Delphine Amstutz</text:a></text:p>
              <text:p text:style-name="Normal"><text:span>Topique(s) du public et du privé dans la littérature romanesque d’Ancien régime</text:span><text:span>, Peeters, p.187-196, 2014</text:span></text:p>
              <text:p text:style-name="Normal"><text:span>Chapitre d'ouvrage</text:span></text:p>
              <text:p text:style-name="Normal"><text:a xlink:type="simple" xlink:href="https://hal.science/hal-03989832v1">hal-039898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8081v1">Repentirs anthologiques : pourquoi réunit-on des libelles?</text:a></text:p>
              <text:p text:style-name="Normal"><text:a xlink:type="simple" xlink:href="https://hal.science/search/index/?q=*&amp;authFullName_s=Delphine Amstutz">Delphine Amstutz</text:a><text:span>,</text:span><text:a xlink:type="simple" xlink:href="https://hal.science/search/index/?q=*&amp;authFullName_s=Bernard Teyssandier">Bernard Teyssandier</text:a></text:p>
              <text:p text:style-name="Normal"><text:span>sous la direction de Céline Bohnert et Françoise Gevrey.<text:s/></text:span><text:span>L'anthologie : histoire et enjeux d'une forme éditoriale du Moyen Âge au XXIe siècle</text:span><text:span>, EPURE - Editions et presses universitaires de Reims, pp.377-398, 2014, 9782915271928</text:span></text:p>
              <text:p text:style-name="Normal"><text:span>Chapitre d'ouvrage</text:span></text:p>
              <text:p text:style-name="Normal"><text:a xlink:type="simple" xlink:href="https://univ-reims.hal.science/hal-02078081v1">hal-0207808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92828v1">Postface</text:a></text:p>
              <text:p text:style-name="Normal"><text:a xlink:type="simple" xlink:href="https://hal.science/search/index/?q=*&amp;authFullName_s=Delphine Amstutz">Delphine Amstutz</text:a><text:span>,</text:span><text:a xlink:type="simple" xlink:href="https://hal.science/search/index/?q=*&amp;authFullName_s=Bernard Teyssandier">Bernard Teyssandier</text:a></text:p>
              <text:p text:style-name="Normal"><text:span>Bernard Teyssandier.<text:s/></text:span><text:span>Le Roi hors de page et autres textes : une anthologie</text:span><text:span>, Reims : Épure, éditions et Presses universitaires de Reims, pp.317-362, 2012, Héritages critiques</text:span></text:p>
              <text:p text:style-name="Normal"><text:span>Chapitre d'ouvrage</text:span></text:p>
              <text:p text:style-name="Normal"><text:a xlink:type="simple" xlink:href="https://univ-reims.hal.science/hal-01992828v1">hal-01992828v1</text:a></text:p>
            </table:table-cell>
          </table:table-row>
        </table:table>
        <text:p text:style-name="P20"/>
        <text:p text:style-name="Heading2"><text:span text:style-name="T8">N°spécial de revue/special issue (2)</text:span></text:p>
        <text:p text:style-name="P22"/>
        <table:table table:name="e07cc5" table:style-name="e07cc5">
          <table:table-column table:style-name="e07cc5.0"/>
          <table:table-row>
            <table:table-cell office:value-type="string">
              <text:p text:style-name="Normal"><text:a xlink:type="simple" xlink:href="https://hal.science/hal-05414085v1">Libelles en quête d’auteurs ?</text:a></text:p>
              <text:p text:style-name="Normal"><text:a xlink:type="simple" xlink:href="https://hal.science/search/index/?q=*&amp;authFullName_s=Karine Abiven">Karine Abiven</text:a><text:span>,</text:span><text:a xlink:type="simple" xlink:href="https://hal.science/search/index/?q=*&amp;authFullName_s=Alexandre Goderniaux">Alexandre Goderniaux</text:a><text:span>,</text:span><text:a xlink:type="simple" xlink:href="https://hal.science/search/index/?q=*&amp;authFullName_s=Delphine Amstutz">Delphine Amstutz</text:a><text:span>,</text:span><text:a xlink:type="simple" xlink:href="https://hal.science/search/index/?q=*&amp;authFullName_s=Adrienne Petit">Adrienne Petit</text:a></text:p>
              <text:p text:style-name="Normal"><text:span>Pratiques &amp; formes littéraires 16-18</text:span><text:span>, 20, 2023,<text:s/></text:span><text:a xlink:type="simple" xlink:href="https://dx.doi.org/10.35562/pfl.519">⟨10.35562/pfl.519⟩</text:a></text:p>
              <text:p text:style-name="Normal"><text:span>N°spécial de revue/special issue</text:span></text:p>
              <text:p text:style-name="Normal"><text:a xlink:type="simple" xlink:href="https://hal.science/hal-05414085v1">hal-0541408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5106v1">1617, le coup d'état de Louis XIII</text:a></text:p>
              <text:p text:style-name="Normal"><text:a xlink:type="simple" xlink:href="https://hal.science/search/index/?q=*&amp;authFullName_s=Bernard Teyssandier">Bernard Teyssandier</text:a><text:span>,</text:span><text:a xlink:type="simple" xlink:href="https://hal.science/search/index/?q=*&amp;authFullName_s=Delphine Amstutz">Delphine Amstutz</text:a></text:p>
              <text:p text:style-name="Normal"><text:span>Dix-septième siècle</text:span><text:span>, 276 (3), pp.[395]-583, 2017, 1617, Louis XIII prend le pouvoir, 9782130788058.<text:s/></text:span><text:a xlink:type="simple" xlink:href="https://dx.doi.org/10.3917/dss.173.0395">⟨10.3917/dss.173.0395⟩</text:a></text:p>
              <text:p text:style-name="Normal"><text:span>N°spécial de revue/special issue</text:span></text:p>
              <text:p text:style-name="Normal"><text:a xlink:type="simple" xlink:href="https://univ-reims.hal.science/hal-02075106v1">hal-02075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Amstutz</dc:title>
    <dc:subject/>
    <dc:description>CV</dc:description>
    <dc:creator/>
    <dc:date>2026-05-26T20:29:13.000</dc:date>
    <meta:generator>PHPWord</meta:generator>
    <meta:initial-creator>CCSD</meta:initial-creator>
    <meta:creation-date>2026-05-26T20:29:13.000</meta:creation-date>
    <meta:keyword/>
    <meta:user-defined meta:name="Category"/>
    <meta:user-defined meta:name="Company"/>
    <meta:user-defined meta:name="Manager"/>
  </office:meta>
</office:document-meta>
</file>