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9f98" style:family="table">
      <style:table-properties style:rel-width="100" table:align="center"/>
    </style:style>
    <style:style style:name="2f9f98.0" style:family="table-column">
      <style:table-column-properties style:column-width="0.00cm"/>
    </style:style>
    <style:style style:name="666c77" style:family="table">
      <style:table-properties style:rel-width="100" table:align="center"/>
    </style:style>
    <style:style style:name="666c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Azé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f9f98" table:style-name="2f9f98">
          <table:table-column table:style-name="2f9f98.0"/>
          <table:table-row>
            <table:table-cell office:value-type="string">
              <text:p text:style-name="Normal"><text:a xlink:type="simple" xlink:href="https://hal.science/hal-05318942v1">Ethics of Personalised Medicine: Importance of the Multidisciplinary Approach in KidneySign Project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Flore Duranton">Flore Duranton</text:a><text:span>,</text:span><text:a xlink:type="simple" xlink:href="https://hal.science/search/index/?q=*&amp;authFullName_s=Àngel Argilés">Àngel Argilés</text:a><text:span>,</text:span><text:a xlink:type="simple" xlink:href="https://hal.science/search/index/?q=*&amp;authFullName_s=Emmanuelle Rial-Sebbag">Emmanuelle Rial-Sebbag</text:a></text:p>
              <text:p text:style-name="Normal"><text:span>Proteomics</text:span><text:span>, 2025, 25 (11-12), pp.e202400176.<text:s/></text:span><text:a xlink:type="simple" xlink:href="https://dx.doi.org/10.1002/pmic.202400176">⟨10.1002/pmic.202400176⟩</text:a></text:p>
              <text:p text:style-name="Normal"><text:span>Article dans une revue</text:span></text:p>
              <text:p text:style-name="Normal"><text:a xlink:type="simple" xlink:href="https://hal.science/hal-05318942v1">hal-0531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493v1">L’e-santé en difficulté dans la recherche clinique</text:a></text:p>
              <text:p text:style-name="Normal"><text:a xlink:type="simple" xlink:href="https://hal.science/search/index/?q=*&amp;authFullName_s=Thomas Renou">Thomas Renou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Delphine Azéma">Delphine Azéma</text:a></text:p>
              <text:p text:style-name="Normal"><text:span>SociologieS</text:span><text:span>, 2024,<text:s/></text:span><text:a xlink:type="simple" xlink:href="https://dx.doi.org/10.4000/sociologies.22937">⟨10.4000/sociologies.22937⟩</text:a></text:p>
              <text:p text:style-name="Normal"><text:span>Article dans une revue</text:span></text:p>
              <text:p text:style-name="Normal"><text:a xlink:type="simple" xlink:href="https://hal.science/hal-04962493v1">hal-0496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433v1">Penser « l’enfant » en situation d’obésité dans le numérique</text:a></text:p>
              <text:p text:style-name="Normal"><text:a xlink:type="simple" xlink:href="https://hal.science/search/index/?q=*&amp;authFullName_s=Delphine Azéma">Delphine Azéma</text:a></text:p>
              <text:p text:style-name="Normal"><text:span>Revue française des sciences de l'information et de la communication</text:span><text:span>, 2020, 19,<text:s/></text:span><text:a xlink:type="simple" xlink:href="https://dx.doi.org/10.4000/rfsic.8842">⟨10.4000/rfsic.8842⟩</text:a></text:p>
              <text:p text:style-name="Normal"><text:span>Article dans une revue</text:span></text:p>
              <text:p text:style-name="Normal"><text:a xlink:type="simple" xlink:href="https://hal.science/hal-04103433v1">hal-0410343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666c77" table:style-name="666c77">
          <table:table-column table:style-name="666c77.0"/>
          <table:table-row>
            <table:table-cell office:value-type="string">
              <text:p text:style-name="Normal"><text:a xlink:type="simple" xlink:href="https://hal.science/hal-05328574v1">CO-CONSTRUIRE UN MODELE LUDIQUE DE PREVENTION EN SANTE SEXUELLE AVEC ET POUR LES ADOLESCENTS ET LES JEUNES ADULTES: RETOUR D’EXPERIENCE ET RESULTATS EXPLORATOIRES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Marie Doga">Marie Doga</text:a><text:span>,</text:span><text:a xlink:type="simple" xlink:href="https://hal.science/search/index/?q=*&amp;authFullName_s=Pierre Mignot">Pierre Mignot</text:a></text:p>
              <text:p text:style-name="Normal"><text:span>“Nouvelles agentivités” et pratiques infocommunicationnelles en santé ?</text:span><text:span>, GRESEC à l’Université Grenoble Alpes, Oct 2025, Grenoble, France</text:span></text:p>
              <text:p text:style-name="Normal"><text:span>Communication dans un congrès</text:span></text:p>
              <text:p text:style-name="Normal"><text:a xlink:type="simple" xlink:href="https://hal.science/hal-05328574v1">hal-0532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96v1">Enjeux de l’utilisation et de la mise en forme des données de santé dans le développement d’une application de suivi de la pratique d’activité physique</text:a></text:p>
              <text:p text:style-name="Normal"><text:a xlink:type="simple" xlink:href="https://hal.science/search/index/?q=*&amp;authFullName_s=Delphine Azéma">Delphine Azéma</text:a></text:p>
              <text:p text:style-name="Normal"><text:span>Sport, numérique et marchandisation : des données dans tous leurs états</text:span><text:span>, Société de Sociologie du Sport de Langue Française (3SLF), May 2024, Nanterre, France</text:span></text:p>
              <text:p text:style-name="Normal"><text:span>Communication dans un congrès</text:span></text:p>
              <text:p text:style-name="Normal"><text:a xlink:type="simple" xlink:href="https://hal.science/hal-04715196v1">hal-047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24v1">Getting young people into sports to reduce obesity with a smartphone app: when technology prevents participation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/text:p>
              <text:p text:style-name="Normal"><text:span>Sport, Democracy, Inequality and Beyond</text:span><text:span>, European Association for Sociology of Sport, Jun 2024, Madrid, France</text:span></text:p>
              <text:p text:style-name="Normal"><text:span>Communication dans un congrès</text:span></text:p>
              <text:p text:style-name="Normal"><text:a xlink:type="simple" xlink:href="https://hal.science/hal-04720324v1">hal-0472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89v1">Reconstituer et représenter les processus d’innovation technologique en santé – Le cas d’application de suivi de l’obésité pédiatrique</text:a></text:p>
              <text:p text:style-name="Normal"><text:a xlink:type="simple" xlink:href="https://hal.science/search/index/?q=*&amp;authFullName_s=Delphine Azéma">Delphine Azéma</text:a></text:p>
              <text:p text:style-name="Normal"><text:span>Penser le changement, la sociologie face aux "innovations" sportives</text:span><text:span>, Société de Sociologie du Sport de Langue Française (3SLF), Jun 2023, Lyon, France</text:span></text:p>
              <text:p text:style-name="Normal"><text:span>Communication dans un congrès</text:span></text:p>
              <text:p text:style-name="Normal"><text:a xlink:type="simple" xlink:href="https://hal.science/hal-04715189v1">hal-0471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38v1">Résoudre le paradoxe de l’e-santé dans la lutte contre la sédentarité : des promesses du numérique à la difficile conciliation des conceptions sur la prise en charge de l’obésité pédiatrique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Les enjeux des jeux - Congrès International</text:span><text:span>, SantéSiH; ACHAC; CRESCO; Université de Montpellier; Université Toulouse III Paul Sabatier, Jan 2022, Montpellier, France</text:span></text:p>
              <text:p text:style-name="Normal"><text:span>Communication dans un congrès</text:span></text:p>
              <text:p text:style-name="Normal"><text:a xlink:type="simple" xlink:href="https://hal.science/hal-04720338v1">hal-0472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04v1">Changer les pratiques soignantes par l’e-santé : des espoirs de gouvernement des pratiques professionnelles aux réalités de la mise en œuvre d’outils numériques dans le cadre de la prise en charge de l’obésité pédiatrique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Changer? 9° congrès de l'Association Française de Sociologie</text:span><text:span>, Association Française de Sociologie (AFS), Jul 2021, Lille, France</text:span></text:p>
              <text:p text:style-name="Normal"><text:span>Communication dans un congrès</text:span></text:p>
              <text:p text:style-name="Normal"><text:a xlink:type="simple" xlink:href="https://hal.science/hal-04715204v1">hal-0471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71v1">Le numérique, une solution pour lutter contre les inégalités sociales de santé ? Enjeux de la construction et de l’utilisation d’une application Smartphone pour des enfants en situation d’obésité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Colloque « Santé : équité ou égalité ? Définir, mesurer, agir »</text:span><text:span>, IFERISS, May 2018, Toulouse, France. pp.S62-S63,<text:s/></text:span><text:a xlink:type="simple" xlink:href="https://dx.doi.org/10.1016/j.respe.2018.12.053">⟨10.1016/j.respe.2018.12.053⟩</text:a></text:p>
              <text:p text:style-name="Normal"><text:span>Communication dans un congrès</text:span></text:p>
              <text:p text:style-name="Normal"><text:a xlink:type="simple" xlink:href="https://hal.science/hal-04720271v1">hal-0472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10v1">Développer des outils d’e-santé pour le parcours de soin de l’obésité pédiatrique : entre injonctions d’innovation et contraintes de la co-construction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8° Colloque Santé: Innovons pour innover : savoir mobiliser de nouveaux outils conceptuels et méthodologiques pour transformer durablement le champ de la santé</text:span><text:span>, KEDGE Business School; IRTS; ARAMOS, May 2019, Marseille, France</text:span></text:p>
              <text:p text:style-name="Normal"><text:span>Communication dans un congrès</text:span></text:p>
              <text:p text:style-name="Normal"><text:a xlink:type="simple" xlink:href="https://hal.science/hal-04720310v1">hal-0472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98v1">E-santé dans le parcours de soin de l’obésité pédiatrique : enjeux imaginés et effectifs d’amélioration des pratiques soignantes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7ème Congrès de la SETE 2019</text:span><text:span>, SETE, May 2019, Toulouse, France</text:span></text:p>
              <text:p text:style-name="Normal"><text:span>Communication dans un congrès</text:span></text:p>
              <text:p text:style-name="Normal"><text:a xlink:type="simple" xlink:href="https://hal.science/hal-04720298v1">hal-0472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14v1">Carnet numérique de suivi de l’obésité pédiatrique: Impact des coordinations et représentations des concepteurs sur la place des patients et de leurs parents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Colloque interdisciplinaire et international "Bébé, petite enfance en contextes"</text:span><text:span>, GIS Bébé, petite Enfance en COntextes (BECO); Université fédérale Toulouse Midi-Pyrénées, May 2019, Toulouse, France</text:span></text:p>
              <text:p text:style-name="Normal"><text:span>Communication dans un congrès</text:span></text:p>
              <text:p text:style-name="Normal"><text:a xlink:type="simple" xlink:href="https://hal.science/hal-04715214v1">hal-0471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93v1">Développer une application smartphone pour promouvoir l’activité physique auprès des enfants obèses : promesses et mises en œuvre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Colloque intermédiaire du CR35 « Sociologie du sport » de l’AISLF : « Activité physique, santé et innovations : questions scientifiques/questions sociales"</text:span><text:span>, AISLF, Nov 2018, Lyon, France</text:span></text:p>
              <text:p text:style-name="Normal"><text:span>Communication dans un congrès</text:span></text:p>
              <text:p text:style-name="Normal"><text:a xlink:type="simple" xlink:href="https://hal.science/hal-04720293v1">hal-0472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52v1">Using a e-health tool for childhood obesity follw-up care: issues in the health care pathway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Léo Trocme-Nadal">Léo Trocme-Nadal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8th International Conference ‘Science-Society-Didactic’(SSD): Models of health - educational, social and bioethical aspects</text:span><text:span>, International Organization for Science and Technology Education (IOSTE); Pedagogical University of Cracow; Université de Bourgogne; Université de Bourgogne Franche-Comté; ESPE - département MEEF - Université de Bourgogne; CIMEOS; LIPSTIC, Apr 2018, Dijon, France. pp.11-19</text:span></text:p>
              <text:p text:style-name="Normal"><text:span>Communication dans un congrès</text:span></text:p>
              <text:p text:style-name="Normal"><text:a xlink:type="simple" xlink:href="https://hal.science/hal-04720252v1">hal-0472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12v1">Enjeux de la construction et de l’utilisation d’une application Smartphone pour des enfants en situation d’obésité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15° Journées Régionales d’Echanges en Education du Patient « Numérique et ETP »</text:span><text:span>, CHU Montpellier; UTEP, Mar 2018, Montpellier, France</text:span></text:p>
              <text:p text:style-name="Normal"><text:span>Communication dans un congrès</text:span></text:p>
              <text:p text:style-name="Normal"><text:a xlink:type="simple" xlink:href="https://hal.science/hal-04720212v1">hal-0472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81v1">Innover au sein d’un réseau ville hôpital : enjeux éducatifs et institutionnels de l’application smartphone MyMouv’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« Innovations et institutions autour du numérique éducatif »</text:span><text:span>, LUDOVIA, Aug 2018, Ax-les-Thermes, France</text:span></text:p>
              <text:p text:style-name="Normal"><text:span>Communication dans un congrès</text:span></text:p>
              <text:p text:style-name="Normal"><text:a xlink:type="simple" xlink:href="https://hal.science/hal-04720281v1">hal-0472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41v1">Concevoir une application smartphone pour le suivi d’enfants atteints d’obésité : enjeux et difficultés associés aux engagements collectifs autour de ce dispositif de sport santé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Léo Trocme-Nadal">Léo Trocme-Nadal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Monde du sport, monde de la santé : quelles relations, quels croisements ?</text:span><text:span>, TEC; INSEP; AFS; DYSOLAB, Nov 2017, Paris, France</text:span></text:p>
              <text:p text:style-name="Normal"><text:span>Communication dans un congrès</text:span></text:p>
              <text:p text:style-name="Normal"><text:a xlink:type="simple" xlink:href="https://hal.science/hal-04720341v1">hal-04720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Azéma</dc:title>
    <dc:subject/>
    <dc:description>CV</dc:description>
    <dc:creator/>
    <dc:date>2026-05-16T22:06:32.000</dc:date>
    <meta:generator>PHPWord</meta:generator>
    <meta:initial-creator>CCSD</meta:initial-creator>
    <meta:creation-date>2026-05-16T22:06:32.000</meta:creation-date>
    <meta:keyword/>
    <meta:user-defined meta:name="Category"/>
    <meta:user-defined meta:name="Company"/>
    <meta:user-defined meta:name="Manager"/>
  </office:meta>
</office:document-meta>
</file>