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863c" style:family="table">
      <style:table-properties style:rel-width="100" table:align="center"/>
    </style:style>
    <style:style style:name="20863c.0" style:family="table-column">
      <style:table-column-properties style:column-width="0.00cm"/>
    </style:style>
    <style:style style:name="c3c11a" style:family="table">
      <style:table-properties style:rel-width="100" table:align="center"/>
    </style:style>
    <style:style style:name="c3c11a.0" style:family="table-column">
      <style:table-column-properties style:column-width="0.00cm"/>
    </style:style>
    <style:style style:name="a68e70" style:family="table">
      <style:table-properties style:rel-width="100" table:align="center"/>
    </style:style>
    <style:style style:name="a68e70.0" style:family="table-column">
      <style:table-column-properties style:column-width="0.00cm"/>
    </style:style>
    <style:style style:name="146895" style:family="table">
      <style:table-properties style:rel-width="100" table:align="center"/>
    </style:style>
    <style:style style:name="146895.0" style:family="table-column">
      <style:table-column-properties style:column-width="0.00cm"/>
    </style:style>
    <style:style style:name="6a1236" style:family="table">
      <style:table-properties style:rel-width="100" table:align="center"/>
    </style:style>
    <style:style style:name="6a1236.0" style:family="table-column">
      <style:table-column-properties style:column-width="0.00cm"/>
    </style:style>
    <style:style style:name="094776" style:family="table">
      <style:table-properties style:rel-width="100" table:align="center"/>
    </style:style>
    <style:style style:name="094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ou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Delphine Boucher (IRMAR)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20863c" table:style-name="20863c">
          <table:table-column table:style-name="20863c.0"/>
          <table:table-row>
            <table:table-cell office:value-type="string">
              <text:p text:style-name="Normal"><text:a xlink:type="simple" xlink:href="https://hal.science/hal-04344803v1">Some constructions and existence conditions for Hermitian self-dual skew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Kayodé Epiphane Nouetowa">Kayodé Epiphane Nouetowa</text:a></text:p>
              <text:p text:style-name="Normal"><text:span>Designs, Codes and Cryptography</text:span><text:span>, 2024, 92 (7), pp.1903-1924.<text:s/></text:span><text:a xlink:type="simple" xlink:href="https://dx.doi.org/10.1007/s10623-024-01372-3">⟨10.1007/s10623-024-01372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4803v1">hal-0434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23v3">An Overview on Skew Constacyclic Codes and their Subclass of LCD Codes</text:a></text:p>
              <text:p text:style-name="Normal"><text:a xlink:type="simple" xlink:href="https://hal.science/search/index/?q=*&amp;authFullName_s=Ranya Boulanouar">Ranya Boulanouar</text:a><text:span>,</text:span><text:a xlink:type="simple" xlink:href="https://hal.science/search/index/?q=*&amp;authFullName_s=Aicha Batoul">Aicha Batoul</text:a><text:span>,</text:span><text:a xlink:type="simple" xlink:href="https://hal.science/search/index/?q=*&amp;authFullName_s=Delphine Boucher">Delphine Boucher</text:a></text:p>
              <text:p text:style-name="Normal"><text:span>Advances in Mathematics of Communications</text:span><text:span>, 2021, 15 (4), pp.611-632.<text:s/></text:span><text:a xlink:type="simple" xlink:href="https://dx.doi.org/10.3934/amc.2020085">⟨10.3934/amc.2020085⟩</text:a></text:p>
              <text:p text:style-name="Normal"><text:span>Article dans une revue</text:span></text:p>
              <text:p text:style-name="Normal"><text:a xlink:type="simple" xlink:href="https://hal.science/hal-01898223v3">hal-018982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43v1">An algorithm for decoding skew Reed-Solomon codes with respect to the skew metric</text:a></text:p>
              <text:p text:style-name="Normal"><text:a xlink:type="simple" xlink:href="https://hal.science/search/index/?q=*&amp;authFullName_s=Delphine Boucher">Delphine Boucher</text:a></text:p>
              <text:p text:style-name="Normal"><text:span>Designs, Codes and Cryptography</text:span><text:span>, 2020, Special Issue on Coding and Cryptography 2019, 88 (9), pp.1991-2005.<text:s/></text:span><text:a xlink:type="simple" xlink:href="https://dx.doi.org/10.1007/s10623-020-00789-w">⟨10.1007/s10623-020-00789-w⟩</text:a></text:p>
              <text:p text:style-name="Normal"><text:span>Article dans une revue</text:span></text:p>
              <text:p text:style-name="Normal"><text:a xlink:type="simple" xlink:href="https://hal.science/hal-01720643v1">hal-017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25v3">A first step towards the skew duadic codes</text:a></text:p>
              <text:p text:style-name="Normal"><text:a xlink:type="simple" xlink:href="https://hal.science/search/index/?q=*&amp;authFullName_s=Delphine Boucher">Delphine Boucher</text:a></text:p>
              <text:p text:style-name="Normal"><text:span>Advances in Mathematics of Communications</text:span><text:span>, 2018, 12 (3), pp.553-577.<text:s/></text:span><text:a xlink:type="simple" xlink:href="https://dx.doi.org/10.3934/amc.2018033">⟨10.3934/amc.2018033⟩</text:a></text:p>
              <text:p text:style-name="Normal"><text:span>Article dans une revue</text:span></text:p>
              <text:p text:style-name="Normal"><text:a xlink:type="simple" xlink:href="https://hal.science/hal-01560025v3">hal-015600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2v2">Construction and number of self-dual skew codes over $F_{p^2}$</text:a></text:p>
              <text:p text:style-name="Normal"><text:a xlink:type="simple" xlink:href="https://hal.science/search/index/?q=*&amp;authFullName_s=Delphine Boucher">Delphine Boucher</text:a></text:p>
              <text:p text:style-name="Normal"><text:span>Advances in Mathematics of Communications</text:span><text:span>, 2016, Volume 10 (Issue 4), pp.765 - 795.<text:s/></text:span><text:a xlink:type="simple" xlink:href="https://dx.doi.org/10.3934/amc.2016040">⟨10.3934/amc.2016040⟩</text:a></text:p>
              <text:p text:style-name="Normal"><text:span>Article dans une revue</text:span></text:p>
              <text:p text:style-name="Normal"><text:a xlink:type="simple" xlink:href="https://hal.science/hal-01090922v2">hal-01090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7v1">Linear codes using skew polynomials with automorphisms and derivation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Designs, Codes and Cryptography</text:span><text:span>, 2014, 70 (3), pp.405-431.<text:s/></text:span><text:a xlink:type="simple" xlink:href="https://dx.doi.org/10.1007/s10623-012-9704-4">⟨10.1007/s10623-012-9704-4⟩</text:a></text:p>
              <text:p text:style-name="Normal"><text:span>Article dans une revue</text:span></text:p>
              <text:p text:style-name="Normal"><text:a xlink:type="simple" xlink:href="https://hal.science/hal-00597127v1">hal-005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06v3">Self-dual skew codes and factorization of skew polynomial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Journal of Symbolic Computation</text:span><text:span>, 2014, 60, pp.47-61.<text:s/></text:span><text:a xlink:type="simple" xlink:href="https://dx.doi.org/10.1016/j.jsc.2013.10.003">⟨10.1016/j.jsc.2013.10.003⟩</text:a></text:p>
              <text:p text:style-name="Normal"><text:span>Article dans une revue</text:span></text:p>
              <text:p text:style-name="Normal"><text:a xlink:type="simple" xlink:href="https://hal.science/hal-00719506v3">hal-007195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84v1">Coding with skew polynomial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Journal of Symbolic Computation</text:span><text:span>, 2009, 44, pp.1644-1656.<text:s/></text:span><text:a xlink:type="simple" xlink:href="https://dx.doi.org/10.1016/j.jsc.2007.11.008">⟨10.1016/j.jsc.2007.11.008⟩</text:a></text:p>
              <text:p text:style-name="Normal"><text:span>Article dans une revue</text:span></text:p>
              <text:p text:style-name="Normal"><text:a xlink:type="simple" xlink:href="https://api.istex.fr/ark:/67375/6H6-6CJG82RZ-B/fulltext.pdf?sid=hal">istex</text:a></text:p>
              <text:p text:style-name="Normal"><text:a xlink:type="simple" xlink:href="https://hal.science/hal-00454884v1">hal-004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55v1">Codes as modules over skew polynomial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Lecture Notes in Computer Science</text:span><text:span>, 2009, 5921, pp.38-55</text:span></text:p>
              <text:p text:style-name="Normal"><text:span>Article dans une revue</text:span></text:p>
              <text:p text:style-name="Normal"><text:a xlink:type="simple" xlink:href="https://hal.science/hal-00398355v1">hal-0039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33v1">Skew Constacyclic Codes over Galois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Patrick Sole">Patrick Sole</text:a><text:span>,</text:span><text:a xlink:type="simple" xlink:href="https://hal.science/search/index/?q=*&amp;authFullName_s=Félix Ulmer">Félix Ulmer</text:a></text:p>
              <text:p text:style-name="Normal"><text:span>Advances in Mathematics of Communications</text:span><text:span>, 2008, 2 (3), pp.273-292</text:span></text:p>
              <text:p text:style-name="Normal"><text:span>Article dans une revue</text:span></text:p>
              <text:p text:style-name="Normal"><text:a xlink:type="simple" xlink:href="https://hal.science/hal-00359833v1">hal-003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83v1">Skew-cyclic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Willi Geiselmann">Willi Geiselmann</text:a><text:span>,</text:span><text:a xlink:type="simple" xlink:href="https://hal.science/search/index/?q=*&amp;authFullName_s=Félix Ulmer">Félix Ulmer</text:a></text:p>
              <text:p text:style-name="Normal"><text:span>Applicable Algebra in Engineering, Communication and Computing</text:span><text:span>, 2007, 18 (4), pp.379-389.<text:s/></text:span><text:a xlink:type="simple" xlink:href="https://dx.doi.org/10.1007/s00200-007-0043-z">⟨10.1007/s00200-007-0043-z⟩</text:a></text:p>
              <text:p text:style-name="Normal"><text:span>Article dans une revue</text:span></text:p>
              <text:p text:style-name="Normal"><text:a xlink:type="simple" xlink:href="https://hal.science/hal-00023483v1">hal-000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562v1">About the non-integrability in the Friedmann-Robertson-Walker cosmological model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Jacques-Arthur Weil">Jacques-Arthur Weil</text:a></text:p>
              <text:p text:style-name="Normal"><text:span>Brazilian Journal of Physics</text:span><text:span>, 2007, 37 (2A), pp.398-405</text:span></text:p>
              <text:p text:style-name="Normal"><text:span>Article dans une revue</text:span></text:p>
              <text:p text:style-name="Normal"><text:a xlink:type="simple" xlink:href="https://hal.science/hal-00364562v1">hal-003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02v1">Non complete integrability of a satellite in circular orbit</text:a></text:p>
              <text:p text:style-name="Normal"><text:a xlink:type="simple" xlink:href="https://hal.science/search/index/?q=*&amp;authFullName_s=Delphine Boucher">Delphine Boucher</text:a></text:p>
              <text:p text:style-name="Normal"><text:span>Portugaliae Mathematica</text:span><text:span>, 2006, 63 (1), pp.69-89</text:span></text:p>
              <text:p text:style-name="Normal"><text:span>Article dans une revue</text:span></text:p>
              <text:p text:style-name="Normal"><text:a xlink:type="simple" xlink:href="https://hal.science/hal-00717802v1">hal-00717802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c3c11a" table:style-name="c3c11a">
          <table:table-column table:style-name="c3c11a.0"/>
          <table:table-row>
            <table:table-cell office:value-type="string">
              <text:p text:style-name="Normal"><text:a xlink:type="simple" xlink:href="https://hal.science/hal-04893716v2">A Decoding Algorithm for Skew Cyclic Generalized Skew Reed Solomon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Kayodé Epiphane Nouetowa">Kayodé Epiphane Nouetowa</text:a></text:p>
              <text:p text:style-name="Normal"><text:span>2025 IEEE International Symposium on Information Theory (ISIT 2025)</text:span><text:span>, Jun 2025, Ann Arbor : University of Michigan, United States. pp.1-6,<text:s/></text:span><text:a xlink:type="simple" xlink:href="https://dx.doi.org/10.1109/ISIT63088.2025.11195485">⟨10.1109/ISIT63088.2025.11195485⟩</text:a></text:p>
              <text:p text:style-name="Normal"><text:span>Communication dans un congrès</text:span></text:p>
              <text:p text:style-name="Normal"><text:a xlink:type="simple" xlink:href="https://hal.science/hal-04893716v2">hal-04893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29v1">A note on the duality of skew module codes</text:a></text:p>
              <text:p text:style-name="Normal"><text:a xlink:type="simple" xlink:href="https://hal.science/search/index/?q=*&amp;authFullName_s=D Boucher">D Boucher</text:a></text:p>
              <text:p text:style-name="Normal"><text:span>WCC 2022: The Twelfth International Workshop on Coding and Cryptography</text:span><text:span>, Mar 2002, Rostock, Germany</text:span></text:p>
              <text:p text:style-name="Normal"><text:span>Communication dans un congrès</text:span></text:p>
              <text:p text:style-name="Normal"><text:a xlink:type="simple" xlink:href="https://hal.science/hal-03903929v1">hal-039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16v1">A construction of self-dual skew cyclic and negacyclic codes of length $n$ over $\FF_{p^n}$</text:a></text:p>
              <text:p text:style-name="Normal"><text:a xlink:type="simple" xlink:href="https://hal.science/search/index/?q=*&amp;authFullName_s=Aicha Batoul">Aicha Batoul</text:a><text:span>,</text:span><text:a xlink:type="simple" xlink:href="https://hal.science/search/index/?q=*&amp;authFullName_s=Delphine Boucher">Delphine Boucher</text:a><text:span>,</text:span><text:a xlink:type="simple" xlink:href="https://hal.science/search/index/?q=*&amp;authFullName_s=Ranya Boulanouar">Ranya Boulanouar</text:a></text:p>
              <text:p text:style-name="Normal"><text:span>WAIFI 2020: Arithmetic of Finite Fields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904416v1">hal-029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07v1">A Note on the Existence of Self-Dual Skew Codes over Finite Fields</text:a></text:p>
              <text:p text:style-name="Normal"><text:a xlink:type="simple" xlink:href="https://hal.science/search/index/?q=*&amp;authFullName_s=Delphine Boucher">Delphine Boucher</text:a></text:p>
              <text:p text:style-name="Normal"><text:span>Codes, Cryptology and Information Security, C2SI 2015</text:span><text:span>, May 2015, Rabat, Morocco. pp.228-239,<text:s/></text:span><text:a xlink:type="simple" xlink:href="https://dx.doi.org/10.1007/978-3-319-18681-8_18">⟨10.1007/978-3-319-18681-8_18⟩</text:a></text:p>
              <text:p text:style-name="Normal"><text:span>Communication dans un congrès</text:span></text:p>
              <text:p text:style-name="Normal"><text:a xlink:type="simple" xlink:href="https://hal.science/hal-01149707v1">hal-0114970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a68e70" table:style-name="a68e70">
          <table:table-column table:style-name="a68e70.0"/>
          <table:table-row>
            <table:table-cell office:value-type="string">
              <text:p text:style-name="Normal"><text:a xlink:type="simple" xlink:href="https://hal.science/hal-00602796v2">A note on the dual codes of module skew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Liqun Chen.<text:s/></text:span><text:span>Cryptography and coding: 13th IMA international conference, IMACC 2011, Oxford, UK, December 12-15, 2011 : proceedings</text:span><text:span>, Springer, pp.230-243, 2011, Lecture Notes in Computer Science, vol. 7089, 978-3-642-25515-1.<text:s/></text:span><text:a xlink:type="simple" xlink:href="https://dx.doi.org/10.1007/978-3-642-25516-8_14">⟨10.1007/978-3-642-25516-8_14⟩</text:a></text:p>
              <text:p text:style-name="Normal"><text:span>Chapitre d'ouvrage</text:span></text:p>
              <text:p text:style-name="Normal"><text:a xlink:type="simple" xlink:href="https://hal.science/hal-00602796v2">hal-00602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00v1">Key Exchange and Encryption Schemes Based on Non-commutative Skew Polynomial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Willi Geiselmann">Willi Geiselmann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Félix Ulmer">Félix Ulmer</text:a></text:p>
              <text:p text:style-name="Normal"><text:span>Nicolas Sendrier.<text:s/></text:span><text:span>Post-Quantum Cryptography: Proceedings of the Third International Workshop (PQCrypto 2010) Darmstadt, Germany, May 25-28, 2010</text:span><text:span>, Springer, pp.126-141, 2010, Lecture Notes in Computer Science, vol. 6061, 978-3-642-12928-5.<text:s/></text:span><text:a xlink:type="simple" xlink:href="https://dx.doi.org/10.1007/978-3-642-12929-2_10">⟨10.1007/978-3-642-12929-2_10⟩</text:a></text:p>
              <text:p text:style-name="Normal"><text:span>Chapitre d'ouvrage</text:span></text:p>
              <text:p text:style-name="Normal"><text:a xlink:type="simple" xlink:href="https://api.istex.fr/ark:/67375/HCB-GW8GR91Q-3/fulltext.pdf?sid=hal">istex</text:a></text:p>
              <text:p text:style-name="Normal"><text:a xlink:type="simple" xlink:href="https://hal.science/hal-00684800v1">hal-00684800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146895" table:style-name="146895">
          <table:table-column table:style-name="146895.0"/>
          <table:table-row>
            <table:table-cell office:value-type="string">
              <text:p text:style-name="Normal"><text:a xlink:type="simple" xlink:href="https://hal.science/tel-02904444v1">Autour de codes définis à l'aide de polynômes tordus</text:a></text:p>
              <text:p text:style-name="Normal"><text:a xlink:type="simple" xlink:href="https://hal.science/search/index/?q=*&amp;authFullName_s=Delphine Boucher">Delphine Boucher</text:a></text:p>
              <text:p text:style-name="Normal"><text:span>Théorie de l'information et codage [math.IT]. Université de Rennes 1, 2020</text:span></text:p>
              <text:p text:style-name="Normal"><text:span>HDR</text:span></text:p>
              <text:p text:style-name="Normal"><text:a xlink:type="simple" xlink:href="https://hal.science/tel-02904444v1">tel-02904444v1</text:a></text:p>
            </table:table-cell>
          </table:table-row>
        </table:table>
        <text:p text:style-name="P22"/>
        <text:p text:style-name="Heading2"><text:span text:style-name="T9">Cours (2)</text:span></text:p>
        <text:p text:style-name="P24"/>
        <table:table table:name="6a1236" table:style-name="6a1236">
          <table:table-column table:style-name="6a1236.0"/>
          <table:table-row>
            <table:table-cell office:value-type="string">
              <text:p text:style-name="Normal"><text:a xlink:type="simple" xlink:href="https://hal.science/hal-04194342v1">Autour de codes définis à l'aide de polynômes tordus</text:a></text:p>
              <text:p text:style-name="Normal"><text:a xlink:type="simple" xlink:href="https://hal.science/search/index/?q=*&amp;authFullName_s=Delphine Boucher">Delphine Boucher</text:a></text:p>
              <text:p text:style-name="Normal"><text:span>École thématique. Journées nationales de calcul formel, France. 2019</text:span></text:p>
              <text:p text:style-name="Normal"><text:span>Cours</text:span></text:p>
              <text:p text:style-name="Normal"><text:a xlink:type="simple" xlink:href="https://hal.science/hal-04194342v1">hal-041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27v1">Linear Differential Equations, Differential Galois Groups, First Integrals of Differential System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Jacques-Arthur Weil">Jacques-Arthur Weil</text:a></text:p>
              <text:p text:style-name="Normal"><text:span>École thématique. Journées nationales de calcul formel, Luminy, France. 2007</text:span></text:p>
              <text:p text:style-name="Normal"><text:span>Cours</text:span></text:p>
              <text:p text:style-name="Normal"><text:a xlink:type="simple" xlink:href="https://hal.science/hal-04117227v1">hal-04117227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094776" table:style-name="094776">
          <table:table-column table:style-name="094776.0"/>
          <table:table-row>
            <table:table-cell office:value-type="string">
              <text:p text:style-name="Normal"><text:a xlink:type="simple" xlink:href="https://media.hal.science/hal-02880320v1">A construction of self-dual skew cyclic and negacyclic codes of length n over Fp^n.</text:a></text:p>
              <text:p text:style-name="Normal"><text:a xlink:type="simple" xlink:href="https://hal.science/search/index/?q=*&amp;authFullName_s=Aicha Batoul">Aicha Batoul</text:a><text:span>,</text:span><text:a xlink:type="simple" xlink:href="https://hal.science/search/index/?q=*&amp;authFullName_s=Delphine Boucher">Delphine Boucher</text:a><text:span>,</text:span><text:a xlink:type="simple" xlink:href="https://hal.science/search/index/?q=*&amp;authFullName_s=Ranya D. Boulanouar">Ranya D. Boulanoua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880320v1">hal-02880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oucher</dc:title>
    <dc:subject/>
    <dc:description>CV</dc:description>
    <dc:creator/>
    <dc:date>2026-05-07T05:50:46.000</dc:date>
    <meta:generator>PHPWord</meta:generator>
    <meta:initial-creator>CCSD</meta:initial-creator>
    <meta:creation-date>2026-05-07T05:50:46.000</meta:creation-date>
    <meta:keyword/>
    <meta:user-defined meta:name="Category"/>
    <meta:user-defined meta:name="Company"/>
    <meta:user-defined meta:name="Manager"/>
  </office:meta>
</office:document-meta>
</file>