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c432" style:family="table">
      <style:table-properties style:rel-width="100" table:align="center"/>
    </style:style>
    <style:style style:name="06c432.0" style:family="table-column">
      <style:table-column-properties style:column-width="0.00cm"/>
    </style:style>
    <style:style style:name="f69680" style:family="table">
      <style:table-properties style:rel-width="100" table:align="center"/>
    </style:style>
    <style:style style:name="f69680.0" style:family="table-column">
      <style:table-column-properties style:column-width="0.00cm"/>
    </style:style>
    <style:style style:name="df441f" style:family="table">
      <style:table-properties style:rel-width="100" table:align="center"/>
    </style:style>
    <style:style style:name="df441f.0" style:family="table-column">
      <style:table-column-properties style:column-width="0.00cm"/>
    </style:style>
    <style:style style:name="37386e" style:family="table">
      <style:table-properties style:rel-width="100" table:align="center"/>
    </style:style>
    <style:style style:name="37386e.0" style:family="table-column">
      <style:table-column-properties style:column-width="0.00cm"/>
    </style:style>
    <style:style style:name="f551bc" style:family="table">
      <style:table-properties style:rel-width="100" table:align="center"/>
    </style:style>
    <style:style style:name="f551bc.0" style:family="table-column">
      <style:table-column-properties style:column-width="0.00cm"/>
    </style:style>
    <style:style style:name="42db58" style:family="table">
      <style:table-properties style:rel-width="100" table:align="center"/>
    </style:style>
    <style:style style:name="42d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ro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brochard">delphine-bro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40-6030">0000-0003-0740-60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326878">0703268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)</text:span></text:p>
        <text:p text:style-name="P17"/>
        <table:table table:name="06c432" table:style-name="06c432">
          <table:table-column table:style-name="06c432.0"/>
          <table:table-row>
            <table:table-cell office:value-type="string">
              <text:p text:style-name="Normal"><text:a xlink:type="simple" xlink:href="https://hal.science/hal-04867023v1">Pay equity through collective bargaining: when voluntary state feminism meets selective business practice</text:a></text:p>
              <text:p text:style-name="Normal"><text:a xlink:type="simple" xlink:href="https://hal.science/search/index/?q=*&amp;authFullName_s=Marion Charpenel">Marion Charpenel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Sophie Pochic">Sophie Pochic</text:a></text:p>
              <text:p text:style-name="Normal"><text:span>When Gender Equality Policies Matter. A comparative study in France, ed. Isabelle Engeli et Amy Mazur</text:span><text:span>, Palgrave MacMillan; Springer Nature Switzerland, p. 113-135, 2024, 978-3-031-44107-3.<text:s/></text:span><text:a xlink:type="simple" xlink:href="https://dx.doi.org/10.1007/978-3-031-44108-0">⟨10.1007/978-3-031-44108-0⟩</text:a></text:p>
              <text:p text:style-name="Normal"><text:span>Chapitre d'ouvrage</text:span></text:p>
              <text:p text:style-name="Normal"><text:a xlink:type="simple" xlink:href="https://hal.science/hal-04867023v1">hal-048670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82353v1">Nature, déterminants et dynamique de la subordination salariale : le modèle de Karl Marx</text:a></text:p>
              <text:p text:style-name="Normal"><text:a xlink:type="simple" xlink:href="https://hal.science/search/index/?q=*&amp;authFullName_s=Delphine Brochard">Delphine Brochard</text:a></text:p>
              <text:p text:style-name="Normal"><text:span>Le travail en question</text:span><text:span>, PUFR, pp.239, 2011</text:span></text:p>
              <text:p text:style-name="Normal"><text:span>Chapitre d'ouvrage</text:span></text:p>
              <text:p text:style-name="Normal"><text:a xlink:type="simple" xlink:href="https://paris1.hal.science/hal-00682353v1">hal-0068235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7920v1">Logiques de gestion du travail, environnements conventionnel et concurrentiel : des politiques de rémunération sous influences</text:a></text:p>
              <text:p text:style-name="Normal"><text:a xlink:type="simple" xlink:href="https://hal.science/search/index/?q=*&amp;authFullName_s=Delphine Brochard">Delphine Brochard</text:a></text:p>
              <text:p text:style-name="Normal"><text:span>Thomas Amossé, Catherine Bloch-London et Loup Wolff.<text:s/></text:span><text:span>Les relations sociales en entreprise. Un portrait à partir des enquêtes "Relations professionnelles et négociations d'entreprise" (réponse 1992-1993, 1998-1999 et 2004-2005)</text:span><text:span>, La Découverte, pp.376-398, 2008, Recherches</text:span></text:p>
              <text:p text:style-name="Normal"><text:span>Chapitre d'ouvrage</text:span></text:p>
              <text:p text:style-name="Normal"><text:a xlink:type="simple" xlink:href="https://paris1.hal.science/hal-00637920v1">hal-00637920v1</text:a></text:p>
            </table:table-cell>
          </table:table-row>
        </table:table>
        <text:p text:style-name="P18"/>
        <text:p text:style-name="Heading2"><text:span text:style-name="T8">Article dans une revue (10)</text:span></text:p>
        <text:p text:style-name="P20"/>
        <table:table table:name="f69680" table:style-name="f69680">
          <table:table-column table:style-name="f69680.0"/>
          <table:table-row>
            <table:table-cell office:value-type="string">
              <text:p text:style-name="Normal"><text:a xlink:type="simple" xlink:href="https://hal.science/hal-03830820v1">La négociation d’« entreprise » en pratiques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Denis Giordano">Denis Giordano</text:a><text:span>et al.</text:span></text:p>
              <text:p text:style-name="Normal"><text:span>Socio-économie du travail<text:s/></text:span><text:span>, 2022, 2021-2 (10), pp.65-94.<text:s/></text:span><text:a xlink:type="simple" xlink:href="https://dx.doi.org/10.48611/isbn.978-2-406-14086-3.p.0065">⟨10.48611/isbn.978-2-406-14086-3.p.0065⟩</text:a></text:p>
              <text:p text:style-name="Normal"><text:span>Article dans une revue</text:span></text:p>
              <text:p text:style-name="Normal"><text:a xlink:type="simple" xlink:href="https://hal.science/hal-03830820v1">hal-038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28v1">Négocier l’égalité professionnelle en entreprise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Vincent-Arnaud Chappe">Vincent-Arnaud Chappe</text:a></text:p>
              <text:p text:style-name="Normal"><text:span>Socio-économie du travail<text:s/></text:span><text:span>, 2021, Socio-économie du travail 2020 – 2, n° 8 Genre et politiques de l’emploi et du travail, 2020 – 2 (n° 8), pp.29-59.<text:s/></text:span><text:a xlink:type="simple" xlink:href="https://dx.doi.org/10.48611/isbn.978-2-406-12361-3.p.0029">⟨10.48611/isbn.978-2-406-12361-3.p.0029⟩</text:a></text:p>
              <text:p text:style-name="Normal"><text:span>Article dans une revue</text:span></text:p>
              <text:p text:style-name="Normal"><text:a xlink:type="simple" xlink:href="https://hal.science/hal-03474228v1">hal-034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61v1">Négocier l’égalité professionnelle en entreprise : Un processus démocratique hors-sol</text:a></text:p>
              <text:p text:style-name="Normal"><text:a xlink:type="simple" xlink:href="https://hal.science/search/index/?q=*&amp;authFullName_s=Vincent-Arnaud Chappe">Vincent-Arnaud Chappe</text:a><text:span>,</text:span><text:a xlink:type="simple" xlink:href="https://hal.science/search/index/?q=*&amp;authFullName_s=Delphine Brochard">Delphine Brochard</text:a></text:p>
              <text:p text:style-name="Normal"><text:span>Socio-économie du travail<text:s/></text:span><text:span>, 2021, 8, pp.29-59</text:span></text:p>
              <text:p text:style-name="Normal"><text:span>Article dans une revue</text:span></text:p>
              <text:p text:style-name="Normal"><text:a xlink:type="simple" xlink:href="https://hal.science/hal-03508061v1">hal-035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50v1">Pay equity through collective bargaining: when voluntary state feminism meets selective business practice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Sophie Pochic">Sophie Pochic</text:a></text:p>
              <text:p text:style-name="Normal"><text:span>French Politics</text:span><text:span>, 2020, 18 (1-2), p. 93-110.<text:s/></text:span><text:a xlink:type="simple" xlink:href="https://dx.doi.org/10.1057/s41253-020-00110-0">⟨10.1057/s41253-020-00110-0⟩</text:a></text:p>
              <text:p text:style-name="Normal"><text:span>Article dans une revue</text:span></text:p>
              <text:p text:style-name="Normal"><text:a xlink:type="simple" xlink:href="https://hal.science/hal-02493250v1">hal-024932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00342v1">Trade union involvement in work-family life balance : lessons from France, in Work, employment and society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Marie-Thérèse Letablier">Marie-Thérèse Letablier</text:a></text:p>
              <text:p text:style-name="Normal"><text:span>Work, Employment and Society</text:span><text:span>, 2017, 31 (4), pp.657-674.<text:s/></text:span><text:a xlink:type="simple" xlink:href="https://dx.doi.org/10.1177/0950017016680316">⟨10.1177/0950017016680316⟩</text:a></text:p>
              <text:p text:style-name="Normal"><text:span>Article dans une revue</text:span></text:p>
              <text:p text:style-name="Normal"><text:a xlink:type="simple" xlink:href="https://paris1.hal.science/hal-01500342v1">hal-015003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00338v1">L’implication des entreprises dans l’articulation emploi-famille : les enseignements d’une enquête de terrain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Marie-Thérèse Letablier">Marie-Thérèse Letablier</text:a></text:p>
              <text:p text:style-name="Normal"><text:span>Revue française des affaires sociales</text:span><text:span>, 2017</text:span></text:p>
              <text:p text:style-name="Normal"><text:span>Article dans une revue</text:span></text:p>
              <text:p text:style-name="Normal"><text:a xlink:type="simple" xlink:href="https://paris1.hal.science/hal-01500338v1">hal-015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44v1">Crisis adjustment strategies in France: The contribution of establishment-level data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Corinne Perraudin">Corinne Perraudin</text:a></text:p>
              <text:p text:style-name="Normal"><text:span>Economie et Statistique / Economics and Statistics</text:span><text:span>, 2017, 494-495-496, pp.201-217.<text:s/></text:span><text:a xlink:type="simple" xlink:href="https://dx.doi.org/10.24187/ecostat.2017.494t.1926">⟨10.24187/ecostat.2017.494t.1926⟩</text:a></text:p>
              <text:p text:style-name="Normal"><text:span>Article dans une revue</text:span></text:p>
              <text:p text:style-name="Normal"><text:a xlink:type="simple" xlink:href="https://hal.science/hal-03227744v1">hal-032277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4v1">Les effets de l’invitation européenne à agir sur la conciliation emploi-famille: une analyse comparée de la négociation collective en France et au Luxembourg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Carole Blond-Hanten">Carole Blond-Hanten</text:a><text:span>,</text:span><text:a xlink:type="simple" xlink:href="https://hal.science/search/index/?q=*&amp;authFullName_s=Fanny Robert">Fanny Robert</text:a></text:p>
              <text:p text:style-name="Normal"><text:span>La Revue de l'IRES</text:span><text:span>, 2015, 85-86, http://www.ires-fr.org/publications/la-revue-de-lires</text:span></text:p>
              <text:p text:style-name="Normal"><text:span>Article dans une revue</text:span></text:p>
              <text:p text:style-name="Normal"><text:a xlink:type="simple" xlink:href="https://paris1.hal.science/hal-01306494v1">hal-013064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3v1">Modes d’ajustement par le travail en temps de crise : des relations professionnelles sous tensio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èvenot">Nadine Thè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La Revue de l'IRES</text:span><text:span>, 2015, 84 (1), pp.59 - 59.<text:s/></text:span><text:a xlink:type="simple" xlink:href="https://dx.doi.org/10.3917/rdli.084.0059">⟨10.3917/rdli.084.0059⟩</text:a></text:p>
              <text:p text:style-name="Normal"><text:span>Article dans une revue</text:span></text:p>
              <text:p text:style-name="Normal"><text:a xlink:type="simple" xlink:href="https://paris1.hal.science/hal-01306493v1">hal-013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01v1">Les politiques de rémunération des entreprises : écarts entre pratiques et discours</text:a></text:p>
              <text:p text:style-name="Normal"><text:a xlink:type="simple" xlink:href="https://hal.science/search/index/?q=*&amp;authFullName_s=Jocelyne Barreau">Jocelyne Barreau</text:a><text:span>,</text:span><text:a xlink:type="simple" xlink:href="https://hal.science/search/index/?q=*&amp;authFullName_s=Delphine Brochard">Delphine Brochard</text:a></text:p>
              <text:p text:style-name="Normal"><text:span>Travail et Emploi</text:span><text:span>, 2003, 93, pp.45-59</text:span></text:p>
              <text:p text:style-name="Normal"><text:span>Article dans une revue</text:span></text:p>
              <text:p text:style-name="Normal"><text:a xlink:type="simple" xlink:href="https://hal.science/hal-03227801v1">hal-03227801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df441f" table:style-name="df441f">
          <table:table-column table:style-name="df441f.0"/>
          <table:table-row>
            <table:table-cell office:value-type="string">
              <text:p text:style-name="Normal"><text:a xlink:type="simple" xlink:href="https://hal.science/hal-03000835v1">Egalité professionnelle : faut-il menacer pour avancer?</text:a></text:p>
              <text:p text:style-name="Normal"><text:a xlink:type="simple" xlink:href="https://hal.science/search/index/?q=*&amp;authFullName_s=Delphine Brochard">Delphine Brochard</text:a></text:p>
              <text:p text:style-name="Normal"><text:span>Les politiques publiques en matière d'égalité professionnelle entre les femmes et les hommes : quelles évolutions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000835v1">hal-030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98v1">An adversarial implementation? The promises and pitfalls of collective bargaining for reducing gender gay gaps in France</text:a></text:p>
              <text:p text:style-name="Normal"><text:a xlink:type="simple" xlink:href="https://hal.science/search/index/?q=*&amp;authFullName_s=Marion Charpenel">Marion Charpenel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Sophie Pochic">Sophie Pochic</text:a></text:p>
              <text:p text:style-name="Normal"><text:span>ECPG – European Conference of Politics and Gender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3992198v1">hal-039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69v1">L'égalité, une affaire de chiffres ?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Vincent-Arnaud Chappe">Vincent-Arnaud Chappe</text:a></text:p>
              <text:p text:style-name="Normal"><text:span>Journées intersyndicales femmes formation-débat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114469v1">hal-021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473v1">Logiques d’ajustement à la crise en France : l’apport de données d’établissement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Corinne Perraudin">Corinne Perraudin</text:a></text:p>
              <text:p text:style-name="Normal"><text:span>AFEP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3895473v1">hal-038954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52123v1">Classical Political Economy Sifted Through Dialectical Reason: The Hegelian rereading</text:a></text:p>
              <text:p text:style-name="Normal"><text:a xlink:type="simple" xlink:href="https://hal.science/search/index/?q=*&amp;authFullName_s=Delphine Brochard">Delphine Brochard</text:a></text:p>
              <text:p text:style-name="Normal"><text:span>Economics in Relation to Other Disciplines, The Ninth Annual Conference of the European Society for the History of Economic Thought</text:span><text:span>, Jun 2005, Stirling, United Kingdom</text:span></text:p>
              <text:p text:style-name="Normal"><text:span>Communication dans un congrès</text:span></text:p>
              <text:p text:style-name="Normal"><text:a xlink:type="simple" xlink:href="https://paris1.hal.science/hal-00552123v1">hal-00552123v1</text:a></text:p>
            </table:table-cell>
          </table:table-row>
        </table:table>
        <text:p text:style-name="P24"/>
        <text:p text:style-name="Heading2"><text:span text:style-name="T10">Rapport (5)</text:span></text:p>
        <text:p text:style-name="P26"/>
        <table:table table:name="37386e" table:style-name="37386e">
          <table:table-column table:style-name="37386e.0"/>
          <table:table-row>
            <table:table-cell office:value-type="string">
              <text:p text:style-name="Normal"><text:a xlink:type="simple" xlink:href="https://hal.science/hal-02114433v1">L'égalité professionnelle est-elle négociable ? Volume 1. Document d'études DARES, n°231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Hélène Demilly">Hélène Demilly</text:a><text:span>et al.</text:span></text:p>
              <text:p text:style-name="Normal"><text:span>DARES - Direction de l'Animation de la Recherche, des Etudes et des Statistiques. 2019</text:span></text:p>
              <text:p text:style-name="Normal"><text:span>Rapport</text:span></text:p>
              <text:p text:style-name="Normal"><text:a xlink:type="simple" xlink:href="https://hal.science/hal-02114433v1">hal-0211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96v1">L'égalité professionnelle est-elle négociable ? Volume 2. Document d'études DARES, n°232</text:a></text:p>
              <text:p text:style-name="Normal"><text:a xlink:type="simple" xlink:href="https://hal.science/search/index/?q=*&amp;authFullName_s=Sophie Pochic">Sophie Pochic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Vincent-Arnaud Chappe">Vincent-Arnaud Chappe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Hélène Demilly">Hélène Demilly</text:a><text:span>et al.</text:span></text:p>
              <text:p text:style-name="Normal"><text:span>DARES - Direction de l'Animation de la Recherche, des Etudes et des Statistiques. 2019</text:span></text:p>
              <text:p text:style-name="Normal"><text:span>Rapport</text:span></text:p>
              <text:p text:style-name="Normal"><text:a xlink:type="simple" xlink:href="https://hal.science/hal-02114396v1">hal-021143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04218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[Rapport de recherche] DARES - Ministère du Travail, de l’Emploi et du Dialogue social. 2014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1104218v1">hal-011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80v1">Les dispositifs d'entreprise en direction des familles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Marie-Thérèse Letablier">Marie-Thérèse Letablier</text:a></text:p>
              <text:p text:style-name="Normal"><text:span>[Rapport de recherche] Institut de recherches économiques et sociales (IRES)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77580v1">hal-0097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40v1">Les dispositifs d'entreprises en direction des familles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Marie-Thérèse Letablier">Marie-Thérèse Letablier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Marie-Noëlle Auberger">Marie-Noëlle Auberger</text:a></text:p>
              <text:p text:style-name="Normal"><text:span>[Research Report] UMR 8174 CNRS/Centre d’économie de la Sorbonne, Université Paris 1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298940v1">hal-0129894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f551bc" table:style-name="f551bc">
          <table:table-column table:style-name="f551bc.0"/>
          <table:table-row>
            <table:table-cell office:value-type="string">
              <text:p text:style-name="Normal"><text:a xlink:type="simple" xlink:href="https://shs.hal.science/halshs-01114619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4619v1">halshs-0111461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42db58" table:style-name="42db58">
          <table:table-column table:style-name="42db58.0"/>
          <table:table-row>
            <table:table-cell office:value-type="string">
              <text:p text:style-name="Normal"><text:a xlink:type="simple" xlink:href="https://paris1.hal.science/hal-00552130v1">Economic disorders and ethical order in Hegel's Philosophy of Right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Michael Wiedorn">Michael Wiedor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paris1.hal.science/hal-00552130v1">hal-00552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rochard</dc:title>
    <dc:subject/>
    <dc:description>CV</dc:description>
    <dc:creator/>
    <dc:date>2026-05-06T19:49:29.000</dc:date>
    <meta:generator>PHPWord</meta:generator>
    <meta:initial-creator>CCSD</meta:initial-creator>
    <meta:creation-date>2026-05-06T19:49:29.000</meta:creation-date>
    <meta:keyword/>
    <meta:user-defined meta:name="Category"/>
    <meta:user-defined meta:name="Company"/>
    <meta:user-defined meta:name="Manager"/>
  </office:meta>
</office:document-meta>
</file>