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38b3" style:family="table">
      <style:table-properties style:rel-width="100" table:align="center"/>
    </style:style>
    <style:style style:name="8538b3.0" style:family="table-column">
      <style:table-column-properties style:column-width="0.00cm"/>
    </style:style>
    <style:style style:name="bc680c" style:family="table">
      <style:table-properties style:rel-width="100" table:align="center"/>
    </style:style>
    <style:style style:name="bc680c.0" style:family="table-column">
      <style:table-column-properties style:column-width="0.00cm"/>
    </style:style>
    <style:style style:name="2f7a17" style:family="table">
      <style:table-properties style:rel-width="100" table:align="center"/>
    </style:style>
    <style:style style:name="2f7a17.0" style:family="table-column">
      <style:table-column-properties style:column-width="0.00cm"/>
    </style:style>
    <style:style style:name="7fcc82" style:family="table">
      <style:table-properties style:rel-width="100" table:align="center"/>
    </style:style>
    <style:style style:name="7fcc82.0" style:family="table-column">
      <style:table-column-properties style:column-width="0.00cm"/>
    </style:style>
    <style:style style:name="f0bfcd" style:family="table">
      <style:table-properties style:rel-width="100" table:align="center"/>
    </style:style>
    <style:style style:name="f0bfcd.0" style:family="table-column">
      <style:table-column-properties style:column-width="0.00cm"/>
    </style:style>
    <style:style style:name="2ff18e" style:family="table">
      <style:table-properties style:rel-width="100" table:align="center"/>
    </style:style>
    <style:style style:name="2ff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Callen<text:s/></text:span><text:span text:style-name="T2">Maîtresse de Conférences en Géographie, Université Paris-Est CréteilFormatrice à l'Inspé de Créteil (Bonneuil-sur-Marne)Laboratoire Lab'Urba,chercheuse associée UMR 8504 Géographie-c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lphine Callen</text:span></text:p>
        <text:p text:style-name="P9"><text:span text:style-name="T5">Maîtresse de Conférences, Université Paris-Est Créteil</text:span></text:p>
        <text:p text:style-name="P11"><text:span text:style-name="T6">Laboratoire Lab-URBA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8538b3" table:style-name="8538b3">
          <table:table-column table:style-name="8538b3.0"/>
          <table:table-row>
            <table:table-cell office:value-type="string">
              <text:p text:style-name="Normal"><text:a xlink:type="simple" xlink:href="https://shs.hal.science/halshs-03351328v1">Des « nouveaux villages » aux « maisons en village »...</text:a></text:p>
              <text:p text:style-name="Normal"><text:a xlink:type="simple" xlink:href="https://hal.science/search/index/?q=*&amp;authFullName_s=Delphine Callen">Delphine Callen</text:a></text:p>
              <text:p text:style-name="Normal"><text:span>Espace Géographique</text:span><text:span>, 2014, 43 (2), pp.115.<text:s/></text:span><text:a xlink:type="simple" xlink:href="https://dx.doi.org/10.3917/eg.432.0115">⟨10.3917/eg.432.0115⟩</text:a></text:p>
              <text:p text:style-name="Normal"><text:span>Article dans une revue</text:span></text:p>
              <text:p text:style-name="Normal"><text:a xlink:type="simple" xlink:href="https://shs.hal.science/halshs-03351328v1">halshs-033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47v1">La diversité des formes d'habitat organisé.</text:a></text:p>
              <text:p text:style-name="Normal"><text:a xlink:type="simple" xlink:href="https://hal.science/search/index/?q=*&amp;authFullName_s=Delphine Callen">Delphine Callen</text:a><text:span>,</text:span><text:a xlink:type="simple" xlink:href="https://hal.science/search/index/?q=*&amp;authFullName_s=Sandrine Barreiro">Sandrine Barreiro</text:a></text:p>
              <text:p text:style-name="Normal"><text:span>Les Cahiers de l'IAU</text:span><text:span>, 2012, 161, pp.12-15</text:span></text:p>
              <text:p text:style-name="Normal"><text:span>Article dans une revue</text:span></text:p>
              <text:p text:style-name="Normal"><text:a xlink:type="simple" xlink:href="https://hal.science/hal-04278247v1">hal-0427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87v1">La production pavillonnaire des grands promoteurs</text:a></text:p>
              <text:p text:style-name="Normal"><text:a xlink:type="simple" xlink:href="https://hal.science/search/index/?q=*&amp;authFullName_s=Delphine Callen">Delphine Callen</text:a></text:p>
              <text:p text:style-name="Normal"><text:span>Urbanisme</text:span><text:span>, 2012, 384, pp.49</text:span></text:p>
              <text:p text:style-name="Normal"><text:span>Article dans une revue</text:span></text:p>
              <text:p text:style-name="Normal"><text:a xlink:type="simple" xlink:href="https://hal.science/hal-04278687v1">hal-04278687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bc680c" table:style-name="bc680c">
          <table:table-column table:style-name="bc680c.0"/>
          <table:table-row>
            <table:table-cell office:value-type="string">
              <text:p text:style-name="Normal"><text:a xlink:type="simple" xlink:href="https://hal.science/hal-04278235v1">Housing production regulation to tackle scattered urbanization in cross-border contexts</text:a></text:p>
              <text:p text:style-name="Normal"><text:a xlink:type="simple" xlink:href="https://hal.science/search/index/?q=*&amp;authFullName_s=Delphine Callen">Delphine Callen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Camille Le Bivic">Camille Le Bivic</text:a><text:span>,</text:span><text:a xlink:type="simple" xlink:href="https://hal.science/search/index/?q=*&amp;authFullName_s=Antoine Pauchon">Antoine Pauchon</text:a></text:p>
              <text:p text:style-name="Normal"><text:span>UGI-IGU 2022 "time for geographers"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4278235v1">hal-0427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1351291v2">Marchés immobiliers et zones critiques : une analyse du changement social en relation avec la dynamique des valeurs immobilièr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Floriane Derambure-Dutel">Floriane Derambure-Dutel</text:a><text:span>,</text:span><text:a xlink:type="simple" xlink:href="https://hal.science/search/index/?q=*&amp;authFullName_s=Aurélien Reys">Aurélien Reys</text:a><text:span>et al.</text:span></text:p>
              <text:p text:style-name="Normal"><text:span>CIST2016 - En quête de territoire(s) ?</text:span><text:span>, Collège international des sciences du territoire (CIST), Mar 2016, Grenoble, France. pp.268-276</text:span></text:p>
              <text:p text:style-name="Normal"><text:span>Communication dans un congrès</text:span></text:p>
              <text:p text:style-name="Normal"><text:a xlink:type="simple" xlink:href="https://hal.science/halshs-01351291v2">halshs-013512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582v1">La fabrique des lotissements périurbains par les grands promoteurs immobiliers en Ile de France : des modèles standardisés ?</text:a></text:p>
              <text:p text:style-name="Normal"><text:a xlink:type="simple" xlink:href="https://hal.science/search/index/?q=*&amp;authFullName_s=Delphine Callen">Delphine Callen</text:a></text:p>
              <text:p text:style-name="Normal"><text:span>Les premières journées du Pôle Ville de l'Université Paris-Est : "Ville, Transport, Territoire, Quoi de neuf ?"</text:span><text:span>, Jan 2010, Champs-sur-Marne, France</text:span></text:p>
              <text:p text:style-name="Normal"><text:span>Communication dans un congrès</text:span></text:p>
              <text:p text:style-name="Normal"><text:a xlink:type="simple" xlink:href="https://shs.hal.science/halshs-00553582v1">halshs-0055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271v1">Suburban residential developments: an international model of production?</text:a></text:p>
              <text:p text:style-name="Normal"><text:a xlink:type="simple" xlink:href="https://hal.science/search/index/?q=*&amp;authFullName_s=Delphine Callen">Delphine Callen</text:a></text:p>
              <text:p text:style-name="Normal"><text:span>5th International Conference of the Research Network "Private Urban Governance &amp; Gated Communities" - Redefinition of Public Space Within the Privatization of Cities</text:span><text:span>, Mar 2009, Santiago de Chile, Chile</text:span></text:p>
              <text:p text:style-name="Normal"><text:span>Communication dans un congrès</text:span></text:p>
              <text:p text:style-name="Normal"><text:a xlink:type="simple" xlink:href="https://shs.hal.science/halshs-00651271v1">halshs-00651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7910v1">« entre soi » : le rôle des fermetures résidentielles dans la reproduction des inégalités sociales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Delphine Callen">Delphine Callen</text:a></text:p>
              <text:p text:style-name="Normal"><text:span>Le rôle du logement dans la reproduction des inégalités sociales (CLERSE- Lille 1)</text:span><text:span>, Jan 2008, Lille, France</text:span></text:p>
              <text:p text:style-name="Normal"><text:span>Communication dans un congrès</text:span></text:p>
              <text:p text:style-name="Normal"><text:a xlink:type="simple" xlink:href="https://shs.hal.science/halshs-00217910v1">halshs-0021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61v1">Fermetures et « entre soi » dans les enclaves résidentiell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Delphine Callen">Delphine Callen</text:a></text:p>
              <text:p text:style-name="Normal"><text:span>Séminaire UMR CNRS Architecture, urbanisme société, Ecole d'architecture de Belleville, Paris, 24/04/2006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110061v1">halshs-00110061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2f7a17" table:style-name="2f7a17">
          <table:table-column table:style-name="2f7a17.0"/>
          <table:table-row>
            <table:table-cell office:value-type="string">
              <text:p text:style-name="Normal"><text:a xlink:type="simple" xlink:href="https://shs.hal.science/halshs-00422977v1">Production and social sustainability of private enclaves in suburban landscapes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Delphine Callen">Delphine Callen</text:a></text:p>
              <text:p text:style-name="Normal"><text:span>BAGAEEN, Samer ; UDUKU, Ola (Eds).<text:s/></text:span><text:span>Gated Communities: Social sustainability in contemporary and historical gated developments</text:span><text:span>, Earthscan publications, 25p., 2010</text:span></text:p>
              <text:p text:style-name="Normal"><text:span>Chapitre d'ouvrage</text:span></text:p>
              <text:p text:style-name="Normal"><text:a xlink:type="simple" xlink:href="https://shs.hal.science/halshs-00422977v1">halshs-0042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100v1">Fermetures et &amp;quot;entre soi&amp;quot; dans les enclaves résidentielles</text:a></text:p>
              <text:p text:style-name="Normal"><text:a xlink:type="simple" xlink:href="https://hal.science/search/index/?q=*&amp;authFullName_s=Delphine Callen">Delphine Callen</text:a><text:span>,</text:span><text:a xlink:type="simple" xlink:href="https://hal.science/search/index/?q=*&amp;authFullName_s=Renaud Le Goix">Renaud Le Goix</text:a></text:p>
              <text:p text:style-name="Normal"><text:span>Saint-Julien Th. ; Le Goix R. (coord.).<text:s/></text:span><text:span>La métropole parisienne ; centralités, inégalités, proximités.</text:span><text:span>, Belin, 17 p., 2007, Mappemonde</text:span></text:p>
              <text:p text:style-name="Normal"><text:span>Chapitre d'ouvrage</text:span></text:p>
              <text:p text:style-name="Normal"><text:a xlink:type="simple" xlink:href="https://shs.hal.science/halshs-00110100v1">halshs-00110100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7fcc82" table:style-name="7fcc82">
          <table:table-column table:style-name="7fcc82.0"/>
          <table:table-row>
            <table:table-cell office:value-type="string">
              <text:p text:style-name="Normal"><text:a xlink:type="simple" xlink:href="https://shs.hal.science/halshs-00649806v1">La diversité des formes d'habitat organisé dans la Grande Couronne francilienne : essai de typologie des ensembles d'habitat groupé</text:a></text:p>
              <text:p text:style-name="Normal"><text:a xlink:type="simple" xlink:href="https://hal.science/search/index/?q=*&amp;authFullName_s=Delphine Callen">Delphine Calle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49806v1">halshs-00649806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f0bfcd" table:style-name="f0bfcd">
          <table:table-column table:style-name="f0bfcd.0"/>
          <table:table-row>
            <table:table-cell office:value-type="string">
              <text:p text:style-name="Normal"><text:a xlink:type="simple" xlink:href="https://shs.hal.science/halshs-00563469v1">Compte-rendu de fin de projet - Projet ANR-07-JCJC-0081 IP4 (Interaction Privé-Public dans la Production des espaces Périurbains)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Patricia Bordin">Patricia Bordin</text:a><text:span>,</text:span><text:a xlink:type="simple" xlink:href="https://hal.science/search/index/?q=*&amp;authFullName_s=Céline Loudier-Malgouyres">Céline Loudier-Malgouyres</text:a><text:span>et al.</text:span></text:p>
              <text:p text:style-name="Normal"><text:span>[Rapport de recherche] IGN (Institut National de l’Information Géographique et Forestière)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3469v1">halshs-0056346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ff18e" table:style-name="2ff18e">
          <table:table-column table:style-name="2ff18e.0"/>
          <table:table-row>
            <table:table-cell office:value-type="string">
              <text:p text:style-name="Normal"><text:a xlink:type="simple" xlink:href="https://theses.hal.science/tel-00651441v1">La &amp;quot; fabrique péri-urbaine &amp;quot;, système d'acteurs et production des ensembles pavillonnaires dans la Grande Couronne francilienne.</text:a></text:p>
              <text:p text:style-name="Normal"><text:a xlink:type="simple" xlink:href="https://hal.science/search/index/?q=*&amp;authFullName_s=Delphine Callen">Delphine Callen</text:a></text:p>
              <text:p text:style-name="Normal"><text:span>Géographie. Université Panthéon-Sorbonne - Paris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1441v1">tel-00651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allen</dc:title>
    <dc:subject/>
    <dc:description>CV</dc:description>
    <dc:creator/>
    <dc:date>2026-05-14T07:24:01.000</dc:date>
    <meta:generator>PHPWord</meta:generator>
    <meta:initial-creator>CCSD</meta:initial-creator>
    <meta:creation-date>2026-05-14T07:24:01.000</meta:creation-date>
    <meta:keyword/>
    <meta:user-defined meta:name="Category"/>
    <meta:user-defined meta:name="Company"/>
    <meta:user-defined meta:name="Manager"/>
  </office:meta>
</office:document-meta>
</file>