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1e9c" style:family="table">
      <style:table-properties style:rel-width="100" table:align="center"/>
    </style:style>
    <style:style style:name="191e9c.0" style:family="table-column">
      <style:table-column-properties style:column-width="0.00cm"/>
    </style:style>
    <style:style style:name="6ed320" style:family="table">
      <style:table-properties style:rel-width="100" table:align="center"/>
    </style:style>
    <style:style style:name="6ed320.0" style:family="table-column">
      <style:table-column-properties style:column-width="0.00cm"/>
    </style:style>
    <style:style style:name="a7f341" style:family="table">
      <style:table-properties style:rel-width="100" table:align="center"/>
    </style:style>
    <style:style style:name="a7f341.0" style:family="table-column">
      <style:table-column-properties style:column-width="0.00cm"/>
    </style:style>
    <style:style style:name="ab766b" style:family="table">
      <style:table-properties style:rel-width="100" table:align="center"/>
    </style:style>
    <style:style style:name="ab7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Decruyena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91e9c" table:style-name="191e9c">
          <table:table-column table:style-name="191e9c.0"/>
          <table:table-row>
            <table:table-cell office:value-type="string">
              <text:p text:style-name="Normal"><text:a xlink:type="simple" xlink:href="https://hal.science/hal-05034218v1">The Grand Hall of Kafir-kala: An Observation of Archaeological Finds, Botanical and Zoological Evidence</text:a></text:p>
              <text:p text:style-name="Normal"><text:a xlink:type="simple" xlink:href="https://hal.science/search/index/?q=*&amp;authFullName_s=A. Begmatov">A. Begmatov</text:a><text:span>,</text:span><text:a xlink:type="simple" xlink:href="https://hal.science/search/index/?q=*&amp;authFullName_s=Hirofumi Teramura">Hirofumi Teramura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Basira Mir-Makhamad">Basira Mir-Makhamad</text:a><text:span>et al.</text:span></text:p>
              <text:p text:style-name="Normal"><text:span>ИСТОРИЯ И АРХЕОЛОГИЯ ТУРАНА - History and Archaeology of Turan</text:span><text:span>, 2024, 6, pp.194-206</text:span></text:p>
              <text:p text:style-name="Normal"><text:span>Article dans une revue</text:span></text:p>
              <text:p text:style-name="Normal"><text:a xlink:type="simple" xlink:href="https://hal.science/hal-05034218v1">hal-0503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6118v1">Late Bronze and Iron Age animal exploitation in Masafi, Fujairah, UAE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evin Lidour">Kevin Lidour</text:a><text:span>,</text:span><text:a xlink:type="simple" xlink:href="https://hal.science/search/index/?q=*&amp;authFullName_s=K. Debue">K. Debue</text:a><text:span>,</text:span><text:a xlink:type="simple" xlink:href="https://hal.science/search/index/?q=*&amp;authFullName_s=Thomas Sagory">Thomas Sagory</text:a><text:span>et al.</text:span></text:p>
              <text:p text:style-name="Normal"><text:span>Proceedings of the Seminar for Arabian Studies</text:span><text:span>, 2022, pp.123-140</text:span></text:p>
              <text:p text:style-name="Normal"><text:span>Article dans une revue</text:span></text:p>
              <text:p text:style-name="Normal"><text:a xlink:type="simple" xlink:href="https://shs.hal.science/halshs-03746118v1">halshs-03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41v1">Herded and hunted goat genomes from the dawn of domestication in the Zagros Mountains</text:a></text:p>
              <text:p text:style-name="Normal"><text:a xlink:type="simple" xlink:href="https://hal.science/search/index/?q=*&amp;authFullName_s=Kevin Daly">Kevin Daly</text:a><text:span>,</text:span><text:a xlink:type="simple" xlink:href="https://hal.science/search/index/?q=*&amp;authFullName_s=Valeria Mattiangeli">Valeria Mattiangeli</text:a><text:span>,</text:span><text:a xlink:type="simple" xlink:href="https://hal.science/search/index/?q=*&amp;authFullName_s=Andrew Hare">Andrew Hare</text:a><text:span>,</text:span><text:a xlink:type="simple" xlink:href="https://hal.science/search/index/?q=*&amp;authFullName_s=Hossein Davoudi">Hossein Davoudi</text:a><text:span>,</text:span><text:a xlink:type="simple" xlink:href="https://hal.science/search/index/?q=*&amp;authFullName_s=Homa Fathi">Homa Fathi</text:a><text:span>et al.</text:span></text:p>
              <text:p text:style-name="Normal"><text:span>Proceedings of the National Academy of Sciences of the United States of America</text:span><text:span>, 2021, 118 (25), pp.e2100901118.<text:s/></text:span><text:a xlink:type="simple" xlink:href="https://dx.doi.org/10.1073/pnas.2100901118">⟨10.1073/pnas.2100901118⟩</text:a></text:p>
              <text:p text:style-name="Normal"><text:span>Article dans une revue</text:span></text:p>
              <text:p text:style-name="Normal"><text:a xlink:type="simple" xlink:href="https://hal.science/hal-03252841v1">hal-0325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64v1">Ancient goat genomes reveal mosaic domestication in the Fertile Crescent</text:a></text:p>
              <text:p text:style-name="Normal"><text:a xlink:type="simple" xlink:href="https://hal.science/search/index/?q=*&amp;authFullName_s=Kevin P Daly">Kevin P Daly</text:a><text:span>,</text:span><text:a xlink:type="simple" xlink:href="https://hal.science/search/index/?q=*&amp;authFullName_s=Pierpaolo Maisano Delser">Pierpaolo Maisano Delser</text:a><text:span>,</text:span><text:a xlink:type="simple" xlink:href="https://hal.science/search/index/?q=*&amp;authFullName_s=Victoria Mullin">Victoria Mullin</text:a><text:span>,</text:span><text:a xlink:type="simple" xlink:href="https://hal.science/search/index/?q=*&amp;authFullName_s=Amelie Scheu">Amelie Scheu</text:a><text:span>,</text:span><text:a xlink:type="simple" xlink:href="https://hal.science/search/index/?q=*&amp;authFullName_s=Valeria Mattiangeli">Valeria Mattiangeli</text:a><text:span>et al.</text:span></text:p>
              <text:p text:style-name="Normal"><text:span>Science</text:span><text:span>, 2018, 361 (6397), pp.85-88.<text:s/></text:span><text:a xlink:type="simple" xlink:href="https://dx.doi.org/10.1126/science.aas9411">⟨10.1126/science.aas9411⟩</text:a></text:p>
              <text:p text:style-name="Normal"><text:span>Article dans une revue</text:span></text:p>
              <text:p text:style-name="Normal"><text:a xlink:type="simple" xlink:href="https://hal.science/hal-02188464v1">hal-02188464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6ed320" table:style-name="6ed320">
          <table:table-column table:style-name="6ed320.0"/>
          <table:table-row>
            <table:table-cell office:value-type="string">
              <text:p text:style-name="Normal"><text:a xlink:type="simple" xlink:href="https://hal.science/hal-05035343v1">Combine stable isotopes, carbon-14 dating and paleoproteomics in a single sample preparation protocol</text:a></text:p>
              <text:p text:style-name="Normal"><text:a xlink:type="simple" xlink:href="https://hal.science/search/index/?q=*&amp;authFullName_s=Louis Delegue">Louis Delegue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Christian Rolando">Christian Rolando</text:a><text:span>,</text:span><text:a xlink:type="simple" xlink:href="https://hal.science/search/index/?q=*&amp;authFullName_s=Fabrice Bray">Fabrice Bray</text:a></text:p>
              <text:p text:style-name="Normal"><text:span>SMAP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035343v1">hal-0503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85v1">The Grand Hall of Kafir-kala: An Observation of Archaeological Finds, Botanical and Zoological Evidence</text:a></text:p>
              <text:p text:style-name="Normal"><text:a xlink:type="simple" xlink:href="https://hal.science/search/index/?q=*&amp;authFullName_s=A. Begmatov">A. Begmatov</text:a><text:span>,</text:span><text:a xlink:type="simple" xlink:href="https://hal.science/search/index/?q=*&amp;authFullName_s=Hirofumi Teramura">Hirofumi Teramura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Basira Mir-Makhamad">Basira Mir-Makhamad</text:a><text:span>et al.</text:span></text:p>
              <text:p text:style-name="Normal"><text:span>Conference in honor of Bogomolov G. &amp; Berdimuradov A.</text:span><text:span>, Samarkand Institute of Archaeology, Sep 2024, Samarkand, Uzbekistan</text:span></text:p>
              <text:p text:style-name="Normal"><text:span>Communication dans un congrès</text:span></text:p>
              <text:p text:style-name="Normal"><text:a xlink:type="simple" xlink:href="https://hal.science/hal-05035385v1">hal-0503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28v1">Animal resources management in Early Medieval Sogdiana (7-10th centuries CE)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A. Begmatov">A. Begmatov</text:a><text:span>,</text:span><text:a xlink:type="simple" xlink:href="https://hal.science/search/index/?q=*&amp;authFullName_s=A. Berdimurodov">A. Berdimurodov</text:a><text:span>,</text:span><text:a xlink:type="simple" xlink:href="https://hal.science/search/index/?q=*&amp;authFullName_s=G. Bogomolov">G. Bogomolov</text:a><text:span>,</text:span><text:a xlink:type="simple" xlink:href="https://hal.science/search/index/?q=*&amp;authFullName_s=Alisher Sandiboev">Alisher Sandiboev</text:a><text:span>et al.</text:span></text:p>
              <text:p text:style-name="Normal"><text:span>Annual Conferences of the Institute of Archaeology of Samarkand</text:span><text:span>, Oct 2023, Samarkand, Uzbekistan</text:span></text:p>
              <text:p text:style-name="Normal"><text:span>Communication dans un congrès</text:span></text:p>
              <text:p text:style-name="Normal"><text:a xlink:type="simple" xlink:href="https://hal.science/hal-05035328v1">hal-050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608v1">Developing a collection protocol for the microfaunal remains of Kafir Kala (Samarkand, Uzbekistan)</text:a></text:p>
              <text:p text:style-name="Normal"><text:a xlink:type="simple" xlink:href="https://hal.science/search/index/?q=*&amp;authFullName_s=Angela Noseda">Angela Noseda</text:a><text:span>,</text:span><text:a xlink:type="simple" xlink:href="https://hal.science/search/index/?q=*&amp;authFullName_s=Barno Bobomurodova">Barno Bobomurodova</text:a><text:span>,</text:span><text:a xlink:type="simple" xlink:href="https://hal.science/search/index/?q=*&amp;authFullName_s=Marjona Murodovna">Marjona Murodovna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/text:p>
              <text:p text:style-name="Normal"><text:span>Steppe Sisters Annual General Meeting</text:span><text:span>, Steppe Sisters, Oct 2023, Paris (en ligne), France</text:span></text:p>
              <text:p text:style-name="Normal"><text:span>Communication dans un congrès</text:span></text:p>
              <text:p text:style-name="Normal"><text:a xlink:type="simple" xlink:href="https://hal.science/hal-05018608v1">hal-050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317v1">Banqueting in Kafir Kala reception hall ? The role of sheep in Early Medieval Central Asia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A. Begmatov">A. Begmatov</text:a><text:span>,</text:span><text:a xlink:type="simple" xlink:href="https://hal.science/search/index/?q=*&amp;authFullName_s=G. Bogomolov">G. Bogomolov</text:a><text:span>,</text:span><text:a xlink:type="simple" xlink:href="https://hal.science/search/index/?q=*&amp;authFullName_s=A. Berdimuradov">A. Berdimuradov</text:a><text:span>,</text:span><text:a xlink:type="simple" xlink:href="https://hal.science/search/index/?q=*&amp;authFullName_s=Hirofumi Teramura">Hirofumi Teramura</text:a><text:span>et al.</text:span></text:p>
              <text:p text:style-name="Normal"><text:span>ICAANE – International Congress of the Archaeology of the Ancient Near East</text:span><text:span>, May 2023, Copenhagen, Denmark</text:span></text:p>
              <text:p text:style-name="Normal"><text:span>Communication dans un congrès</text:span></text:p>
              <text:p text:style-name="Normal"><text:a xlink:type="simple" xlink:href="https://hal.science/hal-05035317v1">hal-0503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98v1">New insights on ritual practices during the Iron Age in Oman through the faunal remains of Mudhmar East II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thilde Jean">Mathilde Jean</text:a><text:span>,</text:span><text:a xlink:type="simple" xlink:href="https://hal.science/search/index/?q=*&amp;authFullName_s=Christophe Sévin-Allouet">Christophe Sévin-Allouet</text:a><text:span>,</text:span><text:a xlink:type="simple" xlink:href="https://hal.science/search/index/?q=*&amp;authFullName_s=Guillaume Gernez">Guillaume Gernez</text:a><text:span>,</text:span><text:a xlink:type="simple" xlink:href="https://hal.science/search/index/?q=*&amp;authFullName_s=Marjan Mashkour">Marjan Mashkour</text:a></text:p>
              <text:p text:style-name="Normal"><text:span>CJCM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5035298v1">hal-050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73v1">Régimes alimentaires et systèmes agro-pastoraux comme marqueurs socio-économiques et culturels des Routes de la Soie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Marjan Mashkour">Marjan Mashkour</text:a></text:p>
              <text:p text:style-name="Normal"><text:span>AG UMR 7209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035273v1">hal-0503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87v1">From Bukhara to Samarkand along the Silk Road - Preliminary archaeozoological results of Iskijkat and Mingtepa during the Early Medieval Period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Rocco Rante">Rocco Rante</text:a><text:span>,</text:span><text:a xlink:type="simple" xlink:href="https://hal.science/search/index/?q=*&amp;authFullName_s=A. Begmatov">A. Begmatov</text:a><text:span>,</text:span><text:a xlink:type="simple" xlink:href="https://hal.science/search/index/?q=*&amp;authFullName_s=Usami Tomoyuki">Usami Tomoyuki</text:a><text:span>,</text:span><text:a xlink:type="simple" xlink:href="https://hal.science/search/index/?q=*&amp;authFullName_s=Husniddin Rakhmonov">Husniddin Rakhmonov</text:a><text:span>et al.</text:span></text:p>
              <text:p text:style-name="Normal"><text:span>ASWA (Archaeozoology of Southwest Asia and Adjacent Areas), 15 international meeting</text:span><text:span>, Dec 2022, Tokyo, Japan</text:span></text:p>
              <text:p text:style-name="Normal"><text:span>Communication dans un congrès</text:span></text:p>
              <text:p text:style-name="Normal"><text:a xlink:type="simple" xlink:href="https://hal.science/hal-05035287v1">hal-0503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043v1">Plant and animal consumption in Northwest Iran during the Bronze Age: an insight from Aliabad Tepe and Qaleh Sardar Bukan</text:a></text:p>
              <text:p text:style-name="Normal"><text:a xlink:type="simple" xlink:href="https://hal.science/search/index/?q=*&amp;authFullName_s=Carolyne Douché">Carolyne Douché</text:a><text:span>,</text:span><text:a xlink:type="simple" xlink:href="https://hal.science/search/index/?q=*&amp;authFullName_s=A. Decaix">A. Decaix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Hossein Davoudi">Hossein Davoudi</text:a><text:span>et al.</text:span></text:p>
              <text:p text:style-name="Normal"><text:span>27th Annual Meeting of the European Association of Archaeologists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447043v1">hal-0344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861v1">Late Bronze and Iron Age animal exploitation in Masāfī, Fujairah-UAE.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Kevin Lidour">Kevin Lidour</text:a><text:span>,</text:span><text:a xlink:type="simple" xlink:href="https://hal.science/search/index/?q=*&amp;authFullName_s=Karyne Debue">Karyne Debue</text:a><text:span>,</text:span><text:a xlink:type="simple" xlink:href="https://hal.science/search/index/?q=*&amp;authFullName_s=Thomas Sagory">Thomas Sagory</text:a><text:span>et al.</text:span></text:p>
              <text:p text:style-name="Normal"><text:span>Seminar for Arabian Studies</text:span><text:span>, Jul 2021, Cordoba, Spain</text:span></text:p>
              <text:p text:style-name="Normal"><text:span>Communication dans un congrès</text:span></text:p>
              <text:p text:style-name="Normal"><text:a xlink:type="simple" xlink:href="https://hal.science/hal-03318861v1">hal-0331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705v1">Herding And Hunting On The Highlands Of Transcaucasia And Ciscaucasia From The Sasanian To Late Medieval Periods. The Archaeozoology Of The Dariali Gorge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Solmaz Amiri">Solmaz Amiri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Roya Khazaeli">Roya Khazaeli</text:a><text:span>,</text:span><text:a xlink:type="simple" xlink:href="https://hal.science/search/index/?q=*&amp;authFullName_s=Karyne Debue">Karyne Debue</text:a><text:span>et al.</text:span></text:p>
              <text:p text:style-name="Normal"><text:span>ASWA (Archaeozoology of Southwest Asia and Adjacent Areas), 14e international meeting</text:span><text:span>, Jun 2019, Barcelona, Spain</text:span></text:p>
              <text:p text:style-name="Normal"><text:span>Communication dans un congrès</text:span></text:p>
              <text:p text:style-name="Normal"><text:a xlink:type="simple" xlink:href="https://hal.science/hal-03104705v1">hal-031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186v1">Herds on their way to the pastures: Zooarchaeological results of Uçan Ağıl campsite (5th-3rd mill. BC / Nakhchivan - Azerbaijan)</text:a></text:p>
              <text:p text:style-name="Normal"><text:a xlink:type="simple" xlink:href="https://hal.science/search/index/?q=*&amp;authFullName_s=Rémi Berthon">Rémi Berthon</text:a><text:span>,</text:span><text:a xlink:type="simple" xlink:href="https://hal.science/search/index/?q=*&amp;authFullName_s=Delphine Decruyenaere">Delphine Decruyenaere</text:a></text:p>
              <text:p text:style-name="Normal"><text:span>XIVth ASWA(AA) Meeting</text:span><text:span>, Jun 2019, Barcelona, Spain</text:span></text:p>
              <text:p text:style-name="Normal"><text:span>Communication dans un congrès</text:span></text:p>
              <text:p text:style-name="Normal"><text:a xlink:type="simple" xlink:href="https://hal.science/hal-02153186v1">hal-02153186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a7f341" table:style-name="a7f341">
          <table:table-column table:style-name="a7f341.0"/>
          <table:table-row>
            <table:table-cell office:value-type="string">
              <text:p text:style-name="Normal"><text:a xlink:type="simple" xlink:href="https://hal.science/hal-05035229v1">From Late Antiquity to Early Medieval Sogdiana: A Glimpse from Ming-tepa</text:a></text:p>
              <text:p text:style-name="Normal"><text:a xlink:type="simple" xlink:href="https://hal.science/search/index/?q=*&amp;authFullName_s=A. Begmatov">A. Begmatov</text:a><text:span>,</text:span><text:a xlink:type="simple" xlink:href="https://hal.science/search/index/?q=*&amp;authFullName_s=Husniddin Rahmonov">Husniddin Rahmonov</text:a><text:span>,</text:span><text:a xlink:type="simple" xlink:href="https://hal.science/search/index/?q=*&amp;authFullName_s=Usami Tomoyuki">Usami Tomoyuki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Basira Mir-Makhamad">Basira Mir-Makhamad</text:a><text:span>et al.</text:span></text:p>
              <text:p text:style-name="Normal"><text:span>Baumer, Ch. and Novak, M. (eds.).<text:s/></text:span><text:span>Mobility and Archaeogenetics in Central Asia People – Goods – Ideas</text:span><text:span>, Wiesbaden: Harrassowitz, In press</text:span></text:p>
              <text:p text:style-name="Normal"><text:span>Chapitre d'ouvrage</text:span></text:p>
              <text:p text:style-name="Normal"><text:a xlink:type="simple" xlink:href="https://hal.science/hal-05035229v1">hal-0503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84v1">Animal remains of the Oasis of Bukhara: Preliminary results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Rocco Rante">Rocco Rante</text:a><text:span>,</text:span><text:a xlink:type="simple" xlink:href="https://hal.science/search/index/?q=*&amp;authFullName_s=Manon Vuillien">Manon Vuillien</text:a><text:span>,</text:span><text:a xlink:type="simple" xlink:href="https://hal.science/search/index/?q=*&amp;authFullName_s=Marjan Mashkour">Marjan Mashkour</text:a></text:p>
              <text:p text:style-name="Normal"><text:span>Rocco Rante.<text:s/></text:span><text:span>The Oasis of Bukhara</text:span><text:span>, 3, BRILL, pp.364-370, 2024, 978-90-04-69399-9</text:span></text:p>
              <text:p text:style-name="Normal"><text:span>Chapitre d'ouvrage</text:span></text:p>
              <text:p text:style-name="Normal"><text:a xlink:type="simple" xlink:href="https://hal.science/hal-04774184v1">hal-047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194v1">Animal exploitation of pastoral and wild resources during the Bronze Age in Aliabad, a settlement in north-west Iran (West Azerbaijan Province)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Hossein Davoudi">Hossein Davoudi</text:a><text:span>,</text:span><text:a xlink:type="simple" xlink:href="https://hal.science/search/index/?q=*&amp;authFullName_s=Azadeh Fatemeh Mohaseb Karimlu">Azadeh Fatemeh Mohaseb Karimlu</text:a><text:span>,</text:span><text:a xlink:type="simple" xlink:href="https://hal.science/search/index/?q=*&amp;authFullName_s=Nader Faraji">Nader Faraji</text:a><text:span>et al.</text:span></text:p>
              <text:p text:style-name="Normal"><text:span>Roger Alcàntara Fors, Maria Saña Seguí, and Carlos Tornero Dacasa.<text:s/></text:span><text:span>Archaeozoology of the Near East XIV, Proceedings of the 14e international Symposium of the ICAZ, Archaeozoology of Southwest Asia and Adjacent Areas Working Group</text:span><text:span>, BAR Publishing, pp.111-140, 2024</text:span></text:p>
              <text:p text:style-name="Normal"><text:span>Chapitre d'ouvrage</text:span></text:p>
              <text:p text:style-name="Normal"><text:a xlink:type="simple" xlink:href="https://hal.science/hal-05034194v1">hal-0503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161v1">中央アジア・オアシス地帯における都市の成立・ 展開過程の研究 ─ウズベキスタン共和国ミングテパ遺跡発掘調査(2022 年度)─</text:a></text:p>
              <text:p text:style-name="Normal"><text:a xlink:type="simple" xlink:href="https://hal.science/search/index/?q=*&amp;authFullName_s=A. Begmatov">A. Begmatov</text:a><text:span>,</text:span><text:a xlink:type="simple" xlink:href="https://hal.science/search/index/?q=*&amp;authFullName_s=Usami Tomoyuki">Usami Tomoyuki</text:a><text:span>,</text:span><text:a xlink:type="simple" xlink:href="https://hal.science/search/index/?q=*&amp;authFullName_s=H. Rakhmonov">H. Rakhmonov</text:a><text:span>,</text:span><text:a xlink:type="simple" xlink:href="https://hal.science/search/index/?q=*&amp;authFullName_s=Delphine Decruyenaere">Delphine Decruyenaere</text:a><text:span>,</text:span><text:a xlink:type="simple" xlink:href="https://hal.science/search/index/?q=*&amp;authFullName_s=Siroj Mirzaahmedov">Siroj Mirzaahmedov</text:a></text:p>
              <text:p text:style-name="Normal"><text:span>Proceedings of the 30th West Asia Excavation Report Meeting</text:span><text:span>, 2023</text:span></text:p>
              <text:p text:style-name="Normal"><text:span>Chapitre d'ouvrage</text:span></text:p>
              <text:p text:style-name="Normal"><text:a xlink:type="simple" xlink:href="https://hal.science/hal-05034161v1">hal-0503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87v1">Animal exploitation of pastoral and wild resources during the Bronze Age in Aliabad, a rural settlement in north west of Iran (west Azerbaijan province)</text:a></text:p>
              <text:p text:style-name="Normal"><text:a xlink:type="simple" xlink:href="https://hal.science/search/index/?q=*&amp;authFullName_s=Delphine Decruyenaere">Delphine Decruyenaere</text:a><text:span>,</text:span><text:a xlink:type="simple" xlink:href="https://hal.science/search/index/?q=*&amp;authFullName_s=Rémi Berthon">Rémi Berthon</text:a><text:span>,</text:span><text:a xlink:type="simple" xlink:href="https://hal.science/search/index/?q=*&amp;authFullName_s=Hossein Davoudi">Hossein Davoudi</text:a><text:span>,</text:span><text:a xlink:type="simple" xlink:href="https://hal.science/search/index/?q=*&amp;authFullName_s=Azadeh Fatemeh Mohaseb">Azadeh Fatemeh Mohaseb</text:a><text:span>,</text:span><text:a xlink:type="simple" xlink:href="https://hal.science/search/index/?q=*&amp;authFullName_s=Nader Faraji">Nader Faraji</text:a><text:span>et al.</text:span></text:p>
              <text:p text:style-name="Normal"><text:span>Hassanzadeh Y., Faraji N. (Eds.).<text:s/></text:span><text:span>Proceeding of stratigraphy Excavation at Bronze Age site of Aliabad, Boukan, North west Iran</text:span><text:span>, Research Institute of Cultural Heritage and Tourism, In press</text:span></text:p>
              <text:p text:style-name="Normal"><text:span>Chapitre d'ouvrage</text:span></text:p>
              <text:p text:style-name="Normal"><text:a xlink:type="simple" xlink:href="https://hal.science/hal-03104687v1">hal-031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61v1">Chapitre 21. Herding And Hunting In The Highlands From The Sasanian To Late Medieval Periods. The Archaeozoology of The Dariali Gorge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Sarieh Amiri">Sarieh Amiri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Roya Khazaeli">Roya Khazaeli</text:a><text:span>,</text:span><text:a xlink:type="simple" xlink:href="https://hal.science/search/index/?q=*&amp;authFullName_s=Karyne Debue">Karyne Debue</text:a><text:span>et al.</text:span></text:p>
              <text:p text:style-name="Normal"><text:span>E.W. Sauer (Ed.).<text:s/></text:span><text:span>Dariali: The 'Caspian Gates' in the Caucasus from Antiquity to the Age of the Huns and the Middle Ages: The Joint Georgian-British Dariali Gorge Excavations and Surveys 2013-2016</text:span><text:span>, 2, Oxbow Books | Series: British Institute of Persian Studies Archaeological Monograph Series | Volume: 6, pp.727-785, 2020, 9781789251920</text:span></text:p>
              <text:p text:style-name="Normal"><text:span>Chapitre d'ouvrage</text:span></text:p>
              <text:p text:style-name="Normal"><text:a xlink:type="simple" xlink:href="https://hal.science/hal-02407861v1">hal-0240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699v1">Animal Exploitation and Subsistence on the Borders of the Sasanian Empire: From the Gorgan Wall (Iran) to the Gate of Alans (Georgia)</text:a></text:p>
              <text:p text:style-name="Normal"><text:a xlink:type="simple" xlink:href="https://hal.science/search/index/?q=*&amp;authFullName_s=Marjan Mashkour">Marjan Mashkour</text:a><text:span>,</text:span><text:a xlink:type="simple" xlink:href="https://hal.science/search/index/?q=*&amp;authFullName_s=Roya Khazaeli">Roya Khazaeli</text:a><text:span>,</text:span><text:a xlink:type="simple" xlink:href="https://hal.science/search/index/?q=*&amp;authFullName_s=Homa Fathi">Homa Fathi</text:a><text:span>,</text:span><text:a xlink:type="simple" xlink:href="https://hal.science/search/index/?q=*&amp;authFullName_s=Solmaz Amiri">Solmaz Amiri</text:a><text:span>,</text:span><text:a xlink:type="simple" xlink:href="https://hal.science/search/index/?q=*&amp;authFullName_s=Delphine Decruyenaere">Delphine Decruyenaere</text:a><text:span>et al.</text:span></text:p>
              <text:p text:style-name="Normal"><text:span>Sauer E. (ed.).<text:s/></text:span><text:span>Sasanian Persia ; Between Rome and the Steppe of Eurasia</text:span><text:span>, Edinburgh University Press, pp.74-98, 2017</text:span></text:p>
              <text:p text:style-name="Normal"><text:span>Chapitre d'ouvrage</text:span></text:p>
              <text:p text:style-name="Normal"><text:a xlink:type="simple" xlink:href="https://hal.science/hal-03104699v1">hal-0310469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ab766b" table:style-name="ab766b">
          <table:table-column table:style-name="ab766b.0"/>
          <table:table-row>
            <table:table-cell office:value-type="string">
              <text:p text:style-name="Normal"><text:a xlink:type="simple" xlink:href="https://hal.science/hal-03252844v1">Premilinary Archaeozoological Study: Pit C 1421, Area C, Masafi 5. Thirteen Campaign in Masafi Area, Repport to Fujayrah Tourism and Antiquity.</text:a></text:p>
              <text:p text:style-name="Normal"><text:a xlink:type="simple" xlink:href="https://hal.science/search/index/?q=*&amp;authFullName_s=Delphine Decruyenaere">Delphine Decruyenaere</text:a></text:p>
              <text:p text:style-name="Normal"><text:span>[Research Report] MNHN UMR 7209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52844v1">hal-032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43v1">Etude des restes fauniques du bâtiment 2 de Mudhmar East, Campagne 2016 et 2017. Rapport préliminaire</text:a></text:p>
              <text:p text:style-name="Normal"><text:a xlink:type="simple" xlink:href="https://hal.science/search/index/?q=*&amp;authFullName_s=Delphine Decruyenaere">Delphine Decruyenaere</text:a></text:p>
              <text:p text:style-name="Normal"><text:span>[Rapport de recherche] MNHN, UMR 7209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3252843v1">hal-03252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Decruyenaere</dc:title>
    <dc:subject/>
    <dc:description>CV</dc:description>
    <dc:creator/>
    <dc:date>2026-05-28T01:21:53.000</dc:date>
    <meta:generator>PHPWord</meta:generator>
    <meta:initial-creator>CCSD</meta:initial-creator>
    <meta:creation-date>2026-05-28T01:21:53.000</meta:creation-date>
    <meta:keyword/>
    <meta:user-defined meta:name="Category"/>
    <meta:user-defined meta:name="Company"/>
    <meta:user-defined meta:name="Manager"/>
  </office:meta>
</office:document-meta>
</file>