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380c" style:family="table">
      <style:table-properties style:rel-width="100" table:align="center"/>
    </style:style>
    <style:style style:name="81380c.0" style:family="table-column">
      <style:table-column-properties style:column-width="0.00cm"/>
    </style:style>
    <style:style style:name="57cb71" style:family="table">
      <style:table-properties style:rel-width="100" table:align="center"/>
    </style:style>
    <style:style style:name="57cb71.0" style:family="table-column">
      <style:table-column-properties style:column-width="0.00cm"/>
    </style:style>
    <style:style style:name="a9b557" style:family="table">
      <style:table-properties style:rel-width="100" table:align="center"/>
    </style:style>
    <style:style style:name="a9b557.0" style:family="table-column">
      <style:table-column-properties style:column-width="0.00cm"/>
    </style:style>
    <style:style style:name="dd9e52" style:family="table">
      <style:table-properties style:rel-width="100" table:align="center"/>
    </style:style>
    <style:style style:name="dd9e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Denais-Lalie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81380c" table:style-name="81380c">
          <table:table-column table:style-name="81380c.0"/>
          <table:table-row>
            <table:table-cell office:value-type="string">
              <text:p text:style-name="Normal"><text:a xlink:type="simple" xlink:href="https://hal.inrae.fr/hal-05544794v1">Les Structures chargées du Bien-Etre des Animaux - Le Guide</text:a></text:p>
              <text:p text:style-name="Normal"><text:a xlink:type="simple" xlink:href="https://hal.science/search/index/?q=*&amp;authFullName_s=Delphine Denais-Lalieve">Delphine Denais-Lalieve</text:a><text:span>,</text:span><text:a xlink:type="simple" xlink:href="https://hal.science/search/index/?q=*&amp;authFullName_s=Hervé Pointu">Hervé Pointu</text:a><text:span>,</text:span><text:a xlink:type="simple" xlink:href="https://hal.science/search/index/?q=*&amp;authFullName_s=Aurelie Eisenmann">Aurelie Eisenmann</text:a><text:span>,</text:span><text:a xlink:type="simple" xlink:href="https://hal.science/search/index/?q=*&amp;authFullName_s=Camille Ménard">Camille Ménard</text:a><text:span>,</text:span><text:a xlink:type="simple" xlink:href="https://hal.science/search/index/?q=*&amp;authFullName_s=Kevin Dhondt">Kevin Dhondt</text:a><text:span>et al.</text:span></text:p>
              <text:p text:style-name="Normal"><text:span>2024, 80 p</text:span></text:p>
              <text:p text:style-name="Normal"><text:span>Autre publication scientifique</text:span></text:p>
              <text:p text:style-name="Normal"><text:a xlink:type="simple" xlink:href="https://hal.inrae.fr/hal-05544794v1">hal-05544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326v1">Guide de l’évaluation éthique des projets impliquant l’utilisation d’animaux à des fins scientifiques</text:a></text:p>
              <text:p text:style-name="Normal"><text:a xlink:type="simple" xlink:href="https://hal.science/search/index/?q=*&amp;authFullName_s=Fabielle Angel">Fabielle Angel</text:a><text:span>,</text:span><text:a xlink:type="simple" xlink:href="https://hal.science/search/index/?q=*&amp;authFullName_s=Pauline Anton-Gay">Pauline Anton-Gay</text:a><text:span>,</text:span><text:a xlink:type="simple" xlink:href="https://hal.science/search/index/?q=*&amp;authFullName_s=Fanny Bellebeau-Barbier">Fanny Bellebeau-Barbier</text:a><text:span>,</text:span><text:a xlink:type="simple" xlink:href="https://hal.science/search/index/?q=*&amp;authFullName_s=Christophe Charnay">Christophe Charnay</text:a><text:span>,</text:span><text:a xlink:type="simple" xlink:href="https://hal.science/search/index/?q=*&amp;authFullName_s=Hervé Cassard">Hervé Cassard</text:a><text:span>et al.</text:span></text:p>
              <text:p text:style-name="Normal"><text:span>2021, 80 p</text:span></text:p>
              <text:p text:style-name="Normal"><text:span>Autre publication scientifique</text:span></text:p>
              <text:p text:style-name="Normal"><text:a xlink:type="simple" xlink:href="https://hal.inrae.fr/hal-04182326v1">hal-0418232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57cb71" table:style-name="57cb71">
          <table:table-column table:style-name="57cb71.0"/>
          <table:table-row>
            <table:table-cell office:value-type="string">
              <text:p text:style-name="Normal"><text:a xlink:type="simple" xlink:href="https://hal.science/hal-03450263v1">From preclinical study of chronic radiation cystitis to cell therapy treatment</text:a></text:p>
              <text:p text:style-name="Normal"><text:a xlink:type="simple" xlink:href="https://hal.science/search/index/?q=*&amp;authFullName_s=Clement Brossard">Clement Brossard</text:a><text:span>,</text:span><text:a xlink:type="simple" xlink:href="https://hal.science/search/index/?q=*&amp;authFullName_s=Anne-Chalotte Lefranc">Anne-Chalotte Lefranc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Mohamedamine Benadjaoud">Mohamedamine Benadjaoud</text:a><text:span>,</text:span><text:a xlink:type="simple" xlink:href="https://hal.science/search/index/?q=*&amp;authFullName_s=Christelle Demarquay">Christelle Demarquay</text:a><text:span>et al.</text:span></text:p>
              <text:p text:style-name="Normal"><text:span>32ième congrès de la société française de radiothérapie oncologique, SFRO 2021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50263v1">hal-0345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76v1">La présentation du projet aux acteurs du projet</text:a></text:p>
              <text:p text:style-name="Normal"><text:a xlink:type="simple" xlink:href="https://hal.science/search/index/?q=*&amp;authFullName_s=Delphine Denais Lalieve">Delphine Denais Lalieve</text:a></text:p>
              <text:p text:style-name="Normal"><text:span>46ème colloque AFSTAL 2020, AFSTAL 2020</text:span><text:span>, Nov 2021, MARSEILLE, France</text:span></text:p>
              <text:p text:style-name="Normal"><text:span>Communication dans un congrès</text:span></text:p>
              <text:p text:style-name="Normal"><text:a xlink:type="simple" xlink:href="https://hal.science/hal-03612576v1">hal-0361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394v1">Preclinical study of chronic radiation cystitis and cell therapy treatment</text:a></text:p>
              <text:p text:style-name="Normal"><text:a xlink:type="simple" xlink:href="https://hal.science/search/index/?q=*&amp;authFullName_s=Clement Brossard">Clement Brossard</text:a><text:span>,</text:span><text:a xlink:type="simple" xlink:href="https://hal.science/search/index/?q=*&amp;authFullName_s=Anne-Chalotte Lefranc">Anne-Chalotte Lefranc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Mohamedamine Benadjaoud">Mohamedamine Benadjaoud</text:a><text:span>,</text:span><text:a xlink:type="simple" xlink:href="https://hal.science/search/index/?q=*&amp;authFullName_s=Christelle Demarquay">Christelle Demarquay</text:a><text:span>et al.</text:span></text:p>
              <text:p text:style-name="Normal"><text:span>ESTRO, ESTRO</text:span><text:span>, Aug 2021, MADRID, Spain</text:span></text:p>
              <text:p text:style-name="Normal"><text:span>Communication dans un congrès</text:span></text:p>
              <text:p text:style-name="Normal"><text:a xlink:type="simple" xlink:href="https://hal.science/hal-03536394v1">hal-0353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264v1">Preclinical study of Chronic radiation cystitis and cell therapy treatment</text:a></text:p>
              <text:p text:style-name="Normal"><text:a xlink:type="simple" xlink:href="https://hal.science/search/index/?q=*&amp;authFullName_s=Clement Brossard">Clement Brossard</text:a><text:span>,</text:span><text:a xlink:type="simple" xlink:href="https://hal.science/search/index/?q=*&amp;authFullName_s=Anne-Charlotte Lefranc">Anne-Charlotte Lefranc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Mohamedamine Benadjaoud">Mohamedamine Benadjaoud</text:a><text:span>,</text:span><text:a xlink:type="simple" xlink:href="https://hal.science/search/index/?q=*&amp;authFullName_s=Christelle Demarquay">Christelle Demarquay</text:a><text:span>et al.</text:span></text:p>
              <text:p text:style-name="Normal"><text:span>31ième congrès de la société française de radiothérapie-oncolongique, SFRO 2020</text:span><text:span>, Oct 2020, Virtuel, France</text:span></text:p>
              <text:p text:style-name="Normal"><text:span>Communication dans un congrès</text:span></text:p>
              <text:p text:style-name="Normal"><text:a xlink:type="simple" xlink:href="https://hal.science/hal-03450264v1">hal-0345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71v1">Gravité prospective et réelle, appréciations retrospectives : les attentes de l’union européenne</text:a></text:p>
              <text:p text:style-name="Normal"><text:a xlink:type="simple" xlink:href="https://hal.science/search/index/?q=*&amp;authFullName_s=Delphine Denais Lalieve">Delphine Denais Lalieve</text:a><text:span>,</text:span><text:a xlink:type="simple" xlink:href="https://hal.science/search/index/?q=*&amp;authFullName_s=Anne-Dominique Degryse">Anne-Dominique Degryse</text:a><text:span>,</text:span><text:a xlink:type="simple" xlink:href="https://hal.science/search/index/?q=*&amp;authFullName_s=Elodie Bouchoux">Elodie Bouchoux</text:a></text:p>
              <text:p text:style-name="Normal"><text:span>Webinaire de l'AFSTAL 2020, AFSTAL 2020 (Association Française des Sciences et Technologies de l'animal de laboratoire)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science/hal-03612571v1">hal-0361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10v1">Preclinical study of Chronic radiation cystitis and cell therapy treatment</text:a></text:p>
              <text:p text:style-name="Normal"><text:a xlink:type="simple" xlink:href="https://hal.science/search/index/?q=*&amp;authFullName_s=Clement Brossard">Clement Brossard</text:a><text:span>,</text:span><text:a xlink:type="simple" xlink:href="https://hal.science/search/index/?q=*&amp;authFullName_s=Anne-Chalotte Lefranc">Anne-Chalotte Lefranc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Mohamedamine Benadjaoud">Mohamedamine Benadjaoud</text:a><text:span>,</text:span><text:a xlink:type="simple" xlink:href="https://hal.science/search/index/?q=*&amp;authFullName_s=Christelle Demarquay">Christelle Demarquay</text:a><text:span>et al.</text:span></text:p>
              <text:p text:style-name="Normal"><text:span>5th International Military Radiation and Innovation Symposium, IMRIS 2020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437410v1">hal-0343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754v1">Cellular therapy treatment of chronic radiation cystitis in rats</text:a></text:p>
              <text:p text:style-name="Normal"><text:a xlink:type="simple" xlink:href="https://hal.science/search/index/?q=*&amp;authFullName_s=Clement Brossard">Clement Brossard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Christelle Demarquay">Christelle Demarquay</text:a><text:span>,</text:span><text:a xlink:type="simple" xlink:href="https://hal.science/search/index/?q=*&amp;authFullName_s=Valerie Buard">Valerie Buard</text:a><text:span>,</text:span><text:a xlink:type="simple" xlink:href="https://hal.science/search/index/?q=*&amp;authFullName_s=Georges Tarlet">Georges Tarlet</text:a><text:span>et al.</text:span></text:p>
              <text:p text:style-name="Normal"><text:span>International Society Cell and Gene Therapy, ISCT 2020</text:span><text:span>, ISCT, May 2020, Paris (virtual), France. pp.71,<text:s/></text:span><text:a xlink:type="simple" xlink:href="https://dx.doi.org/10.1016/j.jcyt.2020.03.111">⟨10.1016/j.jcyt.2020.03.111⟩</text:a></text:p>
              <text:p text:style-name="Normal"><text:span>Communication dans un congrès</text:span></text:p>
              <text:p text:style-name="Normal"><text:a xlink:type="simple" xlink:href="https://hal.science/hal-03431754v1">hal-0343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20v1">Preclinical study of Chronic radiation cystitis and cell therapy treatment</text:a></text:p>
              <text:p text:style-name="Normal"><text:a xlink:type="simple" xlink:href="https://hal.science/search/index/?q=*&amp;authFullName_s=Clement Brossard">Clement Brossard</text:a><text:span>,</text:span><text:a xlink:type="simple" xlink:href="https://hal.science/search/index/?q=*&amp;authFullName_s=Anne-Chalotte Lefranc">Anne-Chalotte Lefranc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Mohamedamine Benadjaoud">Mohamedamine Benadjaoud</text:a><text:span>,</text:span><text:a xlink:type="simple" xlink:href="https://hal.science/search/index/?q=*&amp;authFullName_s=Christelle Demarquay">Christelle Demarquay</text:a><text:span>et al.</text:span></text:p>
              <text:p text:style-name="Normal"><text:span>45th Annual Meeting of the European Radiation Research Society ERRS 2020</text:span><text:span>, Sep 2020, ONLINE, Sweden</text:span></text:p>
              <text:p text:style-name="Normal"><text:span>Communication dans un congrès</text:span></text:p>
              <text:p text:style-name="Normal"><text:a xlink:type="simple" xlink:href="https://hal.science/hal-03522020v1">hal-0352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755v1">Cellular therapy treatment of chronic radiation cystitis in rats</text:a></text:p>
              <text:p text:style-name="Normal"><text:a xlink:type="simple" xlink:href="https://hal.science/search/index/?q=*&amp;authFullName_s=Clement Brossard">Clement Brossard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Christelle Demarquay">Christelle Demarquay</text:a><text:span>,</text:span><text:a xlink:type="simple" xlink:href="https://hal.science/search/index/?q=*&amp;authFullName_s=Valerie Buard">Valerie Buard</text:a><text:span>,</text:span><text:a xlink:type="simple" xlink:href="https://hal.science/search/index/?q=*&amp;authFullName_s=Georges Tarlet">Georges Tarlet</text:a><text:span>et al.</text:span></text:p>
              <text:p text:style-name="Normal"><text:span>International Conference on Cell Science and Molecular Biology, CELL SCIENCE-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431755v1">hal-0343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873v1">Cellular therapy treatment of chronic radiation cystitis in rats</text:a></text:p>
              <text:p text:style-name="Normal"><text:a xlink:type="simple" xlink:href="https://hal.science/search/index/?q=*&amp;authFullName_s=Clement Brossard">Clement Brossard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Mohamedamine Benadjaoud">Mohamedamine Benadjaoud</text:a><text:span>,</text:span><text:a xlink:type="simple" xlink:href="https://hal.science/search/index/?q=*&amp;authFullName_s=Christelle Demarquay">Christelle Demarquay</text:a><text:span>,</text:span><text:a xlink:type="simple" xlink:href="https://hal.science/search/index/?q=*&amp;authFullName_s=Valerie Buard">Valerie Buard</text:a><text:span>et al.</text:span></text:p>
              <text:p text:style-name="Normal"><text:span>17th Annual International Federation for Adipose Therapeutics and Sciences Conference, IFATS 2019</text:span><text:span>, Dec 2019, MARSEILLE, France</text:span></text:p>
              <text:p text:style-name="Normal"><text:span>Communication dans un congrès</text:span></text:p>
              <text:p text:style-name="Normal"><text:a xlink:type="simple" xlink:href="https://hal.science/hal-03447873v1">hal-0344787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9b557" table:style-name="a9b557">
          <table:table-column table:style-name="a9b557.0"/>
          <table:table-row>
            <table:table-cell office:value-type="string">
              <text:p text:style-name="Normal"><text:a xlink:type="simple" xlink:href="https://hal.science/hal-03613901v1">Assessment of Animal Care and Use Programs</text:a></text:p>
              <text:p text:style-name="Normal"><text:a xlink:type="simple" xlink:href="https://hal.science/search/index/?q=*&amp;authFullName_s=Javier Guillen">Javier Guillen</text:a><text:span>,</text:span><text:a xlink:type="simple" xlink:href="https://hal.science/search/index/?q=*&amp;authFullName_s=Christopher L. Medina">Christopher L. Medina</text:a><text:span>,</text:span><text:a xlink:type="simple" xlink:href="https://hal.science/search/index/?q=*&amp;authFullName_s=Delphine Denais Lalieve">Delphine Denais Lalieve</text:a></text:p>
              <text:p text:style-name="Normal"><text:span>Handbook of Laboratory Animal Science 4e édition</text:span><text:span>, CRC Press, pp.949-960, 2021,<text:s/></text:span><text:a xlink:type="simple" xlink:href="https://dx.doi.org/10.1201/9780429439964">⟨10.1201/9780429439964⟩</text:a></text:p>
              <text:p text:style-name="Normal"><text:span>Chapitre d'ouvrage</text:span></text:p>
              <text:p text:style-name="Normal"><text:a xlink:type="simple" xlink:href="https://hal.science/hal-03613901v1">hal-03613901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dd9e52" table:style-name="dd9e52">
          <table:table-column table:style-name="dd9e52.0"/>
          <table:table-row>
            <table:table-cell office:value-type="string">
              <text:p text:style-name="Normal"><text:a xlink:type="simple" xlink:href="https://hal.science/hal-03129414v1">HUMANE ENDPOINTS IN SEVERE IRRADIATION EXPERIMENTS USING NON-HUMAN PRIMATES: A RETROSPECTIVE ANALYSIS.</text:a></text:p>
              <text:p text:style-name="Normal"><text:a xlink:type="simple" xlink:href="https://hal.science/search/index/?q=*&amp;authFullName_s=Jean Marc Bertho">Jean Marc Bertho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Delphine Denais Lalieve">Delphine Denais Lalieve</text:a><text:span>,</text:span><text:a xlink:type="simple" xlink:href="https://hal.science/search/index/?q=*&amp;authFullName_s=Nicolas Dudoignon">Nicolas Dudoignon</text:a></text:p>
              <text:p text:style-name="Normal"><text:span>Scandinavian Journal of Laboratory Animal Science</text:span><text:span>, 2020, 46 (1),<text:s/></text:span><text:a xlink:type="simple" xlink:href="https://dx.doi.org/10.23675/sjlas.v46i1.989">⟨10.23675/sjlas.v46i1.989⟩</text:a></text:p>
              <text:p text:style-name="Normal"><text:span>Article dans une revue</text:span></text:p>
              <text:p text:style-name="Normal"><text:a xlink:type="simple" xlink:href="https://hal.science/hal-03129414v1">hal-0312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154v1">Un «vétérinaire pour les souris» n'est pas juste un vétérinaire</text:a></text:p>
              <text:p text:style-name="Normal"><text:a xlink:type="simple" xlink:href="https://hal.science/search/index/?q=*&amp;authFullName_s=Delphine Denais Lalieve">Delphine Denais Lalieve</text:a></text:p>
              <text:p text:style-name="Normal"><text:span>STAL Sciences et Techniques de l'Animal de Laboratoire</text:span><text:span>, 2020, 48, pp.5-6</text:span></text:p>
              <text:p text:style-name="Normal"><text:span>Article dans une revue</text:span></text:p>
              <text:p text:style-name="Normal"><text:a xlink:type="simple" xlink:href="https://hal.science/hal-03214154v1">hal-03214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Denais-Lalieve</dc:title>
    <dc:subject/>
    <dc:description>CV</dc:description>
    <dc:creator/>
    <dc:date>2026-03-18T07:45:57.000</dc:date>
    <meta:generator>PHPWord</meta:generator>
    <meta:initial-creator>CCSD</meta:initial-creator>
    <meta:creation-date>2026-03-18T07:45:57.000</meta:creation-date>
    <meta:keyword/>
    <meta:user-defined meta:name="Category"/>
    <meta:user-defined meta:name="Company"/>
    <meta:user-defined meta:name="Manager"/>
  </office:meta>
</office:document-meta>
</file>