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04c3" style:family="table">
      <style:table-properties style:rel-width="100" table:align="center"/>
    </style:style>
    <style:style style:name="1904c3.0" style:family="table-column">
      <style:table-column-properties style:column-width="0.00cm"/>
    </style:style>
    <style:style style:name="c7b135" style:family="table">
      <style:table-properties style:rel-width="100" table:align="center"/>
    </style:style>
    <style:style style:name="c7b135.0" style:family="table-column">
      <style:table-column-properties style:column-width="0.00cm"/>
    </style:style>
    <style:style style:name="a9db0c" style:family="table">
      <style:table-properties style:rel-width="100" table:align="center"/>
    </style:style>
    <style:style style:name="a9db0c.0" style:family="table-column">
      <style:table-column-properties style:column-width="0.00cm"/>
    </style:style>
    <style:style style:name="d73019" style:family="table">
      <style:table-properties style:rel-width="100" table:align="center"/>
    </style:style>
    <style:style style:name="d73019.0" style:family="table-column">
      <style:table-column-properties style:column-width="0.00cm"/>
    </style:style>
    <style:style style:name="d9ae69" style:family="table">
      <style:table-properties style:rel-width="100" table:align="center"/>
    </style:style>
    <style:style style:name="d9ae69.0" style:family="table-column">
      <style:table-column-properties style:column-width="0.00cm"/>
    </style:style>
    <style:style style:name="7e6b07" style:family="table">
      <style:table-properties style:rel-width="100" table:align="center"/>
    </style:style>
    <style:style style:name="7e6b07.0" style:family="table-column">
      <style:table-column-properties style:column-width="0.00cm"/>
    </style:style>
    <style:style style:name="eb2aa8" style:family="table">
      <style:table-properties style:rel-width="100" table:align="center"/>
    </style:style>
    <style:style style:name="eb2aa8.0" style:family="table-column">
      <style:table-column-properties style:column-width="0.00cm"/>
    </style:style>
    <style:style style:name="e1e885" style:family="table">
      <style:table-properties style:rel-width="100" table:align="center"/>
    </style:style>
    <style:style style:name="e1e885.0" style:family="table-column">
      <style:table-column-properties style:column-width="0.00cm"/>
    </style:style>
    <style:style style:name="8a9fb6" style:family="table">
      <style:table-properties style:rel-width="100" table:align="center"/>
    </style:style>
    <style:style style:name="8a9fb6.0" style:family="table-column">
      <style:table-column-properties style:column-width="0.00cm"/>
    </style:style>
    <style:style style:name="a253d2" style:family="table">
      <style:table-properties style:rel-width="100" table:align="center"/>
    </style:style>
    <style:style style:name="a253d2.0" style:family="table-column">
      <style:table-column-properties style:column-width="0.00cm"/>
    </style:style>
    <style:style style:name="97e40e" style:family="table">
      <style:table-properties style:rel-width="100" table:align="center"/>
    </style:style>
    <style:style style:name="97e4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Deschaux-Dut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1)</text:span></text:p>
        <text:p text:style-name="P9"/>
        <table:table table:name="1904c3" table:style-name="1904c3">
          <table:table-column table:style-name="1904c3.0"/>
          <table:table-row>
            <table:table-cell office:value-type="string">
              <text:p text:style-name="Normal"><text:a xlink:type="simple" xlink:href="https://hal.science/hal-04824961v1">La défense européenne après les élections de 2024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4, 173, pp.40-41</text:span></text:p>
              <text:p text:style-name="Normal"><text:span>Article dans une revue</text:span></text:p>
              <text:p text:style-name="Normal"><text:a xlink:type="simple" xlink:href="https://hal.science/hal-04824961v1">hal-0482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742v1">Défense européenne et politiqu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4, 171, pp.40-41</text:span></text:p>
              <text:p text:style-name="Normal"><text:span>Article dans une revue</text:span></text:p>
              <text:p text:style-name="Normal"><text:a xlink:type="simple" xlink:href="https://hal.science/hal-04827742v1">hal-0482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749v1">La défense européenne face au défi géopolitique en mer Roug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4, 170, pp.34-35</text:span></text:p>
              <text:p text:style-name="Normal"><text:span>Article dans une revue</text:span></text:p>
              <text:p text:style-name="Normal"><text:a xlink:type="simple" xlink:href="https://hal.science/hal-04827749v1">hal-0482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63v1">La France, la défense européenne… et les autres États européens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4, 172, pp.40-41</text:span></text:p>
              <text:p text:style-name="Normal"><text:span>Article dans une revue</text:span></text:p>
              <text:p text:style-name="Normal"><text:a xlink:type="simple" xlink:href="https://hal.science/hal-04824963v1">hal-0482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760v1">L'impact de la guerre en Ukraine sur la coopération militaire franco-allemand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The Conversation France</text:span><text:span>, 2024, https://theconversation.com/limpact-de-la-guerre-en-ukraine-sur-la-cooperation-militaire-franco-allemande-223671</text:span></text:p>
              <text:p text:style-name="Normal"><text:span>Article dans une revue</text:span></text:p>
              <text:p text:style-name="Normal"><text:a xlink:type="simple" xlink:href="https://hal.science/hal-04827760v1">hal-0482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753v1">La guerre en Ukraine produit-elle un effet d’engrenage pour la défense européenne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4, 169, pp.36-37</text:span></text:p>
              <text:p text:style-name="Normal"><text:span>Article dans une revue</text:span></text:p>
              <text:p text:style-name="Normal"><text:a xlink:type="simple" xlink:href="https://hal.science/hal-04827753v1">hal-0482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53v1">La nouvelle Commission européenne et la défens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4, 174, pp.42-43</text:span></text:p>
              <text:p text:style-name="Normal"><text:span>Article dans une revue</text:span></text:p>
              <text:p text:style-name="Normal"><text:a xlink:type="simple" xlink:href="https://hal.science/hal-04824953v1">hal-0482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19v1">Actualisation de la Revue stratégique français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3, 163, pp.38-39</text:span></text:p>
              <text:p text:style-name="Normal"><text:span>Article dans une revue</text:span></text:p>
              <text:p text:style-name="Normal"><text:a xlink:type="simple" xlink:href="https://hal.science/hal-04827819v1">hal-0482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14v1">Le deuxième Rubicon allemand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3, 164, pp.40-41</text:span></text:p>
              <text:p text:style-name="Normal"><text:span>Article dans une revue</text:span></text:p>
              <text:p text:style-name="Normal"><text:a xlink:type="simple" xlink:href="https://hal.science/hal-04827814v1">hal-0482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793v1">Que nous dit la PSDC civile de la puissance européenne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3, 166, pp.40-41</text:span></text:p>
              <text:p text:style-name="Normal"><text:span>Article dans une revue</text:span></text:p>
              <text:p text:style-name="Normal"><text:a xlink:type="simple" xlink:href="https://hal.science/hal-04827793v1">hal-0482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775v1">Loi de programmation militair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3, 168, pp.38-39</text:span></text:p>
              <text:p text:style-name="Normal"><text:span>Article dans une revue</text:span></text:p>
              <text:p text:style-name="Normal"><text:a xlink:type="simple" xlink:href="https://hal.science/hal-04827775v1">hal-0482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08v1">Un an de guerre en Ukrain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3, 165, pp.40-41</text:span></text:p>
              <text:p text:style-name="Normal"><text:span>Article dans une revue</text:span></text:p>
              <text:p text:style-name="Normal"><text:a xlink:type="simple" xlink:href="https://hal.science/hal-04827808v1">hal-0482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781v1">La Facilité européenne de paix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3, 167, pp.38-41</text:span></text:p>
              <text:p text:style-name="Normal"><text:span>Article dans une revue</text:span></text:p>
              <text:p text:style-name="Normal"><text:a xlink:type="simple" xlink:href="https://hal.science/hal-04827781v1">hal-0482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894v1">Europe de la défense, un mirage stratégique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Politique étrangère</text:span><text:span>, 2023, Union européenne, l’illusion géopolitique ?, 2023 (3), pp.49-60.<text:s/></text:span><text:a xlink:type="simple" xlink:href="https://dx.doi.org/10.3917/pe.233.0049">⟨10.3917/pe.233.0049⟩</text:a></text:p>
              <text:p text:style-name="Normal"><text:span>Article dans une revue</text:span></text:p>
              <text:p text:style-name="Normal"><text:a xlink:type="simple" xlink:href="https://hal.science/hal-04824894v1">hal-0482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00v1">European defence in an interpolar context: explaining the limitations of French-German contribution to European strategic autonomy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efence Studies</text:span><text:span>, 2022, Interpolarity. Re-Visiting Security and the Global Order, 22 (4), pp.591-608.<text:s/></text:span><text:a xlink:type="simple" xlink:href="https://dx.doi.org/10.1080/14702436.2022.2110474">⟨10.1080/14702436.2022.2110474⟩</text:a></text:p>
              <text:p text:style-name="Normal"><text:span>Article dans une revue</text:span></text:p>
              <text:p text:style-name="Normal"><text:a xlink:type="simple" xlink:href="https://hal.science/hal-04824900v1">hal-0482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95v1">Vers quelle direction pointe la boussole stratégique européenne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2, 159, pp.40-41</text:span></text:p>
              <text:p text:style-name="Normal"><text:span>Article dans une revue</text:span></text:p>
              <text:p text:style-name="Normal"><text:a xlink:type="simple" xlink:href="https://hal.science/hal-04827895v1">hal-0482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89v1">Révolution ou évolution stratégique à Berlin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2, 160, pp.36-37</text:span></text:p>
              <text:p text:style-name="Normal"><text:span>Article dans une revue</text:span></text:p>
              <text:p text:style-name="Normal"><text:a xlink:type="simple" xlink:href="https://hal.science/hal-04827889v1">hal-0482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85v1">Guerre en Ukrain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The Conversation France</text:span><text:span>, 2022, https://theconversation.com/guerre-en-ukraine-vers-une-defense-europeenne-178261</text:span></text:p>
              <text:p text:style-name="Normal"><text:span>Article dans une revue</text:span></text:p>
              <text:p text:style-name="Normal"><text:a xlink:type="simple" xlink:href="https://hal.science/hal-04827885v1">hal-0482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32v1">La guerre en Ukraine a-t-elle changé la nature de la puissance européenne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2, 162, pp.36-37</text:span></text:p>
              <text:p text:style-name="Normal"><text:span>Article dans une revue</text:span></text:p>
              <text:p text:style-name="Normal"><text:a xlink:type="simple" xlink:href="https://hal.science/hal-04827832v1">hal-0482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05v1">La PFUE peut-elle révolutionner la défense européenne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2, 158, pp.86-87</text:span></text:p>
              <text:p text:style-name="Normal"><text:span>Article dans une revue</text:span></text:p>
              <text:p text:style-name="Normal"><text:a xlink:type="simple" xlink:href="https://hal.science/hal-04827905v1">hal-0482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40v1">Grand retour de la défense européenne, ou éternel recommencement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2, 161, pp.38-39</text:span></text:p>
              <text:p text:style-name="Normal"><text:span>Article dans une revue</text:span></text:p>
              <text:p text:style-name="Normal"><text:a xlink:type="simple" xlink:href="https://hal.science/hal-04827840v1">hal-0482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08v1">La nouvelle coalition allemande est-elle une bonne nouvelle pour la défense européenne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2, 157, pp.38-39</text:span></text:p>
              <text:p text:style-name="Normal"><text:span>Article dans une revue</text:span></text:p>
              <text:p text:style-name="Normal"><text:a xlink:type="simple" xlink:href="https://hal.science/hal-04827908v1">hal-0482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897v1">Réutiliser des données qualitatives pour analyser les politiques de défense : avenir ou utopie ?</text:a></text:p>
              <text:p text:style-name="Normal"><text:a xlink:type="simple" xlink:href="https://hal.science/search/index/?q=*&amp;authFullName_s=Laurent Borzillo">Laurent Borzillo</text:a><text:span>,</text:span><text:a xlink:type="simple" xlink:href="https://hal.science/search/index/?q=*&amp;authFullName_s=Delphine Deschaux-Dutard">Delphine Deschaux-Dutard</text:a></text:p>
              <text:p text:style-name="Normal"><text:span>Études internationales</text:span><text:span>, 2022, Repenser l’international(isme) : variations sur les travaux de Guillaume Devin, 53 (2), pp.263-289.<text:s/></text:span><text:a xlink:type="simple" xlink:href="https://dx.doi.org/10.7202/1109202ar">⟨10.7202/1109202ar⟩</text:a></text:p>
              <text:p text:style-name="Normal"><text:span>Article dans une revue</text:span></text:p>
              <text:p text:style-name="Normal"><text:a xlink:type="simple" xlink:href="https://hal.science/hal-04824897v1">hal-0482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26v1">La défense européenne, grande absente de la gestion du conflit au Proche-Orient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1, 154, pp.40-41</text:span></text:p>
              <text:p text:style-name="Normal"><text:span>Article dans une revue</text:span></text:p>
              <text:p text:style-name="Normal"><text:a xlink:type="simple" xlink:href="https://hal.science/hal-04827926v1">hal-0482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21v1">La Russie, adjuvant ou fossoyeur de l’autonomie stratégique européenne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1, 155, pp.42-43</text:span></text:p>
              <text:p text:style-name="Normal"><text:span>Article dans une revue</text:span></text:p>
              <text:p text:style-name="Normal"><text:a xlink:type="simple" xlink:href="https://hal.science/hal-04827921v1">hal-0482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842v1">Introduction</text:a></text:p>
              <text:p text:style-name="Normal"><text:a xlink:type="simple" xlink:href="https://hal.science/search/index/?q=*&amp;authFullName_s=Delphine Deschaux-Dutard">Delphine Deschaux-Dutard</text:a><text:span>,</text:span><text:a xlink:type="simple" xlink:href="https://hal.science/search/index/?q=*&amp;authFullName_s=Christian Lequesne">Christian Lequesne</text:a></text:p>
              <text:p text:style-name="Normal"><text:span>Politique européenne</text:span><text:span>, 2021, 2020/4 (70), pp.8-17.<text:s/></text:span><text:a xlink:type="simple" xlink:href="https://dx.doi.org/10.3917/poeu.070.0008">⟨10.3917/poeu.070.0008⟩</text:a></text:p>
              <text:p text:style-name="Normal"><text:span>Article dans une revue</text:span></text:p>
              <text:p text:style-name="Normal"><text:a xlink:type="simple" xlink:href="https://hal.science/hal-03380842v1">hal-0338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31v1">La défense européenne et l’Afriqu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1, 153, pp.38-39</text:span></text:p>
              <text:p text:style-name="Normal"><text:span>Article dans une revue</text:span></text:p>
              <text:p text:style-name="Normal"><text:a xlink:type="simple" xlink:href="https://hal.science/hal-04827931v1">hal-0482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39v1">Joe Biden, un espoir pour la défense européenne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1, 151, pp.40-41</text:span></text:p>
              <text:p text:style-name="Normal"><text:span>Article dans une revue</text:span></text:p>
              <text:p text:style-name="Normal"><text:a xlink:type="simple" xlink:href="https://hal.science/hal-04827939v1">hal-0482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37v1">Quel bilan pour la présidence allemande de l’UE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1, 152, pp.38-39</text:span></text:p>
              <text:p text:style-name="Normal"><text:span>Article dans une revue</text:span></text:p>
              <text:p text:style-name="Normal"><text:a xlink:type="simple" xlink:href="https://hal.science/hal-04827937v1">hal-0482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16v1">L'UE aurait-elle pu sauver l’Afghanistan du retour des talibans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1, 156, pp.40-41</text:span></text:p>
              <text:p text:style-name="Normal"><text:span>Article dans une revue</text:span></text:p>
              <text:p text:style-name="Normal"><text:a xlink:type="simple" xlink:href="https://hal.science/hal-04827916v1">hal-0482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69v1">Le traité d’Aix-la-Chapelle, un an après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0, 147, pp.38-39</text:span></text:p>
              <text:p text:style-name="Normal"><text:span>Article dans une revue</text:span></text:p>
              <text:p text:style-name="Normal"><text:a xlink:type="simple" xlink:href="https://hal.science/hal-04827969v1">hal-0482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45v1">L'UE et le dilemme de sécurité en Méditerranée oriental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0, 150, pp.38-39</text:span></text:p>
              <text:p text:style-name="Normal"><text:span>Article dans une revue</text:span></text:p>
              <text:p text:style-name="Normal"><text:a xlink:type="simple" xlink:href="https://hal.science/hal-04827945v1">hal-04827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8191v1">Les opérations de paix conduites par les organisations régionales euro-atlantiques en 2019-2020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Paix et sécurité européenne et internationale</text:span><text:span>, 2020, 15,<text:s/></text:span><text:a xlink:type="simple" xlink:href="https://dx.doi.org/10.61953/psei.1083">⟨10.61953/psei.1083⟩</text:a></text:p>
              <text:p text:style-name="Normal"><text:span>Article dans une revue</text:span></text:p>
              <text:p text:style-name="Normal"><text:a xlink:type="simple" xlink:href="https://shs.hal.science/halshs-03158191v1">halshs-0315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293v1">L'Union européenne, une cyber-puissance en devenir ?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La revue internationale et stratégique</text:span><text:span>, 2020, 117, pp.18-29</text:span></text:p>
              <text:p text:style-name="Normal"><text:span>Article dans une revue</text:span></text:p>
              <text:p text:style-name="Normal"><text:a xlink:type="simple" xlink:href="https://hal.science/hal-02640293v1">hal-0264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06v1">Brexit et discours de politique étrangèr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Politique européenne</text:span><text:span>, 2020, La politique étrangère européenne face au Brexit, 2020/4 (70), pp.70-93.<text:s/></text:span><text:a xlink:type="simple" xlink:href="https://dx.doi.org/10.3917/poeu.070.0070">⟨10.3917/poeu.070.0070⟩</text:a></text:p>
              <text:p text:style-name="Normal"><text:span>Article dans une revue</text:span></text:p>
              <text:p text:style-name="Normal"><text:a xlink:type="simple" xlink:href="https://hal.science/hal-04824906v1">hal-0482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52v1">La coopération structurée permanente est-elle une panacée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0, 149, pp.40-41</text:span></text:p>
              <text:p text:style-name="Normal"><text:span>Article dans une revue</text:span></text:p>
              <text:p text:style-name="Normal"><text:a xlink:type="simple" xlink:href="https://hal.science/hal-04827952v1">hal-0482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08v1">How do Crises Fuel European Defence Policy? A Comparative Analysis of the Birth and Relaunch of European Defence using the Multiple Stream Framework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European Review of International Studies</text:span><text:span>, 2020, 7 (1), pp.52-80.<text:s/></text:span><text:a xlink:type="simple" xlink:href="https://dx.doi.org/10.1163/21967415-bja10019">⟨10.1163/21967415-bja10019⟩</text:a></text:p>
              <text:p text:style-name="Normal"><text:span>Article dans une revue</text:span></text:p>
              <text:p text:style-name="Normal"><text:a xlink:type="simple" xlink:href="https://hal.science/hal-04824908v1">hal-0482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63v1">La pandémie de COVID-19 aura-t-elle raison de la défense européenne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éfense et Sécurité Internationale</text:span><text:span>, 2020, 148, pp.40-41</text:span></text:p>
              <text:p text:style-name="Normal"><text:span>Article dans une revue</text:span></text:p>
              <text:p text:style-name="Normal"><text:a xlink:type="simple" xlink:href="https://hal.science/hal-04827963v1">hal-0482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466v1">La France, l’Allemagne et la défense européenn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Revue Défense Nationale</text:span><text:span>, 2019, 821, pp.37-42</text:span></text:p>
              <text:p text:style-name="Normal"><text:span>Article dans une revue</text:span></text:p>
              <text:p text:style-name="Normal"><text:a xlink:type="simple" xlink:href="https://hal.science/hal-02640466v1">hal-0264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04v1">Les opérations de paix conduites par les organisations régionales euro-atlantiques en 2018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Paix et sécurité européenne et internationale</text:span><text:span>, 2019, 12, pp.67-81.<text:s/></text:span><text:a xlink:type="simple" xlink:href="https://dx.doi.org/10.61953/psei.980">⟨10.61953/psei.980⟩</text:a></text:p>
              <text:p text:style-name="Normal"><text:span>Article dans une revue</text:span></text:p>
              <text:p text:style-name="Normal"><text:a xlink:type="simple" xlink:href="https://hal.science/hal-02045504v1">hal-0204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413v1">Le Traité d’Aix-la-Chapelle et la coopération franco-allemande en matière de sécurité et de défens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Paix et sécurité européenne et internationale</text:span><text:span>, 2019, 12,<text:s/></text:span><text:a xlink:type="simple" xlink:href="https://dx.doi.org/10.61953/psei.977">⟨10.61953/psei.977⟩</text:a></text:p>
              <text:p text:style-name="Normal"><text:span>Article dans une revue</text:span></text:p>
              <text:p text:style-name="Normal"><text:a xlink:type="simple" xlink:href="https://hal.science/hal-02640413v1">hal-0264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498v1">Simon Duke: Will Brexit Damage our Security and Defence? The Impact on the UK and EU (London: Palgrave, 2018) pp. 120 ISBN: 978-3319961064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European Review of International Studies</text:span><text:span>, 2019, Special Issue, 6 (2), pp.179-18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640498v1">hal-0264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10v1">La coopération militaire franco-allemande et la défense européenne après le Brexit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Les Champs de Mars : revue d'études sur la guerre et la paix</text:span><text:span>, 2019, 1 (32), pp.53-76.<text:s/></text:span><text:a xlink:type="simple" xlink:href="https://dx.doi.org/10.3917/lcdm.032.0053">⟨10.3917/lcdm.032.0053⟩</text:a></text:p>
              <text:p text:style-name="Normal"><text:span>Article dans une revue</text:span></text:p>
              <text:p text:style-name="Normal"><text:a xlink:type="simple" xlink:href="https://hal.science/hal-02045510v1">hal-0204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522v1">E. Fanoulis, The Democratic Quality of European Security and Defence Policy. Between Practices of Governance and Practices of Freedom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Revue Française de Science Politique</text:span><text:span>, 2019, 69 (4), pp.724-7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640522v1">hal-026405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181v1">Rieker (Pernille) – French Foreign Policy in a Changing World. Practising Grandeur. – Basingstoke, Palgrave Macmillan, 2017. 180 p.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Revue Française de Science Politique</text:span><text:span>, 2018,<text:s/></text:span><text:a xlink:type="simple" xlink:href="https://dx.doi.org/10.3917/rfsp.682.0402c">⟨10.3917/rfsp.682.0402c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grenoble-alpes.fr/hal-01795181v1">hal-017951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166v1">André Dumoulin et Nicolas Gros-Verheyde, La politique européenne de sécurité et de défense commune. « Parce que l’Europe vaut bien une défense », Bruxelles, Éditions du Villard, 2017, 490 pages.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Politique européenne</text:span><text:span>, 2018, 59, pp.232-235.<text:s/></text:span><text:a xlink:type="simple" xlink:href="https://dx.doi.org/10.3917/poeu.059.0232">⟨10.3917/poeu.059.0232⟩</text:a></text:p>
              <text:p text:style-name="Normal"><text:span>Article dans une revue</text:span></text:p>
              <text:p text:style-name="Normal"><text:a xlink:type="simple" xlink:href="https://hal.univ-grenoble-alpes.fr/hal-01795166v1">hal-017951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2527v1">Das Scheitern der Europäischen Verteidigungsgemeinschaft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WeltTrends</text:span><text:span>, 2018, Militärmacht EU ?, 139, pp.31-35</text:span></text:p>
              <text:p text:style-name="Normal"><text:span>Article dans une revue</text:span></text:p>
              <text:p text:style-name="Normal"><text:a xlink:type="simple" xlink:href="https://hal.univ-grenoble-alpes.fr/hal-01792527v1">hal-017925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116v1">Les opérations de paix conduites par les organisations régionales euro-atlantiques en 2017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Paix et sécurité européenne et internationale</text:span><text:span>, 2018, 9, pp.15.<text:s/></text:span><text:a xlink:type="simple" xlink:href="https://dx.doi.org/10.61953/psei.1052">⟨10.61953/psei.1052⟩</text:a></text:p>
              <text:p text:style-name="Normal"><text:span>Article dans une revue</text:span></text:p>
              <text:p text:style-name="Normal"><text:a xlink:type="simple" xlink:href="https://hal.univ-grenoble-alpes.fr/hal-01795116v1">hal-017951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0874v1">L'Allemagne et la coopération militaire européenn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Défense et Sécurité Internationale</text:span><text:span>, 2018, Hors-série n°61, pp.74-77</text:span></text:p>
              <text:p text:style-name="Normal"><text:span>Article dans une revue</text:span></text:p>
              <text:p text:style-name="Normal"><text:a xlink:type="simple" xlink:href="https://hal.univ-grenoble-alpes.fr/hal-01870874v1">hal-018708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191v1">Peace without money, war without Americans. Can European strategy cope?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European Security</text:span><text:span>, 2017, pp.151-152.<text:s/></text:span><text:a xlink:type="simple" xlink:href="https://dx.doi.org/10.1080/09662839.2016.1260006">⟨10.1080/09662839.2016.126000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grenoble-alpes.fr/hal-01795191v1">hal-017951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5013v1">Usage de la force militaire et contrôle démocratiqu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Revue internationale de politique comparée</text:span><text:span>, 2017, 24 (3), pp.201-231.<text:s/></text:span><text:a xlink:type="simple" xlink:href="https://dx.doi.org/10.3917/ripc.243.0201">⟨10.3917/ripc.243.0201⟩</text:a></text:p>
              <text:p text:style-name="Normal"><text:span>Article dans une revue</text:span></text:p>
              <text:p text:style-name="Normal"><text:a xlink:type="simple" xlink:href="https://hal.univ-grenoble-alpes.fr/hal-01825013v1">hal-018250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5020v1">Faure (Samuel B. H.) ­ Défense européenne. Émergence d'une culture stratégique commune. ­ Outremont, Athéna Éditions, 2016. 236 p. Bibliogr.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Revue Française de Science Politique</text:span><text:span>, 2017, 67 (4), pp.767-768.<text:s/></text:span><text:a xlink:type="simple" xlink:href="https://dx.doi.org/10.3917/rfsp.674.0740u">⟨10.3917/rfsp.674.0740u⟩</text:a></text:p>
              <text:p text:style-name="Normal"><text:span>Article dans une revue</text:span></text:p>
              <text:p text:style-name="Normal"><text:a xlink:type="simple" xlink:href="https://hal.univ-grenoble-alpes.fr/hal-01925020v1">hal-019250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119v1">Les opérations de paix conduites par les organisations régionales euro-atlantiques en 2016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Paix et sécurité européenne et internationale</text:span><text:span>, 2017, 6, pp.11</text:span></text:p>
              <text:p text:style-name="Normal"><text:span>Article dans une revue</text:span></text:p>
              <text:p text:style-name="Normal"><text:a xlink:type="simple" xlink:href="https://hal.univ-grenoble-alpes.fr/hal-01795119v1">hal-017951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123v1">Les opérations de paix conduites par les organisations régionales euro-atlantiques en 2014-2015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Paix et sécurité européenne et internationale</text:span><text:span>, 2016, 3, pp.31.<text:s/></text:span><text:a xlink:type="simple" xlink:href="https://dx.doi.org/10.61953/psei.1048">⟨10.61953/psei.1048⟩</text:a></text:p>
              <text:p text:style-name="Normal"><text:span>Article dans une revue</text:span></text:p>
              <text:p text:style-name="Normal"><text:a xlink:type="simple" xlink:href="https://hal.univ-grenoble-alpes.fr/hal-01795123v1">hal-017951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196v1">Cyber security in the European Union: resilience and adaptability in governance policy. By George Christou. London: Palgrave. 2016. 222pp. £68.00. isbn 978 1 13740 051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International Affairs</text:span><text:span>, 2016, pp.1009-1010.<text:s/></text:span><text:a xlink:type="simple" xlink:href="https://dx.doi.org/10.1111/1468-2346.12677">⟨10.1111/1468-2346.1267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grenoble-alpes.fr/hal-01795196v1">hal-017951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201v1">Olivier Kempf, Introduction à la cyberstratégie, 2ème édition, Paris Economica, 2015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Res Militaris</text:span><text:span>, 2016, 6 (2), pp.3</text:span></text:p>
              <text:p text:style-name="Normal"><text:span>Article dans une revue</text:span></text:p>
              <text:p text:style-name="Normal"><text:a xlink:type="simple" xlink:href="https://hal.univ-grenoble-alpes.fr/hal-01795201v1">hal-017952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128v1">Stratégie qualitative et défens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Les Champs de Mars : revue d'études sur la guerre et la paix</text:span><text:span>, 2015, 27, pp.42-49</text:span></text:p>
              <text:p text:style-name="Normal"><text:span>Article dans une revue</text:span></text:p>
              <text:p text:style-name="Normal"><text:a xlink:type="simple" xlink:href="https://hal.univ-grenoble-alpes.fr/hal-01795128v1">hal-017951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137v1">L'Union européenne et ses dépenses militaires</text:a></text:p>
              <text:p text:style-name="Normal"><text:a xlink:type="simple" xlink:href="https://hal.science/search/index/?q=*&amp;authFullName_s=Delphine Deschaux-Beaume Deschaux-Dutard">Delphine Deschaux-Beaume Deschaux-Dutard</text:a><text:span>,</text:span><text:a xlink:type="simple" xlink:href="https://hal.science/search/index/?q=*&amp;authFullName_s=Bastien Nivet">Bastien Nivet</text:a></text:p>
              <text:p text:style-name="Normal"><text:span>La revue internationale et stratégique</text:span><text:span>, 2014, Un monde surarmé ou désarmé ?, 2014/4 (96), pp.77-85</text:span></text:p>
              <text:p text:style-name="Normal"><text:span>Article dans une revue</text:span></text:p>
              <text:p text:style-name="Normal"><text:a xlink:type="simple" xlink:href="https://hal.univ-grenoble-alpes.fr/hal-01795137v1">hal-017951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149v1">Convergences et résistances vis-à-vis de la politique de sécurité et de défense commun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Revue française d’administration publique</text:span><text:span>, 2014, 2014/2 (150), pp.543-558.<text:s/></text:span><text:a xlink:type="simple" xlink:href="https://dx.doi.org/10.3917/rfap.150.0543">⟨10.3917/rfap.150.0543⟩</text:a></text:p>
              <text:p text:style-name="Normal"><text:span>Article dans une revue</text:span></text:p>
              <text:p text:style-name="Normal"><text:a xlink:type="simple" xlink:href="https://hal.univ-grenoble-alpes.fr/hal-01795149v1">hal-01795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746v1">La culture stratégique de la République Fédérale d’Allemagne, entre multilatéralis-me tourné vers l’avenir et contraintes institutionnelles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Lettre de l'IRSEM (Institut de Recherche Stratégique de l'Ecole militaire)</text:span><text:span>, 2013, 8, pp.7-10</text:span></text:p>
              <text:p text:style-name="Normal"><text:span>Article dans une revue</text:span></text:p>
              <text:p text:style-name="Normal"><text:a xlink:type="simple" xlink:href="https://shs.hal.science/halshs-01795746v1">halshs-01795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685v1">Battistella (Dario) – Un monde unidimensionnel. – Paris, Presses de Sciences Po, 2011 (Nouveaux Débats). 176 p. Bibliogr.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Revue Française de Science Politique</text:span><text:span>, 2012, 62 (2)</text:span></text:p>
              <text:p text:style-name="Normal"><text:span>Article dans une revue</text:span></text:p>
              <text:p text:style-name="Normal"><text:a xlink:type="simple" xlink:href="https://shs.hal.science/halshs-01795685v1">halshs-01795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679v1">Autour de l'Afghanistan contemporain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Cultures &amp; conflits</text:span><text:span>, 2012, Guerres et reconnaissance, 87, pp.141-143.<text:s/></text:span><text:a xlink:type="simple" xlink:href="https://dx.doi.org/10.4000/conflits.18494">⟨10.4000/conflits.18494⟩</text:a></text:p>
              <text:p text:style-name="Normal"><text:span>Article dans une revue</text:span></text:p>
              <text:p text:style-name="Normal"><text:a xlink:type="simple" xlink:href="https://shs.hal.science/halshs-01795679v1">halshs-017956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153v1">Investigating the military field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Current Sociology</text:span><text:span>, 2012, 60 (1), pp.101-117.<text:s/></text:span><text:a xlink:type="simple" xlink:href="https://dx.doi.org/10.1177/0011392111426656">⟨10.1177/0011392111426656⟩</text:a></text:p>
              <text:p text:style-name="Normal"><text:span>Article dans une revue</text:span></text:p>
              <text:p text:style-name="Normal"><text:a xlink:type="simple" xlink:href="https://hal.univ-grenoble-alpes.fr/hal-01795153v1">hal-017951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206v1">Enquêter en milieu militair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Res Militaris</text:span><text:span>, 2011, 1 (2)</text:span></text:p>
              <text:p text:style-name="Normal"><text:span>Article dans une revue</text:span></text:p>
              <text:p text:style-name="Normal"><text:a xlink:type="simple" xlink:href="https://hal.univ-grenoble-alpes.fr/hal-01795206v1">hal-01795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694v1">« Quand l’habit devient un acte militant. Note de lecture critique sur les ouvrages de Christine Bard, Une histoire politique du pantalon et Ce que soulève la jupe. »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Revue Française de Science Politique</text:span><text:span>, 2011, 61 (5), pp.976-979</text:span></text:p>
              <text:p text:style-name="Normal"><text:span>Article dans une revue</text:span></text:p>
              <text:p text:style-name="Normal"><text:a xlink:type="simple" xlink:href="https://shs.hal.science/halshs-01795694v1">halshs-01795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690v1">The EU as a global peace actor ? A challenge between EU conflict management and national paths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Socialinių mokslų studijos/ Societal Studies</text:span><text:span>, 2011, 3 (4), pp.1181-1206</text:span></text:p>
              <text:p text:style-name="Normal"><text:span>Article dans une revue</text:span></text:p>
              <text:p text:style-name="Normal"><text:a xlink:type="simple" xlink:href="https://shs.hal.science/halshs-01795690v1">halshs-01795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728v1">Le couple franco-allemand dans la Politique Européenne de Sécurité et de Défense : mythes et réalités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Allemagne d'aujourd'hui : revue francaise d'information sur l'Allemagne</text:span><text:span>, 2010, pp.50-60</text:span></text:p>
              <text:p text:style-name="Normal"><text:span>Article dans une revue</text:span></text:p>
              <text:p text:style-name="Normal"><text:a xlink:type="simple" xlink:href="https://shs.hal.science/halshs-01795728v1">halshs-01795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742v1">La Politique Européenne de Sécurité et de Défense et les Parlements : comparaison franco-allemande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Revue du marché commun et de l'Union européenne</text:span><text:span>, 2010, 535, pp.179-183</text:span></text:p>
              <text:p text:style-name="Normal"><text:span>Article dans une revue</text:span></text:p>
              <text:p text:style-name="Normal"><text:a xlink:type="simple" xlink:href="https://shs.hal.science/halshs-01795742v1">halshs-01795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736v1">Book Review : Didier Chaudet, Florent Parmentier, Benoît Pelopidas, When Empire meets nationalism : power politics in the USA and Russia, Ashgate, 2009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International Affairs</text:span><text:span>, 2010, 86 (2), pp.550-551</text:span></text:p>
              <text:p text:style-name="Normal"><text:span>Article dans une revue</text:span></text:p>
              <text:p text:style-name="Normal"><text:a xlink:type="simple" xlink:href="https://shs.hal.science/halshs-01795736v1">halshs-01795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291v1">Lecture critique: Marc Joly, Le mythe Jean Monnet : Contribution à une sociologie historique de la construction européenne, Paris, CNRS Editions, 2007, 238 p.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Genèses. Sciences sociales et histoire</text:span><text:span>, 2009, 2009/3 (76), pp.157-158</text:span></text:p>
              <text:p text:style-name="Normal"><text:span>Article dans une revue</text:span></text:p>
              <text:p text:style-name="Normal"><text:a xlink:type="simple" xlink:href="https://shs.hal.science/halshs-00440291v1">halshs-00440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480v1">Dossier L'européanisation de la défense. Pour aller plus loin. Compte rendu de lecture de deux ouvrages : - IRONDELLE Bastien, VENNESSON Pascal (Eds), L'Europe de la défense : institutionnalisation, européanisation, Paris : FNSP, Politique européenne, n° 8, automne 2002. - DUMOULIN André, MATHIEU Rapahël, SARLET Gordon, La politique européenne de sécurité et de défense (PESD). De l'opératoire à l'identitaire. Genèse, structuration, ambition, limites, Bruxelles : Bruylant, 2003 (Organisation internationale et relations internationales ; 54)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Les Champ de Mars</text:span><text:span>, 2004, pp.147-156</text:span></text:p>
              <text:p text:style-name="Normal"><text:span>Article dans une revue</text:span></text:p>
              <text:p text:style-name="Normal"><text:a xlink:type="simple" xlink:href="https://shs.hal.science/halshs-00291480v1">halshs-00291480v1</text:a></text:p>
            </table:table-cell>
          </table:table-row>
        </table:table>
        <text:p text:style-name="P10"/>
        <text:p text:style-name="Heading2"><text:span text:style-name="T4">Communication dans un congrès (83)</text:span></text:p>
        <text:p text:style-name="P12"/>
        <table:table table:name="c7b135" table:style-name="c7b135">
          <table:table-column table:style-name="c7b135.0"/>
          <table:table-row>
            <table:table-cell office:value-type="string">
              <text:p text:style-name="Normal"><text:a xlink:type="simple" xlink:href="https://hal.science/hal-04828000v1">Gouverner les opérations militaires : politiques, acteurs et instruments au niveau national et européen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17ème Congrès National de l’Association Française de Science Politique</text:span><text:span>, Association Française de Science Politique; Sciences Po Grenoble; Laboratoire PACTE, Jul 2024, Grenoble, France</text:span></text:p>
              <text:p text:style-name="Normal"><text:span>Communication dans un congrès</text:span></text:p>
              <text:p text:style-name="Normal"><text:a xlink:type="simple" xlink:href="https://hal.science/hal-04828000v1">hal-0482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610v1">Les élections européennes de 2024</text:a></text:p>
              <text:p text:style-name="Normal"><text:a xlink:type="simple" xlink:href="https://hal.science/search/index/?q=*&amp;authFullName_s=Laurie Beaudonnet">Laurie Beaudonnet</text:a><text:span>,</text:span><text:a xlink:type="simple" xlink:href="https://hal.science/search/index/?q=*&amp;authFullName_s=Claire Demesmay">Claire Demesmay</text:a><text:span>,</text:span><text:a xlink:type="simple" xlink:href="https://hal.science/search/index/?q=*&amp;authFullName_s=Delphine Deschaux-Dutard">Delphine Deschaux-Dutard</text:a><text:span>,</text:span><text:a xlink:type="simple" xlink:href="https://hal.science/search/index/?q=*&amp;authFullName_s=Juliette Dupont">Juliette Dupont</text:a><text:span>,</text:span><text:a xlink:type="simple" xlink:href="https://hal.science/search/index/?q=*&amp;authFullName_s=Bastien Fond">Bastien Fond</text:a><text:span>et al.</text:span></text:p>
              <text:p text:style-name="Normal"><text:span>Les élections européennes de 2024 : répercussions institutionnelles et politiques</text:span><text:span>, Centre canadien d’études allemandes et européennes; Centre Jean Monnet de Montréal, Nov 2024, Berlin, Allemagne</text:span></text:p>
              <text:p text:style-name="Normal"><text:span>Communication dans un congrès</text:span></text:p>
              <text:p text:style-name="Normal"><text:a xlink:type="simple" xlink:href="https://hal.science/hal-04853610v1">hal-0485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619v1">Bilateral Military Cooperation in Practic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German Studies Association (GSA) 48th Annual Conference</text:span><text:span>, German Studies Association (GSA), Sep 2024, Atlanta, United States</text:span></text:p>
              <text:p text:style-name="Normal"><text:span>Communication dans un congrès</text:span></text:p>
              <text:p text:style-name="Normal"><text:a xlink:type="simple" xlink:href="https://hal.science/hal-04853619v1">hal-0485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613v1">Les discours stratégiques français et allemand à la croisée des chemins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Le tournant géopolitique de la politique étrangère de l'UE : Perspectives après les élections européennes de 2024</text:span><text:span>, CIERA (Centre Interdisciplinaire d’études et de Recherches sur l’Allemagne), Oct 2024, Passau, Allemagne</text:span></text:p>
              <text:p text:style-name="Normal"><text:span>Communication dans un congrès</text:span></text:p>
              <text:p text:style-name="Normal"><text:a xlink:type="simple" xlink:href="https://hal.science/hal-04853613v1">hal-0485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622v1">A Lamb in the Jungle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17th EISA Pan-European Conference on International Relations</text:span><text:span>, EISA (European International Studies Association); Université Catholique de Lille; ESPOL-Lab, Aug 2024, Lille, France</text:span></text:p>
              <text:p text:style-name="Normal"><text:span>Communication dans un congrès</text:span></text:p>
              <text:p text:style-name="Normal"><text:a xlink:type="simple" xlink:href="https://hal.science/hal-04853622v1">hal-0485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621v1">French And German Strategic Discourses At Crossroads: (Re)framing European Defence In The Context of the War in Ukrain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54th UACES Annual Conference 2024</text:span><text:span>, University Association for Contemporary European Studies (UACES), Sep 2024, Trento, France</text:span></text:p>
              <text:p text:style-name="Normal"><text:span>Communication dans un congrès</text:span></text:p>
              <text:p text:style-name="Normal"><text:a xlink:type="simple" xlink:href="https://hal.science/hal-04853621v1">hal-0485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14v1">L'autonomie stratégique européenn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Cycle des Hautes Etudes Européennes</text:span><text:span>, INSP (Institut National du Service Public), Mar 2024, Paris, France</text:span></text:p>
              <text:p text:style-name="Normal"><text:span>Communication dans un congrès</text:span></text:p>
              <text:p text:style-name="Normal"><text:a xlink:type="simple" xlink:href="https://hal.science/hal-04828014v1">hal-0482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627v1">L’émergence des opex française comme problème public ? Une analyse des questions des députés français sur les opex (1981-2022)</text:a></text:p>
              <text:p text:style-name="Normal"><text:a xlink:type="simple" xlink:href="https://hal.science/search/index/?q=*&amp;authFullName_s=Delphine Deschaux-Dutard">Delphine Deschaux-Dutard</text:a><text:span>,</text:span><text:a xlink:type="simple" xlink:href="https://hal.science/search/index/?q=*&amp;authFullName_s=Jean Joana">Jean Joana</text:a></text:p>
              <text:p text:style-name="Normal"><text:span>17ème Congrès national de l’AFSP</text:span><text:span>, Association Française de Science Politique, Jul 2024, Grenoble, France</text:span></text:p>
              <text:p text:style-name="Normal"><text:span>Communication dans un congrès</text:span></text:p>
              <text:p text:style-name="Normal"><text:a xlink:type="simple" xlink:href="https://hal.science/hal-04937627v1">hal-0493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734v1">Remote working in a sensitive area: the digitization of foreign and defense policy in times of pandemic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ISA 64th Annual Convention</text:span><text:span>, International Studies Association, Mar 2023, Montréal, Canada</text:span></text:p>
              <text:p text:style-name="Normal"><text:span>Communication dans un congrès</text:span></text:p>
              <text:p text:style-name="Normal"><text:a xlink:type="simple" xlink:href="https://hal.science/hal-04853734v1">hal-0485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57v1">Travailler à distance dans des domaines sensibles : la politique étrangère et de défense face à la virtualisation du travail en temps de pandémi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Le travail à distance. Défis, enjeux et limites</text:span><text:span>, Fondation des sciences sociales, Mar 2023, Paris, France</text:span></text:p>
              <text:p text:style-name="Normal"><text:span>Communication dans un congrès</text:span></text:p>
              <text:p text:style-name="Normal"><text:a xlink:type="simple" xlink:href="https://hal.science/hal-04829957v1">hal-0482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307v1">Autonomie stratégique européenn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Conférence section "Jeunes"</text:span><text:span>, Institut des hautes études de défense nationale (IHEDN), Sep 2023, Grenoble, France</text:span></text:p>
              <text:p text:style-name="Normal"><text:span>Communication dans un congrès</text:span></text:p>
              <text:p text:style-name="Normal"><text:a xlink:type="simple" xlink:href="https://hal.science/hal-04892307v1">hal-0489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37v1">La politique étrangère européenne face aux défis stratégiques contemporains : vers un changement de la perception de la puissance par l'UE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L’Europe, quel acteur politique ?</text:span><text:span>, EDSJ de l'Université de Namur, Nov 2023, Namur, France</text:span></text:p>
              <text:p text:style-name="Normal"><text:span>Communication dans un congrès</text:span></text:p>
              <text:p text:style-name="Normal"><text:a xlink:type="simple" xlink:href="https://hal.science/hal-04828037v1">hal-0482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618v1">Les députés français face au coût des opérations militaires. Une analyse des questions parlementaires posées à l’assemblée nationale</text:a></text:p>
              <text:p text:style-name="Normal"><text:a xlink:type="simple" xlink:href="https://hal.science/search/index/?q=*&amp;authFullName_s=Jean Joana">Jean Joana</text:a><text:span>,</text:span><text:a xlink:type="simple" xlink:href="https://hal.science/search/index/?q=*&amp;authFullName_s=Delphine Deschaux-Dutard">Delphine Deschaux-Dutard</text:a></text:p>
              <text:p text:style-name="Normal"><text:span>Le territoire dans tous ses états 40 ans du CEPEL</text:span><text:span>, CEPEL, Dec 2023, Montpellier, France</text:span></text:p>
              <text:p text:style-name="Normal"><text:span>Communication dans un congrès</text:span></text:p>
              <text:p text:style-name="Normal"><text:a xlink:type="simple" xlink:href="https://hal.science/hal-04937618v1">hal-0493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432v1">Défense, un combat européen ?</text:a></text:p>
              <text:p text:style-name="Normal"><text:a xlink:type="simple" xlink:href="https://hal.science/search/index/?q=*&amp;authFullName_s=Jean-Pierre Maulny">Jean-Pierre Maulny</text:a><text:span>,</text:span><text:a xlink:type="simple" xlink:href="https://hal.science/search/index/?q=*&amp;authFullName_s=Alain Rouy">Alain Rouy</text:a><text:span>,</text:span><text:a xlink:type="simple" xlink:href="https://hal.science/search/index/?q=*&amp;authFullName_s=Delphine Deschaux-Dutard">Delphine Deschaux-Dutard</text:a></text:p>
              <text:p text:style-name="Normal"><text:span>Débat Place publique "Défense : un combat européen ?"</text:span><text:span>, Ville de Saint-Herblain, Apr 2023, Saint-Herblain, France</text:span></text:p>
              <text:p text:style-name="Normal"><text:span>Communication dans un congrès</text:span></text:p>
              <text:p text:style-name="Normal"><text:a xlink:type="simple" xlink:href="https://hal.science/hal-04892432v1">hal-0489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300v1">La coopération militaire franco-allemand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Conférence session "Cadres de la défense"</text:span><text:span>, Institut des hautes études de défense nationale (IHEDN), Oct 2023, Paris, France</text:span></text:p>
              <text:p text:style-name="Normal"><text:span>Communication dans un congrès</text:span></text:p>
              <text:p text:style-name="Normal"><text:a xlink:type="simple" xlink:href="https://hal.science/hal-04892300v1">hal-0489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21v1">Les politiques de défense face aux finances publiques : un état des lieux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Le territoire dans tous ses états</text:span><text:span>, CEPEL, Dec 2023, Montpellier, France</text:span></text:p>
              <text:p text:style-name="Normal"><text:span>Communication dans un congrès</text:span></text:p>
              <text:p text:style-name="Normal"><text:a xlink:type="simple" xlink:href="https://hal.science/hal-04828021v1">hal-0482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632v1">France and Germany within NATO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18th Defence and Security Economics Workshop 2023</text:span><text:span>, CDSN, Oct 2023, Ottawa, France</text:span></text:p>
              <text:p text:style-name="Normal"><text:span>Communication dans un congrès</text:span></text:p>
              <text:p text:style-name="Normal"><text:a xlink:type="simple" xlink:href="https://hal.science/hal-04853632v1">hal-0485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760v1">A lamb among the wolves, or how does the EU cope with the return of power politics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The 63rd ISA Annual Convention</text:span><text:span>, International Studies Association, Mar 2022, Nashville, United States</text:span></text:p>
              <text:p text:style-name="Normal"><text:span>Communication dans un congrès</text:span></text:p>
              <text:p text:style-name="Normal"><text:a xlink:type="simple" xlink:href="https://hal.science/hal-04853760v1">hal-0485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29v1">Les politiques de sécurité internationale face à la politisation</text:a></text:p>
              <text:p text:style-name="Normal"><text:a xlink:type="simple" xlink:href="https://hal.science/search/index/?q=*&amp;authFullName_s=Delphine Deschaux-Dutard">Delphine Deschaux-Dutard</text:a><text:span>,</text:span><text:a xlink:type="simple" xlink:href="https://hal.science/search/index/?q=*&amp;authFullName_s=Jean Joana">Jean Joana</text:a></text:p>
              <text:p text:style-name="Normal"><text:span>Congrès de l’Association Française de Science Politique</text:span><text:span>, AFSP, Jul 2022, Lille, France</text:span></text:p>
              <text:p text:style-name="Normal"><text:span>Communication dans un congrès</text:span></text:p>
              <text:p text:style-name="Normal"><text:a xlink:type="simple" xlink:href="https://hal.science/hal-04850729v1">hal-0485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756v1">La question de l’autonomie stratégique européenn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Troisième séance du séminaire Société et souveraineté (2021-2022)</text:span><text:span>, Thomas Boccon-Gibod (IPhiG); Martine Kaluszynski (PACTE); Odile Tourneux (Triangle), Apr 2022, En distanciel, France</text:span></text:p>
              <text:p text:style-name="Normal"><text:span>Communication dans un congrès</text:span></text:p>
              <text:p text:style-name="Normal"><text:a xlink:type="simple" xlink:href="https://hal.science/hal-04853756v1">hal-0485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362v1">EU and NATO cyberdefence architectures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Les technologies émergentes à l’aune des crises : vecteurs et solutions sécuritaires, sociales et environnementales</text:span><text:span>, Collègue Royal Militaire de Saint-Jean (Canada), Nov 2022, En distanciel, France</text:span></text:p>
              <text:p text:style-name="Normal"><text:span>Communication dans un congrès</text:span></text:p>
              <text:p text:style-name="Normal"><text:a xlink:type="simple" xlink:href="https://hal.science/hal-04892362v1">hal-0489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742v1">European Defence in a Multipolar Context: Explaining the Limitations of French-German Contribution to European Strategic Autonomy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UACES 52nd annual conference</text:span><text:span>, University Association for Contemporary European Studies (UACES), Sep 2022, Lille, France</text:span></text:p>
              <text:p text:style-name="Normal"><text:span>Communication dans un congrès</text:span></text:p>
              <text:p text:style-name="Normal"><text:a xlink:type="simple" xlink:href="https://hal.science/hal-04853742v1">hal-0485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436v1">La coopération militaire franco-allemand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Formation des élèves-officiers</text:span><text:span>, Ecole de l’Air et de l’Espace, Dec 2022, Salon de Provence, France</text:span></text:p>
              <text:p text:style-name="Normal"><text:span>Communication dans un congrès</text:span></text:p>
              <text:p text:style-name="Normal"><text:a xlink:type="simple" xlink:href="https://hal.science/hal-04892436v1">hal-0489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11v1">L'autonomie stratégique européenne : défi d’avenir ou chimère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Autonomies, indépendances, puissances : quelle(s) sécurité(s) pour le monde de demain ?</text:span><text:span>, Grenoble Ecole de Management; Institut des hautes études de défense nationale (IHEDN), Oct 2022, Grenoble, France</text:span></text:p>
              <text:p text:style-name="Normal"><text:span>Communication dans un congrès</text:span></text:p>
              <text:p text:style-name="Normal"><text:a xlink:type="simple" xlink:href="https://hal.science/hal-04850711v1">hal-0485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23v1">Industries de défens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Journée d’étude sur les relations civilo-militaires</text:span><text:span>, IRSEM; Institut Louis Favoreu, Sep 2022, Aix-en-Provence, France</text:span></text:p>
              <text:p text:style-name="Normal"><text:span>Communication dans un congrès</text:span></text:p>
              <text:p text:style-name="Normal"><text:a xlink:type="simple" xlink:href="https://hal.science/hal-04850723v1">hal-0485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753v1">Les conséquences de l’invasion russe sur les politiques étrangères et de défense allemande : Berlin deviendra-t-il la première puissance militaire en Europe ?</text:a></text:p>
              <text:p text:style-name="Normal"><text:a xlink:type="simple" xlink:href="https://hal.science/search/index/?q=*&amp;authFullName_s=Delphine Deschaux-Dutard">Delphine Deschaux-Dutard</text:a><text:span>,</text:span><text:a xlink:type="simple" xlink:href="https://hal.science/search/index/?q=*&amp;authFullName_s=Laurent Borzillo">Laurent Borzillo</text:a><text:span>,</text:span><text:a xlink:type="simple" xlink:href="https://hal.science/search/index/?q=*&amp;authFullName_s=Félix Buttin">Félix Buttin</text:a><text:span>,</text:span><text:a xlink:type="simple" xlink:href="https://hal.science/search/index/?q=*&amp;authFullName_s=Johanna Möhring">Johanna Möhring</text:a><text:span>,</text:span><text:a xlink:type="simple" xlink:href="https://hal.science/search/index/?q=*&amp;authFullName_s=Gaspard Schnitzler">Gaspard Schnitzler</text:a><text:span>et al.</text:span></text:p>
              <text:p text:style-name="Normal"><text:span>Table ronde : Les conséquences de l’invasion russe sur les politiques étrangères et de défense allemande : Berlin deviendra-t-il la première puissance militaire en Europe ?</text:span><text:span>, Centre d'études sur la sécurité internationale et les coopérations européennes (CESICE); Forum de Défense et de Stratégie (FDS); Centre canadien d'études allemandes et européennes (CCÉAE), May 2022, En distanciel, France</text:span></text:p>
              <text:p text:style-name="Normal"><text:span>Communication dans un congrès</text:span></text:p>
              <text:p text:style-name="Normal"><text:a xlink:type="simple" xlink:href="https://hal.science/hal-04853753v1">hal-0485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437v1">Quelle(s) stratégie(s) pour l'Europe de la défense ?</text:a></text:p>
              <text:p text:style-name="Normal"><text:a xlink:type="simple" xlink:href="https://hal.science/search/index/?q=*&amp;authFullName_s=Delphine Deschaux-Dutard">Delphine Deschaux-Dutard</text:a><text:span>,</text:span><text:a xlink:type="simple" xlink:href="https://hal.science/search/index/?q=*&amp;authFullName_s=Olivier-Rémy Bel">Olivier-Rémy Bel</text:a><text:span>,</text:span><text:a xlink:type="simple" xlink:href="https://hal.science/search/index/?q=*&amp;authFullName_s=Jan Havránek">Jan Havránek</text:a><text:span>,</text:span><text:a xlink:type="simple" xlink:href="https://hal.science/search/index/?q=*&amp;authFullName_s=Pavel Fischer">Pavel Fischer</text:a></text:p>
              <text:p text:style-name="Normal"><text:span>Quelle(s) stratégie(s) pour l'Europe de la défense ?</text:span><text:span>, Institut français de Prague; Think tank EUROPEUM; Bibliothèque Václav Havel, Mar 2022, Prague, République tchèque</text:span></text:p>
              <text:p text:style-name="Normal"><text:span>Communication dans un congrès</text:span></text:p>
              <text:p text:style-name="Normal"><text:a xlink:type="simple" xlink:href="https://hal.science/hal-04892437v1">hal-04892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728v1">Roundtable on EU Defense and Security Policy After Brexit: the Difficult Strategic Autonomy</text:a></text:p>
              <text:p text:style-name="Normal"><text:a xlink:type="simple" xlink:href="https://hal.science/search/index/?q=*&amp;authFullName_s=Delphine Deschaux-Dutard">Delphine Deschaux-Dutard</text:a><text:span>,</text:span><text:a xlink:type="simple" xlink:href="https://hal.science/search/index/?q=*&amp;authFullName_s=Fabien Terpan">Fabien Terpan</text:a><text:span>,</text:span><text:a xlink:type="simple" xlink:href="https://hal.science/search/index/?q=*&amp;authFullName_s=Andre Barrinha">Andre Barrinha</text:a><text:span>,</text:span><text:a xlink:type="simple" xlink:href="https://hal.science/search/index/?q=*&amp;authFullName_s=Cornelia Baciu">Cornelia Baciu</text:a></text:p>
              <text:p text:style-name="Normal"><text:span>ISA Annual Convention 2021 : Globalization, Regionalism and Nationalism: Contending Forces in World Politics</text:span><text:span>, International Studies Association (ISA), Apr 2021, En distanciel, United States</text:span></text:p>
              <text:p text:style-name="Normal"><text:span>Communication dans un congrès</text:span></text:p>
              <text:p text:style-name="Normal"><text:a xlink:type="simple" xlink:href="https://shs.hal.science/halshs-04834728v1">halshs-0483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51v1">Introduction général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Assurer la sécurité et la défense de l’Union Européenne : Pourquoi ? Comment ?</text:span><text:span>, Association Dauphiné-Savoie des auditeurs de l'Institut des hautes études de défense nationale (IHEDN), Oct 2021, Grenoble, France</text:span></text:p>
              <text:p text:style-name="Normal"><text:span>Communication dans un congrès</text:span></text:p>
              <text:p text:style-name="Normal"><text:a xlink:type="simple" xlink:href="https://hal.science/hal-04850751v1">hal-0485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685v1">Une analyse secondaire des données qualitatives est-elle possible dans les recherches de science politique sur les questions de défense ?</text:a></text:p>
              <text:p text:style-name="Normal"><text:a xlink:type="simple" xlink:href="https://hal.science/search/index/?q=*&amp;authFullName_s=Laurent Borzillo">Laurent Borzillo</text:a><text:span>,</text:span><text:a xlink:type="simple" xlink:href="https://hal.science/search/index/?q=*&amp;authFullName_s=Delphine Deschaux-Dutard">Delphine Deschaux-Dutard</text:a></text:p>
              <text:p text:style-name="Normal"><text:span>Enquêter sur un terrain « sensible ». Ficelles méthodologiques, positionnement et dilemmes</text:span><text:span>, Centre d’études et de recherches internationales (CERI)- Sciences Po; Institut de Recherche Stratégique de l'École Militaire (IRSEM); Institut des hautes études de défense nationale (IHEDN), Jun 2021, En distanciel, France</text:span></text:p>
              <text:p text:style-name="Normal"><text:span>Communication dans un congrès</text:span></text:p>
              <text:p text:style-name="Normal"><text:a xlink:type="simple" xlink:href="https://hal.science/hal-04869685v1">hal-0486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330v1">La coopération militaire franco-allemande et la question de l’innovation industriell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Conférence session nationale "Politique d'armement"</text:span><text:span>, Institut des hautes études de défense nationale (IHEDN), Mar 2021, En distanciel, France</text:span></text:p>
              <text:p text:style-name="Normal"><text:span>Communication dans un congrès</text:span></text:p>
              <text:p text:style-name="Normal"><text:a xlink:type="simple" xlink:href="https://hal.science/hal-04892330v1">hal-0489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14v1">Quel rôle pour l'Union européenne dans les crises internationales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Quel rôle pour l'Union européenne dans les crises internationales ?</text:span><text:span>, Institut d’Etudes de Géopolitique Appliquée (IEGA), Sep 2021, En distanciel, France</text:span></text:p>
              <text:p text:style-name="Normal"><text:span>Communication dans un congrès</text:span></text:p>
              <text:p text:style-name="Normal"><text:a xlink:type="simple" xlink:href="https://hal.science/hal-04852214v1">hal-0485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42v1">L'Union Européenne a-t-elle encore une place dans le monde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Assurer la sécurité et la défense de l’Union Européenne : Pourquoi ? Comment ?</text:span><text:span>, Association Dauphiné-Savoie des auditeurs de l'Institut des hautes études de défense nationale (IHEDN), Oct 2021, Grenoble, France</text:span></text:p>
              <text:p text:style-name="Normal"><text:span>Communication dans un congrès</text:span></text:p>
              <text:p text:style-name="Normal"><text:a xlink:type="simple" xlink:href="https://hal.science/hal-04850742v1">hal-0485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999v1">[Discutante] Democratic allies and the new challenges of war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26th World Congress of Political Science : New Nationalisms in an Open World</text:span><text:span>, International Political Science Association (IPSA), Jul 2021, En distanciel, Portugal</text:span></text:p>
              <text:p text:style-name="Normal"><text:span>Communication dans un congrès</text:span></text:p>
              <text:p text:style-name="Normal"><text:a xlink:type="simple" xlink:href="https://hal.science/hal-04854999v1">hal-048549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69232v1">Développer l’analyse secondaire de données qualitatives dans les recherches de défense</text:a></text:p>
              <text:p text:style-name="Normal"><text:a xlink:type="simple" xlink:href="https://hal.science/search/index/?q=*&amp;authFullName_s=Laurent Borzillo">Laurent Borzillo</text:a><text:span>,</text:span><text:a xlink:type="simple" xlink:href="https://hal.science/search/index/?q=*&amp;authFullName_s=Delphine Deschaux-Beaume Deschaux-Dutard">Delphine Deschaux-Beaume Deschaux-Dutard</text:a></text:p>
              <text:p text:style-name="Normal"><text:span>Colloque 2021 de l’AEGES : Innovation(s), guerre et paix</text:span><text:span>, Association pour les Études sur la Guerre et la Stratégie, Dec 2021, Grenoble, France</text:span></text:p>
              <text:p text:style-name="Normal"><text:span>Communication dans un congrès</text:span></text:p>
              <text:p text:style-name="Normal"><text:a xlink:type="simple" xlink:href="https://hal.umontpellier.fr/hal-03469232v1">hal-0346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995v1">Has the EU the Power to Deter? A Reflexion On European Cyberdefence and European Strategic Automony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UACES 2nd Virtual Conference - Annual Conference 2021</text:span><text:span>, University Association for Contemporary European Studies (UACES), Sep 2021, En distanciel, France</text:span></text:p>
              <text:p text:style-name="Normal"><text:span>Communication dans un congrès</text:span></text:p>
              <text:p text:style-name="Normal"><text:a xlink:type="simple" xlink:href="https://hal.science/hal-04854995v1">hal-0485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48v1">L'armée européenne aura-t-elle lieu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Conférence de l'Université Populaire Européenne de Grenoble</text:span><text:span>, Université Populaire Européenne de Grenoble (UPEG); Ville de Grenoble; Centre Europe Direct; Chaire Jean-Monnet Espace de liberté, de sécurité et de justice, Feb 2020, Grenoble, France</text:span></text:p>
              <text:p text:style-name="Normal"><text:span>Communication dans un congrès</text:span></text:p>
              <text:p text:style-name="Normal"><text:a xlink:type="simple" xlink:href="https://hal.science/hal-04852248v1">hal-0485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859v1">Étudier la défense en science politiqu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7e colloque annuel de l'Association française de droit de la sécurité et de la défense</text:span><text:span>, Association Française de droit de la Sécurité et de la Défense (AFDSD); Centre de recherches juridiques (CRJ); Centre de sécurité internationale et de coopération européenne (CESICE), Sep 2019, Grenoble, France</text:span></text:p>
              <text:p text:style-name="Normal"><text:span>Communication dans un congrès</text:span></text:p>
              <text:p text:style-name="Normal"><text:a xlink:type="simple" xlink:href="https://hal.science/hal-03228859v1">hal-0322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33v1">Le rôle du couple franco-allemand dans la défense européenn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Quelle(s) défense(s) en Europe ?</text:span><text:span>, Defence and Peace Bordeaux School, Nov 2020, En distanciel, France</text:span></text:p>
              <text:p text:style-name="Normal"><text:span>Communication dans un congrès</text:span></text:p>
              <text:p text:style-name="Normal"><text:a xlink:type="simple" xlink:href="https://hal.science/hal-04852233v1">hal-0485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349v1">La coopération militaire franco-allemande : un an après le Traité d'Aix-la-Chapell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Conférence session nationale "Politique d'armement"</text:span><text:span>, Institut des hautes études de défense nationale (IHEDN), May 2020, En distanciel, France</text:span></text:p>
              <text:p text:style-name="Normal"><text:span>Communication dans un congrès</text:span></text:p>
              <text:p text:style-name="Normal"><text:a xlink:type="simple" xlink:href="https://hal.science/hal-04892349v1">hal-0489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334v1">L'impact du Covid sur le multilatéralism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Conférence session régionale Grand-Ouest</text:span><text:span>, Institut des hautes études de défense nationale (IHEDN), May 2020, En distanciel, France</text:span></text:p>
              <text:p text:style-name="Normal"><text:span>Communication dans un congrès</text:span></text:p>
              <text:p text:style-name="Normal"><text:a xlink:type="simple" xlink:href="https://hal.science/hal-04892334v1">hal-048923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1755v1">German Foreign Policy and CSDP After Brexit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ISA's 60th Annual Convention</text:span><text:span>, International Studies Association (ISA), Mar 2019, Toronto, Canada</text:span></text:p>
              <text:p text:style-name="Normal"><text:span>Communication dans un congrès</text:span></text:p>
              <text:p text:style-name="Normal"><text:a xlink:type="simple" xlink:href="https://hal.univ-grenoble-alpes.fr/hal-02061755v1">hal-020617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1744v1">Comment, pourquoi une défense européenne</text:a></text:p>
              <text:p text:style-name="Normal"><text:a xlink:type="simple" xlink:href="https://hal.science/search/index/?q=*&amp;authFullName_s=Fanny Coulomb">Fanny Coulomb</text:a><text:span>,</text:span><text:a xlink:type="simple" xlink:href="https://hal.science/search/index/?q=*&amp;authFullName_s=Delphine Deschaux-Beaume Deschaux-Dutard">Delphine Deschaux-Beaume Deschaux-Dutard</text:a><text:span>,</text:span><text:a xlink:type="simple" xlink:href="https://hal.science/search/index/?q=*&amp;authFullName_s=Karim Naidji">Karim Naidji</text:a></text:p>
              <text:p text:style-name="Normal"><text:span>(Dés)union européenne ? 11e Festival de Géopolitique de Grenoble</text:span><text:span>, Grenoble Ecole de Management, Mar 2019, Grenoble, France</text:span></text:p>
              <text:p text:style-name="Normal"><text:span>Communication dans un congrès</text:span></text:p>
              <text:p text:style-name="Normal"><text:a xlink:type="simple" xlink:href="https://hal.univ-grenoble-alpes.fr/hal-02061744v1">hal-020617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1753v1">La coopération militaire franco-allemande en Europ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Les relations franco-allemandes à l’épreuve de la mondialisation</text:span><text:span>, ILCEA4 (Institut des Langues et Cultures d’Europe, Amérique, Afrique, Asie et Australie); CESICE (Centre d'études sur la sécurité internationale et les coopérations européennes), Mar 2019, Grenoble, France. pp.91-115</text:span></text:p>
              <text:p text:style-name="Normal"><text:span>Communication dans un congrès</text:span></text:p>
              <text:p text:style-name="Normal"><text:a xlink:type="simple" xlink:href="https://hal.univ-grenoble-alpes.fr/hal-02061753v1">hal-0206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58v1">Le contrôle parlementaire : une comparaison franco-allemand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Regards croisés sur l’évolution des relations civilo-militaires</text:span><text:span>, Université Paris 1 Panthéon-Sorbonne; Sorbonne War Studies, Dec 2019, Paris, France</text:span></text:p>
              <text:p text:style-name="Normal"><text:span>Communication dans un congrès</text:span></text:p>
              <text:p text:style-name="Normal"><text:a xlink:type="simple" xlink:href="https://hal.science/hal-04852258v1">hal-048522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1769v1">La coopération franco-allemande en matière de sécurité et de défense</text:a></text:p>
              <text:p text:style-name="Normal"><text:a xlink:type="simple" xlink:href="https://hal.science/search/index/?q=*&amp;authFullName_s=Delphine Deschaux-Beaume Deschaux-Dutard">Delphine Deschaux-Beaume Deschaux-Dutard</text:a><text:span>,</text:span><text:a xlink:type="simple" xlink:href="https://hal.science/search/index/?q=*&amp;authFullName_s=Bastian Giegerich">Bastian Giegerich</text:a></text:p>
              <text:p text:style-name="Normal"><text:span>La coopération franco-allemande en matière de sécurité et de défense : tremplin ou pierre d'achoppement pour l'autonomie stratégique européenne ?</text:span><text:span>, Université Paris 1 Panthéon-Sorbonne, Feb 2019, Paris, France</text:span></text:p>
              <text:p text:style-name="Normal"><text:span>Communication dans un congrès</text:span></text:p>
              <text:p text:style-name="Normal"><text:a xlink:type="simple" xlink:href="https://hal.univ-grenoble-alpes.fr/hal-02061769v1">hal-0206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94v1">France, Germany and European defense in the Brexit era: how effective is French-German military cooperation for the EU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European Security Integration, Grand Strategy and the Transformation of EU-NATO Relations</text:span><text:span>, Association pour les Études sur la Guerre et la Stratégie (AEGES); Centre d'études sur la sécurité internationale et les coopérations européennes (CESICE), Dec 2019, Grenoble, France</text:span></text:p>
              <text:p text:style-name="Normal"><text:span>Communication dans un congrès</text:span></text:p>
              <text:p text:style-name="Normal"><text:a xlink:type="simple" xlink:href="https://hal.science/hal-04853594v1">hal-048535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1757v1">Can the EU Cope With Cyber Challenges? Potentials and Limits of the EU Cybersecurity Architectur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ISA's 60th Annual Convention</text:span><text:span>, International Studies Association (ISA), Mar 2019, Toronto, Canada</text:span></text:p>
              <text:p text:style-name="Normal"><text:span>Communication dans un congrès</text:span></text:p>
              <text:p text:style-name="Normal"><text:a xlink:type="simple" xlink:href="https://hal.univ-grenoble-alpes.fr/hal-02061757v1">hal-0206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98v1">L'Europe a-t-elle besoin d’une armée ? Bilan et perspectives de la défense européenn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Avenue centrale. Rendez-vous en sciences humaines - sixième cycle</text:span><text:span>, MSH-Alpes, Oct 2019, Grenoble, France</text:span></text:p>
              <text:p text:style-name="Normal"><text:span>Communication dans un congrès</text:span></text:p>
              <text:p text:style-name="Normal"><text:a xlink:type="simple" xlink:href="https://hal.science/hal-04853598v1">hal-048535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1760v1">La relance de la défense européenne post-Brexit au prisme de la théorie des courants multiples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15ème Congrès de l’AFSP</text:span><text:span>, Association Française de Science Politique, Jul 2019, Bordeaux, France</text:span></text:p>
              <text:p text:style-name="Normal"><text:span>Communication dans un congrès</text:span></text:p>
              <text:p text:style-name="Normal"><text:a xlink:type="simple" xlink:href="https://hal.univ-grenoble-alpes.fr/hal-02061760v1">hal-020617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233v1">France and Germany Looking for a CSDP Revival after Brexit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ISA's 59th Annual Convention</text:span><text:span>, International Studies Association, Apr 2018, San Francisco, United States</text:span></text:p>
              <text:p text:style-name="Normal"><text:span>Communication dans un congrès</text:span></text:p>
              <text:p text:style-name="Normal"><text:a xlink:type="simple" xlink:href="https://hal.univ-grenoble-alpes.fr/hal-01795233v1">hal-017952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5015v1">The revival European Defence after Brexit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UACES 48th Annual Conference</text:span><text:span>, University Association for Contemporary European Studies (UACES), Sep 2018, Bath, United Kingdom</text:span></text:p>
              <text:p text:style-name="Normal"><text:span>Communication dans un congrès</text:span></text:p>
              <text:p text:style-name="Normal"><text:a xlink:type="simple" xlink:href="https://hal.univ-grenoble-alpes.fr/hal-01825015v1">hal-018250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3347v1">Introduction</text:a></text:p>
              <text:p text:style-name="Normal"><text:a xlink:type="simple" xlink:href="https://hal.science/search/index/?q=*&amp;authFullName_s=Delphine Deschaux-Beaume Deschaux-Dutard">Delphine Deschaux-Beaume Deschaux-Dutard</text:a><text:span>,</text:span><text:a xlink:type="simple" xlink:href="https://hal.science/search/index/?q=*&amp;authFullName_s=Catherine Schneider">Catherine Schneider</text:a></text:p>
              <text:p text:style-name="Normal"><text:span>Table ronde internationale: Quelle relance pour la défense européenne?</text:span><text:span>, Centre d'Etudes sur la Sécurité Internationale et les Coopérations Européennes (CESICE), Mar 2018, Grenoble, France</text:span></text:p>
              <text:p text:style-name="Normal"><text:span>Communication dans un congrès</text:span></text:p>
              <text:p text:style-name="Normal"><text:a xlink:type="simple" xlink:href="https://hal.univ-grenoble-alpes.fr/hal-01873347v1">hal-018733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224v1">La France et la défense européenn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Bayerisch-französischer Dialog über Europa : Europapolitische Konzeptionen in Deutschland und Frankreich</text:span><text:span>, Akademie für Politik und Zeitgeschehen (Fondation Hanns Seidel); Centre d’Information et de Recherche sur l’Allemagne contemporaine (CIRAC), Apr 2018, Munich, Allemagne</text:span></text:p>
              <text:p text:style-name="Normal"><text:span>Communication dans un congrès</text:span></text:p>
              <text:p text:style-name="Normal"><text:a xlink:type="simple" xlink:href="https://hal.univ-grenoble-alpes.fr/hal-01795224v1">hal-017952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3349v1">La relance de la PSDC par le couple franco-allemand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Table ronde internationale: Quelle relance pour la défense européenne?</text:span><text:span>, Centre d'Etudes sur la Sécurité Internationale et les Coopérations Européennes (CESICE), Mar 2018, Grenoble, France</text:span></text:p>
              <text:p text:style-name="Normal"><text:span>Communication dans un congrès</text:span></text:p>
              <text:p text:style-name="Normal"><text:a xlink:type="simple" xlink:href="https://hal.univ-grenoble-alpes.fr/hal-01873349v1">hal-018733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1781v1">Democratization and Politicization of Military Issues in Europ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Second edition of EISS (European Initiative on Security Studies)</text:span><text:span>, European Initiative on Security Studies; Center Thucydides and the Center for Studies and Research on Administrative and Political Science (CERSA), Jun 2018, Paris, France</text:span></text:p>
              <text:p text:style-name="Normal"><text:span>Communication dans un congrès</text:span></text:p>
              <text:p text:style-name="Normal"><text:a xlink:type="simple" xlink:href="https://hal.univ-grenoble-alpes.fr/hal-02061781v1">hal-020617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5014v1">La France, l’Allemagne et la défense européenne après le Brexit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Colloque international « Coopérer en matière de sécurité et de défense : Quels enjeux, quels modèles au XXIe siècle ? »</text:span><text:span>, Direction générale des relations internationales et de la stratégie (DGRIS) du ministère des Armées; Institut de recherche stratégique de l’École militaire (IRSEM), Jun 2018, Paris, France</text:span></text:p>
              <text:p text:style-name="Normal"><text:span>Communication dans un congrès</text:span></text:p>
              <text:p text:style-name="Normal"><text:a xlink:type="simple" xlink:href="https://hal.univ-grenoble-alpes.fr/hal-01825014v1">hal-018250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1772v1">Looking at European Defence Policy with Elias’s historical sociology : The case of the French-German military cooperation in the sociogenesis and relaunch of CSDP (1990-2018)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Elias Conference</text:span><text:span>, Dec 2018, Bruxelles, Belgium</text:span></text:p>
              <text:p text:style-name="Normal"><text:span>Communication dans un congrès</text:span></text:p>
              <text:p text:style-name="Normal"><text:a xlink:type="simple" xlink:href="https://hal.univ-grenoble-alpes.fr/hal-02061772v1">hal-020617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6902v1">Concepts de puissance et d’émergence</text:a></text:p>
              <text:p text:style-name="Normal"><text:a xlink:type="simple" xlink:href="https://hal.science/search/index/?q=*&amp;authFullName_s=Delphine Deschaux-Beaume Deschaux-Dutard">Delphine Deschaux-Beaume Deschaux-Dutard</text:a><text:span>,</text:span><text:a xlink:type="simple" xlink:href="https://hal.science/search/index/?q=*&amp;authFullName_s=Bastien Nivet">Bastien Nivet</text:a></text:p>
              <text:p text:style-name="Normal"><text:span>19ème colloque de l’Association France-Canada d’études stratégiques (AFCES) : Puissances émergentes et sécurité internationale, une nouvelle donne ?</text:span><text:span>, Association France Canade d'Etudes Stratégiques (AFCES), Oct 2015, Grenoble, France. pp.27-43</text:span></text:p>
              <text:p text:style-name="Normal"><text:span>Communication dans un congrès</text:span></text:p>
              <text:p text:style-name="Normal"><text:a xlink:type="simple" xlink:href="https://hal.univ-grenoble-alpes.fr/hal-01796902v1">hal-017969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240v1">La prosopographie comme outil d’analyse en politique étrangèr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14ème Congrès de l’AFSP</text:span><text:span>, Association Française de Science Politique, Jul 2017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1795240v1">hal-017952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236v1">EU Cybersecurity and Cyberdefence Policy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UACES 47th Annual Conference</text:span><text:span>, Sep 2017, Cracovie, Poland</text:span></text:p>
              <text:p text:style-name="Normal"><text:span>Communication dans un congrès</text:span></text:p>
              <text:p text:style-name="Normal"><text:a xlink:type="simple" xlink:href="https://hal.univ-grenoble-alpes.fr/hal-01795236v1">hal-017952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1797v1">EU and US cyber security strategies in comparison: how does strategic culture matter when it comes to cyber-security?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ISA's 58th Annual Convention</text:span><text:span>, International Studies Association (ISA), Feb 2017, Baltimore, United States</text:span></text:p>
              <text:p text:style-name="Normal"><text:span>Communication dans un congrès</text:span></text:p>
              <text:p text:style-name="Normal"><text:a xlink:type="simple" xlink:href="https://hal.univ-grenoble-alpes.fr/hal-02061797v1">hal-020617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1794v1">France and Germany looking for a CSDP revival after Brexit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Symposium “Brexit in a Changing Geopolitical Context”</text:span><text:span>, John Moores University, Jun 2017, Liverpool, United Kingdom</text:span></text:p>
              <text:p text:style-name="Normal"><text:span>Communication dans un congrès</text:span></text:p>
              <text:p text:style-name="Normal"><text:a xlink:type="simple" xlink:href="https://hal.univ-grenoble-alpes.fr/hal-02061794v1">hal-020617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1790v1">France and Germany looking for a CSDP revival after Brexit : Is political rhetoric stronger than national strategic cultures?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Europe after Brexit: New Opportunities for Democratic Politics? International Conference</text:span><text:span>, European School of Political and Social Sciences, Nov 2017, Lille, France</text:span></text:p>
              <text:p text:style-name="Normal"><text:span>Communication dans un congrès</text:span></text:p>
              <text:p text:style-name="Normal"><text:a xlink:type="simple" xlink:href="https://hal.univ-grenoble-alpes.fr/hal-02061790v1">hal-020617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6285v1">Usage de la force et contrôle démocratique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1er colloque annuel de l’Association pour les études sur la guerre et la stratégie (AEGES) : (Re)penser la guerre. Stratégies, acteurs, outils</text:span><text:span>, Association pour les études sur la guerre et la stratégie (AEGES), Dec 2016, Paris, France</text:span></text:p>
              <text:p text:style-name="Normal"><text:span>Communication dans un congrès</text:span></text:p>
              <text:p text:style-name="Normal"><text:a xlink:type="simple" xlink:href="https://hal.univ-grenoble-alpes.fr/hal-01926285v1">hal-019262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6138v1">EU and cyber defens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The British International Studies Association 41st Annual Conference</text:span><text:span>, British International Studies Association (BISA), Jun 2016, Edinburgh, United Kingdom</text:span></text:p>
              <text:p text:style-name="Normal"><text:span>Communication dans un congrès</text:span></text:p>
              <text:p text:style-name="Normal"><text:a xlink:type="simple" xlink:href="https://hal.univ-grenoble-alpes.fr/hal-01926138v1">hal-019261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6268v1">Use of Force and Democratic Control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10th ECPR General Conference</text:span><text:span>, European Consortium for Political Research (ECPR), Sep 2016, Prague, Czech Republic</text:span></text:p>
              <text:p text:style-name="Normal"><text:span>Communication dans un congrès</text:span></text:p>
              <text:p text:style-name="Normal"><text:a xlink:type="simple" xlink:href="https://hal.univ-grenoble-alpes.fr/hal-01926268v1">hal-019262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085v1">L'Allemagne et la lutte contre la piraterie maritim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L'Europe et la lutte contre la piraterie maritime</text:span><text:span>, Centre d'excellence Jean Monnet (CEJM); Centre d'études sur la sécurité internationale et les coopérations européennes (Grenoble), Nov 2013, Grenoble, France. pp.189-200</text:span></text:p>
              <text:p text:style-name="Normal"><text:span>Communication dans un congrès</text:span></text:p>
              <text:p text:style-name="Normal"><text:a xlink:type="simple" xlink:href="https://hal.univ-grenoble-alpes.fr/hal-01795085v1">hal-01795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780v1">The EU, the military budgets and the question of European military capacities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BISA 40th Annual Conference</text:span><text:span>, Jun 2015, Londres, United Kingdom</text:span></text:p>
              <text:p text:style-name="Normal"><text:span>Communication dans un congrès</text:span></text:p>
              <text:p text:style-name="Normal"><text:a xlink:type="simple" xlink:href="https://shs.hal.science/halshs-01795780v1">halshs-017957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106v1">L'approche globale des missions de l’OTAN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Colloque international : "Aux confins du jus ad bellum et du jus in bello: Retour sur les interventions autorisées par le Conseil de Sécurité du Kosovo et de l'Afghanistan à la Libye et au Mali"</text:span><text:span>, Centre d'Etudes sur la Sécurité Internationale et les Coopérations Européennes (CESICE), Nov 2012, Grenoble, France. pp.103-116</text:span></text:p>
              <text:p text:style-name="Normal"><text:span>Communication dans un congrès</text:span></text:p>
              <text:p text:style-name="Normal"><text:a xlink:type="simple" xlink:href="https://hal.univ-grenoble-alpes.fr/hal-01795106v1">hal-01795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768v1">NATO global missions in perspectiv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7th ECPR General Conference</text:span><text:span>, European Consortium for Political Research (ECPR), Sep 2013, Bordeaux, France</text:span></text:p>
              <text:p text:style-name="Normal"><text:span>Communication dans un congrès</text:span></text:p>
              <text:p text:style-name="Normal"><text:a xlink:type="simple" xlink:href="https://shs.hal.science/halshs-01795768v1">halshs-01795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790v1">European public opinion towards European security in time of austerity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12th Biennial conference of ERGOMAS</text:span><text:span>, European Research Group on Military and Society (ERGOMAS), Jun 2013, Madrid, France</text:span></text:p>
              <text:p text:style-name="Normal"><text:span>Communication dans un congrès</text:span></text:p>
              <text:p text:style-name="Normal"><text:a xlink:type="simple" xlink:href="https://shs.hal.science/halshs-01795790v1">halshs-01795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784v1">The European Union as symbolic substitute in international security?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12ème Congrès de l’AFSP</text:span><text:span>, Association Française de Science Politique, Jul 2013, Paris, France</text:span></text:p>
              <text:p text:style-name="Normal"><text:span>Communication dans un congrès</text:span></text:p>
              <text:p text:style-name="Normal"><text:a xlink:type="simple" xlink:href="https://shs.hal.science/halshs-01795784v1">halshs-01795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795v1">Looking at European Security and Defence Policy with a historical sociological lens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UACES 42nd Annual Conference: Old Borders - New Frontiers</text:span><text:span>, University Association for Contemporary European Studies (UACES), Sep 2012, Passau, Germany</text:span></text:p>
              <text:p text:style-name="Normal"><text:span>Communication dans un congrès</text:span></text:p>
              <text:p text:style-name="Normal"><text:a xlink:type="simple" xlink:href="https://shs.hal.science/halshs-01795795v1">halshs-0179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82v1">French and German officers regarding ESDP: Same profession, different practices and representations ?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10th EGOMAS Conference</text:span><text:span>, Jun 2009, Stockholm, Sweden</text:span></text:p>
              <text:p text:style-name="Normal"><text:span>Communication dans un congrès</text:span></text:p>
              <text:p text:style-name="Normal"><text:a xlink:type="simple" xlink:href="https://hal.science/hal-00396882v1">hal-00396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407v1">La Politique Européenne de Sécurité et de Défense : entre logiques de pouvoir, pratiques et usages différenciés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10e Congrès de l'AFSP</text:span><text:span>, Sep 2009, Grenoble, France</text:span></text:p>
              <text:p text:style-name="Normal"><text:span>Communication dans un congrès</text:span></text:p>
              <text:p text:style-name="Normal"><text:a xlink:type="simple" xlink:href="https://shs.hal.science/halshs-00435407v1">halshs-00435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402v1">L'Union européenne, un substitut symbolique en matière internationale ?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10e Congrès de l'AFSP</text:span><text:span>, Sep 2009, Grenoble, France</text:span></text:p>
              <text:p text:style-name="Normal"><text:span>Communication dans un congrès</text:span></text:p>
              <text:p text:style-name="Normal"><text:a xlink:type="simple" xlink:href="https://shs.hal.science/halshs-00435402v1">halshs-00435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409v1">Le quartier Vauban de Fribourg en Brisgau : un éco-quartier modèle ?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Sustainability, so what ? Retour critique sur les promesses du développement urbain durable, 3e Ecole internationale Controverses</text:span><text:span>, Oct 2009, Lausanne, Suisse</text:span></text:p>
              <text:p text:style-name="Normal"><text:span>Communication dans un congrès</text:span></text:p>
              <text:p text:style-name="Normal"><text:a xlink:type="simple" xlink:href="https://shs.hal.science/halshs-00435409v1">halshs-00435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398v1">The European Defence and Security Policy: an emerging policy for conflict management for the European Union ?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The EU in International Affairs - GARNET</text:span><text:span>, Apr 2008, Bruxelles, Belgique</text:span></text:p>
              <text:p text:style-name="Normal"><text:span>Communication dans un congrès</text:span></text:p>
              <text:p text:style-name="Normal"><text:a xlink:type="simple" xlink:href="https://shs.hal.science/halshs-00435398v1">halshs-00435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394v1">Etudes multiniveaux : quantité ou qualité ? La cuisine rigoureuse de trois thèses en cours</text:a></text:p>
              <text:p text:style-name="Normal"><text:a xlink:type="simple" xlink:href="https://hal.science/search/index/?q=*&amp;authFullName_s=Delphine Deschaux-Beaume">Delphine Deschaux-Beaume</text:a><text:span>,</text:span><text:a xlink:type="simple" xlink:href="https://hal.science/search/index/?q=*&amp;authFullName_s=Séverine Germain">Séverine Germain</text:a><text:span>,</text:span><text:a xlink:type="simple" xlink:href="https://hal.science/search/index/?q=*&amp;authFullName_s=Geneviève Myriam Jacqueline Madeleine Désirée Genicot">Geneviève Myriam Jacqueline Madeleine Désirée Genicot</text:a></text:p>
              <text:p text:style-name="Normal"><text:span>9 ème Congrès de l'AFSP</text:span><text:span>, Sep 2007, Toulouse, France</text:span></text:p>
              <text:p text:style-name="Normal"><text:span>Communication dans un congrès</text:span></text:p>
              <text:p text:style-name="Normal"><text:a xlink:type="simple" xlink:href="https://shs.hal.science/halshs-00435394v1">halshs-00435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980v1">Le « tournant » de la défense dans la politique étrangère et de sécurité commune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4ème colloque de la SEI (AFSP), « Les politiques publiques internationales », Paris, 21-22 avril 2005</text:span><text:span>, Apr 2005, pp.23</text:span></text:p>
              <text:p text:style-name="Normal"><text:span>Communication dans un congrès</text:span></text:p>
              <text:p text:style-name="Normal"><text:a xlink:type="simple" xlink:href="https://shs.hal.science/halshs-00008980v1">halshs-00008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979v1">La défense à l'épreuve du changement d'échelle : l'exemple de la construction d'une politique européenne de défense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8ème Congrès de l'AFSP Villes, Régions, Etat, Europe : l'action publique à l'épreuve des changements d'échelle, Lyon, 14-16 septembre 2005</text:span><text:span>, Apr 2005, France. pp.18</text:span></text:p>
              <text:p text:style-name="Normal"><text:span>Communication dans un congrès</text:span></text:p>
              <text:p text:style-name="Normal"><text:a xlink:type="simple" xlink:href="https://shs.hal.science/halshs-00008979v1">halshs-00008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360v1">Histoire organisationnelle et scientifique d'un laboratoire de recherche : le Cerat (1963-2003)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Colloque du 40ème anniversaire du Cerat : Les "sciences" de l'action publique. Genèses, pratiques, usages</text:span><text:span>, Sep 2004, Grenoble, France</text:span></text:p>
              <text:p text:style-name="Normal"><text:span>Communication dans un congrès</text:span></text:p>
              <text:p text:style-name="Normal"><text:a xlink:type="simple" xlink:href="https://shs.hal.science/halshs-00290360v1">halshs-00290360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a9db0c" table:style-name="a9db0c">
          <table:table-column table:style-name="a9db0c.0"/>
          <table:table-row>
            <table:table-cell office:value-type="string">
              <text:p text:style-name="Normal"><text:a xlink:type="simple" xlink:href="https://hal.science/hal-02638949v1">Annuaire du droit de la sécurité et de la défense. Volume 5, 2020</text:a></text:p>
              <text:p text:style-name="Normal"><text:a xlink:type="simple" xlink:href="https://hal.science/search/index/?q=*&amp;authFullName_s=Delphine Deschaux-Beaume Deschaux-Dutard">Delphine Deschaux-Beaume Deschaux-Dutard</text:a><text:span>,</text:span><text:a xlink:type="simple" xlink:href="https://hal.science/search/index/?q=*&amp;authFullName_s=Jean-Christophe Videlin">Jean-Christophe Videlin</text:a></text:p>
              <text:p text:style-name="Normal"><text:span>7e colloque annuel de l'AFDSD</text:span><text:span>, Sep 2019, Grenoble, France. mare &amp; martin, pp.251, 2020, Droit de la sécurité et de la défense, 978-2-84934-502-3</text:span></text:p>
              <text:p text:style-name="Normal"><text:span>Proceedings/Recueil des communications</text:span></text:p>
              <text:p text:style-name="Normal"><text:a xlink:type="simple" xlink:href="https://hal.science/hal-02638949v1">hal-026389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6904v1">Puissances émergentes et sécurité internationale, une nouvelle donne ?</text:a></text:p>
              <text:p text:style-name="Normal"><text:a xlink:type="simple" xlink:href="https://hal.science/search/index/?q=*&amp;authFullName_s=Delphine Deschaux-Beaume Deschaux-Dutard">Delphine Deschaux-Beaume Deschaux-Dutard</text:a><text:span>,</text:span><text:a xlink:type="simple" xlink:href="https://hal.science/search/index/?q=*&amp;authFullName_s=Sabine Lavorel">Sabine Lavorel</text:a></text:p>
              <text:p text:style-name="Normal"><text:span>Delphine Deschaux-Dutard; Sabine Lavorel.<text:s/></text:span><text:span>19ème colloque de l’Association France-Canada d’études stratégiques (AFCES) : Puissances émergentes et sécurité internationale, une nouvelle donne ?</text:span><text:span>, Oct 2015, Grenoble, France. 20, P.I.E. Peter Lang, pp.307, 2017, Géopolitique et résolution des conflits, 978-2-8076-0102-4</text:span></text:p>
              <text:p text:style-name="Normal"><text:span>Proceedings/Recueil des communications</text:span></text:p>
              <text:p text:style-name="Normal"><text:a xlink:type="simple" xlink:href="https://hal.univ-grenoble-alpes.fr/hal-01796904v1">hal-01796904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d73019" table:style-name="d73019">
          <table:table-column table:style-name="d73019.0"/>
          <table:table-row>
            <table:table-cell office:value-type="string">
              <text:p text:style-name="Normal"><text:a xlink:type="simple" xlink:href="https://sciencespo.hal.science/hal-03386608v1">La politique étrangère européenne face au Brexit</text:a></text:p>
              <text:p text:style-name="Normal"><text:a xlink:type="simple" xlink:href="https://hal.science/search/index/?q=*&amp;authFullName_s=Delphine Deschaux-Dutard">Delphine Deschaux-Dutard</text:a><text:span>,</text:span><text:a xlink:type="simple" xlink:href="https://hal.science/search/index/?q=*&amp;authFullName_s=Christian Lequesne">Christian Lequesne</text:a></text:p>
              <text:p text:style-name="Normal"><text:span>Politique européenne</text:span><text:span>, 2020/4 (70), pp.203, 2020</text:span></text:p>
              <text:p text:style-name="Normal"><text:span>N°spécial de revue/special issue</text:span></text:p>
              <text:p text:style-name="Normal"><text:a xlink:type="simple" xlink:href="https://sciencespo.hal.science/hal-03386608v1">hal-03386608v1</text:a></text:p>
            </table:table-cell>
          </table:table-row>
        </table:table>
        <text:p text:style-name="P19"/>
        <text:p text:style-name="Heading2"><text:span text:style-name="T7">Ouvrages (9)</text:span></text:p>
        <text:p text:style-name="P21"/>
        <table:table table:name="d9ae69" table:style-name="d9ae69">
          <table:table-column table:style-name="d9ae69.0"/>
          <table:table-row>
            <table:table-cell office:value-type="string">
              <text:p text:style-name="Normal"><text:a xlink:type="simple" xlink:href="https://shs.hal.science/halshs-05420969v1">La guerre en Ukraine, facteur d'intégration ou de désintégration européenne et internationale</text:a></text:p>
              <text:p text:style-name="Normal"><text:a xlink:type="simple" xlink:href="https://hal.science/search/index/?q=*&amp;authFullName_s=Fabien Terpan">Fabien Terpan</text:a><text:span>,</text:span><text:a xlink:type="simple" xlink:href="https://hal.science/search/index/?q=*&amp;authFullName_s=Delphine Deschaux-Dutard">Delphine Deschaux-Dutard</text:a></text:p>
              <text:p text:style-name="Normal"><text:span>Mare et Martin, pp.248, 2025, 978-2-38600-094-2</text:span></text:p>
              <text:p text:style-name="Normal"><text:span>Ouvrages</text:span></text:p>
              <text:p text:style-name="Normal"><text:a xlink:type="simple" xlink:href="https://shs.hal.science/halshs-05420969v1">halshs-05420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2469v1">French-german military cooperation and european defence : from driving engine to divergence of interests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Routledge Taylor &amp; Francis Group, pp.IX-202, 2025, Routledge studies in european security and strategy, 978-1-032-54407-6</text:span></text:p>
              <text:p text:style-name="Normal"><text:span>Ouvrages</text:span></text:p>
              <text:p text:style-name="Normal"><text:a xlink:type="simple" xlink:href="https://shs.hal.science/halshs-04782469v1">halshs-0478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024v1">Research methods in defence studies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Delphine Deschaux-Dutard. Routledge, pp.XVII-223, 2021, 978-0-367-18785-9</text:span></text:p>
              <text:p text:style-name="Normal"><text:span>Ouvrages</text:span></text:p>
              <text:p text:style-name="Normal"><text:a xlink:type="simple" xlink:href="https://hal.science/hal-02639024v1">hal-0263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97v1">Le multilatéralisme malade du Covid-19 ?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Delphine Deschaux-Dutard.<text:s/></text:span><text:a xlink:type="simple" xlink:href="https://www.pug.fr/produit/1795/9782706148606/le-multilateralisme-malade-du-covid-19">Presses universitaires de Grenoble</text:a><text:span>, 2021, Le virus de la recherche - Saison 1, 978-2-7061-4861-3</text:span></text:p>
              <text:p text:style-name="Normal"><text:span>Ouvrages</text:span></text:p>
              <text:p text:style-name="Normal"><text:a xlink:type="simple" xlink:href="https://hal.science/hal-02639197v1">hal-0263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017v1">L'Europe et le monde anglophone</text:a></text:p>
              <text:p text:style-name="Normal"><text:a xlink:type="simple" xlink:href="https://hal.science/search/index/?q=*&amp;authFullName_s=Delphine Deschaux-Beaume Deschaux-Dutard">Delphine Deschaux-Beaume Deschaux-Dutard</text:a><text:span>,</text:span><text:a xlink:type="simple" xlink:href="https://hal.science/search/index/?q=*&amp;authFullName_s=Philippe Gréciano">Philippe Gréciano</text:a><text:span>,</text:span><text:a xlink:type="simple" xlink:href="https://hal.science/search/index/?q=*&amp;authFullName_s=Véronique Molinari">Véronique Molinari</text:a></text:p>
              <text:p text:style-name="Normal"><text:span>Delphine Deschaux-Dutard; Philippe Gréciano; Véronique Molinari. mare &amp; martin, pp.171, 2020, Horizons européens, 978-2-84934-554-2</text:span></text:p>
              <text:p text:style-name="Normal"><text:span>Ouvrages</text:span></text:p>
              <text:p text:style-name="Normal"><text:a xlink:type="simple" xlink:href="https://hal.science/hal-02512017v1">hal-025120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2515v1">Introduction à la sécurité international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Presses universitaires de Grenoble, pp.255, 2018, Politique en plus, 978-2-7061-4189-8</text:span></text:p>
              <text:p text:style-name="Normal"><text:span>Ouvrages</text:span></text:p>
              <text:p text:style-name="Normal"><text:a xlink:type="simple" xlink:href="https://hal.univ-grenoble-alpes.fr/hal-01792515v1">hal-017925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221v1">Politiques de communication, médias et défense : l'OTAN et la PSDC</text:a></text:p>
              <text:p text:style-name="Normal"><text:a xlink:type="simple" xlink:href="https://hal.science/search/index/?q=*&amp;authFullName_s=André Dumoulin">André Dumoulin</text:a><text:span>,</text:span><text:a xlink:type="simple" xlink:href="https://hal.science/search/index/?q=*&amp;authFullName_s=Delphine Deschaux-Beaume Deschaux-Dutard">Delphine Deschaux-Beaume Deschaux-Dutard</text:a><text:span>,</text:span><text:a xlink:type="simple" xlink:href="https://hal.science/search/index/?q=*&amp;authFullName_s=Sylvain Paile">Sylvain Paile</text:a></text:p>
              <text:p text:style-name="Normal"><text:span>André Dumoulin; Delphine Deschaux-Beaume; Sylvain Paile. P.I.E. Peter Lang, 7, pp.427, 2013, Non-prolifération et sécurité, 978-2-87574-059-5</text:span></text:p>
              <text:p text:style-name="Normal"><text:span>Ouvrages</text:span></text:p>
              <text:p text:style-name="Normal"><text:a xlink:type="simple" xlink:href="https://hal.univ-grenoble-alpes.fr/hal-01795221v1">hal-01795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214v1">Le choix rationnel en science politique : débats critiques</text:a></text:p>
              <text:p text:style-name="Normal"><text:a xlink:type="simple" xlink:href="https://hal.science/search/index/?q=*&amp;authFullName_s=Mathias Delori">Mathias Delori</text:a><text:span>,</text:span><text:a xlink:type="simple" xlink:href="https://hal.science/search/index/?q=*&amp;authFullName_s=Delphine Deschaux-Beaume">Delphine Deschaux-Beaume</text:a><text:span>,</text:span><text:a xlink:type="simple" xlink:href="https://hal.science/search/index/?q=*&amp;authFullName_s=Sabine Saurugger">Sabine Saurugger</text:a></text:p>
              <text:p text:style-name="Normal"><text:a xlink:type="simple" xlink:href="https://www.pur-editions.fr/product/794/le-choix-rationnel-en-science-politique">Presses universitaires de Rennes</text:a><text:span>, pp.354, 2009, Res publica, 9782753538641.<text:s/></text:span><text:a xlink:type="simple" xlink:href="https://dx.doi.org/10.4000/books.pur.11964">⟨10.4000/books.pur.11964⟩</text:a></text:p>
              <text:p text:style-name="Normal"><text:span>Ouvrages</text:span></text:p>
              <text:p text:style-name="Normal"><text:a xlink:type="simple" xlink:href="https://shs.hal.science/halshs-00378214v1">halshs-00378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465v1">Les « sciences » de l'action publique</text:a></text:p>
              <text:p text:style-name="Normal"><text:a xlink:type="simple" xlink:href="https://hal.science/search/index/?q=*&amp;authFullName_s=Olivier Ihl">Olivier Ihl</text:a><text:span>,</text:span><text:a xlink:type="simple" xlink:href="https://hal.science/search/index/?q=*&amp;authFullName_s=Delphine Deschaux-Beaume">Delphine Deschaux-Beaume</text:a><text:span>,</text:span><text:a xlink:type="simple" xlink:href="https://hal.science/search/index/?q=*&amp;authFullName_s=Jean-Pierre Galland">Jean-Pierre Galland</text:a><text:span>,</text:span><text:a xlink:type="simple" xlink:href="https://hal.science/search/index/?q=*&amp;authFullName_s=André Gauron">André Gauron</text:a><text:span>,</text:span><text:a xlink:type="simple" xlink:href="https://hal.science/search/index/?q=*&amp;authFullName_s=Frédérique Niel">Frédérique Niel</text:a><text:span>et al.</text:span></text:p>
              <text:p text:style-name="Normal"><text:span>Presses Universitaires de Grenoble, 288 p., 2006, Symposium, 9782706113376</text:span></text:p>
              <text:p text:style-name="Normal"><text:span>Ouvrages</text:span></text:p>
              <text:p text:style-name="Normal"><text:a xlink:type="simple" xlink:href="https://shs.hal.science/halshs-00349465v1">halshs-00349465v1</text:a></text:p>
            </table:table-cell>
          </table:table-row>
        </table:table>
        <text:p text:style-name="P22"/>
        <text:p text:style-name="Heading2"><text:span text:style-name="T8">Chapitre d'ouvrage (43)</text:span></text:p>
        <text:p text:style-name="P24"/>
        <table:table table:name="7e6b07" table:style-name="7e6b07">
          <table:table-column table:style-name="7e6b07.0"/>
          <table:table-row>
            <table:table-cell office:value-type="string">
              <text:p text:style-name="Normal"><text:a xlink:type="simple" xlink:href="https://shs.hal.science/halshs-05421060v1">Introduction</text:a></text:p>
              <text:p text:style-name="Normal"><text:a xlink:type="simple" xlink:href="https://hal.science/search/index/?q=*&amp;authFullName_s=Fabien Terpan">Fabien Terpan</text:a><text:span>,</text:span><text:a xlink:type="simple" xlink:href="https://hal.science/search/index/?q=*&amp;authFullName_s=Delphine Deschaux-Dutard">Delphine Deschaux-Dutard</text:a></text:p>
              <text:p text:style-name="Normal"><text:span>Delphine Deschaux-Dutard; Fabien Terpan.<text:s/></text:span><text:span>La guerre en Ukraine, facteur d’intégration ou de désintégration européenne et internationale</text:span><text:span>, Mare et Martin, 2025</text:span></text:p>
              <text:p text:style-name="Normal"><text:span>Chapitre d'ouvrage</text:span></text:p>
              <text:p text:style-name="Normal"><text:a xlink:type="simple" xlink:href="https://shs.hal.science/halshs-05421060v1">halshs-0542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33v1">L'analyse secondaire des données qualitatives</text:a></text:p>
              <text:p text:style-name="Normal"><text:a xlink:type="simple" xlink:href="https://hal.science/search/index/?q=*&amp;authFullName_s=Laurent Borzillo">Laurent Borzillo</text:a><text:span>,</text:span><text:a xlink:type="simple" xlink:href="https://hal.science/search/index/?q=*&amp;authFullName_s=Delphine Deschaux-Dutard">Delphine Deschaux-Dutard</text:a></text:p>
              <text:p text:style-name="Normal"><text:span>Christelle Calmels; Léonard Colomba-Petteng; Emmanuel Dreyfus; Adrien Estève.<text:s/></text:span><text:span>Enquêter en terrain sensible : risques et défis méthodologiques dans les études internationales</text:span><text:span>, Presses Universitaires du Septentrion, pp.265-284, 2024, 978-2-7574-4139-8</text:span></text:p>
              <text:p text:style-name="Normal"><text:span>Chapitre d'ouvrage</text:span></text:p>
              <text:p text:style-name="Normal"><text:a xlink:type="simple" xlink:href="https://hal.science/hal-04824033v1">hal-0482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67v1">La Stratégie nationale de sécurité allemand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Benoît Durieux.<text:s/></text:span><text:span>L'année de la défense nationale : ruptures stratégiques, quels enjeux pour la France et pour l'Europe ? : ADN 2025</text:span><text:span>, la Documentation française; IHEDN, pp.150-155, 2024, 978-2-11-157975-0</text:span></text:p>
              <text:p text:style-name="Normal"><text:span>Chapitre d'ouvrage</text:span></text:p>
              <text:p text:style-name="Normal"><text:a xlink:type="simple" xlink:href="https://hal.science/hal-04823967v1">hal-0482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11v1">A lamb in the jungle ?</text:a></text:p>
              <text:p text:style-name="Normal"><text:a xlink:type="simple" xlink:href="https://hal.science/search/index/?q=*&amp;authFullName_s=Delphine Deschaux-Dutard">Delphine Deschaux-Dutard</text:a><text:span>,</text:span><text:a xlink:type="simple" xlink:href="https://hal.science/search/index/?q=*&amp;authFullName_s=Bastien Nivet">Bastien Nivet</text:a></text:p>
              <text:p text:style-name="Normal"><text:span>Elie Baranets; Andrew R. Novo.<text:s/></text:span><text:span>Turbulence across the sea : transatlantic relations and strategic competition</text:span><text:span>,<text:s/></text:span><text:a xlink:type="simple" xlink:href="https://www.jstor.org/stable/10.3998/mpub.12212677.11">University of Michigan press</text:a><text:span>, pp.154-174, 2024, 978-0-4720-7710-6</text:span></text:p>
              <text:p text:style-name="Normal"><text:span>Chapitre d'ouvrage</text:span></text:p>
              <text:p text:style-name="Normal"><text:a xlink:type="simple" xlink:href="https://hal.science/hal-04824011v1">hal-0482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49v1">L'autonomie stratégique européenne en matière de sécurité et de défens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Yohan Briant; Manon Chemel; Alexandre Negrus.<text:s/></text:span><text:span>Géopolitique du XXIe siècle : 50 fiches</text:span><text:span>, Ellipses, pp.310-315, 2024, 978-2-340-08738-5</text:span></text:p>
              <text:p text:style-name="Normal"><text:span>Chapitre d'ouvrage</text:span></text:p>
              <text:p text:style-name="Normal"><text:a xlink:type="simple" xlink:href="https://hal.science/hal-04824049v1">hal-0482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11v1">Interviews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F. Ostermann; P. Mello.<text:s/></text:span><text:span>Advances in Foreign Policy Analysis Methods, Data, and Perspectives</text:span><text:span>, Routledge, 2023</text:span></text:p>
              <text:p text:style-name="Normal"><text:span>Chapitre d'ouvrage</text:span></text:p>
              <text:p text:style-name="Normal"><text:a xlink:type="simple" xlink:href="https://hal.science/hal-04824311v1">hal-0482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06v1">La virtualisation du travail dans un domaine sensible : la politique étrangère et de défense en temps de pandémi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Claudia Senik.<text:s/></text:span><text:span>Le travail à distance : défis, enjeux et limites</text:span><text:span>, Éditions la Découverte; Fondation pour les siences sociales, pp.115-131, 2023, Recherches, 978-2-3480-7948-1</text:span></text:p>
              <text:p text:style-name="Normal"><text:span>Chapitre d'ouvrage</text:span></text:p>
              <text:p text:style-name="Normal"><text:a xlink:type="simple" xlink:href="https://hal.science/hal-04824306v1">hal-0482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66v1">The Post-brexit European Union and Multilateralism: Evolution and Challenges in the European Perception of Power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Auriane Guilbaud; Franck Petiteville; Frédéric Ramel.<text:s/></text:span><text:span>Crisis of multilateralism ? : challenges and resilience</text:span><text:span>, Palgrave Macmillan, pp.155-176, 2023, The sciences po series in international relations and political economy, 978-3-031-39670-0.<text:s/></text:span><text:a xlink:type="simple" xlink:href="https://dx.doi.org/10.1007/978-3-031-39671-7_8">⟨10.1007/978-3-031-39671-7_8⟩</text:a></text:p>
              <text:p text:style-name="Normal"><text:span>Chapitre d'ouvrage</text:span></text:p>
              <text:p text:style-name="Normal"><text:a xlink:type="simple" xlink:href="https://hal.science/hal-04824066v1">hal-0482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15v1">Contrôle parlementaire de l’usage de la force dans les opérations extérieures et intérieures : une comparaison franco-allemand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Grégory Daho; Luc Klein.<text:s/></text:span><text:span>Les armes cèdent-elles toujours à la toge ? : regards interdisciplinaires sur les relations civilo-militaires en démocratie</text:span><text:span>, mare &amp; martin, pp.171-192, 2023, Droit de la sécurité et de la défense, 978-2-84934-692-1</text:span></text:p>
              <text:p text:style-name="Normal"><text:span>Chapitre d'ouvrage</text:span></text:p>
              <text:p text:style-name="Normal"><text:a xlink:type="simple" xlink:href="https://hal.science/hal-04824315v1">hal-0482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21v1">Union Européenne : l’heure de la puissance ?</text:a></text:p>
              <text:p text:style-name="Normal"><text:a xlink:type="simple" xlink:href="https://hal.science/search/index/?q=*&amp;authFullName_s=Delphine Deschaux-Dutard">Delphine Deschaux-Dutard</text:a><text:span>,</text:span><text:a xlink:type="simple" xlink:href="https://hal.science/search/index/?q=*&amp;authFullName_s=Bastien Nivet">Bastien Nivet</text:a></text:p>
              <text:p text:style-name="Normal"><text:span>Le Rubicon.<text:s/></text:span><text:span>Le réveil européen et transatlantique</text:span><text:span>, 3, Équateurs, pp.43-61, 2022, 978-2-38284-391-8</text:span></text:p>
              <text:p text:style-name="Normal"><text:span>Chapitre d'ouvrage</text:span></text:p>
              <text:p text:style-name="Normal"><text:a xlink:type="simple" xlink:href="https://hal.science/hal-04824321v1">hal-0482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390v1">Introduction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Delphine Deschaux-Dutard.<text:s/></text:span><text:span>Research methods in defence studies: a multidisciplinary overview</text:span><text:span>, Routledge, pp.1-12, 2021, 978-0-367-18785-9</text:span></text:p>
              <text:p text:style-name="Normal"><text:span>Chapitre d'ouvrage</text:span></text:p>
              <text:p text:style-name="Normal"><text:a xlink:type="simple" xlink:href="https://hal.science/hal-02639390v1">hal-026393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216v1">Le comportement stratégique d’un petit État d’Europe oriental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Delmas Tsafack.<text:s/></text:span><text:span>Le petit État en relations internationales : entre vulnérabilité et aspiration à la puissance</text:span><text:span>, Generis Publishing, 2021, 978-1-63902-569-5</text:span></text:p>
              <text:p text:style-name="Normal"><text:span>Chapitre d'ouvrage</text:span></text:p>
              <text:p text:style-name="Normal"><text:a xlink:type="simple" xlink:href="https://hal.univ-grenoble-alpes.fr/hal-01795216v1">hal-0179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417v1">Secondary analysis of qualitative data in defence studies</text:a></text:p>
              <text:p text:style-name="Normal"><text:a xlink:type="simple" xlink:href="https://hal.science/search/index/?q=*&amp;authFullName_s=Delphine Deschaux-Beaume Deschaux-Dutard">Delphine Deschaux-Beaume Deschaux-Dutard</text:a><text:span>,</text:span><text:a xlink:type="simple" xlink:href="https://hal.science/search/index/?q=*&amp;authFullName_s=Laurent Borzillo">Laurent Borzillo</text:a></text:p>
              <text:p text:style-name="Normal"><text:span>Delphine Deschaux-Dutard.<text:s/></text:span><text:span>Research methods in defence studies: a multidisciplinary overview</text:span><text:span>,<text:s/></text:span><text:a xlink:type="simple" xlink:href="https://www.taylorfrancis.com/chapters/edit/10.4324/9780429198236-4/secondary-analysis-qualitative-data-defence-studies-laurent-borzillo-delphine-deschaux-dutard?context=ubx">Routledge</text:a><text:span>, pp.60-75, 2021, 978-0-367-18785-9</text:span></text:p>
              <text:p text:style-name="Normal"><text:span>Chapitre d'ouvrage</text:span></text:p>
              <text:p text:style-name="Normal"><text:a xlink:type="simple" xlink:href="https://hal.science/hal-02639417v1">hal-0263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24v1">L'escadron franco-allemand d’Évreux, nouvelle pierre à l’édifice de la coopération militaire franco-allemande au XXIème siècl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J.-M. Guieu.<text:s/></text:span><text:span>L’Aéronautique et les relations franco-allemandes dans l’Eure</text:span><text:span>, Editions Pierre de Taillac, 2021, 978-2-36445-197-1</text:span></text:p>
              <text:p text:style-name="Normal"><text:span>Chapitre d'ouvrage</text:span></text:p>
              <text:p text:style-name="Normal"><text:a xlink:type="simple" xlink:href="https://hal.science/hal-04824324v1">hal-0482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436v1">Conclusion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Delphine Deschaux-Dutard.<text:s/></text:span><text:span>Research methods in defence studies: a multidisciplinary overview</text:span><text:span>, Routledge, pp.210-214, 2021, 978-0-367-18785-9</text:span></text:p>
              <text:p text:style-name="Normal"><text:span>Chapitre d'ouvrage</text:span></text:p>
              <text:p text:style-name="Normal"><text:a xlink:type="simple" xlink:href="https://hal.science/hal-02639436v1">hal-0263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373v1">Analysing European Defence with Elias’s Historical Sociology (1990–2020)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Florence Delmotte; Barbara Górnicka.<text:s/></text:span><text:span>Norbert Elias in Troubled Times : Figurational Approaches to the Problems of the Twenty-First Century</text:span><text:span>, Palgrave Macmillan, pp.199-216, 2021, Palgrave studies on Norbert Elias, 978-3-030-74992-7.<text:s/></text:span><text:a xlink:type="simple" xlink:href="https://dx.doi.org/10.1007/978-3-030-74993-4_11">⟨10.1007/978-3-030-74993-4_11⟩</text:a></text:p>
              <text:p text:style-name="Normal"><text:span>Chapitre d'ouvrage</text:span></text:p>
              <text:p text:style-name="Normal"><text:a xlink:type="simple" xlink:href="https://hal.science/hal-02639373v1">hal-0263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490v1">EU cyber defense governanc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Antonio Calcara; Raluca Csernatoni; Chantal Lavallée.<text:s/></text:span><text:span>Emerging security technologies and EU governance : actors, practices and processes</text:span><text:span>, Routledge, 2020, Routledge studies in conflict, security and technology, 978-0-367-36881-4</text:span></text:p>
              <text:p text:style-name="Normal"><text:span>Chapitre d'ouvrage</text:span></text:p>
              <text:p text:style-name="Normal"><text:a xlink:type="simple" xlink:href="https://hal.science/hal-02639490v1">hal-0263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872v1">La défense européenne entre Europe et monde anglo-saxon au début de la guerre froide (1947-1955) : un marqueur historique pour le XXIème siècl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elphine Deschaux-Dutard; Philippe Gréciano; Véronique Molinari.<text:s/></text:span><text:span>L'Europe et le monde anglophone : une relation ambiguë ?</text:span><text:span>, mare &amp; martin, pp.57-74, 2020, 978-2-84934-554-2</text:span></text:p>
              <text:p text:style-name="Normal"><text:span>Chapitre d'ouvrage</text:span></text:p>
              <text:p text:style-name="Normal"><text:a xlink:type="simple" xlink:href="https://hal.science/hal-04824872v1">hal-0482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864v1">Étudier la défense en science politiqu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Delphine Deschaux-Dutard; Jean-Christophe Videlin.<text:s/></text:span><text:span>Annuaire 2020 du droit de la sécurité et de la défense. Volume 5</text:span><text:span>, mare &amp; martin, 2020, Droit de la sécurité et de la défense, 978-2-84934-502-3</text:span></text:p>
              <text:p text:style-name="Normal"><text:span>Chapitre d'ouvrage</text:span></text:p>
              <text:p text:style-name="Normal"><text:a xlink:type="simple" xlink:href="https://hal.science/hal-03228864v1">hal-0322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899v1">Introduction</text:a></text:p>
              <text:p text:style-name="Normal"><text:a xlink:type="simple" xlink:href="https://hal.science/search/index/?q=*&amp;authFullName_s=Delphine Deschaux-Beaume Deschaux-Dutard">Delphine Deschaux-Beaume Deschaux-Dutard</text:a><text:span>,</text:span><text:a xlink:type="simple" xlink:href="https://hal.science/search/index/?q=*&amp;authFullName_s=Jean-Christophe Videlin">Jean-Christophe Videlin</text:a></text:p>
              <text:p text:style-name="Normal"><text:span>Delphine Deschaux-Dutard; Jean-Christophe Videlin.<text:s/></text:span><text:span>Annuaire 2020 du droit de la sécurité et de la défense. Volume 5</text:span><text:span>, mare &amp; martin, 2020, Droit de la sécurité et de la défense, 978-2-84934-502-3</text:span></text:p>
              <text:p text:style-name="Normal"><text:span>Chapitre d'ouvrage</text:span></text:p>
              <text:p text:style-name="Normal"><text:a xlink:type="simple" xlink:href="https://hal.science/hal-03228899v1">hal-0322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129v1">La coopération militaire franco-allemande en Europ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Philippe Gréciano; François Genton.<text:s/></text:span><text:span>Les relations franco-allemandes à l’épreuve de la mondialisation</text:span><text:span>,<text:s/></text:span><text:a xlink:type="simple" xlink:href="http://www.mareetmartin.com/livre/les-relations-franco-allemandes-a-lepreuve-de-la-mondialisation">mare &amp; martin</text:a><text:span>, pp.91-115, 2019, Horizons européens, 978-2-84934-460-6</text:span></text:p>
              <text:p text:style-name="Normal"><text:span>Chapitre d'ouvrage</text:span></text:p>
              <text:p text:style-name="Normal"><text:a xlink:type="simple" xlink:href="https://hal.science/hal-02640129v1">hal-0264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00v1">Quelle place pour l’Union Européenne dans les relations internationales ?</text:a></text:p>
              <text:p text:style-name="Normal"><text:a xlink:type="simple" xlink:href="https://hal.science/search/index/?q=*&amp;authFullName_s=Delphine Deschaux-Beaume Deschaux-Dutard">Delphine Deschaux-Beaume Deschaux-Dutard</text:a><text:span>,</text:span><text:a xlink:type="simple" xlink:href="https://hal.science/search/index/?q=*&amp;authFullName_s=Fabien Terpan">Fabien Terpan</text:a></text:p>
              <text:p text:style-name="Normal"><text:span>Simon Persico; Sabine Saurugger.<text:s/></text:span><text:span>Sauver l'Europe ? : citoyens, élections et gouvernance européenne par gros temps</text:span><text:span>,<text:s/></text:span><text:a xlink:type="simple" xlink:href="https://www.lgdj.fr/sauver-l-europe-9782247189588.html">Dalloz</text:a><text:span>, pp.187-195, 2019, Les Sens du droit, 978-2-247-18958-8</text:span></text:p>
              <text:p text:style-name="Normal"><text:span>Chapitre d'ouvrage</text:span></text:p>
              <text:p text:style-name="Normal"><text:a xlink:type="simple" xlink:href="https://hal.science/hal-02045500v1">hal-0204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92v1">The French-German Military Cooperation and the Revival of European Defence After Brexit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Cornelia-Adriana Baciu; John Doyle.<text:s/></text:span><text:span>Peace, security and defence cooperation in post-Brexit Europe : risks and opportunities</text:span><text:span>, Springer, pp.53-77, 2019, 978-3-030-12417-5</text:span></text:p>
              <text:p text:style-name="Normal"><text:span>Chapitre d'ouvrage</text:span></text:p>
              <text:p text:style-name="Normal"><text:a xlink:type="simple" xlink:href="https://hal.science/hal-02045492v1">hal-020454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058v1">Methods in Defence Studies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David J. Galbreath; John R. Deni.<text:s/></text:span><text:span>Routledge handbook of defence studies</text:span><text:span>,<text:s/></text:span><text:a xlink:type="simple" xlink:href="https://www.routledge.com/Routledge-Handbook-of-Defence-Studies/Galbreath-Deni/p/book/9781138122505">Routledge</text:a><text:span>, 2018, 978-1-138-12250-5</text:span></text:p>
              <text:p text:style-name="Normal"><text:span>Chapitre d'ouvrage</text:span></text:p>
              <text:p text:style-name="Normal"><text:a xlink:type="simple" xlink:href="https://hal.univ-grenoble-alpes.fr/hal-01795058v1">hal-017950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6116v1">Le concept de « puissance émergente »</text:a></text:p>
              <text:p text:style-name="Normal"><text:a xlink:type="simple" xlink:href="https://hal.science/search/index/?q=*&amp;authFullName_s=Delphine Deschaux-Beaume Deschaux-Dutard">Delphine Deschaux-Beaume Deschaux-Dutard</text:a><text:span>,</text:span><text:a xlink:type="simple" xlink:href="https://hal.science/search/index/?q=*&amp;authFullName_s=Bastien Nivet">Bastien Nivet</text:a></text:p>
              <text:p text:style-name="Normal"><text:span>Delphine Deschaux-Dutard; Sabine Lavorel.<text:s/></text:span><text:span>Puissances émergentes et sécurité internationale, une nouvelle donne ? : une perspective pluridisciplinaire sur la puissance et l'émergence sur la scène internationale</text:span><text:span>, 20, P.I.E. Peter Lang, pp.27-43, 2017, Géopolitique et résolution des conflits, 978-2-8076-0102-4</text:span></text:p>
              <text:p text:style-name="Normal"><text:span>Chapitre d'ouvrage</text:span></text:p>
              <text:p text:style-name="Normal"><text:a xlink:type="simple" xlink:href="https://hal.univ-grenoble-alpes.fr/hal-01926116v1">hal-019261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079v1">Allemagn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Benoît Durieux; Jean-Baptiste Jeangène Vilmer; Frédéric Ramel.<text:s/></text:span><text:span>Dictionnaire de la guerre et de la paix</text:span><text:span>, PUF, 2017, Quadrige. Dicos poche, 978-2-13-061706-8</text:span></text:p>
              <text:p text:style-name="Normal"><text:span>Chapitre d'ouvrage</text:span></text:p>
              <text:p text:style-name="Normal"><text:a xlink:type="simple" xlink:href="https://hal.univ-grenoble-alpes.fr/hal-01795079v1">hal-017950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6900v1">Introduction générale</text:a></text:p>
              <text:p text:style-name="Normal"><text:a xlink:type="simple" xlink:href="https://hal.science/search/index/?q=*&amp;authFullName_s=Delphine Deschaux-Beaume Deschaux-Dutard">Delphine Deschaux-Beaume Deschaux-Dutard</text:a><text:span>,</text:span><text:a xlink:type="simple" xlink:href="https://hal.science/search/index/?q=*&amp;authFullName_s=Sabine Lavorel">Sabine Lavorel</text:a></text:p>
              <text:p text:style-name="Normal"><text:span>Delphine Deschaux-Dutard; Sabine Lavorel.<text:s/></text:span><text:span>Puissances émergentes et sécurité internationale, une nouvelle donne ? : une perspective pluridisciplinaire sur la puissance et l'émergence sur la scène internationale</text:span><text:span>, 20, P.I.E. Peter Lang, pp.17-23, 2017, Géopolitique et résolution des conflits, 978-2-8076-0102-4</text:span></text:p>
              <text:p text:style-name="Normal"><text:span>Chapitre d'ouvrage</text:span></text:p>
              <text:p text:style-name="Normal"><text:a xlink:type="simple" xlink:href="https://hal.univ-grenoble-alpes.fr/hal-01796900v1">hal-017969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091v1">EADS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Astrid Kufer; Isabelle Guinaudeau; Christophe Premat.<text:s/></text:span><text:span>Handwörterbuch der deutsch-französischen Beziehungen</text:span><text:span>,<text:s/></text:span><text:a xlink:type="simple" xlink:href="https://www.nomos-elibrary.de/10.5771/9783845219899-59/eads?hitid=1&amp;amp;search-click">Nomos</text:a><text:span>, pp.60-62, 2015, 978-3-8487-1379-0.<text:s/></text:span><text:a xlink:type="simple" xlink:href="https://dx.doi.org/10.5771/9783845219899-59">⟨10.5771/9783845219899-59⟩</text:a></text:p>
              <text:p text:style-name="Normal"><text:span>Chapitre d'ouvrage</text:span></text:p>
              <text:p text:style-name="Normal"><text:a xlink:type="simple" xlink:href="https://hal.univ-grenoble-alpes.fr/hal-01795091v1">hal-017950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096v1">Diplomati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Astrid Kufer; Isabelle Guinaudeau; Christophe Premat.<text:s/></text:span><text:span>Handwörterbuch der deutsch-französischen Beziehungen</text:span><text:span>,<text:s/></text:span><text:a xlink:type="simple" xlink:href="https://www.nomos-elibrary.de/10.5771/9783845219899-54/diplomatie?page=1">Nomos</text:a><text:span>, pp.55-57, 2015, 978-3-8487-1379-0.<text:s/></text:span><text:a xlink:type="simple" xlink:href="https://dx.doi.org/10.5771/9783845219899-54">⟨10.5771/9783845219899-54⟩</text:a></text:p>
              <text:p text:style-name="Normal"><text:span>Chapitre d'ouvrage</text:span></text:p>
              <text:p text:style-name="Normal"><text:a xlink:type="simple" xlink:href="https://hal.univ-grenoble-alpes.fr/hal-01795096v1">hal-017950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088v1">Blaesheim-Prozess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Astrid Kufer; Isabelle Guinaudeau; Christophe Premat.<text:s/></text:span><text:span>Handwörterbuch der deutsch-französischen Beziehungen</text:span><text:span>,<text:s/></text:span><text:a xlink:type="simple" xlink:href="https://www.nomos-elibrary.de/10.5771/9783845219899-33/blaesheim-prozess-rencontres-de-blaesheim?page=1">Nomos</text:a><text:span>, pp.34-36, 2015, 978-3-8487-1379-0.<text:s/></text:span><text:a xlink:type="simple" xlink:href="https://dx.doi.org/10.5771/9783845219899-33">⟨10.5771/9783845219899-33⟩</text:a></text:p>
              <text:p text:style-name="Normal"><text:span>Chapitre d'ouvrage</text:span></text:p>
              <text:p text:style-name="Normal"><text:a xlink:type="simple" xlink:href="https://hal.univ-grenoble-alpes.fr/hal-01795088v1">hal-017950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101v1">Verteidigung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Astrid Kufer; Isabelle Guinaudeau; Christophe Premat.<text:s/></text:span><text:span>Handwörterbuch der deutsch-französischen Beziehungen</text:span><text:span>,<text:s/></text:span><text:a xlink:type="simple" xlink:href="https://www.nomos-elibrary.de/10.5771/9783845219899-205/verteidigung-defense?page=1">Nomos</text:a><text:span>, pp.206-210, 2015, 978-3-8487-1379-0</text:span></text:p>
              <text:p text:style-name="Normal"><text:span>Chapitre d'ouvrage</text:span></text:p>
              <text:p text:style-name="Normal"><text:a xlink:type="simple" xlink:href="https://hal.univ-grenoble-alpes.fr/hal-01795101v1">hal-017951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7607v1">L'Allemagne et la lutte contre la piraterie maritim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Constance Chevallier-Govers; Catherine Schneider.<text:s/></text:span><text:span>L'Europe et la lutte contre la piraterie maritime</text:span><text:span>, Éditions Pedone, pp.189-200, 2015, 978-2-233-00767-4</text:span></text:p>
              <text:p text:style-name="Normal"><text:span>Chapitre d'ouvrage</text:span></text:p>
              <text:p text:style-name="Normal"><text:a xlink:type="simple" xlink:href="https://hal.univ-grenoble-alpes.fr/hal-01947607v1">hal-019476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099v1">Rüstung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Astrid Kufer; Isabelle Guinaudeau; Christophe Premat.<text:s/></text:span><text:span>Handwörterbuch der deutsch-französischen Beziehungen</text:span><text:span>,<text:s/></text:span><text:a xlink:type="simple" xlink:href="https://www.nomos-elibrary.de/10.5771/9783845219899-168/ruestung-armement?page=1">Nomos</text:a><text:span>, pp.169-171, 2015, 978-3-8487-1379-0.<text:s/></text:span><text:a xlink:type="simple" xlink:href="https://dx.doi.org/10.5771/9783845219899-168">⟨10.5771/9783845219899-168⟩</text:a></text:p>
              <text:p text:style-name="Normal"><text:span>Chapitre d'ouvrage</text:span></text:p>
              <text:p text:style-name="Normal"><text:a xlink:type="simple" xlink:href="https://hal.univ-grenoble-alpes.fr/hal-01795099v1">hal-017950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3633v1">L'approche globale des missions de l’OTAN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Karine Bannelier; Cyrille Pison.<text:s/></text:span><text:span>Le recours à la force autorisé par le Conseil de sécurité : droit et responsabilité</text:span><text:span>, A. Pedone, pp.103-116, 2014, 978-2-233-00706-3</text:span></text:p>
              <text:p text:style-name="Normal"><text:span>Chapitre d'ouvrage</text:span></text:p>
              <text:p text:style-name="Normal"><text:a xlink:type="simple" xlink:href="https://hal.univ-grenoble-alpes.fr/hal-01943633v1">hal-019436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95110v1">Studying the military in a qualitative and comparative perspective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Helena Carreiras; Celso Castro.<text:s/></text:span><text:span>Qualitative methods in military studies : research experiences and challenges</text:span><text:span>,<text:s/></text:span><text:a xlink:type="simple" xlink:href="https://www.routledge.com/Qualitative-Methods-in-Military-Studies-Research-Experiences-and-Challenges/Carreiras-Castro/p/book/9780415698115">Routledge</text:a><text:span>, pp.20, 2013, Cass military studies, 978-0-415-69811-5</text:span></text:p>
              <text:p text:style-name="Normal"><text:span>Chapitre d'ouvrage</text:span></text:p>
              <text:p text:style-name="Normal"><text:a xlink:type="simple" xlink:href="https://hal.univ-grenoble-alpes.fr/hal-01795110v1">hal-01795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650v1">La presse écrite allemande et la PESD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Opinion publiques et Politique Européenne de Sécurité et de Défense Commune : acteurs, positions, évolutions.</text:span><text:span>, Bruylant, 2010</text:span></text:p>
              <text:p text:style-name="Normal"><text:span>Chapitre d'ouvrage</text:span></text:p>
              <text:p text:style-name="Normal"><text:a xlink:type="simple" xlink:href="https://shs.hal.science/halshs-01795650v1">halshs-0179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418v1">La construction de l'Europe de la Défense : du Corps Européen à une armée européenne ?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Isabelle Laudier, Catherine Corgeon.<text:s/></text:span><text:span>Territoires et identités en mutation</text:span><text:span>, L'Harmattan, pp.195-217, 2009</text:span></text:p>
              <text:p text:style-name="Normal"><text:span>Chapitre d'ouvrage</text:span></text:p>
              <text:p text:style-name="Normal"><text:a xlink:type="simple" xlink:href="https://hal.science/hal-00435418v1">hal-00435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478v1">Guerre, conflits et violence collective. Dialogue franco-allemand du point de vue de la science politique</text:a></text:p>
              <text:p text:style-name="Normal"><text:a xlink:type="simple" xlink:href="https://hal.science/search/index/?q=*&amp;authFullName_s=Johannes Becker">Johannes Becker</text:a><text:span>,</text:span><text:a xlink:type="simple" xlink:href="https://hal.science/search/index/?q=*&amp;authFullName_s=Benjamin Blänkner">Benjamin Blänkner</text:a><text:span>,</text:span><text:a xlink:type="simple" xlink:href="https://hal.science/search/index/?q=*&amp;authFullName_s=Delphine Deschaux-Beaume">Delphine Deschaux-Beaume</text:a></text:p>
              <text:p text:style-name="Normal"><text:span>Guibert-Lassalle Anne, Lemaître Denis.<text:s/></text:span><text:span>Peut-on éduquer à la paix ?</text:span><text:span>, L'Harmattan, pp.222, 2009</text:span></text:p>
              <text:p text:style-name="Normal"><text:span>Chapitre d'ouvrage</text:span></text:p>
              <text:p text:style-name="Normal"><text:a xlink:type="simple" xlink:href="https://shs.hal.science/halshs-00435478v1">halshs-00435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210v1">La Politique Européenne de Sécurité et de Défense au miroir de la presse écrite quotidienne française et allemande.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Porteret Vincent.<text:s/></text:span><text:span>La défense. Acteurs, légitimité, missions : perspectives sociologiques</text:span><text:span>, L'Harmattan, pp.119-132, 2008, Logiques sociales</text:span></text:p>
              <text:p text:style-name="Normal"><text:span>Chapitre d'ouvrage</text:span></text:p>
              <text:p text:style-name="Normal"><text:a xlink:type="simple" xlink:href="https://shs.hal.science/halshs-00112210v1">halshs-00112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460v1">La PESD et ses évolutions</text:a></text:p>
              <text:p text:style-name="Normal"><text:a xlink:type="simple" xlink:href="https://hal.science/search/index/?q=*&amp;authFullName_s=Paul Antropius">Paul Antropius</text:a><text:span>,</text:span><text:a xlink:type="simple" xlink:href="https://hal.science/search/index/?q=*&amp;authFullName_s=Delphine Deschaux-Beaume">Delphine Deschaux-Beaume</text:a></text:p>
              <text:p text:style-name="Normal"><text:span>Charillon, Frédéric.<text:s/></text:span><text:span>La défense française. Réflexions sociales et politiques</text:span><text:span>, C2SD, pp.185-203, 2007, Les Documents du C2SD, n°91</text:span></text:p>
              <text:p text:style-name="Normal"><text:span>Chapitre d'ouvrage</text:span></text:p>
              <text:p text:style-name="Normal"><text:a xlink:type="simple" xlink:href="https://shs.hal.science/halshs-00435460v1">halshs-00435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437v1">La défense à l'épreuve du changement d'échelle : l'exemple de la construction d'une politique européenne de défense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Faure Alain, Muller Pierre, Leresche Jean-Philippe.<text:s/></text:span><text:span>L'action publique à l'épreuve des changements d'échelles</text:span><text:span>, L'Harmattan, pp.207-216, 2007, Logiques Politiques</text:span></text:p>
              <text:p text:style-name="Normal"><text:span>Chapitre d'ouvrage</text:span></text:p>
              <text:p text:style-name="Normal"><text:a xlink:type="simple" xlink:href="https://shs.hal.science/halshs-00435437v1">halshs-00435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034v1">La défense à l'épreuve du changement d'échelle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L'Harmattan.<text:s/></text:span><text:span>Action publique et changement d'échelles: les nouvelles focales du politique</text:span><text:span>, L'Harmattan, pp.295-308, 2007, Logiques Politiques</text:span></text:p>
              <text:p text:style-name="Normal"><text:span>Chapitre d'ouvrage</text:span></text:p>
              <text:p text:style-name="Normal"><text:a xlink:type="simple" xlink:href="https://shs.hal.science/halshs-00179034v1">halshs-00179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212v1">Pour une sociologie historique des ingénieries de gouvernement : l'exemple du laboratoire du Cerat (CNRS) entre 1963 et 2003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Ihl, Olivier.<text:s/></text:span><text:span>Les « Sciences » de l'action publique</text:span><text:span>, Presses Universitaires de Grenoble, pp.21-36, 2006, Symposium</text:span></text:p>
              <text:p text:style-name="Normal"><text:span>Chapitre d'ouvrage</text:span></text:p>
              <text:p text:style-name="Normal"><text:a xlink:type="simple" xlink:href="https://shs.hal.science/halshs-00112212v1">halshs-00112212v1</text:a></text:p>
            </table:table-cell>
          </table:table-row>
        </table:table>
        <text:p text:style-name="P25"/>
        <text:p text:style-name="Heading2"><text:span text:style-name="T9">Article de blog scientifique (6)</text:span></text:p>
        <text:p text:style-name="P27"/>
        <table:table table:name="eb2aa8" table:style-name="eb2aa8">
          <table:table-column table:style-name="eb2aa8.0"/>
          <table:table-row>
            <table:table-cell office:value-type="string">
              <text:p text:style-name="Normal"><text:a xlink:type="simple" xlink:href="https://hal.science/hal-04827767v1">The effects of the war in Ukraine on European defence: deeper EU integration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827767v1">hal-0482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75v1">Union Européenne : l’heure de la puissance ?</text:a></text:p>
              <text:p text:style-name="Normal"><text:a xlink:type="simple" xlink:href="https://hal.science/search/index/?q=*&amp;authFullName_s=Delphine Deschaux-Dutard">Delphine Deschaux-Dutard</text:a><text:span>,</text:span><text:a xlink:type="simple" xlink:href="https://hal.science/search/index/?q=*&amp;authFullName_s=Bastien Nivet">Bastien Nive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827875v1">hal-0482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62v1">Has the time for EU power come? Another look at the EU’s role regarding the war in Ukrain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827862v1">hal-0482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375v1">La défense européenne aux élections 2019</text:a></text:p>
              <text:p text:style-name="Normal"><text:a xlink:type="simple" xlink:href="https://hal.science/search/index/?q=*&amp;authFullName_s=Delphine Deschaux-Beaume Deschaux-Dutard">Delphine Deschaux-Beaume Deschaux-Dutard</text:a><text:span>,</text:span><text:a xlink:type="simple" xlink:href="https://hal.science/search/index/?q=*&amp;authFullName_s=Cyrille Thiébaut">Cyrille Thiébaut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640375v1">hal-026403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4981v1">La France et l’Allemagne face à la relance de la PSDC après le Brexit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univ-grenoble-alpes.fr/hal-01924981v1">hal-019249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5011v1">Le couple franco-allemand et la relance de la défense européenn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univ-grenoble-alpes.fr/hal-01925011v1">hal-01925011v1</text:a></text:p>
            </table:table-cell>
          </table:table-row>
        </table:table>
        <text:p text:style-name="P28"/>
        <text:p text:style-name="Heading2"><text:span text:style-name="T10">Notice d’encyclopédie ou de dictionnaire (10)</text:span></text:p>
        <text:p text:style-name="P30"/>
        <table:table table:name="e1e885" table:style-name="e1e885">
          <table:table-column table:style-name="e1e885.0"/>
          <table:table-row>
            <table:table-cell office:value-type="string">
              <text:p text:style-name="Normal"><text:a xlink:type="simple" xlink:href="https://hal.science/hal-04893493v1">Organisation du traité de l’Atlantique nord (OTAN)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ictionnaire de l'actualité internationale. 2ème édition</text:span><text:span>, 2025, pp.525</text:span></text:p>
              <text:p text:style-name="Normal"><text:span>Notice d’encyclopédie ou de dictionnaire</text:span></text:p>
              <text:p text:style-name="Normal"><text:a xlink:type="simple" xlink:href="https://hal.science/hal-04893493v1">hal-0489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570v1">Soft power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ictionnaire de l'actualité internationale. 2ème édition</text:span><text:span>, 2025, pp.675</text:span></text:p>
              <text:p text:style-name="Normal"><text:span>Notice d’encyclopédie ou de dictionnaire</text:span></text:p>
              <text:p text:style-name="Normal"><text:a xlink:type="simple" xlink:href="https://hal.science/hal-04893570v1">hal-0489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525v1">Protocole (diplomatique)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ictionnaire de l'actualité internationale. 2ème édition</text:span><text:span>, 2025, pp.595</text:span></text:p>
              <text:p text:style-name="Normal"><text:span>Notice d’encyclopédie ou de dictionnaire</text:span></text:p>
              <text:p text:style-name="Normal"><text:a xlink:type="simple" xlink:href="https://hal.science/hal-04893525v1">hal-0489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545v1">Sécurité (intérieure, nationale, internationale)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ictionnaire de l'actualité internationale. 2ème édition</text:span><text:span>, 2025, pp.664</text:span></text:p>
              <text:p text:style-name="Normal"><text:span>Notice d’encyclopédie ou de dictionnaire</text:span></text:p>
              <text:p text:style-name="Normal"><text:a xlink:type="simple" xlink:href="https://hal.science/hal-04893545v1">hal-0489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476v1">Médias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Dictionnaire de l'actualité internationale. 2ème édition</text:span><text:span>, 2025, pp.460</text:span></text:p>
              <text:p text:style-name="Normal"><text:span>Notice d’encyclopédie ou de dictionnaire</text:span></text:p>
              <text:p text:style-name="Normal"><text:a xlink:type="simple" xlink:href="https://hal.science/hal-04893476v1">hal-0489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560v1">Protocole (diplomatique)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Dictionnaire de l'actualité internationale</text:span><text:span>, 2021, pp.453-455</text:span></text:p>
              <text:p text:style-name="Normal"><text:span>Notice d’encyclopédie ou de dictionnaire</text:span></text:p>
              <text:p text:style-name="Normal"><text:a xlink:type="simple" xlink:href="https://hal.science/hal-02639560v1">hal-0263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530v1">Médias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Dictionnaire de l'actualité internationale</text:span><text:span>, 2021, pp.352-353</text:span></text:p>
              <text:p text:style-name="Normal"><text:span>Notice d’encyclopédie ou de dictionnaire</text:span></text:p>
              <text:p text:style-name="Normal"><text:a xlink:type="simple" xlink:href="https://hal.science/hal-02639530v1">hal-0263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582v1">Sécurité (intérieure, nationale, internationale)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Dictionnaire de l'actualité internationale</text:span><text:span>, 2021, pp.509-511</text:span></text:p>
              <text:p text:style-name="Normal"><text:span>Notice d’encyclopédie ou de dictionnaire</text:span></text:p>
              <text:p text:style-name="Normal"><text:a xlink:type="simple" xlink:href="https://hal.science/hal-02639582v1">hal-0263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548v1">Organisation du traité de l'Atlantique nord (OTAN)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Dictionnaire de l'actualité internationale</text:span><text:span>, 2021, pp.403-405</text:span></text:p>
              <text:p text:style-name="Normal"><text:span>Notice d’encyclopédie ou de dictionnaire</text:span></text:p>
              <text:p text:style-name="Normal"><text:a xlink:type="simple" xlink:href="https://hal.science/hal-02639548v1">hal-026395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5026v1">Introduction à la science politique</text:a></text:p>
              <text:p text:style-name="Normal"><text:a xlink:type="simple" xlink:href="https://hal.science/search/index/?q=*&amp;authFullName_s=Delphine Deschaux-Beaume Deschaux-Dutard">Delphine Deschaux-Beaume Deschaux-Dutard</text:a></text:p>
              <text:p text:style-name="Normal"><text:span>2015</text:span></text:p>
              <text:p text:style-name="Normal"><text:span>Notice d’encyclopédie ou de dictionnaire</text:span></text:p>
              <text:p text:style-name="Normal"><text:a xlink:type="simple" xlink:href="https://hal.univ-grenoble-alpes.fr/hal-01925026v1">hal-01925026v1</text:a></text:p>
            </table:table-cell>
          </table:table-row>
        </table:table>
        <text:p text:style-name="P31"/>
        <text:p text:style-name="Heading2"><text:span text:style-name="T11">Autre publication scientifique (18)</text:span></text:p>
        <text:p text:style-name="P33"/>
        <table:table table:name="8a9fb6" table:style-name="8a9fb6">
          <table:table-column table:style-name="8a9fb6.0"/>
          <table:table-row>
            <table:table-cell office:value-type="string">
              <text:p text:style-name="Normal"><text:a xlink:type="simple" xlink:href="https://hal.science/hal-04831598v1">[Émission de radio] 18 mois de guerre en Ukraine</text:a></text:p>
              <text:p text:style-name="Normal"><text:a xlink:type="simple" xlink:href="https://hal.science/search/index/?q=*&amp;authFullName_s=Henri Oberdorff">Henri Oberdorff</text:a><text:span>,</text:span><text:a xlink:type="simple" xlink:href="https://hal.science/search/index/?q=*&amp;authFullName_s=Delphine Deschaux-Dutard">Delphine Deschaux-Dutar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31598v1">hal-0483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608v1">[Podcast] Apérophonie Journée d’étude : 18 mois de guerre en Ukraine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31608v1">hal-0483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696v1">[Podcast] L’armée allemande peut-elle devenir la &amp;quot;première d'Europe&amp;quot;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31696v1">hal-0483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745v1">[Émission de radio] La guerre en Ukraine bouscule la politique de défense européenne</text:a></text:p>
              <text:p text:style-name="Normal"><text:a xlink:type="simple" xlink:href="https://hal.science/search/index/?q=*&amp;authFullName_s=Pierre-Hugues Dubois">Pierre-Hugues Dubois</text:a><text:span>,</text:span><text:a xlink:type="simple" xlink:href="https://hal.science/search/index/?q=*&amp;authFullName_s=Delphine Deschaux-Dutard">Delphine Deschaux-Dut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32745v1">hal-0483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779v1">[Entretien] &amp;quot;Nouveaux membres permanents&amp;quot; au conseil de sécurité de l'ONU : le &amp;quot;vœu pieux&amp;quot; d'Emmanuel Macron</text:a></text:p>
              <text:p text:style-name="Normal"><text:a xlink:type="simple" xlink:href="https://hal.science/search/index/?q=*&amp;authFullName_s=Louis Nadau">Louis Nadau</text:a><text:span>,</text:span><text:a xlink:type="simple" xlink:href="https://hal.science/search/index/?q=*&amp;authFullName_s=Delphine Deschaux-Dutard">Delphine Deschaux-Dut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31779v1">hal-0483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765v1">[Entretien] Refonte de l'ONU : «Un geste à valeur politique bien plus qu'une volonté de réformer l'organisation»</text:a></text:p>
              <text:p text:style-name="Normal"><text:a xlink:type="simple" xlink:href="https://hal.science/search/index/?q=*&amp;authFullName_s=Boris Ivanoff">Boris Ivanoff</text:a><text:span>,</text:span><text:a xlink:type="simple" xlink:href="https://hal.science/search/index/?q=*&amp;authFullName_s=Delphine Deschaux-Dutard">Delphine Deschaux-Dut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31765v1">hal-0483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799v1">[Émission de radio] La défense européenne</text:a></text:p>
              <text:p text:style-name="Normal"><text:a xlink:type="simple" xlink:href="https://hal.science/search/index/?q=*&amp;authFullName_s=Henri Oberdorff">Henri Oberdorff</text:a><text:span>,</text:span><text:a xlink:type="simple" xlink:href="https://hal.science/search/index/?q=*&amp;authFullName_s=Delphine Deschaux-Dutard">Delphine Deschaux-Dut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32799v1">hal-0483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786v1">[Entretien] Opinion : la défense, chantier prometteur de la coopération européenne ?</text:a></text:p>
              <text:p text:style-name="Normal"><text:a xlink:type="simple" xlink:href="https://hal.science/search/index/?q=*&amp;authFullName_s=Léa Prunier">Léa Prunier</text:a><text:span>,</text:span><text:a xlink:type="simple" xlink:href="https://hal.science/search/index/?q=*&amp;authFullName_s=Delphine Deschaux-Dutard">Delphine Deschaux-Dut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32786v1">hal-0483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770v1">[Entretien] Pourquoi n'a-t-on pas une armée européenne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32770v1">hal-0483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802v1">[Entretien vidéo] Emmanuel Macron en Europe de l'Est : la sécurité de la Roumanie et de la Moldavie en question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31802v1">hal-0483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11v1">[Émission de radio] La France est-elle encore une grande puissance ?</text:a></text:p>
              <text:p text:style-name="Normal"><text:a xlink:type="simple" xlink:href="https://hal.science/search/index/?q=*&amp;authFullName_s=Thomas Rozec">Thomas Rozec</text:a><text:span>,</text:span><text:a xlink:type="simple" xlink:href="https://hal.science/search/index/?q=*&amp;authFullName_s=Delphine Deschaux-Dutard">Delphine Deschaux-Dutar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832811v1">hal-0483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19v1">[Entretien] Méthodologie de la recherche en études de défense</text:a></text:p>
              <text:p text:style-name="Normal"><text:a xlink:type="simple" xlink:href="https://hal.science/search/index/?q=*&amp;authFullName_s=Anaïs Meunier">Anaïs Meunier</text:a><text:span>,</text:span><text:a xlink:type="simple" xlink:href="https://hal.science/search/index/?q=*&amp;authFullName_s=Delphine Deschaux-Dutard">Delphine Deschaux-Dutar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832819v1">hal-0483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32v1">[Entretien vidéo] Quelle Europe pour demain ?</text:a></text:p>
              <text:p text:style-name="Normal"><text:a xlink:type="simple" xlink:href="https://hal.science/search/index/?q=*&amp;authFullName_s=Delphine Deschaux-Dutard">Delphine Deschaux-Dutar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832832v1">hal-0483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52v1">Une politique étrangère européenne est-elle possible ?</text:a></text:p>
              <text:p text:style-name="Normal"><text:a xlink:type="simple" xlink:href="https://hal.science/search/index/?q=*&amp;authFullName_s=Fabien Escalona">Fabien Escalona</text:a><text:span>,</text:span><text:a xlink:type="simple" xlink:href="https://hal.science/search/index/?q=*&amp;authFullName_s=Delphine Deschaux-Dutard">Delphine Deschaux-Dutard</text:a><text:span>,</text:span><text:a xlink:type="simple" xlink:href="https://hal.science/search/index/?q=*&amp;authFullName_s=Bastien Nivet">Bastien Niv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832852v1">hal-0483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71v1">[Entretien] Défense : l'Union fait la force</text:a></text:p>
              <text:p text:style-name="Normal"><text:a xlink:type="simple" xlink:href="https://hal.science/search/index/?q=*&amp;authFullName_s=Lucas Jakubowicz">Lucas Jakubowicz</text:a><text:span>,</text:span><text:a xlink:type="simple" xlink:href="https://hal.science/search/index/?q=*&amp;authFullName_s=Delphine Deschaux-Dutard">Delphine Deschaux-Dutar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832871v1">hal-048328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3554v1">France, Germany, and the Quest for European Strategic Autonomy</text:a></text:p>
              <text:p text:style-name="Normal"><text:a xlink:type="simple" xlink:href="https://hal.science/search/index/?q=*&amp;authFullName_s=Frédéric Charillon">Frédéric Charillon</text:a><text:span>,</text:span><text:a xlink:type="simple" xlink:href="https://hal.science/search/index/?q=*&amp;authFullName_s=Matthias Dembinski">Matthias Dembinski</text:a><text:span>,</text:span><text:a xlink:type="simple" xlink:href="https://hal.science/search/index/?q=*&amp;authFullName_s=Delphine Deschaux-Beaume Deschaux-Dutard">Delphine Deschaux-Beaume Deschaux-Dutard</text:a><text:span>,</text:span><text:a xlink:type="simple" xlink:href="https://hal.science/search/index/?q=*&amp;authFullName_s=Hans-Georg Ehrhart">Hans-Georg Ehrhart</text:a><text:span>,</text:span><text:a xlink:type="simple" xlink:href="https://hal.science/search/index/?q=*&amp;authFullName_s=Catherine Hoeffler">Catherine Hoeffler</text:a><text:span>et al.</text:span></text:p>
              <text:p text:style-name="Normal"><text:span>2017, pp.35</text:span></text:p>
              <text:p text:style-name="Normal"><text:span>Autre publication scientifique</text:span></text:p>
              <text:p text:style-name="Normal"><text:a xlink:type="simple" xlink:href="https://hal.univ-grenoble-alpes.fr/hal-01843554v1">hal-01843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489v1">Deutsche und französische militärische und diplomatische Akteuren in ESVP : Praxis, Vorstellungen, Herauforderungen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435489v1">halshs-00435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208v1">Note de lecture : Simone Weske, Deutschland und Frankreich – Motor einer Europäischer Sicherheits- und Verteidigungspolitik ?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2208v1">halshs-00112208v1</text:a></text:p>
            </table:table-cell>
          </table:table-row>
        </table:table>
        <text:p text:style-name="P34"/>
        <text:p text:style-name="Heading2"><text:span text:style-name="T12">Pré-publication, Document de travail (1)</text:span></text:p>
        <text:p text:style-name="P36"/>
        <table:table table:name="a253d2" table:style-name="a253d2">
          <table:table-column table:style-name="a253d2.0"/>
          <table:table-row>
            <table:table-cell office:value-type="string">
              <text:p text:style-name="Normal"><text:a xlink:type="simple" xlink:href="https://shs.hal.science/halshs-00112205v1">La culture militaire de la Bundeswehr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112205v1">halshs-00112205v1</text:a></text:p>
            </table:table-cell>
          </table:table-row>
        </table:table>
        <text:p text:style-name="P37"/>
        <text:p text:style-name="Heading2"><text:span text:style-name="T13">Thèse (1)</text:span></text:p>
        <text:p text:style-name="P39"/>
        <table:table table:name="97e40e" table:style-name="97e40e">
          <table:table-column table:style-name="97e40e.0"/>
          <table:table-row>
            <table:table-cell office:value-type="string">
              <text:p text:style-name="Normal"><text:a xlink:type="simple" xlink:href="https://theses.hal.science/tel-00349871v1">De l'Eurocorps à une armée européenne ? Pour une sociologie historique de la politique européenne de sécurité et de défense (1991-2007)</text:a></text:p>
              <text:p text:style-name="Normal"><text:a xlink:type="simple" xlink:href="https://hal.science/search/index/?q=*&amp;authFullName_s=Delphine Deschaux-Beaume">Delphine Deschaux-Beaume</text:a></text:p>
              <text:p text:style-name="Normal"><text:span>Sciences de l'Homme et Société. Université Pierre Mendès-France - Grenoble 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9871v1">tel-00349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Deschaux-Dutard</dc:title>
    <dc:subject/>
    <dc:description>CV</dc:description>
    <dc:creator/>
    <dc:date>2026-05-24T07:28:13.000</dc:date>
    <meta:generator>PHPWord</meta:generator>
    <meta:initial-creator>CCSD</meta:initial-creator>
    <meta:creation-date>2026-05-24T07:28:13.000</meta:creation-date>
    <meta:keyword/>
    <meta:user-defined meta:name="Category"/>
    <meta:user-defined meta:name="Company"/>
    <meta:user-defined meta:name="Manager"/>
  </office:meta>
</office:document-meta>
</file>