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56d8" style:family="table">
      <style:table-properties style:rel-width="100" table:align="center"/>
    </style:style>
    <style:style style:name="0056d8.0" style:family="table-column">
      <style:table-column-properties style:column-width="0.00cm"/>
    </style:style>
    <style:style style:name="266cdc" style:family="table">
      <style:table-properties style:rel-width="100" table:align="center"/>
    </style:style>
    <style:style style:name="266cdc.0" style:family="table-column">
      <style:table-column-properties style:column-width="0.00cm"/>
    </style:style>
    <style:style style:name="7fe378" style:family="table">
      <style:table-properties style:rel-width="100" table:align="center"/>
    </style:style>
    <style:style style:name="7fe378.0" style:family="table-column">
      <style:table-column-properties style:column-width="0.00cm"/>
    </style:style>
    <style:style style:name="8c2de8" style:family="table">
      <style:table-properties style:rel-width="100" table:align="center"/>
    </style:style>
    <style:style style:name="8c2de8.0" style:family="table-column">
      <style:table-column-properties style:column-width="0.00cm"/>
    </style:style>
    <style:style style:name="dc6a4f" style:family="table">
      <style:table-properties style:rel-width="100" table:align="center"/>
    </style:style>
    <style:style style:name="dc6a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lphine DIXNEU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0056d8" table:style-name="0056d8">
          <table:table-column table:style-name="0056d8.0"/>
          <table:table-row>
            <table:table-cell office:value-type="string">
              <text:p text:style-name="Normal"><text:a xlink:type="simple" xlink:href="https://shs.hal.science/halshs-02952941v1">Les dépotoirs à tessons de Hout-Répit / Atripé et leur matériel inscrit</text:a></text:p>
              <text:p text:style-name="Normal"><text:a xlink:type="simple" xlink:href="https://hal.science/search/index/?q=*&amp;authFullName_s=Anne Boud'Hors">Anne Boud'Hors</text:a><text:span>,</text:span><text:a xlink:type="simple" xlink:href="https://hal.science/search/index/?q=*&amp;authFullName_s=Delphine Dixneuf">Delphine Dixneuf</text:a><text:span>,</text:span><text:a xlink:type="simple" xlink:href="https://hal.science/search/index/?q=*&amp;authFullName_s=Ivan Guermeur">Ivan Guermeur</text:a><text:span>,</text:span><text:a xlink:type="simple" xlink:href="https://hal.science/search/index/?q=*&amp;authFullName_s=Christian Leitz">Christian Leitz</text:a><text:span>,</text:span><text:a xlink:type="simple" xlink:href="https://hal.science/search/index/?q=*&amp;authFullName_s=Sandra Lippert">Sandra Lippert</text:a><text:span>et al.</text:span></text:p>
              <text:p text:style-name="Normal"><text:span>Bulletin de l'Institut Français d'Archéologie Orientale</text:span><text:span>, 2021, 121, pp.69-145.<text:s/></text:span><text:a xlink:type="simple" xlink:href="https://dx.doi.org/10.4000/bifao.10409">⟨10.4000/bifao.10409⟩</text:a></text:p>
              <text:p text:style-name="Normal"><text:span>Article dans une revue</text:span></text:p>
              <text:p text:style-name="Normal"><text:a xlink:type="simple" xlink:href="https://shs.hal.science/halshs-02952941v1">halshs-02952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3759v1">Syene III. Studies on Roman Ceramics and Other Finds from Syene/Aswan (1.-7. Century Ad). Excavations 2001-2004</text:a></text:p>
              <text:p text:style-name="Normal"><text:a xlink:type="simple" xlink:href="https://hal.science/search/index/?q=*&amp;authFullName_s=Delphine Dixneuf">Delphine Dixneuf</text:a></text:p>
              <text:p text:style-name="Normal"><text:span>Journal of Roman Archaeology (JRA)</text:span><text:span>, 2020, 33, pp.920-926.<text:s/></text:span><text:a xlink:type="simple" xlink:href="https://dx.doi.org/10.1017/S1047759420000732">⟨10.1017/S1047759420000732⟩</text:a></text:p>
              <text:p text:style-name="Normal"><text:span>Article dans une revue</text:span></text:p>
              <text:p text:style-name="Normal"><text:a xlink:type="simple" xlink:href="https://shs.hal.science/halshs-03153759v1">halshs-03153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987v1">Pour une carte archéologique et paléoenvironnementale de la Maréotide: le programme GEOMAR</text:a></text:p>
              <text:p text:style-name="Normal"><text:a xlink:type="simple" xlink:href="https://hal.science/search/index/?q=*&amp;authFullName_s=Cécile Shaalan">Cécile Shaalan</text:a><text:span>,</text:span><text:a xlink:type="simple" xlink:href="https://hal.science/search/index/?q=*&amp;authFullName_s=Ismaël Awad">Ismaël Awad</text:a><text:span>,</text:span><text:a xlink:type="simple" xlink:href="https://hal.science/search/index/?q=*&amp;authFullName_s=Delphine Dixneuf">Delphine Dixneuf</text:a><text:span>,</text:span><text:a xlink:type="simple" xlink:href="https://hal.science/search/index/?q=*&amp;authFullName_s=Clement Flaux">Clement Flaux</text:a><text:span>,</text:span><text:a xlink:type="simple" xlink:href="https://hal.science/search/index/?q=*&amp;authFullName_s=David Kaniewski">David Kaniewski</text:a><text:span>et al.</text:span></text:p>
              <text:p text:style-name="Normal"><text:span>Riparia</text:span><text:span>, 2018, Supl. 1, pp.32-40.<text:s/></text:span><text:a xlink:type="simple" xlink:href="https://dx.doi.org/10.25267/Riparia_sup.2018.i1.05">⟨10.25267/Riparia_sup.2018.i1.05⟩</text:a></text:p>
              <text:p text:style-name="Normal"><text:span>Article dans une revue</text:span></text:p>
              <text:p text:style-name="Normal"><text:a xlink:type="simple" xlink:href="https://hal.science/hal-02276987v1">hal-02276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0940v1">Nouvelles données sur la chronologie du complexe paléochrétien de Mariana (Lucciana, Corse)</text:a></text:p>
              <text:p text:style-name="Normal"><text:a xlink:type="simple" xlink:href="https://hal.science/search/index/?q=*&amp;authFullName_s=Daniel Istria">Daniel Istria</text:a><text:span>,</text:span><text:a xlink:type="simple" xlink:href="https://hal.science/search/index/?q=*&amp;authFullName_s=Delphine Dixneuf">Delphine Dixneuf</text:a><text:span>,</text:span><text:a xlink:type="simple" xlink:href="https://hal.science/search/index/?q=*&amp;authFullName_s=Joël Françoise">Joël Françoise</text:a></text:p>
              <text:p text:style-name="Normal"><text:span>Études corses</text:span><text:span>, 2018, 79-2014, pp.89-99</text:span></text:p>
              <text:p text:style-name="Normal"><text:span>Article dans une revue</text:span></text:p>
              <text:p text:style-name="Normal"><text:a xlink:type="simple" xlink:href="https://shs.hal.science/halshs-01710940v1">halshs-01710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3087v1">La diffusion des céramiques d'Assouan et des oasis du désert Occidental dans le nord du Sinaï : l'exemple de Péluse</text:a></text:p>
              <text:p text:style-name="Normal"><text:a xlink:type="simple" xlink:href="https://hal.science/search/index/?q=*&amp;authFullName_s=Delphine Dixneuf">Delphine Dixneuf</text:a></text:p>
              <text:p text:style-name="Normal"><text:span>Cahiers de la céramique égyptienne</text:span><text:span>, 2011, 9, pp.141-165</text:span></text:p>
              <text:p text:style-name="Normal"><text:span>Article dans une revue</text:span></text:p>
              <text:p text:style-name="Normal"><text:a xlink:type="simple" xlink:href="https://shs.hal.science/halshs-01323087v1">halshs-01323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3194v1">Un four de potier d'époque arabe à Tell el-Farama</text:a></text:p>
              <text:p text:style-name="Normal"><text:a xlink:type="simple" xlink:href="https://hal.science/search/index/?q=*&amp;authFullName_s=François Delahaye">François Delahaye</text:a><text:span>,</text:span><text:a xlink:type="simple" xlink:href="https://hal.science/search/index/?q=*&amp;authFullName_s=Delphine Dixneuf">Delphine Dixneuf</text:a><text:span>,</text:span><text:a xlink:type="simple" xlink:href="https://hal.science/search/index/?q=*&amp;authFullName_s=Louis Chaix">Louis Chaix</text:a></text:p>
              <text:p text:style-name="Normal"><text:span>Genava</text:span><text:span>, 2009, 57, pp.152-158</text:span></text:p>
              <text:p text:style-name="Normal"><text:span>Article dans une revue</text:span></text:p>
              <text:p text:style-name="Normal"><text:a xlink:type="simple" xlink:href="https://shs.hal.science/halshs-01323194v1">halshs-013231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3197v1">Note préliminaire sur la céramique de Farama (avril 2008)</text:a></text:p>
              <text:p text:style-name="Normal"><text:a xlink:type="simple" xlink:href="https://hal.science/search/index/?q=*&amp;authFullName_s=Delphine Dixneuf">Delphine Dixneuf</text:a></text:p>
              <text:p text:style-name="Normal"><text:span>Genava</text:span><text:span>, 2008, 56</text:span></text:p>
              <text:p text:style-name="Normal"><text:span>Article dans une revue</text:span></text:p>
              <text:p text:style-name="Normal"><text:a xlink:type="simple" xlink:href="https://shs.hal.science/halshs-01323197v1">halshs-01323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3214v1">Note préliminaire sur la céramique de Farama (avril 2007)</text:a></text:p>
              <text:p text:style-name="Normal"><text:a xlink:type="simple" xlink:href="https://hal.science/search/index/?q=*&amp;authFullName_s=Delphine Dixneuf">Delphine Dixneuf</text:a></text:p>
              <text:p text:style-name="Normal"><text:span>Genava</text:span><text:span>, 2007, 55, pp.261-270</text:span></text:p>
              <text:p text:style-name="Normal"><text:span>Article dans une revue</text:span></text:p>
              <text:p text:style-name="Normal"><text:a xlink:type="simple" xlink:href="https://shs.hal.science/halshs-01323214v1">halshs-01323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3109v1">Amphores et conteneurs égyptiens et importés du VIIe siècle apr. J.-C. Sondages récents de Baouit (2003-2004)</text:a></text:p>
              <text:p text:style-name="Normal"><text:a xlink:type="simple" xlink:href="https://hal.science/search/index/?q=*&amp;authFullName_s=Sylvie Marchand">Sylvie Marchand</text:a><text:span>,</text:span><text:a xlink:type="simple" xlink:href="https://hal.science/search/index/?q=*&amp;authFullName_s=Delphine Dixneuf">Delphine Dixneuf</text:a><text:span>,</text:span><text:a xlink:type="simple" xlink:href="https://hal.science/search/index/?q=*&amp;authFullName_s=Marie-Hélène Rutschowskaya">Marie-Hélène Rutschowskaya</text:a></text:p>
              <text:p text:style-name="Normal"><text:span>Cahiers de la céramique égyptienne</text:span><text:span>, 2007, Amphores d'Egypte. De la Basse Epoque à l'époque arabe, 8, pp.309-343</text:span></text:p>
              <text:p text:style-name="Normal"><text:span>Article dans une revue</text:span></text:p>
              <text:p text:style-name="Normal"><text:a xlink:type="simple" xlink:href="https://shs.hal.science/halshs-01323109v1">halshs-01323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3179v1">Note préliminaire sur les amphores des contextes de production et de consommation. Bouto, mission &amp;quot;Recherches sur les ateliers hellénistiques et romains de Bouto</text:a></text:p>
              <text:p text:style-name="Normal"><text:a xlink:type="simple" xlink:href="https://hal.science/search/index/?q=*&amp;authFullName_s=Delphine Dixneuf">Delphine Dixneuf</text:a><text:span>,</text:span><text:a xlink:type="simple" xlink:href="https://hal.science/search/index/?q=*&amp;authFullName_s=Guy Lecuyot">Guy Lecuyot</text:a></text:p>
              <text:p text:style-name="Normal"><text:span>Cahiers de la céramique égyptienne</text:span><text:span>, 2007, Amphores d'Egypte. De la Basse Epoque à l'époque arabe, 1 (8), pp.135-141</text:span></text:p>
              <text:p text:style-name="Normal"><text:span>Article dans une revue</text:span></text:p>
              <text:p text:style-name="Normal"><text:a xlink:type="simple" xlink:href="https://shs.hal.science/halshs-01323179v1">halshs-01323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207v1">L'église tétraconque, l'oratoire et les faubourgs romains de Farama à Péluse (Egypte - Nord-Sinaï)</text:a></text:p>
              <text:p text:style-name="Normal"><text:a xlink:type="simple" xlink:href="https://hal.science/search/index/?q=*&amp;authFullName_s=François Delahaye">François Delahaye</text:a><text:span>,</text:span><text:a xlink:type="simple" xlink:href="https://hal.science/search/index/?q=*&amp;authFullName_s=C. Bonnet">C. Bonnet</text:a><text:span>,</text:span><text:a xlink:type="simple" xlink:href="https://hal.science/search/index/?q=*&amp;authFullName_s=Jean-Yves Carrez-Maratray">Jean-Yves Carrez-Maratray</text:a><text:span>,</text:span><text:a xlink:type="simple" xlink:href="https://hal.science/search/index/?q=*&amp;authFullName_s=M. Abd El Samie">M. Abd El Samie</text:a><text:span>,</text:span><text:a xlink:type="simple" xlink:href="https://hal.science/search/index/?q=*&amp;authFullName_s=Ahmed El-Tabaie">Ahmed El-Tabaie</text:a><text:span>et al.</text:span></text:p>
              <text:p text:style-name="Normal"><text:span>Genava</text:span><text:span>, 2007, tome LV, pp.P. 247-260</text:span></text:p>
              <text:p text:style-name="Normal"><text:span>Article dans une revue</text:span></text:p>
              <text:p text:style-name="Normal"><text:a xlink:type="simple" xlink:href="https://hal.science/hal-00306207v1">hal-003062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3093v1">Les amphores égyptiennes et importées découvertes à Tell el-Makhzan dans le Nord-Sinaï (IVe-VIIe sièckes apr. J.-C.)</text:a></text:p>
              <text:p text:style-name="Normal"><text:a xlink:type="simple" xlink:href="https://hal.science/search/index/?q=*&amp;authFullName_s=Delphine Dixneuf">Delphine Dixneuf</text:a></text:p>
              <text:p text:style-name="Normal"><text:span>Cahiers de la céramique égyptienne</text:span><text:span>, 2007, Amphores d'Egypte. De la Basse Epoque à l'époque arabe, 2 (8), pp.539-546</text:span></text:p>
              <text:p text:style-name="Normal"><text:span>Article dans une revue</text:span></text:p>
              <text:p text:style-name="Normal"><text:a xlink:type="simple" xlink:href="https://shs.hal.science/halshs-01323093v1">halshs-013230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3115v1">Les amphores de production égyptienne. Secteurs P1 et P1K - Campagnes de fouilles 2003-2004</text:a></text:p>
              <text:p text:style-name="Normal"><text:a xlink:type="simple" xlink:href="https://hal.science/search/index/?q=*&amp;authFullName_s=Delphine Dixneuf">Delphine Dixneuf</text:a></text:p>
              <text:p text:style-name="Normal"><text:span>Mitteilungen des Deutschen Archäologischen Instituts, Abteilung Kairo</text:span><text:span>, 2007</text:span></text:p>
              <text:p text:style-name="Normal"><text:span>Article dans une revue</text:span></text:p>
              <text:p text:style-name="Normal"><text:a xlink:type="simple" xlink:href="https://shs.hal.science/halshs-01323115v1">halshs-01323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193v1">L'église tétraconque et les faubourgs romains de Farama à Péluse (Egypte - Nord-Sinaï)</text:a></text:p>
              <text:p text:style-name="Normal"><text:a xlink:type="simple" xlink:href="https://hal.science/search/index/?q=*&amp;authFullName_s=François Delahaye">François Delahaye</text:a><text:span>,</text:span><text:a xlink:type="simple" xlink:href="https://hal.science/search/index/?q=*&amp;authFullName_s=C. Bonnet">C. Bonnet</text:a><text:span>,</text:span><text:a xlink:type="simple" xlink:href="https://hal.science/search/index/?q=*&amp;authFullName_s=J.-Y. Maratray">J.-Y. Maratray</text:a><text:span>,</text:span><text:a xlink:type="simple" xlink:href="https://hal.science/search/index/?q=*&amp;authFullName_s=M. Abd El Samie">M. Abd El Samie</text:a><text:span>,</text:span><text:a xlink:type="simple" xlink:href="https://hal.science/search/index/?q=*&amp;authFullName_s=Ahmed El-Tabaie">Ahmed El-Tabaie</text:a><text:span>et al.</text:span></text:p>
              <text:p text:style-name="Normal"><text:span>Genava</text:span><text:span>, 2006, tome LIV, p. 371-389</text:span></text:p>
              <text:p text:style-name="Normal"><text:span>Article dans une revue</text:span></text:p>
              <text:p text:style-name="Normal"><text:a xlink:type="simple" xlink:href="https://hal.science/hal-00306193v1">hal-00306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3217v1">Note préliminaire sur la céramique de Farama est (Avril 2006)</text:a></text:p>
              <text:p text:style-name="Normal"><text:a xlink:type="simple" xlink:href="https://hal.science/search/index/?q=*&amp;authFullName_s=Delphine Dixneuf">Delphine Dixneuf</text:a></text:p>
              <text:p text:style-name="Normal"><text:span>Genava</text:span><text:span>, 2006, 54, pp.391-397</text:span></text:p>
              <text:p text:style-name="Normal"><text:span>Article dans une revue</text:span></text:p>
              <text:p text:style-name="Normal"><text:a xlink:type="simple" xlink:href="https://shs.hal.science/halshs-01323217v1">halshs-01323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3184v1">Les amphores d'époques romaine et byzantine découvertes à Tell el-Makhzan (Egypte, Nord du Sinaï) : observations préliminaires</text:a></text:p>
              <text:p text:style-name="Normal"><text:a xlink:type="simple" xlink:href="https://hal.science/search/index/?q=*&amp;authFullName_s=Delphine Dixneuf">Delphine Dixneuf</text:a></text:p>
              <text:p text:style-name="Normal"><text:span>Münstersche Beiträge zur Antiken Handelsgeschichte</text:span><text:span>, 2006, 1 (25), pp.99-123</text:span></text:p>
              <text:p text:style-name="Normal"><text:span>Article dans une revue</text:span></text:p>
              <text:p text:style-name="Normal"><text:a xlink:type="simple" xlink:href="https://shs.hal.science/halshs-01323184v1">halshs-01323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6041v1">« Réflexions sur la construction et sur la destruction de l'église tétraconque », « Les fouilles à l'ouest du théâtre », « Annexe 1. Une inscription grecque : la dédicace du gymnase de Péluse »</text:a></text:p>
              <text:p text:style-name="Normal"><text:a xlink:type="simple" xlink:href="https://hal.science/search/index/?q=*&amp;authFullName_s=Charles Bonnet">Charles Bonnet</text:a><text:span>,</text:span><text:a xlink:type="simple" xlink:href="https://hal.science/search/index/?q=*&amp;authFullName_s=Jean-Yves Carrez-Maratray">Jean-Yves Carrez-Maratray</text:a><text:span>,</text:span><text:a xlink:type="simple" xlink:href="https://hal.science/search/index/?q=*&amp;authFullName_s=Mohamed Abd El-Samie">Mohamed Abd El-Samie</text:a><text:span>,</text:span><text:a xlink:type="simple" xlink:href="https://hal.science/search/index/?q=*&amp;authFullName_s=Ahmed El-Tabaie">Ahmed El-Tabaie</text:a><text:span>,</text:span><text:a xlink:type="simple" xlink:href="https://hal.science/search/index/?q=*&amp;authFullName_s=F. Delahaye">F. Delahaye</text:a><text:span>et al.</text:span></text:p>
              <text:p text:style-name="Normal"><text:span>Genava</text:span><text:span>, 2006</text:span></text:p>
              <text:p text:style-name="Normal"><text:span>Article dans une revue</text:span></text:p>
              <text:p text:style-name="Normal"><text:a xlink:type="simple" xlink:href="https://shs.hal.science/halshs-00096041v1">halshs-00096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6440v1">L'ensemble martyrial de Saint Epimaque à Tell el-Makhzan (Egypte-Nord Sinaï)</text:a></text:p>
              <text:p text:style-name="Normal"><text:a xlink:type="simple" xlink:href="https://hal.science/search/index/?q=*&amp;authFullName_s=Charles Bonnet">Charles Bonnet</text:a><text:span>,</text:span><text:a xlink:type="simple" xlink:href="https://hal.science/search/index/?q=*&amp;authFullName_s=Mohamed Abd El-Samie">Mohamed Abd El-Samie</text:a><text:span>,</text:span><text:a xlink:type="simple" xlink:href="https://hal.science/search/index/?q=*&amp;authFullName_s=Fathi Talha">Fathi Talha</text:a><text:span>,</text:span><text:a xlink:type="simple" xlink:href="https://hal.science/search/index/?q=*&amp;authFullName_s=Refhat El-Taher">Refhat El-Taher</text:a><text:span>,</text:span><text:a xlink:type="simple" xlink:href="https://hal.science/search/index/?q=*&amp;authFullName_s=Mohamed Abd El-Hafez">Mohamed Abd El-Hafez</text:a><text:span>et al.</text:span></text:p>
              <text:p text:style-name="Normal"><text:span>Genava, n.s.</text:span><text:span>, 2005, 53, pp.281-305</text:span></text:p>
              <text:p text:style-name="Normal"><text:span>Article dans une revue</text:span></text:p>
              <text:p text:style-name="Normal"><text:a xlink:type="simple" xlink:href="https://shs.hal.science/halshs-00096440v1">halshs-00096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3233v1">Rapport préliminaire sur la céramique de Tell el-Makhzan</text:a></text:p>
              <text:p text:style-name="Normal"><text:a xlink:type="simple" xlink:href="https://hal.science/search/index/?q=*&amp;authFullName_s=Delphine Dixneuf">Delphine Dixneuf</text:a></text:p>
              <text:p text:style-name="Normal"><text:span>Genava</text:span><text:span>, 2005, 53, pp.293-298</text:span></text:p>
              <text:p text:style-name="Normal"><text:span>Article dans une revue</text:span></text:p>
              <text:p text:style-name="Normal"><text:a xlink:type="simple" xlink:href="https://shs.hal.science/halshs-01323233v1">halshs-01323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3235v1">La céramique de Tell el-Makhzan. Observations préliminaires (avril 2003-2004)</text:a></text:p>
              <text:p text:style-name="Normal"><text:a xlink:type="simple" xlink:href="https://hal.science/search/index/?q=*&amp;authFullName_s=Delphine Dixneuf">Delphine Dixneuf</text:a></text:p>
              <text:p text:style-name="Normal"><text:span>Cahier de recherches de l'Institut de papyrologie et d'égyptologie de Lille<text:s/></text:span><text:span>, 2004, 24, pp.61-67</text:span></text:p>
              <text:p text:style-name="Normal"><text:span>Article dans une revue</text:span></text:p>
              <text:p text:style-name="Normal"><text:a xlink:type="simple" xlink:href="https://shs.hal.science/halshs-01323235v1">halshs-01323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3242v1">La céramique romaine tardive et byzantine de Tell el-Makhzan. L'église méridionale et l'aire funéraire (avril 2002). Observations préliminaires</text:a></text:p>
              <text:p text:style-name="Normal"><text:a xlink:type="simple" xlink:href="https://hal.science/search/index/?q=*&amp;authFullName_s=Delphine Dixneuf">Delphine Dixneuf</text:a></text:p>
              <text:p text:style-name="Normal"><text:span>Cahier de recherches de l'Institut de papyrologie et d'égyptologie de Lille<text:s/></text:span><text:span>, 2004, 24, pp.35-45</text:span></text:p>
              <text:p text:style-name="Normal"><text:span>Article dans une revue</text:span></text:p>
              <text:p text:style-name="Normal"><text:a xlink:type="simple" xlink:href="https://shs.hal.science/halshs-01323242v1">halshs-01323242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266cdc" table:style-name="266cdc">
          <table:table-column table:style-name="266cdc.0"/>
          <table:table-row>
            <table:table-cell office:value-type="string">
              <text:p text:style-name="Normal"><text:a xlink:type="simple" xlink:href="https://hal.science/hal-03468692v1">Mariana (Lucciana, Haute-Corse) : paysage, architecture et urbanisme de l’Antiquité au Moyen Âge</text:a></text:p>
              <text:p text:style-name="Normal"><text:a xlink:type="simple" xlink:href="https://hal.science/search/index/?q=*&amp;authFullName_s=Daniel Istria">Daniel Istria</text:a><text:span>,</text:span><text:a xlink:type="simple" xlink:href="https://hal.science/search/index/?q=*&amp;authFullName_s=Bénédicte Palazzo-Bertholon">Bénédicte Palazzo-Bertholon</text:a><text:span>,</text:span><text:a xlink:type="simple" xlink:href="https://hal.science/search/index/?q=*&amp;authFullName_s=Sophie Caron">Sophie Caron</text:a><text:span>,</text:span><text:a xlink:type="simple" xlink:href="https://hal.science/search/index/?q=*&amp;authFullName_s=Philippe Chapon">Philippe Chapon</text:a><text:span>,</text:span><text:a xlink:type="simple" xlink:href="https://hal.science/search/index/?q=*&amp;authFullName_s=Sophie Delbarre-Bärtschi">Sophie Delbarre-Bärtschi</text:a><text:span>et al.</text:span></text:p>
              <text:p text:style-name="Normal"><text:span>20 ans d'archéologie en Corse. Colloque, Palais Fesch-Musée des Beaux-Arts</text:span><text:span>, DRAC de Corse; INRAP; ville d’Ajaccio; Collectivité territoriale de Corse, Nov 2017, Ajaccio, France. pp.66-67</text:span></text:p>
              <text:p text:style-name="Normal"><text:span>Communication dans un congrès</text:span></text:p>
              <text:p text:style-name="Normal"><text:a xlink:type="simple" xlink:href="https://hal.science/hal-03468692v1">hal-03468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4563v1">Amphores et céramiques communes en Moyenne-Égypte au VIIe siècle apr. J.‑C. : l’exemple de Baouît</text:a></text:p>
              <text:p text:style-name="Normal"><text:a xlink:type="simple" xlink:href="https://hal.science/search/index/?q=*&amp;authFullName_s=Delphine Dixneuf">Delphine Dixneuf</text:a></text:p>
              <text:p text:style-name="Normal"><text:span>LRCW 5 : Late Roman coarse wares, cooking wares and amphorae in the Mediterranean : archaeology and archaeometry = La céramique commune, la céramique culinaire et les amphores de l'Antiquité tradive en Méditerranée : archéologie et archéometrie, [5e congrès LRCW, organisé à l'institut français d'Égypte à Alexandrie, du 6 au 10 avril 2014]. Vol. 2</text:span><text:span>, Centre d'Études Alexandrines, Apr 2014, Alexandrie, Égypte. pp.947-962</text:span></text:p>
              <text:p text:style-name="Normal"><text:span>Communication dans un congrès</text:span></text:p>
              <text:p text:style-name="Normal"><text:a xlink:type="simple" xlink:href="https://hal.science/hal-01734563v1">hal-01734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3713v1">From the Nile to the Mediterranean: the trade in Egyptian wine during late Antiquity and the beginning of the Arab period</text:a></text:p>
              <text:p text:style-name="Normal"><text:a xlink:type="simple" xlink:href="https://hal.science/search/index/?q=*&amp;authFullName_s=Delphine Dixneuf">Delphine Dixneuf</text:a></text:p>
              <text:p text:style-name="Normal"><text:span>Olive oil and wine production in Eastern Mediterranean during Antiquity</text:span><text:span>, Nov 2011, Urla, Izmir, Turkey. pp.221-231</text:span></text:p>
              <text:p text:style-name="Normal"><text:span>Communication dans un congrès</text:span></text:p>
              <text:p text:style-name="Normal"><text:a xlink:type="simple" xlink:href="https://shs.hal.science/halshs-01323713v1">halshs-01323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7642v1">Regional Synthesis : Egypt</text:a></text:p>
              <text:p text:style-name="Normal"><text:a xlink:type="simple" xlink:href="https://hal.science/search/index/?q=*&amp;authFullName_s=Delphine Dixneuf">Delphine Dixneuf</text:a></text:p>
              <text:p text:style-name="Normal"><text:span>Roman Amphora Contents International Interactive Conference (RACIIC) : Reflecting on Maritime Trade in foodstuffs in Antiquity</text:span><text:span>, Oct 2015, Cadiz, Spain</text:span></text:p>
              <text:p text:style-name="Normal"><text:span>Communication dans un congrès</text:span></text:p>
              <text:p text:style-name="Normal"><text:a xlink:type="simple" xlink:href="https://shs.hal.science/halshs-03537642v1">halshs-03537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3722v1">Ceramics from Ain al-Gedida (Dakhleh Oasis): preliminary results</text:a></text:p>
              <text:p text:style-name="Normal"><text:a xlink:type="simple" xlink:href="https://hal.science/search/index/?q=*&amp;authFullName_s=Delphine Dixneuf">Delphine Dixneuf</text:a></text:p>
              <text:p text:style-name="Normal"><text:span>Sixth international conference of the Dakhleh Oasis Project</text:span><text:span>, Sep 2009, Lecce, Italy. pp.459-470</text:span></text:p>
              <text:p text:style-name="Normal"><text:span>Communication dans un congrès</text:span></text:p>
              <text:p text:style-name="Normal"><text:a xlink:type="simple" xlink:href="https://shs.hal.science/halshs-01323722v1">halshs-013237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3732v1">Taposiris Magna, annexe 1. La céramique de la zone portuaire : la jetée orientale (secteur 9)</text:a></text:p>
              <text:p text:style-name="Normal"><text:a xlink:type="simple" xlink:href="https://hal.science/search/index/?q=*&amp;authFullName_s=Delphine Dixneuf">Delphine Dixneuf</text:a></text:p>
              <text:p text:style-name="Normal"><text:span>Lake Mareotis: reconstructing the past</text:span><text:span>, Apr 2008, Alexandrie, Égypte</text:span></text:p>
              <text:p text:style-name="Normal"><text:span>Communication dans un congrès</text:span></text:p>
              <text:p text:style-name="Normal"><text:a xlink:type="simple" xlink:href="https://shs.hal.science/halshs-01323732v1">halshs-01323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3211v1">Un lot d'amphores de la première moitié du VIIe siècle à Baouit (Moyenne Egypte). Campagne 2004 - Sondage 3</text:a></text:p>
              <text:p text:style-name="Normal"><text:a xlink:type="simple" xlink:href="https://hal.science/search/index/?q=*&amp;authFullName_s=Delphine Dixneuf">Delphine Dixneuf</text:a></text:p>
              <text:p text:style-name="Normal"><text:span>Douzième journée d'études coptes</text:span><text:span>, May 2005, Lyon, France. pp.39-49</text:span></text:p>
              <text:p text:style-name="Normal"><text:span>Communication dans un congrès</text:span></text:p>
              <text:p text:style-name="Normal"><text:a xlink:type="simple" xlink:href="https://shs.hal.science/halshs-01323211v1">halshs-01323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3763v1">Productions d'amphores en Moyenne-Egypte au cours des périodes romaine et byzantine, à la lumière des découvertes archéologiques</text:a></text:p>
              <text:p text:style-name="Normal"><text:a xlink:type="simple" xlink:href="https://hal.science/search/index/?q=*&amp;authFullName_s=Delphine Dixneuf">Delphine Dixneuf</text:a></text:p>
              <text:p text:style-name="Normal"><text:span>Actes du huitième congrès international d'études coptes</text:span><text:span>, Jun 2004, Paris, France. pp.167-178</text:span></text:p>
              <text:p text:style-name="Normal"><text:span>Communication dans un congrès</text:span></text:p>
              <text:p text:style-name="Normal"><text:a xlink:type="simple" xlink:href="https://shs.hal.science/halshs-01323763v1">halshs-01323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3775v1">Production et circulation des biens à Gaza durant l'Antiquité tardive : le témoignage des amphores</text:a></text:p>
              <text:p text:style-name="Normal"><text:a xlink:type="simple" xlink:href="https://hal.science/search/index/?q=*&amp;authFullName_s=Delphine Dixneuf">Delphine Dixneuf</text:a></text:p>
              <text:p text:style-name="Normal"><text:span>Gaza dans l'Antiquité tardive. Archéologie, rhétorique et histoire</text:span><text:span>, May 2004, Poitiers, France. pp.51-74</text:span></text:p>
              <text:p text:style-name="Normal"><text:span>Communication dans un congrès</text:span></text:p>
              <text:p text:style-name="Normal"><text:a xlink:type="simple" xlink:href="https://shs.hal.science/halshs-01323775v1">halshs-01323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3770v1">Ateliers d'amphores de la chôra égyptienne aux époques romaine et byzantine</text:a></text:p>
              <text:p text:style-name="Normal"><text:a xlink:type="simple" xlink:href="https://hal.science/search/index/?q=*&amp;authFullName_s=Pascale Ballet">Pascale Ballet</text:a><text:span>,</text:span><text:a xlink:type="simple" xlink:href="https://hal.science/search/index/?q=*&amp;authFullName_s=Delphine Dixneuf">Delphine Dixneuf</text:a></text:p>
              <text:p text:style-name="Normal"><text:span>Transport amphorae and trade in the Eastern Mediterranean</text:span><text:span>, Sep 2002, Athènes, Grèce. pp.67-72</text:span></text:p>
              <text:p text:style-name="Normal"><text:span>Communication dans un congrès</text:span></text:p>
              <text:p text:style-name="Normal"><text:a xlink:type="simple" xlink:href="https://shs.hal.science/halshs-01323770v1">halshs-01323770v1</text:a></text:p>
            </table:table-cell>
          </table:table-row>
        </table:table>
        <text:p text:style-name="P13"/>
        <text:p text:style-name="Heading2"><text:span text:style-name="T5">Ouvrages (4)</text:span></text:p>
        <text:p text:style-name="P15"/>
        <table:table table:name="7fe378" table:style-name="7fe378">
          <table:table-column table:style-name="7fe378.0"/>
          <table:table-row>
            <table:table-cell office:value-type="string">
              <text:p text:style-name="Normal"><text:a xlink:type="simple" xlink:href="https://shs.hal.science/halshs-03477170v1">Citerne el-Nabih (Alexandrie) : le mobilier céramique issu des fouilles</text:a></text:p>
              <text:p text:style-name="Normal"><text:a xlink:type="simple" xlink:href="https://hal.science/search/index/?q=*&amp;authFullName_s=Delphine Dixneuf">Delphine Dixneuf</text:a><text:span>,</text:span><text:a xlink:type="simple" xlink:href="https://hal.science/search/index/?q=*&amp;authFullName_s=Laurent Borel">Laurent Borel</text:a><text:span>,</text:span><text:a xlink:type="simple" xlink:href="https://hal.science/search/index/?q=*&amp;authFullName_s=Frédéric Bauden">Frédéric Bauden</text:a></text:p>
              <text:p text:style-name="Normal"><text:span>Centre d'Études Alexandrines, 52, pp.309, 2020, Études Alexandrines, Marie-Dominique Nenna, 9782490128150</text:span></text:p>
              <text:p text:style-name="Normal"><text:span>Ouvrages</text:span></text:p>
              <text:p text:style-name="Normal"><text:a xlink:type="simple" xlink:href="https://shs.hal.science/halshs-03477170v1">halshs-0347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4584v1">LRCW 5 : La céramique commune, la céramique culinaire et les amphores de l'Antiquité tradive en Méditerranée : archéologie et archéometrie</text:a></text:p>
              <text:p text:style-name="Normal"><text:a xlink:type="simple" xlink:href="https://hal.science/search/index/?q=*&amp;authFullName_s=Delphine Dixneuf">Delphine Dixneuf</text:a></text:p>
              <text:p text:style-name="Normal"><text:span>Centre d'Études Alexandrines, 42-43, 1056 p., 2017, Etudes alexandrines, 978-2-11-129856-9</text:span></text:p>
              <text:p text:style-name="Normal"><text:span>Ouvrages</text:span></text:p>
              <text:p text:style-name="Normal"><text:a xlink:type="simple" xlink:href="https://hal.science/hal-01734584v1">hal-01734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3291v1">Islamic Pottery. Part 1</text:a></text:p>
              <text:p text:style-name="Normal"><text:a xlink:type="simple" xlink:href="https://hal.science/search/index/?q=*&amp;authFullName_s=Abdel Naby Heba Mahmoud Saad">Abdel Naby Heba Mahmoud Saad</text:a><text:span>,</text:span><text:a xlink:type="simple" xlink:href="https://hal.science/search/index/?q=*&amp;authFullName_s=Delphine Dixneuf">Delphine Dixneuf</text:a></text:p>
              <text:p text:style-name="Normal"><text:span>Centre d'études alexandrines, 78 p., 2013, Études alexandrines 28, Jean-Yves Empereur, 9782111298491</text:span></text:p>
              <text:p text:style-name="Normal"><text:span>Ouvrages</text:span></text:p>
              <text:p text:style-name="Normal"><text:a xlink:type="simple" xlink:href="https://shs.hal.science/halshs-01323291v1">halshs-013232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3294v1">Les amphores égyptiennes. Production, typologie, contenus et diffusion</text:a></text:p>
              <text:p text:style-name="Normal"><text:a xlink:type="simple" xlink:href="https://hal.science/search/index/?q=*&amp;authFullName_s=Delphine Dixneuf">Delphine Dixneuf</text:a></text:p>
              <text:p text:style-name="Normal"><text:span>22, 2011, Etudes alexandrines</text:span></text:p>
              <text:p text:style-name="Normal"><text:span>Ouvrages</text:span></text:p>
              <text:p text:style-name="Normal"><text:a xlink:type="simple" xlink:href="https://shs.hal.science/halshs-01323294v1">halshs-01323294v1</text:a></text:p>
            </table:table-cell>
          </table:table-row>
        </table:table>
        <text:p text:style-name="P16"/>
        <text:p text:style-name="Heading2"><text:span text:style-name="T6">Chapitre d'ouvrage (14)</text:span></text:p>
        <text:p text:style-name="P18"/>
        <table:table table:name="8c2de8" table:style-name="8c2de8">
          <table:table-column table:style-name="8c2de8.0"/>
          <table:table-row>
            <table:table-cell office:value-type="string">
              <text:p text:style-name="Normal"><text:a xlink:type="simple" xlink:href="https://shs.hal.science/halshs-03913615v1">Nouvelle proposition de datation des complexes paléochrétiens de Mariana (Lucciana) et de Sagone (Vico)</text:a></text:p>
              <text:p text:style-name="Normal"><text:a xlink:type="simple" xlink:href="https://hal.science/search/index/?q=*&amp;authFullName_s=Daniel Istria">Daniel Istria</text:a><text:span>,</text:span><text:a xlink:type="simple" xlink:href="https://hal.science/search/index/?q=*&amp;authFullName_s=Delphine Dixneuf">Delphine Dixneuf</text:a><text:span>,</text:span><text:a xlink:type="simple" xlink:href="https://hal.science/search/index/?q=*&amp;authFullName_s=Emmanuel Pellegrino">Emmanuel Pellegrino</text:a><text:span>,</text:span><text:a xlink:type="simple" xlink:href="https://hal.science/search/index/?q=*&amp;authFullName_s=Joël Françoise">Joël Françoise</text:a></text:p>
              <text:p text:style-name="Normal"><text:span>Franck Leandri; Céline Leandri.<text:s/></text:span><text:span>Archéologie en Corse, vingt années de recherches</text:span><text:span>, pp.179-188, 2022</text:span></text:p>
              <text:p text:style-name="Normal"><text:span>Chapitre d'ouvrage</text:span></text:p>
              <text:p text:style-name="Normal"><text:a xlink:type="simple" xlink:href="https://shs.hal.science/halshs-03913615v1">halshs-03913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863v1">Mariana (Lucciana, Haute-Corse) : paysage, architecture et urbanisme de l’Antiquité au Moyen Âge</text:a></text:p>
              <text:p text:style-name="Normal"><text:a xlink:type="simple" xlink:href="https://hal.science/search/index/?q=*&amp;authFullName_s=Daniel Istria">Daniel Istria</text:a><text:span>,</text:span><text:a xlink:type="simple" xlink:href="https://hal.science/search/index/?q=*&amp;authFullName_s=Bénédicte Palazzo-Bertholon">Bénédicte Palazzo-Bertholon</text:a><text:span>,</text:span><text:a xlink:type="simple" xlink:href="https://hal.science/search/index/?q=*&amp;authFullName_s=Sophie Caron">Sophie Caron</text:a><text:span>,</text:span><text:a xlink:type="simple" xlink:href="https://hal.science/search/index/?q=*&amp;authFullName_s=Philippe Chapon">Philippe Chapon</text:a><text:span>,</text:span><text:a xlink:type="simple" xlink:href="https://hal.science/search/index/?q=*&amp;authFullName_s=Sophie Delbarre-Bärtschi">Sophie Delbarre-Bärtschi</text:a><text:span>et al.</text:span></text:p>
              <text:p text:style-name="Normal"><text:span>Céline Leandri; Franck Leandri.<text:s/></text:span><text:span>Archéologie en Corse, vingt années de recherche : Actes du colloque d'Ajaccio, novembre 2017</text:span><text:span>, Éditions Errance, 2022, 978-2-87772-644-3</text:span></text:p>
              <text:p text:style-name="Normal"><text:span>Chapitre d'ouvrage</text:span></text:p>
              <text:p text:style-name="Normal"><text:a xlink:type="simple" xlink:href="https://hal.science/hal-03468863v1">hal-03468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8181v1">Egyptian amphorae from the Hellenistic to the Late Roman periods</text:a></text:p>
              <text:p text:style-name="Normal"><text:a xlink:type="simple" xlink:href="https://hal.science/search/index/?q=*&amp;authFullName_s=Delphine Dixneuf">Delphine Dixneuf</text:a></text:p>
              <text:p text:style-name="Normal"><text:span>Darío Bernal-Casasola; Michel Bonifay; Alessandra Pecci; Victoria Leitch.<text:s/></text:span><text:span>Roman amphora contents : reflecting on the maritime trade of foodstuffs in antiquity (in honour of Miguel Beltrán Lloris) : proceedings of the Roman Amphora Contents International Interactive Conference (RACIIC) (Cádiz, 5-7 october 2015)</text:span><text:span>, 17, Archeopress, pp.349-358, 2021, Roman and Late Antique Mediterranean Pottery, 978-1-80327-062-3</text:span></text:p>
              <text:p text:style-name="Normal"><text:span>Chapitre d'ouvrage</text:span></text:p>
              <text:p text:style-name="Normal"><text:a xlink:type="simple" xlink:href="https://shs.hal.science/halshs-03528181v1">halshs-03528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3110v1">La basilique intra-muros</text:a></text:p>
              <text:p text:style-name="Normal"><text:a xlink:type="simple" xlink:href="https://hal.science/search/index/?q=*&amp;authFullName_s=Bénédicte Palazzo-Bertholon">Bénédicte Palazzo-Bertholon</text:a><text:span>,</text:span><text:a xlink:type="simple" xlink:href="https://hal.science/search/index/?q=*&amp;authFullName_s=Anne-Gaëlle Corbara">Anne-Gaëlle Corbara</text:a><text:span>,</text:span><text:a xlink:type="simple" xlink:href="https://hal.science/search/index/?q=*&amp;authFullName_s=Sophie Delbarre-Bärtschi">Sophie Delbarre-Bärtschi</text:a><text:span>,</text:span><text:a xlink:type="simple" xlink:href="https://hal.science/search/index/?q=*&amp;authFullName_s=Delphine Dixneuf">Delphine Dixneuf</text:a><text:span>,</text:span><text:a xlink:type="simple" xlink:href="https://hal.science/search/index/?q=*&amp;authFullName_s=Anne Flammin">Anne Flammin</text:a><text:span>et al.</text:span></text:p>
              <text:p text:style-name="Normal"><text:span>Daniel ISTRIA.<text:s/></text:span><text:span>Mariana. L’évêché et les édifices de culte du Ve au XVIe siècle</text:span><text:span>, 574,<text:s/></text:span><text:a xlink:type="simple" xlink:href="http://www.publications.efrome.it/">Publications de l’École française de Rome</text:a><text:span>, pp.31-83, 2020, Collection de l'École française de Rome, 978-2-7283-1456-0.<text:s/></text:span><text:a xlink:type="simple" xlink:href="https://dx.doi.org/10.4000/books.efr.8248">⟨10.4000/books.efr.8248⟩</text:a></text:p>
              <text:p text:style-name="Normal"><text:span>Chapitre d'ouvrage</text:span></text:p>
              <text:p text:style-name="Normal"><text:a xlink:type="simple" xlink:href="https://shs.hal.science/halshs-03113110v1">halshs-03113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7190v1">Les amphores de production égyptienne, secteurs P1 et P1K</text:a></text:p>
              <text:p text:style-name="Normal"><text:a xlink:type="simple" xlink:href="https://hal.science/search/index/?q=*&amp;authFullName_s=Delphine Dixneuf">Delphine Dixneuf</text:a></text:p>
              <text:p text:style-name="Normal"><text:span>Pascale Ballet; Fréderic Béguin; Guy Lecuyot; Anne Schmitt.<text:s/></text:span><text:span>Tell el-Fara ‘în – Buto VI. Recherches sur les ateliers romains de Bouto. Prospections et sondages (2001-2006)</text:span><text:span>, Otto Harrassowitz, pp.199-230, 2019, 978-3-447-11024-2</text:span></text:p>
              <text:p text:style-name="Normal"><text:span>Chapitre d'ouvrage</text:span></text:p>
              <text:p text:style-name="Normal"><text:a xlink:type="simple" xlink:href="https://shs.hal.science/halshs-02477190v1">halshs-02477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653v1">La céramique d' 'Ain el-Gedida</text:a></text:p>
              <text:p text:style-name="Normal"><text:a xlink:type="simple" xlink:href="https://hal.science/search/index/?q=*&amp;authFullName_s=Delphine Dixneuf">Delphine Dixneuf</text:a></text:p>
              <text:p text:style-name="Normal"><text:span>Nicola Aravecchia.<text:s/></text:span><text:span>'Ain el-Gedida: 2006-2008 Excavations of a Late Antique Site in Egypt's Western Desert</text:span><text:span>, New York University Press and Institute for the Study of the Ancient World, pp.285-446, 2018, Amheida ; 4, 978-1-4798-0301-9</text:span></text:p>
              <text:p text:style-name="Normal"><text:span>Chapitre d'ouvrage</text:span></text:p>
              <text:p text:style-name="Normal"><text:a xlink:type="simple" xlink:href="https://hal.science/hal-02132653v1">hal-02132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3299v1">La céramique de la maison B2</text:a></text:p>
              <text:p text:style-name="Normal"><text:a xlink:type="simple" xlink:href="https://hal.science/search/index/?q=*&amp;authFullName_s=Delphine Dixneuf">Delphine Dixneuf</text:a></text:p>
              <text:p text:style-name="Normal"><text:span>BOOZER, Anna Lucille.<text:s/></text:span><text:span>Amheida II. A Late Romano-Egyptian House in the Dakhla Oasis: Amheida House B2</text:span><text:span>,<text:s/></text:span><text:a xlink:type="simple" xlink:href="http://dlib.nyu.edu/awdl/isaw/amheida-ii-house-b2/chapter8.xhtml">NYU Press and ISAW</text:a><text:span>, pp.201-280, 2015</text:span></text:p>
              <text:p text:style-name="Normal"><text:span>Chapitre d'ouvrage</text:span></text:p>
              <text:p text:style-name="Normal"><text:a xlink:type="simple" xlink:href="https://shs.hal.science/halshs-01323299v1">halshs-01323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3785v1">Vases, lampes et figurines</text:a></text:p>
              <text:p text:style-name="Normal"><text:a xlink:type="simple" xlink:href="https://hal.science/search/index/?q=*&amp;authFullName_s=Delphine Dixneuf">Delphine Dixneuf</text:a><text:span>,</text:span><text:a xlink:type="simple" xlink:href="https://hal.science/search/index/?q=*&amp;authFullName_s=Galliano Geneviève">Galliano Geneviève</text:a></text:p>
              <text:p text:style-name="Normal"><text:span>Dunkerque et la collection d'Antinoé, cité de l'Egypte antique, Livret de l'exposition du Musée des Beaux-Arts de Dunkerque</text:span><text:span>, pp.22-24, 2013</text:span></text:p>
              <text:p text:style-name="Normal"><text:span>Chapitre d'ouvrage</text:span></text:p>
              <text:p text:style-name="Normal"><text:a xlink:type="simple" xlink:href="https://shs.hal.science/halshs-01323785v1">halshs-01323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3788v1">Céramiques. Lampes</text:a></text:p>
              <text:p text:style-name="Normal"><text:a xlink:type="simple" xlink:href="https://hal.science/search/index/?q=*&amp;authFullName_s=Delphine Dixneuf">Delphine Dixneuf</text:a></text:p>
              <text:p text:style-name="Normal"><text:span>Yannick Lintz, Magali Coudert.<text:s/></text:span><text:span>Antinoé. Momies, textiles, céramiques et autres antiques. Envois de l'Etat et dépôts du musée du Louvre de 1901 à nos jours</text:span><text:span>, Louvre et Somogy éditions, pp.398-431, 2013</text:span></text:p>
              <text:p text:style-name="Normal"><text:span>Chapitre d'ouvrage</text:span></text:p>
              <text:p text:style-name="Normal"><text:a xlink:type="simple" xlink:href="https://shs.hal.science/halshs-01323788v1">halshs-01323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3311v1">Introduction à la céramique de Soknopaiou Nesos</text:a></text:p>
              <text:p text:style-name="Normal"><text:a xlink:type="simple" xlink:href="https://hal.science/search/index/?q=*&amp;authFullName_s=Delphine Dixneuf">Delphine Dixneuf</text:a></text:p>
              <text:p text:style-name="Normal"><text:span>Maria Capasso, Paola Davoli.<text:s/></text:span><text:span>Soknopaiou Nesos Project I (2003-2009)</text:span><text:span>, 9, pp.315-361, 2012, Studi di Egittologia e di Papirologia</text:span></text:p>
              <text:p text:style-name="Normal"><text:span>Chapitre d'ouvrage</text:span></text:p>
              <text:p text:style-name="Normal"><text:a xlink:type="simple" xlink:href="https://shs.hal.science/halshs-01323311v1">halshs-01323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594v1">Amphores et conteneurs égyptiens et importés du VIIe siècle apr. J.-C. Sondages récents de Baouît (2003-2004)</text:a></text:p>
              <text:p text:style-name="Normal"><text:a xlink:type="simple" xlink:href="https://hal.science/search/index/?q=*&amp;authFullName_s=Sylvie Marchand">Sylvie Marchand</text:a><text:span>,</text:span><text:a xlink:type="simple" xlink:href="https://hal.science/search/index/?q=*&amp;authFullName_s=Delphine Dixneuf">Delphine Dixneuf</text:a></text:p>
              <text:p text:style-name="Normal"><text:span>Amphores d’Égypte de la Basse Époque à l’Époque arabe</text:span><text:span>, 2007, Cahiers de la céramique égyptienne, 9782724704570</text:span></text:p>
              <text:p text:style-name="Normal"><text:span>Chapitre d'ouvrage</text:span></text:p>
              <text:p text:style-name="Normal"><text:a xlink:type="simple" xlink:href="https://hal.science/hal-05554594v1">hal-055545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3793v1">Les amphores et le commerce maritime</text:a></text:p>
              <text:p text:style-name="Normal"><text:a xlink:type="simple" xlink:href="https://hal.science/search/index/?q=*&amp;authFullName_s=Pascale Ballet">Pascale Ballet</text:a><text:span>,</text:span><text:a xlink:type="simple" xlink:href="https://hal.science/search/index/?q=*&amp;authFullName_s=Delphine Dixneuf">Delphine Dixneuf</text:a></text:p>
              <text:p text:style-name="Normal"><text:span>Gaza à la croisée des civilisations. 1. Contexte archéologique et historique, catalogue d'exposition au Musée d'art et d'histoire de Genève</text:span><text:span>, Chaman éditions, pp.213-217, 2007</text:span></text:p>
              <text:p text:style-name="Normal"><text:span>Chapitre d'ouvrage</text:span></text:p>
              <text:p text:style-name="Normal"><text:a xlink:type="simple" xlink:href="https://shs.hal.science/halshs-01323793v1">halshs-01323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3706v1">Commerce et consommation du vin chez les Lémovices : le témoignage des amphores de Saint-Gence (Haute-Vienne)</text:a></text:p>
              <text:p text:style-name="Normal"><text:a xlink:type="simple" xlink:href="https://hal.science/search/index/?q=*&amp;authFullName_s=Audé Valérie">Audé Valérie</text:a><text:span>,</text:span><text:a xlink:type="simple" xlink:href="https://hal.science/search/index/?q=*&amp;authFullName_s=Delphine Dixneuf">Delphine Dixneuf</text:a></text:p>
              <text:p text:style-name="Normal"><text:span>Alain Duval, José Gomez de Soto.<text:s/></text:span><text:span>Sites et mobiliers de l'Âge du Fer entre Loire et Dordogne</text:span><text:span>, 22, pp.98-102, 2007, AAPC</text:span></text:p>
              <text:p text:style-name="Normal"><text:span>Chapitre d'ouvrage</text:span></text:p>
              <text:p text:style-name="Normal"><text:a xlink:type="simple" xlink:href="https://shs.hal.science/halshs-01323706v1">halshs-01323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3315v1">La céramique hellénistique de la cave</text:a></text:p>
              <text:p text:style-name="Normal"><text:a xlink:type="simple" xlink:href="https://hal.science/search/index/?q=*&amp;authFullName_s=Delphine Dixneuf">Delphine Dixneuf</text:a></text:p>
              <text:p text:style-name="Normal"><text:span>Dominique Valbelle.<text:s/></text:span><text:span>Tell el-Herr : les niveaux hellénistiques et du Haut-Empire</text:span><text:span>, Errance, pp.48-79, 2007</text:span></text:p>
              <text:p text:style-name="Normal"><text:span>Chapitre d'ouvrage</text:span></text:p>
              <text:p text:style-name="Normal"><text:a xlink:type="simple" xlink:href="https://shs.hal.science/halshs-01323315v1">halshs-01323315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dc6a4f" table:style-name="dc6a4f">
          <table:table-column table:style-name="dc6a4f.0"/>
          <table:table-row>
            <table:table-cell office:value-type="string">
              <text:p text:style-name="Normal"><text:a xlink:type="simple" xlink:href="https://shs.hal.science/halshs-01734588v1">Avant-propos</text:a></text:p>
              <text:p text:style-name="Normal"><text:a xlink:type="simple" xlink:href="https://hal.science/search/index/?q=*&amp;authFullName_s=Delphine Dixneuf">Delphine Dixneuf</text:a></text:p>
              <text:p text:style-name="Normal"><text:span>LRCW 5 : Late Roman coarse wares, cooking wares and amphorae in the Mediterranean : archaeology and archaeometry</text:span><text:span>, 2017, pp.11-12</text:span></text:p>
              <text:p text:style-name="Normal"><text:span>Autre publication scientifique</text:span></text:p>
              <text:p text:style-name="Normal"><text:a xlink:type="simple" xlink:href="https://shs.hal.science/halshs-01734588v1">halshs-017345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DIXNEUF</dc:title>
    <dc:subject/>
    <dc:description>CV</dc:description>
    <dc:creator/>
    <dc:date>2026-05-24T18:28:21.000</dc:date>
    <meta:generator>PHPWord</meta:generator>
    <meta:initial-creator>CCSD</meta:initial-creator>
    <meta:creation-date>2026-05-24T18:28:21.000</meta:creation-date>
    <meta:keyword/>
    <meta:user-defined meta:name="Category"/>
    <meta:user-defined meta:name="Company"/>
    <meta:user-defined meta:name="Manager"/>
  </office:meta>
</office:document-meta>
</file>