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e56" style:family="table">
      <style:table-properties style:rel-width="100" table:align="center"/>
    </style:style>
    <style:style style:name="8a3e56.0" style:family="table-column">
      <style:table-column-properties style:column-width="0.00cm"/>
    </style:style>
    <style:style style:name="ab89d6" style:family="table">
      <style:table-properties style:rel-width="100" table:align="center"/>
    </style:style>
    <style:style style:name="ab89d6.0" style:family="table-column">
      <style:table-column-properties style:column-width="0.00cm"/>
    </style:style>
    <style:style style:name="bb1e34" style:family="table">
      <style:table-properties style:rel-width="100" table:align="center"/>
    </style:style>
    <style:style style:name="bb1e34.0" style:family="table-column">
      <style:table-column-properties style:column-width="0.00cm"/>
    </style:style>
    <style:style style:name="54984e" style:family="table">
      <style:table-properties style:rel-width="100" table:align="center"/>
    </style:style>
    <style:style style:name="54984e.0" style:family="table-column">
      <style:table-column-properties style:column-width="0.00cm"/>
    </style:style>
    <style:style style:name="21307b" style:family="table">
      <style:table-properties style:rel-width="100" table:align="center"/>
    </style:style>
    <style:style style:name="213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up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a3e56" table:style-name="8a3e56">
          <table:table-column table:style-name="8a3e56.0"/>
          <table:table-row>
            <table:table-cell office:value-type="string">
              <text:p text:style-name="Normal"><text:a xlink:type="simple" xlink:href="https://shs.hal.science/halshs-05558046v1">Pratiques numériques et orientation post-bac chez les adolescent·es des classes populaires</text:a></text:p>
              <text:p text:style-name="Normal"><text:a xlink:type="simple" xlink:href="https://hal.science/search/index/?q=*&amp;authFullName_s=Delphine Dupré">Delphine Dupré</text:a></text:p>
              <text:p text:style-name="Normal"><text:span>Revue française des sciences de l'information et de la communication</text:span><text:span>, 2026, 31,<text:s/></text:span><text:a xlink:type="simple" xlink:href="https://dx.doi.org/10.4000/15v5e">⟨10.4000/15v5e⟩</text:a></text:p>
              <text:p text:style-name="Normal"><text:span>Article dans une revue</text:span></text:p>
              <text:p text:style-name="Normal"><text:a xlink:type="simple" xlink:href="https://shs.hal.science/halshs-05558046v1">halshs-055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95v1">La construction de l’antiféminisme comme discours d’évidence sur YouTube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Clément Bert-Erboul">Clément Bert-Erboul</text:a><text:span>,</text:span><text:a xlink:type="simple" xlink:href="https://hal.science/search/index/?q=*&amp;authFullName_s=Dimitra Laurence Larochelle">Dimitra Laurence Larochelle</text:a><text:span>,</text:span><text:a xlink:type="simple" xlink:href="https://hal.science/search/index/?q=*&amp;authFullName_s=Aurélia Gournay">Aurélia Gournay</text:a></text:p>
              <text:p text:style-name="Normal"><text:span>Communiquer : Revue de communication sociale et publique</text:span><text:span>, 2025, 41,<text:s/></text:span><text:a xlink:type="simple" xlink:href="https://dx.doi.org/10.4000/15426">⟨10.4000/15426⟩</text:a></text:p>
              <text:p text:style-name="Normal"><text:span>Article dans une revue</text:span></text:p>
              <text:p text:style-name="Normal"><text:a xlink:type="simple" xlink:href="https://hal.science/hal-05369595v1">hal-0536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51v1">La communication entre collègues bouleversée par la pandémie et le développement du télétravail</text:a></text:p>
              <text:p text:style-name="Normal"><text:a xlink:type="simple" xlink:href="https://hal.science/search/index/?q=*&amp;authFullName_s=Delphine Dupré">Delphine Dupré</text:a></text:p>
              <text:p text:style-name="Normal"><text:span>Communiquer : Revue de communication sociale et publique</text:span><text:span>, 2024, 38, pp.213-240.<text:s/></text:span><text:a xlink:type="simple" xlink:href="https://dx.doi.org/10.4000/communiquer.11393">⟨10.4000/communiquer.11393⟩</text:a></text:p>
              <text:p text:style-name="Normal"><text:span>Article dans une revue</text:span></text:p>
              <text:p text:style-name="Normal"><text:a xlink:type="simple" xlink:href="https://hal.science/hal-05520451v1">hal-055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32v1">Crettiez Xavier et Duclos Nathalie, 2021. Violences politiques. Théories, formes, dynamiques</text:a></text:p>
              <text:p text:style-name="Normal"><text:a xlink:type="simple" xlink:href="https://hal.science/search/index/?q=*&amp;authFullName_s=Delphine Dupré">Delphine Dupré</text:a></text:p>
              <text:p text:style-name="Normal"><text:span>Communication &amp; Organisation</text:span><text:span>, 2024, 65, pp.211-212.<text:s/></text:span><text:a xlink:type="simple" xlink:href="https://dx.doi.org/10.4000/11yz5">⟨10.4000/11yz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7632v1">hal-0560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42v1">Paradoxes info-communicationnels et usages de l’expression sobriété numérique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Nadège Soubiale">Nadège Soubiale</text:a></text:p>
              <text:p text:style-name="Normal"><text:span>Les Enjeux de l'information et de la communication</text:span><text:span>, 2024, N° 23/6 (3), pp.71-85.<text:s/></text:span><text:a xlink:type="simple" xlink:href="https://dx.doi.org/10.3917/enic.035.0071">⟨10.3917/enic.035.0071⟩</text:a></text:p>
              <text:p text:style-name="Normal"><text:span>Article dans une revue</text:span></text:p>
              <text:p text:style-name="Normal"><text:a xlink:type="simple" xlink:href="https://hal.science/hal-05520542v1">hal-055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98v1">Pratiques de contrôle, sentiment d’incivilité et d’autonomie bafouée en contexte de télétravail</text:a></text:p>
              <text:p text:style-name="Normal"><text:a xlink:type="simple" xlink:href="https://hal.science/search/index/?q=*&amp;authFullName_s=Delphine Dupré">Delphine Dupré</text:a></text:p>
              <text:p text:style-name="Normal"><text:span>Études de communication - Langages, information, médiations</text:span><text:span>, 2023, 61, pp.213-230.<text:s/></text:span><text:a xlink:type="simple" xlink:href="https://dx.doi.org/10.4000/edc.16406">⟨10.4000/edc.16406⟩</text:a></text:p>
              <text:p text:style-name="Normal"><text:span>Article dans une revue</text:span></text:p>
              <text:p text:style-name="Normal"><text:a xlink:type="simple" xlink:href="https://hal.science/hal-05520498v1">hal-055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41v1">Durabilité environnementale et sobriété numérique à l'ère de la gouvernance territoriale</text:a></text:p>
              <text:p text:style-name="Normal"><text:a xlink:type="simple" xlink:href="https://hal.science/search/index/?q=*&amp;authFullName_s=Nadège Soubiale">Nadège Soubiale</text:a><text:span>,</text:span><text:a xlink:type="simple" xlink:href="https://hal.science/search/index/?q=*&amp;authFullName_s=Delphine Dupré">Delphine Dupré</text:a></text:p>
              <text:p text:style-name="Normal"><text:span>Revue COSSI : communication, organisation, société du savoir et information</text:span><text:span>, 2023, 12</text:span></text:p>
              <text:p text:style-name="Normal"><text:span>Article dans une revue</text:span></text:p>
              <text:p text:style-name="Normal"><text:a xlink:type="simple" xlink:href="https://hal.science/hal-04380641v1">hal-0438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58v1">Les réseaux de femmes entrepreneures : des ressources face à la vulnérabilité et des espaces d’empowerment ?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Claire D’hennezel">Claire D’hennezel</text:a></text:p>
              <text:p text:style-name="Normal"><text:span>Communication [Information Médias Théories] : revue québécoise des recherches et des pratiques en communication et information</text:span><text:span>, 2023, Vol. 40/1,<text:s/></text:span><text:a xlink:type="simple" xlink:href="https://dx.doi.org/10.4000/communication.17300">⟨10.4000/communication.17300⟩</text:a></text:p>
              <text:p text:style-name="Normal"><text:span>Article dans une revue</text:span></text:p>
              <text:p text:style-name="Normal"><text:a xlink:type="simple" xlink:href="https://hal.science/hal-05520558v1">hal-0552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87v1">Les enjeux du genre dans les pratiques professionnelles des communicant·es - Quelles avancées ?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Valérie Lépine">Valérie Lépine</text:a></text:p>
              <text:p text:style-name="Normal"><text:span>Questions de communication</text:span><text:span>, 2023, 43, pp.213-240.<text:s/></text:span><text:a xlink:type="simple" xlink:href="https://dx.doi.org/10.4000/questionsdecommunication.31415">⟨10.4000/questionsdecommunication.31415⟩</text:a></text:p>
              <text:p text:style-name="Normal"><text:span>Article dans une revue</text:span></text:p>
              <text:p text:style-name="Normal"><text:a xlink:type="simple" xlink:href="https://hal.science/hal-04843987v1">hal-0484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18v1">Cyberharcèlement au travail et messagerie électronique</text:a></text:p>
              <text:p text:style-name="Normal"><text:a xlink:type="simple" xlink:href="https://hal.science/search/index/?q=*&amp;authFullName_s=Delphine Dupré">Delphine Dupré</text:a></text:p>
              <text:p text:style-name="Normal"><text:span>Tic&amp;société</text:span><text:span>, 2022, 15 (2-3), pp.265-296.<text:s/></text:span><text:a xlink:type="simple" xlink:href="https://dx.doi.org/10.4000/ticetsociete.6920">⟨10.4000/ticetsociete.6920⟩</text:a></text:p>
              <text:p text:style-name="Normal"><text:span>Article dans une revue</text:span></text:p>
              <text:p text:style-name="Normal"><text:a xlink:type="simple" xlink:href="https://shs.hal.science/halshs-03830018v1">halshs-0383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727v1">Des incivilités numériques dénoncées par les cadres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Aurélie Laborde">Aurélie Laborde</text:a></text:p>
              <text:p text:style-name="Normal"><text:span>Communication et Management : Revue internationale des sciences commerciales</text:span><text:span>, 2022, 19 (2), pp.119-138.<text:s/></text:span><text:a xlink:type="simple" xlink:href="https://dx.doi.org/10.3917/comma.192.0119">⟨10.3917/comma.192.0119⟩</text:a></text:p>
              <text:p text:style-name="Normal"><text:span>Article dans une revue</text:span></text:p>
              <text:p text:style-name="Normal"><text:a xlink:type="simple" xlink:href="https://shs.hal.science/halshs-03958727v1">halshs-0395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21v1">Haïr et railler les femmes en ligne : une revue de littérature sur les manifestations de cyber misogynie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Valérie Carayol">Valérie Carayol</text:a></text:p>
              <text:p text:style-name="Normal"><text:span>Genre en séries : cinéma, télévision, médias</text:span><text:span>, 2020, 11,<text:s/></text:span><text:a xlink:type="simple" xlink:href="https://dx.doi.org/10.4000/ges.1072">⟨10.4000/ges.1072⟩</text:a></text:p>
              <text:p text:style-name="Normal"><text:span>Article dans une revue</text:span></text:p>
              <text:p text:style-name="Normal"><text:a xlink:type="simple" xlink:href="https://hal.science/hal-02528321v1">hal-0252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61v1">Les dimensions genrées des dispositifs technologiques à vocation relationnelle. Le cas de l'assistante virtuelle Azuma Hikari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Laurène Beccucci">Laurène Beccucci</text:a><text:span>,</text:span><text:a xlink:type="simple" xlink:href="https://hal.science/search/index/?q=*&amp;authFullName_s=Aurélie Laborde">Aurélie Laborde</text:a><text:span>,</text:span><text:a xlink:type="simple" xlink:href="https://hal.science/search/index/?q=*&amp;authFullName_s=Valérie Carayol">Valérie Carayol</text:a></text:p>
              <text:p text:style-name="Normal"><text:span>Communication [Information Médias Théories] : revue québécoise des recherches et des pratiques en communication et information</text:span><text:span>, 2020, vol. 37/2,<text:s/></text:span><text:a xlink:type="simple" xlink:href="https://dx.doi.org/10.4000/communication.12912">⟨10.4000/communication.12912⟩</text:a></text:p>
              <text:p text:style-name="Normal"><text:span>Article dans une revue</text:span></text:p>
              <text:p text:style-name="Normal"><text:a xlink:type="simple" xlink:href="https://hal.science/hal-02935061v1">hal-0293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16v1">Violences de genre et discours post-féministes sur Twitter. Le cas de l’affaire Orelsan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Gino Gramaccia">Gino Gramaccia</text:a></text:p>
              <text:p text:style-name="Normal"><text:span>Les Enjeux de l'information et de la communication</text:span><text:span>, 2020, 1, pp.91-112</text:span></text:p>
              <text:p text:style-name="Normal"><text:span>Article dans une revue</text:span></text:p>
              <text:p text:style-name="Normal"><text:a xlink:type="simple" xlink:href="https://shs.hal.science/halshs-03830016v1">halshs-0383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47v1">Cyber harcèlement au travail : revue de la littérature anglophone</text:a></text:p>
              <text:p text:style-name="Normal"><text:a xlink:type="simple" xlink:href="https://hal.science/search/index/?q=*&amp;authFullName_s=Delphine Dupré">Delphine Dupré</text:a></text:p>
              <text:p text:style-name="Normal"><text:span>Communication &amp; Organisation</text:span><text:span>, 2019, Varia, Communication &amp; Organisation (54), pp.171-188.<text:s/></text:span><text:a xlink:type="simple" xlink:href="https://dx.doi.org/10.4000/communicationorganisation.7109">⟨10.4000/communicationorganisation.7109⟩</text:a></text:p>
              <text:p text:style-name="Normal"><text:span>Article dans une revue</text:span></text:p>
              <text:p text:style-name="Normal"><text:a xlink:type="simple" xlink:href="https://hal.science/hal-01988047v1">hal-019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55v1">DUPRE, Delphine. Les incivilités par messagerie électronique en milieu de travail : un tour d’horizon des recherches actuelles.</text:a></text:p>
              <text:p text:style-name="Normal"><text:a xlink:type="simple" xlink:href="https://hal.science/search/index/?q=*&amp;authFullName_s=Delphine Dupré">Delphine Dupré</text:a></text:p>
              <text:p text:style-name="Normal"><text:span>Revue française des sciences de l'information et de la communication</text:span><text:span>, 2017, 11,<text:s/></text:span><text:a xlink:type="simple" xlink:href="https://dx.doi.org/10.4000/rfsic.3024">⟨10.4000/rfsic.3024⟩</text:a></text:p>
              <text:p text:style-name="Normal"><text:span>Article dans une revue</text:span></text:p>
              <text:p text:style-name="Normal"><text:a xlink:type="simple" xlink:href="https://hal.science/hal-02522155v1">hal-025221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b89d6" table:style-name="ab89d6">
          <table:table-column table:style-name="ab89d6.0"/>
          <table:table-row>
            <table:table-cell office:value-type="string">
              <text:p text:style-name="Normal"><text:a xlink:type="simple" xlink:href="https://hal.science/hal-03656463v1">Malaise dans la communication au travail en période de crise et de télétravail forcé : incivilités numériques et contextes organisationnels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Aurélie Laborde">Aurélie Laborde</text:a><text:span>,</text:span><text:a xlink:type="simple" xlink:href="https://hal.science/search/index/?q=*&amp;authFullName_s=Valérie Carayol">Valérie Carayol</text:a><text:span>,</text:span><text:a xlink:type="simple" xlink:href="https://hal.science/search/index/?q=*&amp;authFullName_s=Marie-Line Felonneau">Marie-Line Felonneau</text:a><text:span>,</text:span><text:a xlink:type="simple" xlink:href="https://hal.science/search/index/?q=*&amp;authFullName_s=Marie-Christine Lagabrielle">Marie-Christine Lagabrielle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6463v1">hal-036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56v1">Workplace cyber incivilities as symptoms of organizational and communication pathologies</text:a></text:p>
              <text:p text:style-name="Normal"><text:a xlink:type="simple" xlink:href="https://hal.science/search/index/?q=*&amp;authFullName_s=Delphine Dupré">Delphine Dupré</text:a><text:span>,</text:span><text:a xlink:type="simple" xlink:href="https://hal.science/search/index/?q=*&amp;authFullName_s=Valérie Carayol">Valérie Carayol</text:a></text:p>
              <text:p text:style-name="Normal"><text:span>Public Relations and the Power of Creativity Strategic opportunities, innovation and critical challenges</text:span><text:span>, Colloque EUPRERA, London College of Communication, University of the Arts, Oct 2017, London, United Kingdom</text:span></text:p>
              <text:p text:style-name="Normal"><text:span>Communication dans un congrès</text:span></text:p>
              <text:p text:style-name="Normal"><text:a xlink:type="simple" xlink:href="https://hal.science/hal-02528356v1">hal-0252835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b1e34" table:style-name="bb1e34">
          <table:table-column table:style-name="bb1e34.0"/>
          <table:table-row>
            <table:table-cell office:value-type="string">
              <text:p text:style-name="Normal"><text:a xlink:type="simple" xlink:href="https://univ-tlse2.hal.science/hal-04902676v1">Télétravail et incivilités numériques en période de pandémie</text:a></text:p>
              <text:p text:style-name="Normal"><text:a xlink:type="simple" xlink:href="https://hal.science/search/index/?q=*&amp;authFullName_s=Valérie Carayol">Valérie Carayol</text:a><text:span>,</text:span><text:a xlink:type="simple" xlink:href="https://hal.science/search/index/?q=*&amp;authFullName_s=Delphine Dupré">Delphine Dupré</text:a><text:span>,</text:span><text:a xlink:type="simple" xlink:href="https://hal.science/search/index/?q=*&amp;authFullName_s=Marie-Line Felonneau">Marie-Line Felonneau</text:a><text:span>,</text:span><text:a xlink:type="simple" xlink:href="https://hal.science/search/index/?q=*&amp;authFullName_s=Aurélie Laborde">Aurélie Laborde</text:a><text:span>,</text:span><text:a xlink:type="simple" xlink:href="https://hal.science/search/index/?q=*&amp;authFullName_s=Christine Lagabrielle">Christine Lagabrielle</text:a></text:p>
              <text:p text:style-name="Normal"><text:span>O Tempora, 2022</text:span></text:p>
              <text:p text:style-name="Normal"><text:span>Ouvrages</text:span></text:p>
              <text:p text:style-name="Normal"><text:a xlink:type="simple" xlink:href="https://univ-tlse2.hal.science/hal-04902676v1">hal-0490267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4984e" table:style-name="54984e">
          <table:table-column table:style-name="54984e.0"/>
          <table:table-row>
            <table:table-cell office:value-type="string">
              <text:p text:style-name="Normal"><text:a xlink:type="simple" xlink:href="https://univ-tlse2.hal.science/hal-04651898v1">Malaise dans la communication au travail en période de crise sanitaire et de télétravail forcé : Incivilités numériques et contextes organisationnels</text:a></text:p>
              <text:p text:style-name="Normal"><text:a xlink:type="simple" xlink:href="https://hal.science/search/index/?q=*&amp;authFullName_s=Aurélie Laborde">Aurélie Laborde</text:a><text:span>,</text:span><text:a xlink:type="simple" xlink:href="https://hal.science/search/index/?q=*&amp;authFullName_s=Delphine Dupré">Delphine Dupré</text:a><text:span>,</text:span><text:a xlink:type="simple" xlink:href="https://hal.science/search/index/?q=*&amp;authFullName_s=Valérie Carayol">Valérie Carayol</text:a><text:span>,</text:span><text:a xlink:type="simple" xlink:href="https://hal.science/search/index/?q=*&amp;authFullName_s=Christine Lagabrielle">Christine Lagabrielle</text:a><text:span>,</text:span><text:a xlink:type="simple" xlink:href="https://hal.science/search/index/?q=*&amp;authFullName_s=Marie-Line Felonneau">Marie-Line Felonneau</text:a></text:p>
              <text:p text:style-name="Normal"><text:span>Un monde de crises au prisme des communications organisationnelles</text:span><text:span>, Presse Universitaires de Louvain, pp.175-191, 2024, 978-2-39061-456-2</text:span></text:p>
              <text:p text:style-name="Normal"><text:span>Chapitre d'ouvrage</text:span></text:p>
              <text:p text:style-name="Normal"><text:a xlink:type="simple" xlink:href="https://univ-tlse2.hal.science/hal-04651898v1">hal-0465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91v1">Malaise dans la communication au travail en période de crise sanitaire et de télétravail forcé : Incivilités numériques et contextes organisationnels.</text:a></text:p>
              <text:p text:style-name="Normal"><text:a xlink:type="simple" xlink:href="https://hal.science/search/index/?q=*&amp;authFullName_s=Aurélie Laborde">Aurélie Laborde</text:a><text:span>,</text:span><text:a xlink:type="simple" xlink:href="https://hal.science/search/index/?q=*&amp;authFullName_s=Delphine Dupré">Delphine Dupré</text:a><text:span>,</text:span><text:a xlink:type="simple" xlink:href="https://hal.science/search/index/?q=*&amp;authFullName_s=Valérie Carayol">Valérie Carayol</text:a><text:span>,</text:span><text:a xlink:type="simple" xlink:href="https://hal.science/search/index/?q=*&amp;authFullName_s=Christine Lagabrielle">Christine Lagabrielle</text:a><text:span>,</text:span><text:a xlink:type="simple" xlink:href="https://hal.science/search/index/?q=*&amp;authFullName_s=Marie-Line Felonneau">Marie-Line Felonneau</text:a></text:p>
              <text:p text:style-name="Normal"><text:span>Un monde de crises au prisme des communications organisationnelles</text:span><text:span>, Presses Universitaires de Louvain, pp.175-191, 2022, 978-2-39061-455-5</text:span></text:p>
              <text:p text:style-name="Normal"><text:span>Chapitre d'ouvrage</text:span></text:p>
              <text:p text:style-name="Normal"><text:a xlink:type="simple" xlink:href="https://hal.science/hal-04774391v1">hal-0477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24v1">Chapitre 1. Les incivilités numériques, quel tour d’horizon dans la littérature scientifique ?</text:a></text:p>
              <text:p text:style-name="Normal"><text:a xlink:type="simple" xlink:href="https://hal.science/search/index/?q=*&amp;authFullName_s=Delphine Dupré">Delphine Dupré</text:a></text:p>
              <text:p text:style-name="Normal"><text:span>Incivilités numériques</text:span><text:span>, De Boeck Supérieur, pp.17-33, 2021, Culture &amp; Communication,<text:s/></text:span><text:a xlink:type="simple" xlink:href="https://dx.doi.org/10.3917/dbu.caray.2021.01.0017">⟨10.3917/dbu.caray.2021.01.0017⟩</text:a></text:p>
              <text:p text:style-name="Normal"><text:span>Chapitre d'ouvrage</text:span></text:p>
              <text:p text:style-name="Normal"><text:a xlink:type="simple" xlink:href="https://shs.hal.science/halshs-03830024v1">halshs-038300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1307b" table:style-name="21307b">
          <table:table-column table:style-name="21307b.0"/>
          <table:table-row>
            <table:table-cell office:value-type="string">
              <text:p text:style-name="Normal"><text:a xlink:type="simple" xlink:href="https://theses.hal.science/tel-02947940v1">La communication bousculée par la messagerie électronique : étude des incivilités numériques en contexte de travail</text:a></text:p>
              <text:p text:style-name="Normal"><text:a xlink:type="simple" xlink:href="https://hal.science/search/index/?q=*&amp;authFullName_s=Delphine Dupré">Delphine Dupré</text:a></text:p>
              <text:p text:style-name="Normal"><text:span>Sciences de l'information et de la communication. Université Michel de Montaigne - Bordeaux III, 2020. Français.<text:s/></text:span><text:a xlink:type="simple" xlink:href="https://www.theses.fr/2020BOR30003">⟨NNT : 2020BOR30003⟩</text:a></text:p>
              <text:p text:style-name="Normal"><text:span>Thèse</text:span></text:p>
              <text:p text:style-name="Normal"><text:a xlink:type="simple" xlink:href="https://theses.hal.science/tel-02947940v1">tel-02947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upré</dc:title>
    <dc:subject/>
    <dc:description>CV</dc:description>
    <dc:creator/>
    <dc:date>2026-05-17T16:59:16.000</dc:date>
    <meta:generator>PHPWord</meta:generator>
    <meta:initial-creator>CCSD</meta:initial-creator>
    <meta:creation-date>2026-05-17T16:59:16.000</meta:creation-date>
    <meta:keyword/>
    <meta:user-defined meta:name="Category"/>
    <meta:user-defined meta:name="Company"/>
    <meta:user-defined meta:name="Manager"/>
  </office:meta>
</office:document-meta>
</file>