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770e0" style:family="table">
      <style:table-properties style:rel-width="100" table:align="center"/>
    </style:style>
    <style:style style:name="a770e0.0" style:family="table-column">
      <style:table-column-properties style:column-width="0.00cm"/>
    </style:style>
    <style:style style:name="3f2c2a" style:family="table">
      <style:table-properties style:rel-width="100" table:align="center"/>
    </style:style>
    <style:style style:name="3f2c2a.0" style:family="table-column">
      <style:table-column-properties style:column-width="0.00cm"/>
    </style:style>
    <style:style style:name="c73bd6" style:family="table">
      <style:table-properties style:rel-width="100" table:align="center"/>
    </style:style>
    <style:style style:name="c73bd6.0" style:family="table-column">
      <style:table-column-properties style:column-width="0.00cm"/>
    </style:style>
    <style:style style:name="b061f5" style:family="table">
      <style:table-properties style:rel-width="100" table:align="center"/>
    </style:style>
    <style:style style:name="b061f5.0" style:family="table-column">
      <style:table-column-properties style:column-width="0.00cm"/>
    </style:style>
    <style:style style:name="e4b3fb" style:family="table">
      <style:table-properties style:rel-width="100" table:align="center"/>
    </style:style>
    <style:style style:name="e4b3fb.0" style:family="table-column">
      <style:table-column-properties style:column-width="0.00cm"/>
    </style:style>
    <style:style style:name="4e0fe6" style:family="table">
      <style:table-properties style:rel-width="100" table:align="center"/>
    </style:style>
    <style:style style:name="4e0f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lphine Gachet<text:s/></text:span><text:span text:style-name="T2">MCF Université Bordeaux Montaign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Ouvrages (18)</text:span></text:p>
        <text:p text:style-name="P10"/>
        <table:table table:name="a770e0" table:style-name="a770e0">
          <table:table-column table:style-name="a770e0.0"/>
          <table:table-row>
            <table:table-cell office:value-type="string">
              <text:p text:style-name="Normal"><text:a xlink:type="simple" xlink:href="https://univ-smb.hal.science/hal-04239513v1">Buzzati e il Segno. Narrare il nuovo</text:a></text:p>
              <text:p text:style-name="Normal"><text:a xlink:type="simple" xlink:href="https://hal.science/search/index/?q=*&amp;authFullName_s=Cristina Vignali">Cristina Vignali</text:a><text:span>,</text:span><text:a xlink:type="simple" xlink:href="https://hal.science/search/index/?q=*&amp;authFullName_s=Delphine Gachet">Delphine Gachet</text:a><text:span>,</text:span><text:a xlink:type="simple" xlink:href="https://hal.science/search/index/?q=*&amp;authFullName_s=Alessandro Scarsella">Alessandro Scarsella</text:a></text:p>
              <text:p text:style-name="Normal"><text:a xlink:type="simple" xlink:href="https://btk.univ-smb.fr/livres/">Presses Universitaires Savoie Mont Blanc</text:a><text:span>, 250 p., 2023, Italica, 9782377410866</text:span></text:p>
              <text:p text:style-name="Normal"><text:span>Ouvrages</text:span></text:p>
              <text:p text:style-name="Normal"><text:a xlink:type="simple" xlink:href="https://univ-smb.hal.science/hal-04239513v1">hal-04239513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275472v1">Buzzati e il Segno. Scrittura e visività</text:a></text:p>
              <text:p text:style-name="Normal"><text:a xlink:type="simple" xlink:href="https://hal.science/search/index/?q=*&amp;authFullName_s=Cristina Vignali">Cristina Vignali</text:a><text:span>,</text:span><text:a xlink:type="simple" xlink:href="https://hal.science/search/index/?q=*&amp;authFullName_s=Delphine Gachet">Delphine Gachet</text:a><text:span>,</text:span><text:a xlink:type="simple" xlink:href="https://hal.science/search/index/?q=*&amp;authFullName_s=Alessandro Scarsella">Alessandro Scarsella</text:a></text:p>
              <text:p text:style-name="Normal"><text:a xlink:type="simple" xlink:href="https://btk.univ-smb.fr/livres/">Presses Universitaires Savoie Mont Blanc; Laboratoire LLSETI</text:a><text:span>, 7, pp.289, 2023, Italica, 978-2-37741-090-3</text:span></text:p>
              <text:p text:style-name="Normal"><text:span>Ouvrages</text:span></text:p>
              <text:p text:style-name="Normal"><text:a xlink:type="simple" xlink:href="https://univ-smb.hal.science/hal-04275472v1">hal-04275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6989v1">Viaggio e musica: due passioni buzzatiane. Omaggio a Marie-Hélène Caspar (1945-2020)</text:a></text:p>
              <text:p text:style-name="Normal"><text:a xlink:type="simple" xlink:href="https://hal.science/search/index/?q=*&amp;authFullName_s=Delphine Gachet">Delphine Gachet</text:a><text:span>,</text:span><text:a xlink:type="simple" xlink:href="https://hal.science/search/index/?q=*&amp;authFullName_s=Alessandro Scarsella">Alessandro Scarsella</text:a><text:span>,</text:span><text:a xlink:type="simple" xlink:href="https://hal.science/search/index/?q=*&amp;authFullName_s=Cristina Vignali">Cristina Vignali</text:a><text:span>,</text:span><text:a xlink:type="simple" xlink:href="https://hal.science/search/index/?q=*&amp;authFullName_s=Silvia Zangrandi">Silvia Zangrandi</text:a></text:p>
              <text:p text:style-name="Normal"><text:a xlink:type="simple" xlink:href="https://www.libraweb.net/result1.php?chiave=3620&amp;amp;valore=sku">Fabrizio Serra</text:a><text:span>, Quaderni del Centro Studi Buzzati (11), 2021, Quaderni del Centro studi Buzzati ; 11, 978-88-3315-333-9</text:span></text:p>
              <text:p text:style-name="Normal"><text:span>Ouvrages</text:span></text:p>
              <text:p text:style-name="Normal"><text:a xlink:type="simple" xlink:href="https://hal.science/hal-05486989v1">hal-05486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826v1">Viaggio e musica: due passioni buzzatiane. Omaggio a Marie-Hélène Caspar</text:a></text:p>
              <text:p text:style-name="Normal"><text:a xlink:type="simple" xlink:href="https://hal.science/search/index/?q=*&amp;authFullName_s=Cristina Vignali">Cristina Vignali</text:a><text:span>,</text:span><text:a xlink:type="simple" xlink:href="https://hal.science/search/index/?q=*&amp;authFullName_s=Delphine Gachet">Delphine Gachet</text:a><text:span>,</text:span><text:a xlink:type="simple" xlink:href="https://hal.science/search/index/?q=*&amp;authFullName_s=Alessandro Scarsella">Alessandro Scarsella</text:a></text:p>
              <text:p text:style-name="Normal"><text:span>2021, 10 : 978-88-3315-333-9</text:span></text:p>
              <text:p text:style-name="Normal"><text:span>Ouvrages</text:span></text:p>
              <text:p text:style-name="Normal"><text:a xlink:type="simple" xlink:href="https://hal.science/hal-04444826v1">hal-04444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571v1">Voyages intérieurs et espaces clos dans les domaines de l’imaginaire (littérature, cinéma, transmédias), XIXe-XXIe siècles</text:a></text:p>
              <text:p text:style-name="Normal"><text:a xlink:type="simple" xlink:href="https://hal.science/search/index/?q=*&amp;authFullName_s=Delphine Gachet">Delphine Gachet</text:a><text:span>,</text:span><text:a xlink:type="simple" xlink:href="https://hal.science/search/index/?q=*&amp;authFullName_s=Florence Plet">Florence Plet</text:a><text:span>,</text:span><text:a xlink:type="simple" xlink:href="https://hal.science/search/index/?q=*&amp;authFullName_s=Natacha Vas-Deyres">Natacha Vas-Deyres</text:a></text:p>
              <text:p text:style-name="Normal"><text:span>, 1, 2020, « Le Fil à retordre »,<text:s/></text:span><text:a xlink:type="simple" xlink:href="https://dx.doi.org/10.4000/books.pub.12131">⟨10.4000/books.pub.12131⟩</text:a></text:p>
              <text:p text:style-name="Normal"><text:span>Ouvrages</text:span></text:p>
              <text:p text:style-name="Normal"><text:a xlink:type="simple" xlink:href="https://hal.science/hal-02882571v1">hal-028825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3741v1">Bateaux de Venise. Les racines d’une culture (trad. D. Gachet)</text:a></text:p>
              <text:p text:style-name="Normal"><text:a xlink:type="simple" xlink:href="https://hal.science/search/index/?q=*&amp;authFullName_s=Delphine Gachet">Delphine Gachet</text:a><text:span>,</text:span><text:a xlink:type="simple" xlink:href="https://hal.science/search/index/?q=*&amp;authFullName_s=Crovato Maurizio">Crovato Maurizio</text:a><text:span>,</text:span><text:a xlink:type="simple" xlink:href="https://hal.science/search/index/?q=*&amp;authFullName_s=Crovato Giorgio">Crovato Giorgio</text:a><text:span>,</text:span><text:a xlink:type="simple" xlink:href="https://hal.science/search/index/?q=*&amp;authFullName_s=Divari Luigi">Divari Luigi</text:a></text:p>
              <text:p text:style-name="Normal"><text:span>Zeraq, 2019</text:span></text:p>
              <text:p text:style-name="Normal"><text:span>Ouvrages</text:span></text:p>
              <text:p text:style-name="Normal"><text:a xlink:type="simple" xlink:href="https://shs.hal.science/halshs-02453741v1">halshs-024537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3763v1">Une affaire comme les autres (traduction D. Gachet)</text:a></text:p>
              <text:p text:style-name="Normal"><text:a xlink:type="simple" xlink:href="https://hal.science/search/index/?q=*&amp;authFullName_s=Delphine Gachet">Delphine Gachet</text:a><text:span>,</text:span><text:a xlink:type="simple" xlink:href="https://hal.science/search/index/?q=*&amp;authFullName_s=Ruju, Pasquale">Ruju, Pasquale</text:a></text:p>
              <text:p text:style-name="Normal"><text:span>Denoël, 2019</text:span></text:p>
              <text:p text:style-name="Normal"><text:span>Ouvrages</text:span></text:p>
              <text:p text:style-name="Normal"><text:a xlink:type="simple" xlink:href="https://shs.hal.science/halshs-02453763v1">halshs-024537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3769v1">Tu tueras le roi (traduction D. Gachet)</text:a></text:p>
              <text:p text:style-name="Normal"><text:a xlink:type="simple" xlink:href="https://hal.science/search/index/?q=*&amp;authFullName_s=Delphine Gachet">Delphine Gachet</text:a><text:span>,</text:span><text:a xlink:type="simple" xlink:href="https://hal.science/search/index/?q=*&amp;authFullName_s=Dazieri Sandrone">Dazieri Sandrone</text:a></text:p>
              <text:p text:style-name="Normal"><text:span>Laffont, 2018</text:span></text:p>
              <text:p text:style-name="Normal"><text:span>Ouvrages</text:span></text:p>
              <text:p text:style-name="Normal"><text:a xlink:type="simple" xlink:href="https://shs.hal.science/halshs-02453769v1">halshs-024537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3773v1">Cette nuit, nous regarderons les étoiles (traduction D. Gachet)</text:a></text:p>
              <text:p text:style-name="Normal"><text:a xlink:type="simple" xlink:href="https://hal.science/search/index/?q=*&amp;authFullName_s=Delphine Gachet">Delphine Gachet</text:a><text:span>,</text:span><text:a xlink:type="simple" xlink:href="https://hal.science/search/index/?q=*&amp;authFullName_s=Ehsani Ali">Ehsani Ali</text:a><text:span>,</text:span><text:a xlink:type="simple" xlink:href="https://hal.science/search/index/?q=*&amp;authFullName_s=Casolo Francesco">Casolo Francesco</text:a></text:p>
              <text:p text:style-name="Normal"><text:span>Belfond, 2018</text:span></text:p>
              <text:p text:style-name="Normal"><text:span>Ouvrages</text:span></text:p>
              <text:p text:style-name="Normal"><text:a xlink:type="simple" xlink:href="https://shs.hal.science/halshs-02453773v1">halshs-024537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3783v1">Brion-Buzzati. Regards croisés sur deux maîtres du fantastique (ed. critique)</text:a></text:p>
              <text:p text:style-name="Normal"><text:a xlink:type="simple" xlink:href="https://hal.science/search/index/?q=*&amp;authFullName_s=Delphine Gachet">Delphine Gachet</text:a><text:span>,</text:span><text:a xlink:type="simple" xlink:href="https://hal.science/search/index/?q=*&amp;authFullName_s=Agnès Brion">Agnès Brion</text:a></text:p>
              <text:p text:style-name="Normal"><text:span>Fabrizio Serra Editore, 9, 2018, Quaderni del centro Buzzati</text:span></text:p>
              <text:p text:style-name="Normal"><text:span>Ouvrages</text:span></text:p>
              <text:p text:style-name="Normal"><text:a xlink:type="simple" xlink:href="https://shs.hal.science/halshs-02453783v1">halshs-024537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3871v1">Tu tueras l’ange (traduction D. Gachet)</text:a></text:p>
              <text:p text:style-name="Normal"><text:a xlink:type="simple" xlink:href="https://hal.science/search/index/?q=*&amp;authFullName_s=Delphine Gachet">Delphine Gachet</text:a><text:span>,</text:span><text:a xlink:type="simple" xlink:href="https://hal.science/search/index/?q=*&amp;authFullName_s=Dazieri Sandrone">Dazieri Sandrone</text:a></text:p>
              <text:p text:style-name="Normal"><text:span>Robert Laffont, 2017</text:span></text:p>
              <text:p text:style-name="Normal"><text:span>Ouvrages</text:span></text:p>
              <text:p text:style-name="Normal"><text:a xlink:type="simple" xlink:href="https://shs.hal.science/halshs-02453871v1">halshs-024538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3866v1">Splendeur (traduction D. Gachet)</text:a></text:p>
              <text:p text:style-name="Normal"><text:a xlink:type="simple" xlink:href="https://hal.science/search/index/?q=*&amp;authFullName_s=Delphine Gachet">Delphine Gachet</text:a><text:span>,</text:span><text:a xlink:type="simple" xlink:href="https://hal.science/search/index/?q=*&amp;authFullName_s=Mazzantini Margaret">Mazzantini Margaret</text:a></text:p>
              <text:p text:style-name="Normal"><text:span>Laffont, 2017</text:span></text:p>
              <text:p text:style-name="Normal"><text:span>Ouvrages</text:span></text:p>
              <text:p text:style-name="Normal"><text:a xlink:type="simple" xlink:href="https://shs.hal.science/halshs-02453866v1">halshs-024538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3910v1">Venise - Histoire, Promenades, Anthologie, Dictionnaire</text:a></text:p>
              <text:p text:style-name="Normal"><text:a xlink:type="simple" xlink:href="https://hal.science/search/index/?q=*&amp;authFullName_s=Delphine Gachet">Delphine Gachet</text:a><text:span>,</text:span><text:a xlink:type="simple" xlink:href="https://hal.science/search/index/?q=*&amp;authFullName_s=Alessandro Scarsella">Alessandro Scarsella</text:a></text:p>
              <text:p text:style-name="Normal"><text:span>Bouquins - Laffont, 1184 p., 2016</text:span></text:p>
              <text:p text:style-name="Normal"><text:span>Ouvrages</text:span></text:p>
              <text:p text:style-name="Normal"><text:a xlink:type="simple" xlink:href="https://shs.hal.science/halshs-02453910v1">halshs-024539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3896v1">La Malle de Joseph Conrad (traduction D. Gachet)</text:a></text:p>
              <text:p text:style-name="Normal"><text:a xlink:type="simple" xlink:href="https://hal.science/search/index/?q=*&amp;authFullName_s=Delphine Gachet">Delphine Gachet</text:a><text:span>,</text:span><text:a xlink:type="simple" xlink:href="https://hal.science/search/index/?q=*&amp;authFullName_s=Dario Pontuale">Dario Pontuale</text:a></text:p>
              <text:p text:style-name="Normal"><text:span>Zeraq, 2016</text:span></text:p>
              <text:p text:style-name="Normal"><text:span>Ouvrages</text:span></text:p>
              <text:p text:style-name="Normal"><text:a xlink:type="simple" xlink:href="https://shs.hal.science/halshs-02453896v1">halshs-024538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3903v1">Le pays des grenouilles (traduction D. Gachet)</text:a></text:p>
              <text:p text:style-name="Normal"><text:a xlink:type="simple" xlink:href="https://hal.science/search/index/?q=*&amp;authFullName_s=Delphine Gachet">Delphine Gachet</text:a><text:span>,</text:span><text:a xlink:type="simple" xlink:href="https://hal.science/search/index/?q=*&amp;authFullName_s=Pina Rota Fo">Pina Rota Fo</text:a></text:p>
              <text:p text:style-name="Normal"><text:span>Cambourakis, 2016</text:span></text:p>
              <text:p text:style-name="Normal"><text:span>Ouvrages</text:span></text:p>
              <text:p text:style-name="Normal"><text:a xlink:type="simple" xlink:href="https://shs.hal.science/halshs-02453903v1">halshs-02453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8291v1">Marges du surréalisme et traduction. (avec A. Scarsella)</text:a></text:p>
              <text:p text:style-name="Normal"><text:a xlink:type="simple" xlink:href="https://hal.science/search/index/?q=*&amp;authFullName_s=Delphine Gachet">Delphine Gachet</text:a></text:p>
              <text:p text:style-name="Normal"><text:span>Granviale, pp.172, 2010</text:span></text:p>
              <text:p text:style-name="Normal"><text:span>Ouvrages</text:span></text:p>
              <text:p text:style-name="Normal"><text:a xlink:type="simple" xlink:href="https://hal.science/hal-02638291v1">hal-02638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8328v1">Buzzati d'hier et d'aujourd'hui</text:a></text:p>
              <text:p text:style-name="Normal"><text:a xlink:type="simple" xlink:href="https://hal.science/search/index/?q=*&amp;authFullName_s=Delphine Gachet">Delphine Gachet</text:a></text:p>
              <text:p text:style-name="Normal"><text:span>Annales Littéraires de l'Université de Franche-Comté, pp.474, 2009</text:span></text:p>
              <text:p text:style-name="Normal"><text:span>Ouvrages</text:span></text:p>
              <text:p text:style-name="Normal"><text:a xlink:type="simple" xlink:href="https://hal.science/hal-02638328v1">hal-02638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2455v1">L'espace dans les nouvelles fantastiques françaises et italiennes du XX° siècle (1940-1960)</text:a></text:p>
              <text:p text:style-name="Normal"><text:a xlink:type="simple" xlink:href="https://hal.science/search/index/?q=*&amp;authFullName_s=Delphine Gachet">Delphine Gachet</text:a></text:p>
              <text:p text:style-name="Normal"><text:span>Petite bibliothèque des travaux universitaires sur le fantas, pp.560, 1996</text:span></text:p>
              <text:p text:style-name="Normal"><text:span>Ouvrages</text:span></text:p>
              <text:p text:style-name="Normal"><text:a xlink:type="simple" xlink:href="https://hal.science/hal-02632455v1">hal-02632455v1</text:a></text:p>
            </table:table-cell>
          </table:table-row>
        </table:table>
        <text:p text:style-name="P11"/>
        <text:p text:style-name="Heading2"><text:span text:style-name="T5">Chapitre d'ouvrage (30)</text:span></text:p>
        <text:p text:style-name="P13"/>
        <table:table table:name="3f2c2a" table:style-name="3f2c2a">
          <table:table-column table:style-name="3f2c2a.0"/>
          <table:table-row>
            <table:table-cell office:value-type="string">
              <text:p text:style-name="Normal"><text:a xlink:type="simple" xlink:href="https://shs.hal.science/halshs-05483883v1">Dans Venise endormie</text:a></text:p>
              <text:p text:style-name="Normal"><text:a xlink:type="simple" xlink:href="https://hal.science/search/index/?q=*&amp;authFullName_s=Delphine Gachet">Delphine Gachet</text:a></text:p>
              <text:p text:style-name="Normal"><text:span>Jacques Finné (dir.).<text:s/></text:span><text:span>Venise fantastique</text:span><text:span>, Terre de Brume, p. 441-443, 2025, Terres Fantastiques, 9782843627385</text:span></text:p>
              <text:p text:style-name="Normal"><text:span>Chapitre d'ouvrage</text:span></text:p>
              <text:p text:style-name="Normal"><text:a xlink:type="simple" xlink:href="https://shs.hal.science/halshs-05483883v1">halshs-054838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3837v1">De quelques imperfections de la traduction. Réflexions autour du genre fantastique et de ses manifestations</text:a></text:p>
              <text:p text:style-name="Normal"><text:a xlink:type="simple" xlink:href="https://hal.science/search/index/?q=*&amp;authFullName_s=Delphine Gachet">Delphine Gachet</text:a></text:p>
              <text:p text:style-name="Normal"><text:span>Daniela Tononi.<text:s/></text:span><text:span>Les Chemins de l’imperfection. Reconfiguration d’un paradigme moderne (xixe-xxie siècle)</text:span><text:span>,<text:s/></text:span><text:a xlink:type="simple" xlink:href="https://classiques-garnier.com">Classiques Garnier</text:a><text:span>, pp.247-260., 2024, Littérature des xxe et xxie siècles, 978-2-406-17227-7</text:span></text:p>
              <text:p text:style-name="Normal"><text:span>Chapitre d'ouvrage</text:span></text:p>
              <text:p text:style-name="Normal"><text:a xlink:type="simple" xlink:href="https://shs.hal.science/halshs-05483837v1">halshs-054838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3936v1">« Pinocchio à Venise, de Robert Coover (1991), une réécriture post-moderne »</text:a></text:p>
              <text:p text:style-name="Normal"><text:a xlink:type="simple" xlink:href="https://hal.science/search/index/?q=*&amp;authFullName_s=Delphine Gachet">Delphine Gachet</text:a></text:p>
              <text:p text:style-name="Normal"><text:span>Florence Boulerie, Cristina Panzera (dir.).<text:s/></text:span><text:span>Sages lecteurs et/ou galopins farceurs : visions contrastées de l'enfance.</text:span><text:span>, 134,<text:s/></text:span><text:a xlink:type="simple" xlink:href="https://www.pub-editions.fr">PUB</text:a><text:span>, pp.179-190, 2023, Eidôlon, 979-10-91052-35-1</text:span></text:p>
              <text:p text:style-name="Normal"><text:span>Chapitre d'ouvrage</text:span></text:p>
              <text:p text:style-name="Normal"><text:a xlink:type="simple" xlink:href="https://shs.hal.science/halshs-05483936v1">halshs-05483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7014v1">Menzogna e sortilegio : di alcuni usi della parola nell’opera buzzatiana</text:a></text:p>
              <text:p text:style-name="Normal"><text:a xlink:type="simple" xlink:href="https://hal.science/search/index/?q=*&amp;authFullName_s=Delphine Gachet">Delphine Gachet</text:a></text:p>
              <text:p text:style-name="Normal"><text:span>Silvia T. Zangrandi.<text:s/></text:span><text:span>Dino Buzzati e la parola. Forme e linguaggi</text:span><text:span>, Quaderni del Centro Studi Buzzati (13),<text:s/></text:span><text:a xlink:type="simple" xlink:href="https://www.libraweb.net/index.php?dettagliononpdf=1&amp;amp;chiave=3722&amp;amp;valore=sku&amp;amp;name=Buzzati13_Zangrandi.JPG&amp;amp;h=843&amp;amp;w=600">Fabrizio Serra</text:a><text:span>, pp.54-66, 2022, Quaderni del Centro studi Buzzati ; 13, 978-88-3315-425-1</text:span></text:p>
              <text:p text:style-name="Normal"><text:span>Chapitre d'ouvrage</text:span></text:p>
              <text:p text:style-name="Normal"><text:a xlink:type="simple" xlink:href="https://hal.science/hal-05487014v1">hal-05487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7023v1">Sulle terre del giallo: Luigi Bernardi “scopritore” di Manchette</text:a></text:p>
              <text:p text:style-name="Normal"><text:a xlink:type="simple" xlink:href="https://hal.science/search/index/?q=*&amp;authFullName_s=Delphine Gachet">Delphine Gachet</text:a></text:p>
              <text:p text:style-name="Normal"><text:span>Filippo Milani; Alberto Sebastiani.<text:s/></text:span><text:span>Un lampo obliquo. Luigi Bernardi, i suoi libri e il suo immaginario</text:span><text:span>, Biblioteca Umanistica "Ezio Raimondi", pp.89-104, 2022, 9788854971042.<text:s/></text:span><text:a xlink:type="simple" xlink:href="https://dx.doi.org/10.6092/unibo/amsacta/7122">⟨10.6092/unibo/amsacta/7122⟩</text:a></text:p>
              <text:p text:style-name="Normal"><text:span>Chapitre d'ouvrage</text:span></text:p>
              <text:p text:style-name="Normal"><text:a xlink:type="simple" xlink:href="https://hal.science/hal-05487023v1">hal-05487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7031v1">Quand Drogo devient Zangra. Le Désert des Tartares chanté par Jacques Brel</text:a></text:p>
              <text:p text:style-name="Normal"><text:a xlink:type="simple" xlink:href="https://hal.science/search/index/?q=*&amp;authFullName_s=Delphine Gachet">Delphine Gachet</text:a></text:p>
              <text:p text:style-name="Normal"><text:span>Delphine Gachet; Alessandro Scarsella; Cristina Vignali; Silvia Zangrandi.<text:s/></text:span><text:span>Viaggio e musica: due passioni buzzatiane. Omaggio a Marie-Hélène Caspar (1945-2020)</text:span><text:span>,<text:s/></text:span><text:a xlink:type="simple" xlink:href="https://www.libraweb.net/index.php?dettagliononpdf=1&amp;amp;chiave=3620&amp;amp;valore=sku&amp;amp;name=Buzzati11_Gachet.JPG&amp;amp;h=850&amp;amp;w=600">Fabrizio Serra</text:a><text:span>, pp.156-167, 2021, Quaderni del Centro Studi Buzzati ; 11, 978-88-3315-333-9</text:span></text:p>
              <text:p text:style-name="Normal"><text:span>Chapitre d'ouvrage</text:span></text:p>
              <text:p text:style-name="Normal"><text:a xlink:type="simple" xlink:href="https://hal.science/hal-05487031v1">hal-05487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7039v1">Buzzati in Francia. Nuovi progetti</text:a></text:p>
              <text:p text:style-name="Normal"><text:a xlink:type="simple" xlink:href="https://hal.science/search/index/?q=*&amp;authFullName_s=Delphine Gachet">Delphine Gachet</text:a></text:p>
              <text:p text:style-name="Normal"><text:span>Marco Perale; Patrizia Dalla Rosa.<text:s/></text:span><text:span>Rileggere Buzzati. Attualità di un progetto trent’anni dopo</text:span><text:span>,<text:s/></text:span><text:a xlink:type="simple" xlink:href="https://www.libraweb.net/index.php?dettagliononpdf=1&amp;amp;chiave=3488&amp;amp;valore=sku&amp;amp;name=Buzzati10_Perale.JPG&amp;amp;h=846&amp;amp;w=600">Fabrizio Serra</text:a><text:span>, pp.27-38, 2020, Quaderni del Centro studi Buzzati ; 10, 978-88-3315-224-0</text:span></text:p>
              <text:p text:style-name="Normal"><text:span>Chapitre d'ouvrage</text:span></text:p>
              <text:p text:style-name="Normal"><text:a xlink:type="simple" xlink:href="https://hal.science/hal-05487039v1">hal-054870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3716v1">« Variations autour du Désert des Tartares de Buzzati : éléments pour une énergétique de la réception »</text:a></text:p>
              <text:p text:style-name="Normal"><text:a xlink:type="simple" xlink:href="https://hal.science/search/index/?q=*&amp;authFullName_s=Delphine Gachet">Delphine Gachet</text:a></text:p>
              <text:p text:style-name="Normal"><text:span>Effets de lecture, pour une énergétique de la réception</text:span><text:span>, volume 44, Presses Universitaires de Bordeaux, p. 153-166., 2019, Collection Modernités</text:span></text:p>
              <text:p text:style-name="Normal"><text:span>Chapitre d'ouvrage</text:span></text:p>
              <text:p text:style-name="Normal"><text:a xlink:type="simple" xlink:href="https://shs.hal.science/halshs-02453716v1">halshs-024537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3804v1">« Quand la Comédie se fait énigme : Le Livre secret de Dante de Francesco Fioretti, entre fiction et interprétation. »</text:a></text:p>
              <text:p text:style-name="Normal"><text:a xlink:type="simple" xlink:href="https://hal.science/search/index/?q=*&amp;authFullName_s=Delphine Gachet">Delphine Gachet</text:a></text:p>
              <text:p text:style-name="Normal"><text:span>Dante Pop, la Divina Commedia nella letteratura e nella cultura popolare contemporanea</text:span><text:span>, Vecchiarelli Editore, Roma, p. 77-90., 2018</text:span></text:p>
              <text:p text:style-name="Normal"><text:span>Chapitre d'ouvrage</text:span></text:p>
              <text:p text:style-name="Normal"><text:a xlink:type="simple" xlink:href="https://shs.hal.science/halshs-02453804v1">halshs-024538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3800v1">« Une forme très particulière de la crise du logement : &amp;quot;Casa tomada&amp;quot; de Julio Cortázar et &amp;quot;I topi&amp;quot; de Dino Buzzati »</text:a></text:p>
              <text:p text:style-name="Normal"><text:a xlink:type="simple" xlink:href="https://hal.science/search/index/?q=*&amp;authFullName_s=Delphine Gachet">Delphine Gachet</text:a></text:p>
              <text:p text:style-name="Normal"><text:span>Figures de la crise et crise de la figuration dans l’œuvre de Dino Buzzati</text:span><text:span>, Editions de l’université de Savoie, p. 47-61., 2018, Collection Italica</text:span></text:p>
              <text:p text:style-name="Normal"><text:span>Chapitre d'ouvrage</text:span></text:p>
              <text:p text:style-name="Normal"><text:a xlink:type="simple" xlink:href="https://shs.hal.science/halshs-02453800v1">halshs-024538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3856v1">«&amp;quot;Mais rien ne se passait, les Anglais restaient une entité abstraite, la mer un désert absolu&amp;quot; : les chroniques de guerre de Buzzati dans l’ombre portée du Désert des Tartares »</text:a></text:p>
              <text:p text:style-name="Normal"><text:a xlink:type="simple" xlink:href="https://hal.science/search/index/?q=*&amp;authFullName_s=Delphine Gachet">Delphine Gachet</text:a></text:p>
              <text:p text:style-name="Normal"><text:span>Littérature et expériences croisées de la guerre. Apports comparatistes</text:span><text:span>, , 2018</text:span></text:p>
              <text:p text:style-name="Normal"><text:span>Chapitre d'ouvrage</text:span></text:p>
              <text:p text:style-name="Normal"><text:a xlink:type="simple" xlink:href="https://shs.hal.science/halshs-02453856v1">halshs-02453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733v1">Mais rien ne se passait, les Anglais restaient une entité abstraite, la mer un désert absolu&amp;quot; : les chroniques de guerre de Buzzati dans l'ombre portée du Désert des Tartares</text:a></text:p>
              <text:p text:style-name="Normal"><text:a xlink:type="simple" xlink:href="https://hal.science/search/index/?q=*&amp;authFullName_s=Delphine Gachet">Delphine Gachet</text:a></text:p>
              <text:p text:style-name="Normal"><text:span>M. Finck T. Victoroff, E Zan.<text:s/></text:span><text:span>Littérature et expériences croisées de la guerre, apports comparatistes</text:span><text:span>, SFLGC, 2018</text:span></text:p>
              <text:p text:style-name="Normal"><text:span>Chapitre d'ouvrage</text:span></text:p>
              <text:p text:style-name="Normal"><text:a xlink:type="simple" xlink:href="https://hal.science/hal-02522733v1">hal-025227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3891v1">« Voyage en Italie. Notes sur la réception et la traduction de Jean Patrick Manchette »</text:a></text:p>
              <text:p text:style-name="Normal"><text:a xlink:type="simple" xlink:href="https://hal.science/search/index/?q=*&amp;authFullName_s=Delphine Gachet">Delphine Gachet</text:a></text:p>
              <text:p text:style-name="Normal"><text:span>Jean Patrick Manchette et la raison d’écrire</text:span><text:span>, Anarchis, p. 275-294, 2017</text:span></text:p>
              <text:p text:style-name="Normal"><text:span>Chapitre d'ouvrage</text:span></text:p>
              <text:p text:style-name="Normal"><text:a xlink:type="simple" xlink:href="https://shs.hal.science/halshs-02453891v1">halshs-024538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3879v1">« Les forteresses du temps : espaces et destins dans Le Château de Kafka, Le Désert des Tartares de Buzzati et Le Rivage des Syrtes de Gracq ».</text:a></text:p>
              <text:p text:style-name="Normal"><text:a xlink:type="simple" xlink:href="https://hal.science/search/index/?q=*&amp;authFullName_s=Delphine Gachet">Delphine Gachet</text:a></text:p>
              <text:p text:style-name="Normal"><text:span>Lieu commun</text:span><text:span>, 23, Presses Universitaires du Littoral, p. 47-64, 2017, Collection Les Cahiers du Littoral</text:span></text:p>
              <text:p text:style-name="Normal"><text:span>Chapitre d'ouvrage</text:span></text:p>
              <text:p text:style-name="Normal"><text:a xlink:type="simple" xlink:href="https://shs.hal.science/halshs-02453879v1">halshs-024538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3923v1">« San Polo, au cœur du labyrinthe »</text:a></text:p>
              <text:p text:style-name="Normal"><text:a xlink:type="simple" xlink:href="https://hal.science/search/index/?q=*&amp;authFullName_s=Delphine Gachet">Delphine Gachet</text:a></text:p>
              <text:p text:style-name="Normal"><text:span>Venise - Histoire, Promenades, Anthologie, Dictionnaire</text:span><text:span>, Bouquins - Laffont, p. 277-290, 2016</text:span></text:p>
              <text:p text:style-name="Normal"><text:span>Chapitre d'ouvrage</text:span></text:p>
              <text:p text:style-name="Normal"><text:a xlink:type="simple" xlink:href="https://shs.hal.science/halshs-02453923v1">halshs-024539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3914v1">« Histoire de ma vie, Casanova un écrivain de langue française »</text:a></text:p>
              <text:p text:style-name="Normal"><text:a xlink:type="simple" xlink:href="https://hal.science/search/index/?q=*&amp;authFullName_s=Delphine Gachet">Delphine Gachet</text:a></text:p>
              <text:p text:style-name="Normal"><text:span>Venise - Histoire, Promenades, Anthologie, Dictionnaire</text:span><text:span>, Bouquins - Laffont, p. 541-552, 2016</text:span></text:p>
              <text:p text:style-name="Normal"><text:span>Chapitre d'ouvrage</text:span></text:p>
              <text:p text:style-name="Normal"><text:a xlink:type="simple" xlink:href="https://shs.hal.science/halshs-02453914v1">halshs-02453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802v1">Quand les Italiens se rient de l'Apocalypse : Terra de Stefano de Benni (1983) et L'Apocalisse rimandata de Dario Fo (2009)</text:a></text:p>
              <text:p text:style-name="Normal"><text:a xlink:type="simple" xlink:href="https://hal.science/search/index/?q=*&amp;authFullName_s=Delphine Gachet">Delphine Gachet</text:a></text:p>
              <text:p text:style-name="Normal"><text:span>Benoit, Eric.<text:s/></text:span><text:span>Littérature et jubilation</text:span><text:span>, 39, Presses universitaires de Bordeaux, 2015, Modernités</text:span></text:p>
              <text:p text:style-name="Normal"><text:span>Chapitre d'ouvrage</text:span></text:p>
              <text:p text:style-name="Normal"><text:a xlink:type="simple" xlink:href="https://hal.science/hal-02522802v1">hal-02522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803v1">Repenser l'utopie citadine : Les villes invisibles » de Calvino</text:a></text:p>
              <text:p text:style-name="Normal"><text:a xlink:type="simple" xlink:href="https://hal.science/search/index/?q=*&amp;authFullName_s=Delphine Gachet">Delphine Gachet</text:a></text:p>
              <text:p text:style-name="Normal"><text:span>Jean-Paul Engélibert; Raphaëlle Guidée.<text:s/></text:span><text:span>Utopie et catastrophe : Revers et renaissance de l'utopie (XVI e -XXIe siècle)</text:span><text:span>, 114, Presses universitaires de Rennes, pp.262, 2015, La Licorne</text:span></text:p>
              <text:p text:style-name="Normal"><text:span>Chapitre d'ouvrage</text:span></text:p>
              <text:p text:style-name="Normal"><text:a xlink:type="simple" xlink:href="https://hal.science/hal-02522803v1">hal-02522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804v1">L'Anglais décrit dans le château fermé Omaggio o parodia del gotico in de Mandiargues</text:a></text:p>
              <text:p text:style-name="Normal"><text:a xlink:type="simple" xlink:href="https://hal.science/search/index/?q=*&amp;authFullName_s=Delphine Gachet">Delphine Gachet</text:a></text:p>
              <text:p text:style-name="Normal"><text:span>Michela Vanon Alliata, Giorgio.<text:s/></text:span><text:span>Dal gotico al fantastico, Tradizioni, riscritture e parodie</text:span><text:span>, Libreria Editrice Cafoscarina, 2015</text:span></text:p>
              <text:p text:style-name="Normal"><text:span>Chapitre d'ouvrage</text:span></text:p>
              <text:p text:style-name="Normal"><text:a xlink:type="simple" xlink:href="https://hal.science/hal-02522804v1">hal-02522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2948v1">Quatre grands poètes contemporains autour d'un sonnet : Montale, Ungaretti, Jouve et Bonnefoy traducteurs de Shakespeare.</text:a></text:p>
              <text:p text:style-name="Normal"><text:a xlink:type="simple" xlink:href="https://hal.science/search/index/?q=*&amp;authFullName_s=Delphine Gachet">Delphine Gachet</text:a></text:p>
              <text:p text:style-name="Normal"><text:span>Eve de Dampierre, Anne-Laure Metzger.<text:s/></text:span><text:span>Traduction et partages : que pensons-nous devoir transmettre ?</text:span><text:span>, XXXVII, SFLGC, pp.13, 2014, Actes et volumes collectifs</text:span></text:p>
              <text:p text:style-name="Normal"><text:span>Chapitre d'ouvrage</text:span></text:p>
              <text:p text:style-name="Normal"><text:a xlink:type="simple" xlink:href="https://hal.science/hal-02632948v1">hal-02632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2947v1">De la chasse au duel : La dernière Harde de Maurice Genevoix et Le Poids du papillon d'Erri de Luca</text:a></text:p>
              <text:p text:style-name="Normal"><text:a xlink:type="simple" xlink:href="https://hal.science/search/index/?q=*&amp;authFullName_s=Delphine Gachet">Delphine Gachet</text:a></text:p>
              <text:p text:style-name="Normal"><text:span>Romestaing, Alain.<text:s/></text:span><text:span>Mondes ruraux, mondes animaux</text:span><text:span>, Editions Universitaires de Dijon, 2014</text:span></text:p>
              <text:p text:style-name="Normal"><text:span>Chapitre d'ouvrage</text:span></text:p>
              <text:p text:style-name="Normal"><text:a xlink:type="simple" xlink:href="https://hal.science/hal-02632947v1">hal-02632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2996v1">Venise : une aporie littéraire ?</text:a></text:p>
              <text:p text:style-name="Normal"><text:a xlink:type="simple" xlink:href="https://hal.science/search/index/?q=*&amp;authFullName_s=Delphine Gachet">Delphine Gachet</text:a></text:p>
              <text:p text:style-name="Normal"><text:span>Benoit, E.<text:s/></text:span><text:span>Apories, paradoxes et auto-contradictions. La littérature et l'impossible</text:span><text:span>, Presses Universitaires de Bordeaux, pp.24, 2013</text:span></text:p>
              <text:p text:style-name="Normal"><text:span>Chapitre d'ouvrage</text:span></text:p>
              <text:p text:style-name="Normal"><text:a xlink:type="simple" xlink:href="https://hal.science/hal-02632996v1">hal-02632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2995v1">Filles d'ouvriers... Nouveaux regards sur la condition ouvrière dans quatre romans, français et italiens, contemporains.</text:a></text:p>
              <text:p text:style-name="Normal"><text:a xlink:type="simple" xlink:href="https://hal.science/search/index/?q=*&amp;authFullName_s=Delphine Gachet">Delphine Gachet</text:a></text:p>
              <text:p text:style-name="Normal"><text:span>J.-P. Engélibert, S. Bikialo.<text:s/></text:span><text:span>Dire le travail. Fiction et témoignage depuis 1980</text:span><text:span>, 103, Presses Universitaires de Rennes, 2013, La Licorne</text:span></text:p>
              <text:p text:style-name="Normal"><text:span>Chapitre d'ouvrage</text:span></text:p>
              <text:p text:style-name="Normal"><text:a xlink:type="simple" xlink:href="https://hal.science/hal-02632995v1">hal-02632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3396v1">« Entre mythe et modernité, le Milan de Dino Buzzati »,</text:a></text:p>
              <text:p text:style-name="Normal"><text:a xlink:type="simple" xlink:href="https://hal.science/search/index/?q=*&amp;authFullName_s=Delphine Gachet">Delphine Gachet</text:a></text:p>
              <text:p text:style-name="Normal"><text:span>L'esprit des lieux</text:span><text:span>, 99, Presses Universitaires de Bordeaux, 2012, Eidôlon</text:span></text:p>
              <text:p text:style-name="Normal"><text:span>Chapitre d'ouvrage</text:span></text:p>
              <text:p text:style-name="Normal"><text:a xlink:type="simple" xlink:href="https://hal.science/hal-02633396v1">hal-02633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3395v1">« La femme-araignée : figure contemporaine du monstre dans la littérature fantastique »,</text:a></text:p>
              <text:p text:style-name="Normal"><text:a xlink:type="simple" xlink:href="https://hal.science/search/index/?q=*&amp;authFullName_s=Delphine Gachet">Delphine Gachet</text:a></text:p>
              <text:p text:style-name="Normal"><text:span>Desblache, L.<text:s/></text:span><text:span>Hybrides et monstres, Transgressions et promesses des cultures contemporaines</text:span><text:span>, Editions Universitaires de Dijon, 2012</text:span></text:p>
              <text:p text:style-name="Normal"><text:span>Chapitre d'ouvrage</text:span></text:p>
              <text:p text:style-name="Normal"><text:a xlink:type="simple" xlink:href="https://hal.science/hal-02633395v1">hal-02633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3459v1">L'Homme aux romans policiers, Régis Messac critique littéraire</text:a></text:p>
              <text:p text:style-name="Normal"><text:a xlink:type="simple" xlink:href="https://hal.science/search/index/?q=*&amp;authFullName_s=Delphine Gachet">Delphine Gachet</text:a></text:p>
              <text:p text:style-name="Normal"><text:span>Olivier Messac et Natacha Vas-Deyres.<text:s/></text:span><text:span>Régis Messac l'écrivain journaliste à re-connaître</text:span><text:span>, EX-NIHILO, 2011</text:span></text:p>
              <text:p text:style-name="Normal"><text:span>Chapitre d'ouvrage</text:span></text:p>
              <text:p text:style-name="Normal"><text:a xlink:type="simple" xlink:href="https://hal.science/hal-02633459v1">hal-02633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3460v1">“Le temps, on le sait, est irréversible. Et pourtant\ldots” : le temps aux sources du fantastique dans l'øeuvre de Buzzati</text:a></text:p>
              <text:p text:style-name="Normal"><text:a xlink:type="simple" xlink:href="https://hal.science/search/index/?q=*&amp;authFullName_s=Delphine Gachet">Delphine Gachet</text:a></text:p>
              <text:p text:style-name="Normal"><text:span>Lauric Guillaud, Natacha Vas-Deyres.<text:s/></text:span><text:span>L'Imaginaire du Temps dans le fantastique et la science-fiction</text:span><text:span>, 91, Presses Universitaires de Bordeaux, 2011, Eîdolon</text:span></text:p>
              <text:p text:style-name="Normal"><text:span>Chapitre d'ouvrage</text:span></text:p>
              <text:p text:style-name="Normal"><text:a xlink:type="simple" xlink:href="https://hal.science/hal-02633460v1">hal-02633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8289v1">Aux marges du surréalisme, le fantastique. Savinio, Landolfi, Béalu, Mandiargues</text:a></text:p>
              <text:p text:style-name="Normal"><text:a xlink:type="simple" xlink:href="https://hal.science/search/index/?q=*&amp;authFullName_s=Delphine Gachet">Delphine Gachet</text:a></text:p>
              <text:p text:style-name="Normal"><text:span>Delphine Gachet et Alessandro Scarsella.<text:s/></text:span><text:span>Marges du surréalisme et traduction</text:span><text:span>, Granviale, 2010</text:span></text:p>
              <text:p text:style-name="Normal"><text:span>Chapitre d'ouvrage</text:span></text:p>
              <text:p text:style-name="Normal"><text:a xlink:type="simple" xlink:href="https://hal.science/hal-02638289v1">hal-02638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8290v1">Presenza di Buzzati in Francia, all'alba del nuovo millennio</text:a></text:p>
              <text:p text:style-name="Normal"><text:a xlink:type="simple" xlink:href="https://hal.science/search/index/?q=*&amp;authFullName_s=Delphine Gachet">Delphine Gachet</text:a></text:p>
              <text:p text:style-name="Normal"><text:span>Patrizia Dalla Rosa, Bianca Maria Da Rif.<text:s/></text:span><text:span>Un gigante trascurato?</text:span><text:span>, 6, Fabrizio Serra editore, Pisa - Roma, 2010, Quaderni del Centro Studi Buzzati</text:span></text:p>
              <text:p text:style-name="Normal"><text:span>Chapitre d'ouvrage</text:span></text:p>
              <text:p text:style-name="Normal"><text:a xlink:type="simple" xlink:href="https://hal.science/hal-02638290v1">hal-02638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8288v1">Quand les Ch'tis parlent italien, de quoi perdre le Nord ? Analyse du doublage et de la réception du film en Italie.</text:a></text:p>
              <text:p text:style-name="Normal"><text:a xlink:type="simple" xlink:href="https://hal.science/search/index/?q=*&amp;authFullName_s=Delphine Gachet">Delphine Gachet</text:a></text:p>
              <text:p text:style-name="Normal"><text:span>Bel, J.<text:s/></text:span><text:span>Quand le cinéma prend la parole</text:span><text:span>, 8, Aachen, 2010, Cahiers du Littoral</text:span></text:p>
              <text:p text:style-name="Normal"><text:span>Chapitre d'ouvrage</text:span></text:p>
              <text:p text:style-name="Normal"><text:a xlink:type="simple" xlink:href="https://hal.science/hal-02638288v1">hal-02638288v1</text:a></text:p>
            </table:table-cell>
          </table:table-row>
        </table:table>
        <text:p text:style-name="P14"/>
        <text:p text:style-name="Heading2"><text:span text:style-name="T6">Article dans une revue (10)</text:span></text:p>
        <text:p text:style-name="P16"/>
        <table:table table:name="c73bd6" table:style-name="c73bd6">
          <table:table-column table:style-name="c73bd6.0"/>
          <table:table-row>
            <table:table-cell office:value-type="string">
              <text:p text:style-name="Normal"><text:a xlink:type="simple" xlink:href="https://hal.science/hal-05486953v1">“Il bue per le corna, e l’uomo per la parola” Dal racconto all’opera teatrale: messa in scena della comunicazione in L’aumento di Dino Buzzati e L’Augmentation di Georges Perec</text:a></text:p>
              <text:p text:style-name="Normal"><text:a xlink:type="simple" xlink:href="https://hal.science/search/index/?q=*&amp;authFullName_s=Delphine Gachet">Delphine Gachet</text:a></text:p>
              <text:p text:style-name="Normal"><text:span>Lettera zero</text:span><text:span>, 2023, Speciale Buzzati, pp.165-192</text:span></text:p>
              <text:p text:style-name="Normal"><text:span>Article dans une revue</text:span></text:p>
              <text:p text:style-name="Normal"><text:a xlink:type="simple" xlink:href="https://hal.science/hal-05486953v1">hal-05486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6977v1">Venise dans l’imaginaire romantique et décadent</text:a></text:p>
              <text:p text:style-name="Normal"><text:a xlink:type="simple" xlink:href="https://hal.science/search/index/?q=*&amp;authFullName_s=Delphine Gachet">Delphine Gachet</text:a></text:p>
              <text:p text:style-name="Normal"><text:span>L'Avant-Scène Opéra</text:span><text:span>, 2021, Britten, Mort à Venise (320), pp.112-119</text:span></text:p>
              <text:p text:style-name="Normal"><text:span>Article dans une revue</text:span></text:p>
              <text:p text:style-name="Normal"><text:a xlink:type="simple" xlink:href="https://hal.science/hal-05486977v1">hal-05486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6975v1">Il famoso adattamento degli Orsi al cinema: dal libro di Buzzati al film di Mattotti</text:a></text:p>
              <text:p text:style-name="Normal"><text:a xlink:type="simple" xlink:href="https://hal.science/search/index/?q=*&amp;authFullName_s=Delphine Gachet">Delphine Gachet</text:a></text:p>
              <text:p text:style-name="Normal"><text:span>Studi Buzzatiani, Rivista a cura del Centro Studi Buzzati</text:span><text:span>, 2020, Anno XXV, pp.81-87</text:span></text:p>
              <text:p text:style-name="Normal"><text:span>Article dans une revue</text:span></text:p>
              <text:p text:style-name="Normal"><text:a xlink:type="simple" xlink:href="https://hal.science/hal-05486975v1">hal-05486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6960v1">Pour une analyse comparative de quelques adaptations de Frankenstein en bande dessinée : Guido Crepax (2002) et Denis Deprez (2003)</text:a></text:p>
              <text:p text:style-name="Normal"><text:a xlink:type="simple" xlink:href="https://hal.science/search/index/?q=*&amp;authFullName_s=Delphine Gachet">Delphine Gachet</text:a></text:p>
              <text:p text:style-name="Normal"><text:span>Leaves</text:span><text:span>, 2020, Frankensteins intermédiatiques/Intermedial Frankensteins, 9,<text:s/></text:span><text:a xlink:type="simple" xlink:href="https://dx.doi.org/10.21412/leaves_0903">⟨10.21412/leaves_0903⟩</text:a></text:p>
              <text:p text:style-name="Normal"><text:span>Article dans une revue</text:span></text:p>
              <text:p text:style-name="Normal"><text:a xlink:type="simple" xlink:href="https://hal.science/hal-05486960v1">hal-054869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3798v1">Mémoire de fille d’Annie Ernaux, une nouvelle grammaire de l’être</text:a></text:p>
              <text:p text:style-name="Normal"><text:a xlink:type="simple" xlink:href="https://hal.science/search/index/?q=*&amp;authFullName_s=Delphine Gachet">Delphine Gachet</text:a></text:p>
              <text:p text:style-name="Normal"><text:span>Mnemosyne o la costruzione del senso</text:span><text:span>, 2018, Auto/biographie, polyphonie, plurivocalité, 11, pp.143-155</text:span></text:p>
              <text:p text:style-name="Normal"><text:span>Article dans une revue</text:span></text:p>
              <text:p text:style-name="Normal"><text:a xlink:type="simple" xlink:href="https://shs.hal.science/halshs-02453798v1">halshs-024537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3885v1">« Bianciotti, une vie au fil des langues »</text:a></text:p>
              <text:p text:style-name="Normal"><text:a xlink:type="simple" xlink:href="https://hal.science/search/index/?q=*&amp;authFullName_s=Delphine Gachet">Delphine Gachet</text:a></text:p>
              <text:p text:style-name="Normal"><text:span>Mnemosyne o la costruzione del senso</text:span><text:span>, 2017, Auto/biographie, téléscopie, temporalité, 10, p. 117-128</text:span></text:p>
              <text:p text:style-name="Normal"><text:span>Article dans une revue</text:span></text:p>
              <text:p text:style-name="Normal"><text:a xlink:type="simple" xlink:href="https://shs.hal.science/halshs-02453885v1">halshs-02453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805v1">« Percorsi iniziatici sulle terre del fantastico: Il deserto dei tartari di Buzzati, La riva delle Sirti di Gracq, Il castello di Kafka</text:a></text:p>
              <text:p text:style-name="Normal"><text:a xlink:type="simple" xlink:href="https://hal.science/search/index/?q=*&amp;authFullName_s=Delphine Gachet">Delphine Gachet</text:a></text:p>
              <text:p text:style-name="Normal"><text:span>Mosaico italiano</text:span><text:span>, 2015, speciale Buzzati, pp.4--19</text:span></text:p>
              <text:p text:style-name="Normal"><text:span>Article dans une revue</text:span></text:p>
              <text:p text:style-name="Normal"><text:a xlink:type="simple" xlink:href="https://hal.science/hal-02522805v1">hal-02522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2950v1">Venise, une ville fantastique. Marcel Brion et Dino Buzzati, écrivains de Venise</text:a></text:p>
              <text:p text:style-name="Normal"><text:a xlink:type="simple" xlink:href="https://hal.science/search/index/?q=*&amp;authFullName_s=Delphine Gachet">Delphine Gachet</text:a></text:p>
              <text:p text:style-name="Normal"><text:span>PRISMI : Revue d'études italiennes</text:span><text:span>, 2014, Dino Buzzati (1906-1972) quarante ans après (12), pp.245--258</text:span></text:p>
              <text:p text:style-name="Normal"><text:span>Article dans une revue</text:span></text:p>
              <text:p text:style-name="Normal"><text:a xlink:type="simple" xlink:href="https://hal.science/hal-02632950v1">hal-02632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2949v1">L'Enfer d'Eurydice : de quelques subversions du mythe d'Orphée et Eurydice dans la littérature italienne contemporaine (XX-XXIe siècles)</text:a></text:p>
              <text:p text:style-name="Normal"><text:a xlink:type="simple" xlink:href="https://hal.science/search/index/?q=*&amp;authFullName_s=Delphine Gachet">Delphine Gachet</text:a></text:p>
              <text:p text:style-name="Normal"><text:span>Revue de littérature comparée</text:span><text:span>, 2014, Métamorphoses des mythes (2/2014), pp.209--222</text:span></text:p>
              <text:p text:style-name="Normal"><text:span>Article dans une revue</text:span></text:p>
              <text:p text:style-name="Normal"><text:a xlink:type="simple" xlink:href="https://hal.science/hal-02632949v1">hal-02632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3462v1">Landolfi, lettore di autori francesi</text:a></text:p>
              <text:p text:style-name="Normal"><text:a xlink:type="simple" xlink:href="https://hal.science/search/index/?q=*&amp;authFullName_s=Delphine Gachet">Delphine Gachet</text:a></text:p>
              <text:p text:style-name="Normal"><text:span>Avanguardia</text:span><text:span>, 2011, 46, pp.73--90</text:span></text:p>
              <text:p text:style-name="Normal"><text:span>Article dans une revue</text:span></text:p>
              <text:p text:style-name="Normal"><text:a xlink:type="simple" xlink:href="https://hal.science/hal-02633462v1">hal-02633462v1</text:a></text:p>
            </table:table-cell>
          </table:table-row>
        </table:table>
        <text:p text:style-name="P17"/>
        <text:p text:style-name="Heading2"><text:span text:style-name="T7">Communication dans un congrès (9)</text:span></text:p>
        <text:p text:style-name="P19"/>
        <table:table table:name="b061f5" table:style-name="b061f5">
          <table:table-column table:style-name="b061f5.0"/>
          <table:table-row>
            <table:table-cell office:value-type="string">
              <text:p text:style-name="Normal"><text:a xlink:type="simple" xlink:href="https://hal.science/hal-05487108v1">Voci femminili a memoria del mondo operaio</text:a></text:p>
              <text:p text:style-name="Normal"><text:a xlink:type="simple" xlink:href="https://hal.science/search/index/?q=*&amp;authFullName_s=Delphine Gachet">Delphine Gachet</text:a></text:p>
              <text:p text:style-name="Normal"><text:span>Moderno e Antimoderno. Le avventure di una contrapposizione</text:span><text:span>, Modlet (Società italiana per lo studio della modernità letteraria), Jun 2024, Milan, Italy</text:span></text:p>
              <text:p text:style-name="Normal"><text:span>Communication dans un congrès</text:span></text:p>
              <text:p text:style-name="Normal"><text:a xlink:type="simple" xlink:href="https://hal.science/hal-05487108v1">hal-05487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7113v1">Repenser le monde au prisme de son pays : l’Italie de demain vue par les écrivains d’aujourd’hui</text:a></text:p>
              <text:p text:style-name="Normal"><text:a xlink:type="simple" xlink:href="https://hal.science/search/index/?q=*&amp;authFullName_s=Delphine Gachet">Delphine Gachet</text:a></text:p>
              <text:p text:style-name="Normal"><text:span>Perdre le monde, recomposer des mondes</text:span><text:span>, Littérature et monde (UR Plurielles), Apr 2023, Université Bordeaux-Montaigne, France</text:span></text:p>
              <text:p text:style-name="Normal"><text:span>Communication dans un congrès</text:span></text:p>
              <text:p text:style-name="Normal"><text:a xlink:type="simple" xlink:href="https://hal.science/hal-05487113v1">hal-05487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7122v1">La famosa invasione degli orsi in Sicilia&amp;quot;. Dal linguaggio letterario di Buzzati al linguaggio filmico di Mattotti: un tributo creativo</text:a></text:p>
              <text:p text:style-name="Normal"><text:a xlink:type="simple" xlink:href="https://hal.science/search/index/?q=*&amp;authFullName_s=Delphine Gachet">Delphine Gachet</text:a></text:p>
              <text:p text:style-name="Normal"><text:span>Scienza, arte et letteratura. Lingue, narrazioni, culture che si incrociano</text:span><text:span>, AIP (Associazione Internazionale dei Professori d'Italiano), Jun 2021, Genève, Switzerland</text:span></text:p>
              <text:p text:style-name="Normal"><text:span>Communication dans un congrès</text:span></text:p>
              <text:p text:style-name="Normal"><text:a xlink:type="simple" xlink:href="https://hal.science/hal-05487122v1">hal-05487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7127v1">Questions d’intermédialité et de transmédialité – à partir de l’œuvre de Buzzati</text:a></text:p>
              <text:p text:style-name="Normal"><text:a xlink:type="simple" xlink:href="https://hal.science/search/index/?q=*&amp;authFullName_s=Delphine Gachet">Delphine Gachet</text:a></text:p>
              <text:p text:style-name="Normal"><text:span>Interoeuvre</text:span><text:span>, Littérature et monde (UR Plurielles), May 2021, Université Bordeaux Montaigne, France</text:span></text:p>
              <text:p text:style-name="Normal"><text:span>Communication dans un congrès</text:span></text:p>
              <text:p text:style-name="Normal"><text:a xlink:type="simple" xlink:href="https://hal.science/hal-05487127v1">hal-05487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7132v1">Luigi Bernardi e la Francia : scoperta, pubblicazione e promossione di autori di noir</text:a></text:p>
              <text:p text:style-name="Normal"><text:a xlink:type="simple" xlink:href="https://hal.science/search/index/?q=*&amp;authFullName_s=Delphine Gachet">Delphine Gachet</text:a></text:p>
              <text:p text:style-name="Normal"><text:span>Giornata di Studi Luigi Bernardi</text:span><text:span>, Alma Mater Studiorum, Università di Bologna, Jan 2020, Bologna, Italy</text:span></text:p>
              <text:p text:style-name="Normal"><text:span>Communication dans un congrès</text:span></text:p>
              <text:p text:style-name="Normal"><text:a xlink:type="simple" xlink:href="https://hal.science/hal-05487132v1">hal-05487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7135v1">“Cadeau des dieux, cadeau du diable” : l’imaginaire du vin dans Le Rouge et le Blanc de Jean-Marie Laclavetine</text:a></text:p>
              <text:p text:style-name="Normal"><text:a xlink:type="simple" xlink:href="https://hal.science/search/index/?q=*&amp;authFullName_s=Delphine Gachet">Delphine Gachet</text:a></text:p>
              <text:p text:style-name="Normal"><text:span>Autobiographie, convivium, nourriture-Frankenstein, vampirisme</text:span><text:span>, l’Observatoire Scientifique de la mémoire écrite, orale et iconographique, Mediapolis.Europa, Jun 2019, Rome, Italie</text:span></text:p>
              <text:p text:style-name="Normal"><text:span>Communication dans un congrès</text:span></text:p>
              <text:p text:style-name="Normal"><text:a xlink:type="simple" xlink:href="https://hal.science/hal-05487135v1">hal-05487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7143v1">Immaginario della città in alcuni racconti fantastici del Novecento italiano</text:a></text:p>
              <text:p text:style-name="Normal"><text:a xlink:type="simple" xlink:href="https://hal.science/search/index/?q=*&amp;authFullName_s=Delphine Gachet">Delphine Gachet</text:a></text:p>
              <text:p text:style-name="Normal"><text:span>Le vie dell’italiano: mercanti, viaggiatori, migranti, cibernauti (e non solo). Percorsi e incroci tra letteratura, lingua, arte e civiltà</text:span><text:span>, AIP (Associazione Internazionale dei Professori d'Italiano), Sep 2018, Sienne, Italy</text:span></text:p>
              <text:p text:style-name="Normal"><text:span>Communication dans un congrès</text:span></text:p>
              <text:p text:style-name="Normal"><text:a xlink:type="simple" xlink:href="https://hal.science/hal-05487143v1">hal-05487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7148v1">Frankenstein de Guido Crepax (2002), dernière œuvre d’un grand maître de la bande dessinée européenne</text:a></text:p>
              <text:p text:style-name="Normal"><text:a xlink:type="simple" xlink:href="https://hal.science/search/index/?q=*&amp;authFullName_s=Delphine Gachet">Delphine Gachet</text:a></text:p>
              <text:p text:style-name="Normal"><text:span>International Bicentenary conference on Mary Shelley’s Frankenstein</text:span><text:span>, Dipartimento di Studi Linguistici e Culturali Comparati- Universtà Ca'Foscari, Feb 2018, Venise, Italy</text:span></text:p>
              <text:p text:style-name="Normal"><text:span>Communication dans un congrès</text:span></text:p>
              <text:p text:style-name="Normal"><text:a xlink:type="simple" xlink:href="https://hal.science/hal-05487148v1">hal-054871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7128v1">La femme-araignée : figure contemporaine du monstre dans la littérature fantastique</text:a></text:p>
              <text:p text:style-name="Normal"><text:a xlink:type="simple" xlink:href="https://hal.science/search/index/?q=*&amp;authFullName_s=Delphine Gachet">Delphine Gachet</text:a></text:p>
              <text:p text:style-name="Normal"><text:span>Hybrids, Monsters, Aliens and Other Creatures in 20th and 21st Centuries Writing</text:span><text:span>, Sep 2010, Londres, Royaume-Uni. pp.205-217</text:span></text:p>
              <text:p text:style-name="Normal"><text:span>Communication dans un congrès</text:span></text:p>
              <text:p text:style-name="Normal"><text:a xlink:type="simple" xlink:href="https://shs.hal.science/halshs-00737128v1">halshs-00737128v1</text:a></text:p>
            </table:table-cell>
          </table:table-row>
        </table:table>
        <text:p text:style-name="P20"/>
        <text:p text:style-name="Heading2"><text:span text:style-name="T8">N°spécial de revue/special issue (1)</text:span></text:p>
        <text:p text:style-name="P22"/>
        <table:table table:name="e4b3fb" table:style-name="e4b3fb">
          <table:table-column table:style-name="e4b3fb.0"/>
          <table:table-row>
            <table:table-cell office:value-type="string">
              <text:p text:style-name="Normal"><text:a xlink:type="simple" xlink:href="https://hal.science/hal-05487003v1">Frankensteins intermédiatiques/Intermedial Frankensteins</text:a></text:p>
              <text:p text:style-name="Normal"><text:a xlink:type="simple" xlink:href="https://hal.science/search/index/?q=*&amp;authFullName_s=Jean-François Baillon">Jean-François Baillon</text:a><text:span>,</text:span><text:a xlink:type="simple" xlink:href="https://hal.science/search/index/?q=*&amp;authFullName_s=Delphine Gachet">Delphine Gachet</text:a><text:span>,</text:span><text:a xlink:type="simple" xlink:href="https://hal.science/search/index/?q=*&amp;authFullName_s=Nicolas Labarre">Nicolas Labarre</text:a><text:span>,</text:span><text:a xlink:type="simple" xlink:href="https://hal.science/search/index/?q=*&amp;authFullName_s=Gilles Menegaldo">Gilles Menegaldo</text:a><text:span>,</text:span><text:a xlink:type="simple" xlink:href="https://hal.science/search/index/?q=*&amp;authFullName_s=Natacha Vas-Deyres">Natacha Vas-Deyres</text:a></text:p>
              <text:p text:style-name="Normal"><text:span>Leaves</text:span><text:span>, 9, 2020</text:span></text:p>
              <text:p text:style-name="Normal"><text:span>N°spécial de revue/special issue</text:span></text:p>
              <text:p text:style-name="Normal"><text:a xlink:type="simple" xlink:href="https://hal.science/hal-05487003v1">hal-05487003v1</text:a></text:p>
            </table:table-cell>
          </table:table-row>
        </table:table>
        <text:p text:style-name="P23"/>
        <text:p text:style-name="Heading2"><text:span text:style-name="T9">Traduction (13)</text:span></text:p>
        <text:p text:style-name="P25"/>
        <table:table table:name="4e0fe6" table:style-name="4e0fe6">
          <table:table-column table:style-name="4e0fe6.0"/>
          <table:table-row>
            <table:table-cell office:value-type="string">
              <text:p text:style-name="Normal"><text:a xlink:type="simple" xlink:href="https://hal.science/hal-05487077v1">Dino Buzzati, Nouvelles des cimes, t. 1, Arthaud</text:a></text:p>
              <text:p text:style-name="Normal"><text:a xlink:type="simple" xlink:href="https://hal.science/search/index/?q=*&amp;authFullName_s=Delphine Gachet">Delphine Gachet</text:a></text:p>
              <text:p text:style-name="Normal"><text:span>2026</text:span></text:p>
              <text:p text:style-name="Normal"><text:span>Traduction</text:span></text:p>
              <text:p text:style-name="Normal"><text:a xlink:type="simple" xlink:href="https://hal.science/hal-05487077v1">hal-05487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7071v1">Maddalena Valio Tanet, Silvia et les ombres</text:a></text:p>
              <text:p text:style-name="Normal"><text:a xlink:type="simple" xlink:href="https://hal.science/search/index/?q=*&amp;authFullName_s=Delphine Gachet">Delphine Gachet</text:a></text:p>
              <text:p text:style-name="Normal"><text:span>2025</text:span></text:p>
              <text:p text:style-name="Normal"><text:span>Traduction</text:span></text:p>
              <text:p text:style-name="Normal"><text:a xlink:type="simple" xlink:href="https://hal.science/hal-05487071v1">hal-05487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7066v1">Dino Buzzati, Nouvelles des cimes, tome 2 : montées, descentes et courses olympiques</text:a></text:p>
              <text:p text:style-name="Normal"><text:a xlink:type="simple" xlink:href="https://hal.science/search/index/?q=*&amp;authFullName_s=Delphine Gachet">Delphine Gachet</text:a></text:p>
              <text:p text:style-name="Normal"><text:span>2025</text:span></text:p>
              <text:p text:style-name="Normal"><text:span>Traduction</text:span></text:p>
              <text:p text:style-name="Normal"><text:a xlink:type="simple" xlink:href="https://hal.science/hal-05487066v1">hal-05487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7069v1">Milena Palminteri, Comme l'oranger amer</text:a></text:p>
              <text:p text:style-name="Normal"><text:a xlink:type="simple" xlink:href="https://hal.science/search/index/?q=*&amp;authFullName_s=Delphine Gachet">Delphine Gachet</text:a></text:p>
              <text:p text:style-name="Normal"><text:span>2025</text:span></text:p>
              <text:p text:style-name="Normal"><text:span>Traduction</text:span></text:p>
              <text:p text:style-name="Normal"><text:a xlink:type="simple" xlink:href="https://hal.science/hal-05487069v1">hal-05487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7073v1">Sandrone Dazieri, Le fils du magicien, Robert Laffont</text:a></text:p>
              <text:p text:style-name="Normal"><text:a xlink:type="simple" xlink:href="https://hal.science/search/index/?q=*&amp;authFullName_s=Delphine Gachet">Delphine Gachet</text:a></text:p>
              <text:p text:style-name="Normal"><text:span>2025</text:span></text:p>
              <text:p text:style-name="Normal"><text:span>Traduction</text:span></text:p>
              <text:p text:style-name="Normal"><text:a xlink:type="simple" xlink:href="https://hal.science/hal-05487073v1">hal-05487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7061v1">Dino Buzzati, Bestiaire d’ici et d’ailleurs, Robert Laffont</text:a></text:p>
              <text:p text:style-name="Normal"><text:a xlink:type="simple" xlink:href="https://hal.science/search/index/?q=*&amp;authFullName_s=Delphine Gachet">Delphine Gachet</text:a></text:p>
              <text:p text:style-name="Normal"><text:span>2025</text:span></text:p>
              <text:p text:style-name="Normal"><text:span>Traduction</text:span></text:p>
              <text:p text:style-name="Normal"><text:a xlink:type="simple" xlink:href="https://hal.science/hal-05487061v1">hal-05487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7075v1">Guido Crepax, Valentina, volume 4, Dargaud</text:a></text:p>
              <text:p text:style-name="Normal"><text:a xlink:type="simple" xlink:href="https://hal.science/search/index/?q=*&amp;authFullName_s=Delphine Gachet">Delphine Gachet</text:a></text:p>
              <text:p text:style-name="Normal"><text:span>2024</text:span></text:p>
              <text:p text:style-name="Normal"><text:span>Traduction</text:span></text:p>
              <text:p text:style-name="Normal"><text:a xlink:type="simple" xlink:href="https://hal.science/hal-05487075v1">hal-05487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7081v1">Guido Crepax, Valentina, volume 3, Dargaud</text:a></text:p>
              <text:p text:style-name="Normal"><text:a xlink:type="simple" xlink:href="https://hal.science/search/index/?q=*&amp;authFullName_s=Delphine Gachet">Delphine Gachet</text:a></text:p>
              <text:p text:style-name="Normal"><text:span>2023</text:span></text:p>
              <text:p text:style-name="Normal"><text:span>Traduction</text:span></text:p>
              <text:p text:style-name="Normal"><text:a xlink:type="simple" xlink:href="https://hal.science/hal-05487081v1">hal-05487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7082v1">Sandrone Dazieri, Le mal que font les hommes, Robert Laffont</text:a></text:p>
              <text:p text:style-name="Normal"><text:a xlink:type="simple" xlink:href="https://hal.science/search/index/?q=*&amp;authFullName_s=Delphine Gachet">Delphine Gachet</text:a></text:p>
              <text:p text:style-name="Normal"><text:span>2023</text:span></text:p>
              <text:p text:style-name="Normal"><text:span>Traduction</text:span></text:p>
              <text:p text:style-name="Normal"><text:a xlink:type="simple" xlink:href="https://hal.science/hal-05487082v1">hal-05487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7087v1">Crepax, Valentina, volume 2, Dargaud</text:a></text:p>
              <text:p text:style-name="Normal"><text:a xlink:type="simple" xlink:href="https://hal.science/search/index/?q=*&amp;authFullName_s=Delphine Gachet">Delphine Gachet</text:a></text:p>
              <text:p text:style-name="Normal"><text:span>2022</text:span></text:p>
              <text:p text:style-name="Normal"><text:span>Traduction</text:span></text:p>
              <text:p text:style-name="Normal"><text:a xlink:type="simple" xlink:href="https://hal.science/hal-05487087v1">hal-05487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7085v1">Dino Buzzati, Contes de Noël et autres textes, Robert Laffont</text:a></text:p>
              <text:p text:style-name="Normal"><text:a xlink:type="simple" xlink:href="https://hal.science/search/index/?q=*&amp;authFullName_s=Delphine Gachet">Delphine Gachet</text:a></text:p>
              <text:p text:style-name="Normal"><text:span>2022</text:span></text:p>
              <text:p text:style-name="Normal"><text:span>Traduction</text:span></text:p>
              <text:p text:style-name="Normal"><text:a xlink:type="simple" xlink:href="https://hal.science/hal-05487085v1">hal-05487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7088v1">Sandrone Dazieri, La danse du gorille, Robert Laffont</text:a></text:p>
              <text:p text:style-name="Normal"><text:a xlink:type="simple" xlink:href="https://hal.science/search/index/?q=*&amp;authFullName_s=Delphine Gachet">Delphine Gachet</text:a></text:p>
              <text:p text:style-name="Normal"><text:span>2022</text:span></text:p>
              <text:p text:style-name="Normal"><text:span>Traduction</text:span></text:p>
              <text:p text:style-name="Normal"><text:a xlink:type="simple" xlink:href="https://hal.science/hal-05487088v1">hal-05487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7086v1">Guido Crepax, Valentina, volume 1, Dargaud</text:a></text:p>
              <text:p text:style-name="Normal"><text:a xlink:type="simple" xlink:href="https://hal.science/search/index/?q=*&amp;authFullName_s=Delphine Gachet">Delphine Gachet</text:a></text:p>
              <text:p text:style-name="Normal"><text:span>2022</text:span></text:p>
              <text:p text:style-name="Normal"><text:span>Traduction</text:span></text:p>
              <text:p text:style-name="Normal"><text:a xlink:type="simple" xlink:href="https://hal.science/hal-05487086v1">hal-054870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phine Gachet</dc:title>
    <dc:subject/>
    <dc:description>CV</dc:description>
    <dc:creator/>
    <dc:date>2026-05-24T06:23:34.000</dc:date>
    <meta:generator>PHPWord</meta:generator>
    <meta:initial-creator>CCSD</meta:initial-creator>
    <meta:creation-date>2026-05-24T06:23:34.000</meta:creation-date>
    <meta:keyword/>
    <meta:user-defined meta:name="Category"/>
    <meta:user-defined meta:name="Company"/>
    <meta:user-defined meta:name="Manager"/>
  </office:meta>
</office:document-meta>
</file>