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6976" style:family="table">
      <style:table-properties style:rel-width="100" table:align="center"/>
    </style:style>
    <style:style style:name="0a6976.0" style:family="table-column">
      <style:table-column-properties style:column-width="0.00cm"/>
    </style:style>
    <style:style style:name="40c54e" style:family="table">
      <style:table-properties style:rel-width="100" table:align="center"/>
    </style:style>
    <style:style style:name="40c54e.0" style:family="table-column">
      <style:table-column-properties style:column-width="0.00cm"/>
    </style:style>
    <style:style style:name="dae87a" style:family="table">
      <style:table-properties style:rel-width="100" table:align="center"/>
    </style:style>
    <style:style style:name="dae87a.0" style:family="table-column">
      <style:table-column-properties style:column-width="0.00cm"/>
    </style:style>
    <style:style style:name="eb8e23" style:family="table">
      <style:table-properties style:rel-width="100" table:align="center"/>
    </style:style>
    <style:style style:name="eb8e23.0" style:family="table-column">
      <style:table-column-properties style:column-width="0.00cm"/>
    </style:style>
    <style:style style:name="c5b727" style:family="table">
      <style:table-properties style:rel-width="100" table:align="center"/>
    </style:style>
    <style:style style:name="c5b7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HERMES<text:s/></text:span><text:span text:style-name="T2">Maître de Conférences à l'Université de Picardie Jules Vern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lphine-hermes">delphine-herme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30151793">13015179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0a6976" table:style-name="0a6976">
          <table:table-column table:style-name="0a6976.0"/>
          <table:table-row>
            <table:table-cell office:value-type="string">
              <text:p text:style-name="Normal"><text:a xlink:type="simple" xlink:href="https://ut3-toulouseinp.hal.science/hal-05138465v1">Si le risque était finalement la non-prise de risque ?</text:a></text:p>
              <text:p text:style-name="Normal"><text:a xlink:type="simple" xlink:href="https://hal.science/search/index/?q=*&amp;authFullName_s=Delphine Hermès">Delphine Hermès</text:a></text:p>
              <text:p text:style-name="Normal"><text:span>Etudes en didactique des langues</text:span><text:span>, 2025, La prise de risque : enjeux / Risk-taking: challenges, 44, pp.37-59</text:span></text:p>
              <text:p text:style-name="Normal"><text:span>Article dans une revue</text:span></text:p>
              <text:p text:style-name="Normal"><text:a xlink:type="simple" xlink:href="https://ut3-toulouseinp.hal.science/hal-05138465v1">hal-0513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62v1">L’état des lieux : universitarisation de la formation enseignante et mastérisation des pratiques professionnelles</text:a></text:p>
              <text:p text:style-name="Normal"><text:a xlink:type="simple" xlink:href="https://hal.science/search/index/?q=*&amp;authFullName_s=Delphine Hermès">Delphine Hermès</text:a></text:p>
              <text:p text:style-name="Normal"><text:span>HispanismeS</text:span><text:span>, 2018, Hors série (3),<text:s/></text:span><text:a xlink:type="simple" xlink:href="https://dx.doi.org/10.4000/hispanismes.4070">⟨10.4000/hispanismes.4070⟩</text:a></text:p>
              <text:p text:style-name="Normal"><text:span>Article dans une revue</text:span></text:p>
              <text:p text:style-name="Normal"><text:a xlink:type="simple" xlink:href="https://hal.science/hal-04419262v1">hal-0441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69v1">Le Visa-Langues : un catalyseur virtuel pour un impact concret sur la mobilité étudiante</text:a></text:p>
              <text:p text:style-name="Normal"><text:a xlink:type="simple" xlink:href="https://hal.science/search/index/?q=*&amp;authFullName_s=Delphine Hermès">Delphine Hermès</text:a><text:span>,</text:span><text:a xlink:type="simple" xlink:href="https://hal.science/search/index/?q=*&amp;authFullName_s=Mélanie Alves">Mélanie Alves</text:a></text:p>
              <text:p text:style-name="Normal"><text:span>JIM Journal of international Mobility, Moving for education, training and research</text:span><text:span>, 2016, N° 3 (1), pp.147-184.<text:s/></text:span><text:a xlink:type="simple" xlink:href="https://dx.doi.org/10.3917/jim.001.0147">⟨10.3917/jim.001.0147⟩</text:a></text:p>
              <text:p text:style-name="Normal"><text:span>Article dans une revue</text:span></text:p>
              <text:p text:style-name="Normal"><text:a xlink:type="simple" xlink:href="https://hal.science/hal-04349569v1">hal-0434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03v1">Carta a Luis XIII (1635) : un libelle belliqueux et révérencieux. Quand la marge quévédienne oscille entre guerre et paix…</text:a></text:p>
              <text:p text:style-name="Normal"><text:a xlink:type="simple" xlink:href="https://hal.science/search/index/?q=*&amp;authFullName_s=Delphine Hermes">Delphine Hermes</text:a></text:p>
              <text:p text:style-name="Normal"><text:span>L'Âge d'or</text:span><text:span>, 2015, 8,<text:s/></text:span><text:a xlink:type="simple" xlink:href="https://dx.doi.org/10.4000/agedor.503">⟨10.4000/agedor.503⟩</text:a></text:p>
              <text:p text:style-name="Normal"><text:span>Article dans une revue</text:span></text:p>
              <text:p text:style-name="Normal"><text:a xlink:type="simple" xlink:href="https://hal.science/hal-04349203v1">hal-04349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271v1">Détours, pourtours et centre sacré dans les Songes et discours de Francisco de Quevedo</text:a></text:p>
              <text:p text:style-name="Normal"><text:a xlink:type="simple" xlink:href="https://hal.science/search/index/?q=*&amp;authFullName_s=Delphine Hermes">Delphine Hermes</text:a></text:p>
              <text:p text:style-name="Normal"><text:span>Pandora : Revue d'études hispaniques</text:span><text:span>, 2011, 9, 12 p</text:span></text:p>
              <text:p text:style-name="Normal"><text:span>Article dans une revue</text:span></text:p>
              <text:p text:style-name="Normal"><text:a xlink:type="simple" xlink:href="https://shs.hal.science/halshs-00629271v1">halshs-00629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235v1">Umbral de los secretos dans les Sueños y discursos de Francisco de Quevedo</text:a></text:p>
              <text:p text:style-name="Normal"><text:a xlink:type="simple" xlink:href="https://hal.science/search/index/?q=*&amp;authFullName_s=Delphine Hermes">Delphine Hermes</text:a></text:p>
              <text:p text:style-name="Normal"><text:span>Voz y letra: Revista de literatura</text:span><text:span>, 2009, 1 (20), pp.43-56</text:span></text:p>
              <text:p text:style-name="Normal"><text:span>Article dans une revue</text:span></text:p>
              <text:p text:style-name="Normal"><text:a xlink:type="simple" xlink:href="https://shs.hal.science/halshs-00629235v1">halshs-00629235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40c54e" table:style-name="40c54e">
          <table:table-column table:style-name="40c54e.0"/>
          <table:table-row>
            <table:table-cell office:value-type="string">
              <text:p text:style-name="Normal"><text:a xlink:type="simple" xlink:href="https://hal.science/hal-05086117v1">Former par la simulation : accompagner les enseignants vers une éducation inclusive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Samuel Hamon">Samuel Hamon</text:a><text:span>,</text:span><text:a xlink:type="simple" xlink:href="https://hal.science/search/index/?q=*&amp;authFullName_s=Delphine Hermès">Delphine Hermès</text:a><text:span>,</text:span><text:a xlink:type="simple" xlink:href="https://hal.science/search/index/?q=*&amp;authFullName_s=Mathieu Hainselin">Mathieu Hainselin</text:a></text:p>
              <text:p text:style-name="Normal"><text:span>Questions de Pédagogie dans l’Enseignement Supérieur (QPES)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086117v1">hal-0508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61v1">Espaces-langues à l’université : Appropriation de carrefours d’apprentissage ou tiers-lieux non encore conscientisés</text:a></text:p>
              <text:p text:style-name="Normal"><text:a xlink:type="simple" xlink:href="https://hal.science/search/index/?q=*&amp;authFullName_s=Delphine Hermes">Delphine Hermes</text:a><text:span>,</text:span><text:a xlink:type="simple" xlink:href="https://hal.science/search/index/?q=*&amp;authFullName_s=Emilie Magnat">Emilie Magnat</text:a></text:p>
              <text:p text:style-name="Normal"><text:span>Transition(s) dans et pour les centres de Langues et de ressources en Langues</text:span><text:span>, Rassemblement National des Centres de Langues de l'Enseignement Supérieur (RANACLES), Nov 2023, Lyon, France</text:span></text:p>
              <text:p text:style-name="Normal"><text:span>Communication dans un congrès</text:span></text:p>
              <text:p text:style-name="Normal"><text:a xlink:type="simple" xlink:href="https://hal.science/hal-04363261v1">hal-0436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70v1">« Métamorphoses d’Europe » : Le projet de l’Université Picardie-Jules Verne comme fil d’Ariane d’une gouvernance linguistique</text:a></text:p>
              <text:p text:style-name="Normal"><text:a xlink:type="simple" xlink:href="https://hal.science/search/index/?q=*&amp;authFullName_s=Delphine Hermes">Delphine Hermes</text:a></text:p>
              <text:p text:style-name="Normal"><text:span>La gouvernance linguistique des universités et établissements d’enseignement supérieur</text:span><text:span>, Christian Tremblay, Nov 2019, Paris, France</text:span></text:p>
              <text:p text:style-name="Normal"><text:span>Communication dans un congrès</text:span></text:p>
              <text:p text:style-name="Normal"><text:a xlink:type="simple" xlink:href="https://hal.science/hal-04349570v1">hal-0434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96v1">Entre tensions et optimisations dans la conception d’un espace numérique : pour le développement de compétences en langues dans le projet CONSPIRE</text:a></text:p>
              <text:p text:style-name="Normal"><text:a xlink:type="simple" xlink:href="https://hal.science/search/index/?q=*&amp;authFullName_s=Delphine Hermes">Delphine Hermes</text:a><text:span>,</text:span><text:a xlink:type="simple" xlink:href="https://hal.science/search/index/?q=*&amp;authFullName_s=Emilie Magnat">Emilie Magnat</text:a></text:p>
              <text:p text:style-name="Normal"><text:span>XXIVe congrès du Rassemblement National des Centres de Langues de l'Enseignement Supérieur (RANACLES) « Quels espaces d'apprentissage et de recherche en langues à l'ère du numérique ? »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079896v1">hal-0207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44v1">Motivation(s) en langues étrangères : créer ou innover au service d’une modélisation rassurante confrontée à “la pensée complexe</text:a></text:p>
              <text:p text:style-name="Normal"><text:a xlink:type="simple" xlink:href="https://hal.science/search/index/?q=*&amp;authFullName_s=Delphine Hermes">Delphine Hermes</text:a></text:p>
              <text:p text:style-name="Normal"><text:span>Regards pluridisciplinaires sur la créativité et l'innovation en langues étrangères</text:span><text:span>, LAIRDIL, Dec 2015, Toulouse, France</text:span></text:p>
              <text:p text:style-name="Normal"><text:span>Communication dans un congrès</text:span></text:p>
              <text:p text:style-name="Normal"><text:a xlink:type="simple" xlink:href="https://hal.science/hal-04363244v1">hal-0436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43v1">Carta de don Francisco de Quevedo sobre casarse. Hacia unas capitulaciones matrimoniales entre una rendición de veras y una petición de burlas</text:a></text:p>
              <text:p text:style-name="Normal"><text:a xlink:type="simple" xlink:href="https://hal.science/search/index/?q=*&amp;authFullName_s=Delphine Hermes">Delphine Hermes</text:a></text:p>
              <text:p text:style-name="Normal"><text:span>Espacios y formas de la escritura epistolar en el área Románica (siglos XIV-XXI)</text:span><text:span>, Christine Rivalan Guego; Antonio Castillo, Jun 2012, Alcalá de Henares, Espagne, España</text:span></text:p>
              <text:p text:style-name="Normal"><text:span>Communication dans un congrès</text:span></text:p>
              <text:p text:style-name="Normal"><text:a xlink:type="simple" xlink:href="https://hal.science/hal-04363243v1">hal-0436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94v1">Conclusion &amp;quot;Normes et transgressions à l'époque moderne</text:a></text:p>
              <text:p text:style-name="Normal"><text:a xlink:type="simple" xlink:href="https://hal.science/search/index/?q=*&amp;authFullName_s=Delphine Hermes">Delphine Hermes</text:a><text:span>,</text:span><text:a xlink:type="simple" xlink:href="https://hal.science/search/index/?q=*&amp;authFullName_s=Jeanne-Marie Cam">Jeanne-Marie Cam</text:a></text:p>
              <text:p text:style-name="Normal"><text:span>Normes et trangressions à l'époque moderne</text:span><text:span>, Emilie AINS; Céline BERVAS; Laurey BRAGUIER; Bénédicte COADOU; Jeanne-Marie CAM; Delphine HERMES; Elise MONJARRET; Florence PIAT, Jun 2011, Rennes (Campus Villejean), France</text:span></text:p>
              <text:p text:style-name="Normal"><text:span>Communication dans un congrès</text:span></text:p>
              <text:p text:style-name="Normal"><text:a xlink:type="simple" xlink:href="https://hal.science/hal-04362994v1">hal-0436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012v1">Altération sémantico-syntaxique de Donde hay fuerza, se pierde derecho : de la variante proverbiale à l'anti-proverbe</text:a></text:p>
              <text:p text:style-name="Normal"><text:a xlink:type="simple" xlink:href="https://hal.science/search/index/?q=*&amp;authFullName_s=Delphine Hermes">Delphine Hermes</text:a></text:p>
              <text:p text:style-name="Normal"><text:span>Les proverbes dans l’Europe des XVIe et XVIIe siècles : Réalités et représentations</text:span><text:span>, Marie-Roig MIRANDA; Marie-Nelly FOULIGNY, Nov 2011, Nancy, France</text:span></text:p>
              <text:p text:style-name="Normal"><text:span>Communication dans un congrès</text:span></text:p>
              <text:p text:style-name="Normal"><text:a xlink:type="simple" xlink:href="https://hal.science/hal-04363012v1">hal-0436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003v1">Un exorcisme quévédien entre norme et transgression : d’un diable humanisé à un représentant de Dieu endiablé</text:a></text:p>
              <text:p text:style-name="Normal"><text:a xlink:type="simple" xlink:href="https://hal.science/search/index/?q=*&amp;authFullName_s=Delphine Hermes">Delphine Hermes</text:a></text:p>
              <text:p text:style-name="Normal"><text:span>Normes et transgressions dans l'Europe moderne</text:span><text:span>, Emilie AINS; Céline BERVAS; Laurey BRAGUIER; Jeanne-Marie CAM; Delphine HERMES; Elise MONJARRET; Florence PIAT, Jun 2011, Rennes (Campus Villejean), France.<text:s/></text:span><text:a xlink:type="simple" xlink:href="https://dx.doi.org/10.4000/books.pur.52027">⟨10.4000/books.pur.52027⟩</text:a></text:p>
              <text:p text:style-name="Normal"><text:span>Communication dans un congrès</text:span></text:p>
              <text:p text:style-name="Normal"><text:a xlink:type="simple" xlink:href="https://hal.science/hal-04363003v1">hal-0436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82v1">La rencontre comme événement métacritique : la portée de l’événement conclusif dans les Songes et discours de Francisco de Quevedo</text:a></text:p>
              <text:p text:style-name="Normal"><text:a xlink:type="simple" xlink:href="https://hal.science/search/index/?q=*&amp;authFullName_s=Delphine Hermes">Delphine Hermes</text:a></text:p>
              <text:p text:style-name="Normal"><text:span>Echo de l'événement de l'époque moderne à l'époque contemporaine</text:span><text:span>, Christine Rivalan Guégo; Antonio Castillo, Feb 2010, Rennes (Campus Villejean), France.<text:s/></text:span><text:a xlink:type="simple" xlink:href="https://dx.doi.org/10.4000/books.pur.40761">⟨10.4000/books.pur.40761⟩</text:a></text:p>
              <text:p text:style-name="Normal"><text:span>Communication dans un congrès</text:span></text:p>
              <text:p text:style-name="Normal"><text:a xlink:type="simple" xlink:href="https://hal.science/hal-04362982v1">hal-0436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606v1">Du sang dans les Songes et Discours de Francisco de Quevedo y Villegas. Une noblesse sans nobles ? « Toda la sangre, hidalguillo, es colorada »</text:a></text:p>
              <text:p text:style-name="Normal"><text:a xlink:type="simple" xlink:href="https://hal.science/search/index/?q=*&amp;authFullName_s=Delphine Hermes">Delphine Hermes</text:a></text:p>
              <text:p text:style-name="Normal"><text:span>La Pureté de sang en Espagne _ Du lignage à la "race"</text:span><text:span>, Raphaël Carrasco, Annie Molinié-Bertrand, Béatrice Perez, Jan 2010, Paris, France</text:span></text:p>
              <text:p text:style-name="Normal"><text:span>Communication dans un congrès</text:span></text:p>
              <text:p text:style-name="Normal"><text:a xlink:type="simple" xlink:href="https://hal.science/hal-04349606v1">hal-04349606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dae87a" table:style-name="dae87a">
          <table:table-column table:style-name="dae87a.0"/>
          <table:table-row>
            <table:table-cell office:value-type="string">
              <text:p text:style-name="Normal"><text:a xlink:type="simple" xlink:href="https://hal.science/hal-04349576v1">Carta de las calidades de un casamiento (edición)</text:a></text:p>
              <text:p text:style-name="Normal"><text:a xlink:type="simple" xlink:href="https://hal.science/search/index/?q=*&amp;authFullName_s=Delphine Hermes">Delphine Hermes</text:a></text:p>
              <text:p text:style-name="Normal"><text:span>Clásicos Hispánicos. 2014, Pablo Jauralde Pou, 9783945282403</text:span></text:p>
              <text:p text:style-name="Normal"><text:span>Ouvrages</text:span></text:p>
              <text:p text:style-name="Normal"><text:a xlink:type="simple" xlink:href="https://hal.science/hal-04349576v1">hal-04349576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eb8e23" table:style-name="eb8e23">
          <table:table-column table:style-name="eb8e23.0"/>
          <table:table-row>
            <table:table-cell office:value-type="string">
              <text:p text:style-name="Normal"><text:a xlink:type="simple" xlink:href="https://hal.science/hal-04419048v1">Didactiques, pédagogies et transmissions des savoirs</text:a></text:p>
              <text:p text:style-name="Normal"><text:a xlink:type="simple" xlink:href="https://hal.science/search/index/?q=*&amp;authFullName_s=Delphine Hermes">Delphine Hermes</text:a></text:p>
              <text:p text:style-name="Normal"><text:span>Bruno Poucet; Joël Bisault; Antoine Kattar; Alain Maillard.<text:s/></text:span><text:span>L’Éducation en tension(s)</text:span><text:span>, Artois Presses Universitaires, pp.205-218, 2021, 978-2-84832-467-8</text:span></text:p>
              <text:p text:style-name="Normal"><text:span>Chapitre d'ouvrage</text:span></text:p>
              <text:p text:style-name="Normal"><text:a xlink:type="simple" xlink:href="https://hal.science/hal-04419048v1">hal-0441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59v1">Regards croisés sur la figure de Joseph au sein de sa fratrie dans le théâtre hispanique baroque (sor Juana Inés de la Cruz et Lope de Vega): le texte sacré au service de la confessionnalisation</text:a></text:p>
              <text:p text:style-name="Normal"><text:a xlink:type="simple" xlink:href="https://hal.science/search/index/?q=*&amp;authFullName_s=Delphine Hermes">Delphine Hermes</text:a><text:span>,</text:span><text:a xlink:type="simple" xlink:href="https://hal.science/search/index/?q=*&amp;authFullName_s=Jeanne-Marie Cam">Jeanne-Marie Cam</text:a></text:p>
              <text:p text:style-name="Normal"><text:span>Benoît Jeanjean; Isabelle Durand.<text:s/></text:span><text:span>Est-il bon ? Est-il méchant ? Variations sur le thème biblique des fratries</text:span><text:span>, Presses Universitaires de Rennes, 2018, Interférences, 978-2-7535-7312-3</text:span></text:p>
              <text:p text:style-name="Normal"><text:span>Chapitre d'ouvrage</text:span></text:p>
              <text:p text:style-name="Normal"><text:a xlink:type="simple" xlink:href="https://hal.science/hal-04363259v1">hal-04363259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c5b727" table:style-name="c5b727">
          <table:table-column table:style-name="c5b727.0"/>
          <table:table-row>
            <table:table-cell office:value-type="string">
              <text:p text:style-name="Normal"><text:a xlink:type="simple" xlink:href="https://hal.science/hal-04349573v1">La transversalité ou le paradoxe de l’Université universelle centrée sur l’apprenant</text:a></text:p>
              <text:p text:style-name="Normal"><text:a xlink:type="simple" xlink:href="https://hal.science/search/index/?q=*&amp;authFullName_s=Delphine Hermes">Delphine Herme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49573v1">hal-0434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68v1">Projet de développement des compétences dans des modules numériques</text:a></text:p>
              <text:p text:style-name="Normal"><text:a xlink:type="simple" xlink:href="https://hal.science/search/index/?q=*&amp;authFullName_s=Delphine Hermes">Delphine Hermes</text:a><text:span>,</text:span><text:a xlink:type="simple" xlink:href="https://hal.science/search/index/?q=*&amp;authFullName_s=Emilie Magnat">Emilie Magna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349568v1">hal-04349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HERMES</dc:title>
    <dc:subject/>
    <dc:description>CV</dc:description>
    <dc:creator/>
    <dc:date>2026-05-06T16:46:35.000</dc:date>
    <meta:generator>PHPWord</meta:generator>
    <meta:initial-creator>CCSD</meta:initial-creator>
    <meta:creation-date>2026-05-06T16:46:35.000</meta:creation-date>
    <meta:keyword/>
    <meta:user-defined meta:name="Category"/>
    <meta:user-defined meta:name="Company"/>
    <meta:user-defined meta:name="Manager"/>
  </office:meta>
</office:document-meta>
</file>