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99e" style:family="table">
      <style:table-properties style:rel-width="100" table:align="center"/>
    </style:style>
    <style:style style:name="94699e.0" style:family="table-column">
      <style:table-column-properties style:column-width="0.00cm"/>
    </style:style>
    <style:style style:name="aa879e" style:family="table">
      <style:table-properties style:rel-width="100" table:align="center"/>
    </style:style>
    <style:style style:name="aa879e.0" style:family="table-column">
      <style:table-column-properties style:column-width="0.00cm"/>
    </style:style>
    <style:style style:name="6e2e99" style:family="table">
      <style:table-properties style:rel-width="100" table:align="center"/>
    </style:style>
    <style:style style:name="6e2e99.0" style:family="table-column">
      <style:table-column-properties style:column-width="0.00cm"/>
    </style:style>
    <style:style style:name="d1a758" style:family="table">
      <style:table-properties style:rel-width="100" table:align="center"/>
    </style:style>
    <style:style style:name="d1a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Jullien<text:s/></text:span><text:span text:style-name="T2">Delphine JullienProfessor in Mechanics,University of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0)</text:span></text:p>
        <text:p text:style-name="P12"/>
        <table:table table:name="94699e" table:style-name="94699e">
          <table:table-column table:style-name="94699e.0"/>
          <table:table-row>
            <table:table-cell office:value-type="string">
              <text:p text:style-name="Normal"><text:a xlink:type="simple" xlink:href="https://hal.science/hal-05349368v1">Automated identification of honey bee pollen loads for field‐applied palynological studies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ine M Doucet">Christine M Doucet</text:a><text:span>,</text:span><text:a xlink:type="simple" xlink:href="https://hal.science/search/index/?q=*&amp;authFullName_s=Charline Legrand">Charline Legrand</text:a><text:span>,</text:span><text:a xlink:type="simple" xlink:href="https://hal.science/search/index/?q=*&amp;authFullName_s=Anais Cambon">Anais Cambon</text:a><text:span>et al.</text:span></text:p>
              <text:p text:style-name="Normal"><text:span>New Phytologist</text:span><text:span>, 2025, 248 (3), pp.1584-1599.<text:s/></text:span><text:a xlink:type="simple" xlink:href="https://dx.doi.org/10.1111/nph.70435">⟨10.1111/nph.70435⟩</text:a></text:p>
              <text:p text:style-name="Normal"><text:span>Article dans une revue</text:span></text:p>
              <text:p text:style-name="Normal"><text:a xlink:type="simple" xlink:href="https://hal.science/hal-05349368v1">hal-053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10v1">Generalized pustular psoriasis: Specific pathophysiological, clinical and therapeutic features</text:a></text:p>
              <text:p text:style-name="Normal"><text:a xlink:type="simple" xlink:href="https://hal.science/search/index/?q=*&amp;authFullName_s=D. Jullien">D. Jullien</text:a><text:span>,</text:span><text:a xlink:type="simple" xlink:href="https://hal.science/search/index/?q=*&amp;authFullName_s=Laurent Misery">Laurent Misery</text:a><text:span>,</text:span><text:a xlink:type="simple" xlink:href="https://hal.science/search/index/?q=*&amp;authFullName_s=M. Viguier">M. Viguier</text:a></text:p>
              <text:p text:style-name="Normal"><text:span>Annales de Dermatologie et de Vénéréologie - FMC</text:span><text:span>, 2025, 5 (1), pp.8-18.<text:s/></text:span><text:a xlink:type="simple" xlink:href="https://dx.doi.org/10.1016/j.fander.2024.05.006">⟨10.1016/j.fander.2024.05.006⟩</text:a></text:p>
              <text:p text:style-name="Normal"><text:span>Article dans une revue</text:span></text:p>
              <text:p text:style-name="Normal"><text:a xlink:type="simple" xlink:href="https://hal.science/hal-05425710v1">hal-054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11v1">The diversity of radial variations of wood properties in European beech (Fagus sylvatica L.) reveals the plastic nature of juvenile wood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Shengquan Liu">Shengquan Liu</text:a><text:span>,</text:span><text:a xlink:type="simple" xlink:href="https://hal.science/search/index/?q=*&amp;authFullName_s=Caroline Loup">Caroline Loup</text:a><text:span>,</text:span><text:a xlink:type="simple" xlink:href="https://hal.science/search/index/?q=*&amp;authFullName_s=Joseph Gril">Joseph Gril</text:a><text:span>et al.</text:span></text:p>
              <text:p text:style-name="Normal"><text:span>Annals of Forest Science</text:span><text:span>, 2025,<text:s/></text:span><text:a xlink:type="simple" xlink:href="https://dx.doi.org/10.1186/s13595-025-01284-9">⟨10.1186/s13595-025-01284-9⟩</text:a></text:p>
              <text:p text:style-name="Normal"><text:span>Article dans une revue</text:span></text:p>
              <text:p text:style-name="Normal"><text:a xlink:type="simple" xlink:href="https://hal.science/hal-05001711v1">hal-050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19v1">Combining engineering and wood science for the conservation of artworks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Éric Badel">Éric Badel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Pascal Doumalin">Pascal Doumalin</text:a><text:span>et al.</text:span></text:p>
              <text:p text:style-name="Normal"><text:span>Technè</text:span><text:span>, 2024, Hors-série, pp.128-147.<text:s/></text:span><text:a xlink:type="simple" xlink:href="https://dx.doi.org/10.4000/11v48">⟨10.4000/11v48⟩</text:a></text:p>
              <text:p text:style-name="Normal"><text:span>Article dans une revue</text:span></text:p>
              <text:p text:style-name="Normal"><text:a xlink:type="simple" xlink:href="https://hal.science/hal-04847119v1">hal-0484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26v1">Coupling numerical and experimental methods to characterise the mechanical behaviour of the $Mona\ Lisa$: a method to enhance the conservation of panel paintings</text:a></text:p>
              <text:p text:style-name="Normal"><text:a xlink:type="simple" xlink:href="https://hal.science/search/index/?q=*&amp;authFullName_s=L. Riparbelli">L. Riparbelli</text:a><text:span>,</text:span><text:a xlink:type="simple" xlink:href="https://hal.science/search/index/?q=*&amp;authFullName_s=P. Dionisi-Vici">P. Dionisi-Vici</text:a><text:span>,</text:span><text:a xlink:type="simple" xlink:href="https://hal.science/search/index/?q=*&amp;authFullName_s=P. Mazzanti">P. Mazzanti</text:a><text:span>,</text:span><text:a xlink:type="simple" xlink:href="https://hal.science/search/index/?q=*&amp;authFullName_s=F. Brémand">F. Brémand</text:a><text:span>,</text:span><text:a xlink:type="simple" xlink:href="https://hal.science/search/index/?q=*&amp;authFullName_s=J.C. Dupré">J.C. Dupré</text:a><text:span>et al.</text:span></text:p>
              <text:p text:style-name="Normal"><text:span>Journal of Cultural Heritage</text:span><text:span>, 2023, 62, pp.376-386.<text:s/></text:span><text:a xlink:type="simple" xlink:href="https://dx.doi.org/10.1016/j.culher.2023.06.013">⟨10.1016/j.culher.2023.06.013⟩</text:a></text:p>
              <text:p text:style-name="Normal"><text:span>Article dans une revue</text:span></text:p>
              <text:p text:style-name="Normal"><text:a xlink:type="simple" xlink:href="https://hal.science/hal-04148026v1">hal-041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79v1">Hygromechanical study of a 16th century painted wooden panel: In-situ experiments to quantify the mechanical effect of the frame and the cradl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Franck Hesser">Franck Hesser</text:a><text:span>et al.</text:span></text:p>
              <text:p text:style-name="Normal"><text:span>Journal of Cultural Heritage</text:span><text:span>, 2023, 64, pp.266-274.<text:s/></text:span><text:a xlink:type="simple" xlink:href="https://dx.doi.org/10.1016/j.culher.2023.10.011">⟨10.1016/j.culher.2023.10.011⟩</text:a></text:p>
              <text:p text:style-name="Normal"><text:span>Article dans une revue</text:span></text:p>
              <text:p text:style-name="Normal"><text:a xlink:type="simple" xlink:href="https://hal.science/hal-04458979v1">hal-0445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068v1">Fabriquer ses ruches, est-ce prendre soin des abeilles ?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-Maïzi">Pascale Moity-Maïzi</text:a><text:span>,</text:span><text:a xlink:type="simple" xlink:href="https://hal.science/search/index/?q=*&amp;authFullName_s=Etienne Amiet">Etienne Amiet</text:a><text:span>,</text:span><text:a xlink:type="simple" xlink:href="https://hal.science/search/index/?q=*&amp;authFullName_s=Delphine Jullien">Delphine Jullien</text:a></text:p>
              <text:p text:style-name="Normal"><text:span>Archéologie, société et environnement</text:span><text:span>, 2021, 3 (1),<text:s/></text:span><text:a xlink:type="simple" xlink:href="https://dx.doi.org/10.21494/ISTE.OP.2023.1034">⟨10.21494/ISTE.OP.2023.1034⟩</text:a></text:p>
              <text:p text:style-name="Normal"><text:span>Article dans une revue</text:span></text:p>
              <text:p text:style-name="Normal"><text:a xlink:type="simple" xlink:href="https://hal.science/hal-04334068v1">hal-043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06v1">Practices, knowledge and expectations of beekeepers and beehive suppliers regarding the wood material used for building beehives in the South of France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Bertrand Schatz">Bertrand Schatz</text:a></text:p>
              <text:p text:style-name="Normal"><text:span>Journal of Rural Studies</text:span><text:span>, 2020, 77, pp.11-20.<text:s/></text:span><text:a xlink:type="simple" xlink:href="https://dx.doi.org/10.1016/j.jrurstud.2020.04.005">⟨10.1016/j.jrurstud.2020.04.005⟩</text:a></text:p>
              <text:p text:style-name="Normal"><text:span>Article dans une revue</text:span></text:p>
              <text:p text:style-name="Normal"><text:a xlink:type="simple" xlink:href="https://hal.science/hal-02402306v1">hal-024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45v1">Hygromechanical properties of grenadilla wood (Dalbergia melanoxylon)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Eric Rosenkrantz">Eric Rosenkrantz</text:a><text:span>,</text:span><text:a xlink:type="simple" xlink:href="https://hal.science/search/index/?q=*&amp;authFullName_s=Patrick Langbour">Patrick Langbour</text:a><text:span>et al.</text:span></text:p>
              <text:p text:style-name="Normal"><text:span>Wood Science and Technology</text:span><text:span>, 2020,<text:s/></text:span><text:a xlink:type="simple" xlink:href="https://dx.doi.org/10.1007/s00226-020-01215-z">⟨10.1007/s00226-020-01215-z⟩</text:a></text:p>
              <text:p text:style-name="Normal"><text:span>Article dans une revue</text:span></text:p>
              <text:p text:style-name="Normal"><text:a xlink:type="simple" xlink:href="https://hal.science/hal-02927145v1">hal-029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89v1">Experimental study of the hygromechanical behaviour of a historic painting on wooden panel : devices and measurement techniques</text:a></text:p>
              <text:p text:style-name="Normal"><text:a xlink:type="simple" xlink:href="https://hal.science/search/index/?q=*&amp;authFullName_s=Jean-Christophe Dupré">Jean-Christophe Dupré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Franck Hesser">Franck Hesser</text:a><text:span>,</text:span><text:a xlink:type="simple" xlink:href="https://hal.science/search/index/?q=*&amp;authFullName_s=Lorenzo Riparbelli">Lorenzo Riparbelli</text:a><text:span>et al.</text:span></text:p>
              <text:p text:style-name="Normal"><text:span>Journal of Cultural Heritage</text:span><text:span>, 2020,<text:s/></text:span><text:a xlink:type="simple" xlink:href="https://dx.doi.org/10.1016/j.culher.2020.09.003">⟨10.1016/j.culher.2020.09.003⟩</text:a></text:p>
              <text:p text:style-name="Normal"><text:span>Article dans une revue</text:span></text:p>
              <text:p text:style-name="Normal"><text:a xlink:type="simple" xlink:href="https://hal.science/hal-03031989v1">hal-030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83v1">Tree growth stress and related problems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Hiroyuki Yamamoto">Hiroyuki Yamamoto</text:a></text:p>
              <text:p text:style-name="Normal"><text:span>Journal of Wood Science</text:span><text:span>, 2017, 63 (5), pp. 411-432.<text:s/></text:span><text:a xlink:type="simple" xlink:href="https://dx.doi.org/10.1007/s10086-017-1639-y">⟨10.1007/s10086-017-1639-y⟩</text:a></text:p>
              <text:p text:style-name="Normal"><text:span>Article dans une revue</text:span></text:p>
              <text:p text:style-name="Normal"><text:a xlink:type="simple" xlink:href="https://hal.science/hal-01662583v1">hal-016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462v1">Image Correlation to Evaluate the Influence of Hygrothermal Loading on Wood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Joseph Gril">Joseph Gril</text:a></text:p>
              <text:p text:style-name="Normal"><text:span>Strain</text:span><text:span>, 2014, 50 (5), pp.428-435.<text:s/></text:span><text:a xlink:type="simple" xlink:href="https://dx.doi.org/10.1111/str.12090">⟨10.1111/str.12090⟩</text:a></text:p>
              <text:p text:style-name="Normal"><text:span>Article dans une revue</text:span></text:p>
              <text:p text:style-name="Normal"><text:a xlink:type="simple" xlink:href="https://hal.science/hal-01286462v1">hal-0128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64v1">Relationship between tree morphology and growth stress in mature European beech stand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Robert Widmann">Robert Widmann</text:a><text:span>,</text:span><text:a xlink:type="simple" xlink:href="https://hal.science/search/index/?q=*&amp;authFullName_s=Caroline Loup">Caroline Loup</text:a><text:span>,</text:span><text:a xlink:type="simple" xlink:href="https://hal.science/search/index/?q=*&amp;authFullName_s=Bernard Thibaut">Bernard Thibaut</text:a></text:p>
              <text:p text:style-name="Normal"><text:span>Annals of Forest Science</text:span><text:span>, 2013, 70 (2), pp.133-142.<text:s/></text:span><text:a xlink:type="simple" xlink:href="https://dx.doi.org/10.1007/s13595-012-0247-7">⟨10.1007/s13595-012-0247-7⟩</text:a></text:p>
              <text:p text:style-name="Normal"><text:span>Article dans une revue</text:span></text:p>
              <text:p text:style-name="Normal"><text:a xlink:type="simple" xlink:href="https://hal.science/hal-00804664v1">hal-0080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825v1">The deformometric kit : a method and an apparatus for monitoring the deformation of wooden panels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Paola Mazzanti">Paola Mazzanti</text:a><text:span>,</text:span><text:a xlink:type="simple" xlink:href="https://hal.science/search/index/?q=*&amp;authFullName_s=Marco Togni">Marco Togni</text:a><text:span>,</text:span><text:a xlink:type="simple" xlink:href="https://hal.science/search/index/?q=*&amp;authFullName_s=Delphine Jullien">Delphine Jullien</text:a><text:span>et al.</text:span></text:p>
              <text:p text:style-name="Normal"><text:span>Journal of Cultural Heritage</text:span><text:span>, 2012, pp.Voir DOI.<text:s/></text:span><text:a xlink:type="simple" xlink:href="https://dx.doi.org/10.1016/j.culher.2012.03.001">⟨10.1016/j.culher.2012.03.001⟩</text:a></text:p>
              <text:p text:style-name="Normal"><text:span>Article dans une revue</text:span></text:p>
              <text:p text:style-name="Normal"><text:a xlink:type="simple" xlink:href="https://hal.science/hal-00700825v1">hal-0070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29v1">Maturation stress generation in poplar tension wood studied by synchrotron radiation microdiffrac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Plant Physiology</text:span><text:span>, 2010, 152 (1), pp.1650-1658.<text:s/></text:span><text:a xlink:type="simple" xlink:href="https://dx.doi.org/10.1104/pp.110.167270">⟨10.1104/pp.110.167270⟩</text:a></text:p>
              <text:p text:style-name="Normal"><text:span>Article dans une revue</text:span></text:p>
              <text:p text:style-name="Normal"><text:a xlink:type="simple" xlink:href="https://hal.science/hal-01602029v1">hal-016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21v1">Growth strain assessment at the periphery of small-diameter trees using the two-grooves method: influence of operating parameters estimated by numerical simulation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Wood Science and Technology</text:span><text:span>, 2008, 42 (7), pp.551-565.<text:s/></text:span><text:a xlink:type="simple" xlink:href="https://dx.doi.org/10.1007/s00226-008-0202-9">⟨10.1007/s00226-008-0202-9⟩</text:a></text:p>
              <text:p text:style-name="Normal"><text:span>Article dans une revue</text:span></text:p>
              <text:p text:style-name="Normal"><text:a xlink:type="simple" xlink:href="https://api.istex.fr/ark:/67375/VQC-B05JMFMB-C/fulltext.pdf?sid=hal">istex</text:a></text:p>
              <text:p text:style-name="Normal"><text:a xlink:type="simple" xlink:href="https://hal.science/hal-00537121v1">hal-005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98v1">Les contraintes de croissance dans les tiges : modélisation de leur mise en place et de leur fonction biologique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Mériem Fournier">Mériem Fournier</text:a></text:p>
              <text:p text:style-name="Normal"><text:span>Revue forestière française</text:span><text:span>, 2008, 60 (6), pp.749-760.<text:s/></text:span><text:a xlink:type="simple" xlink:href="https://dx.doi.org/10.4267/2042/28374">⟨10.4267/2042/28374⟩</text:a></text:p>
              <text:p text:style-name="Normal"><text:span>Article dans une revue</text:span></text:p>
              <text:p text:style-name="Normal"><text:a xlink:type="simple" xlink:href="https://hal.science/hal-00546298v1">hal-005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83v1">Modelling Log-End Cracks Due to Growth Stresses: Calculation of the Elastic Energy Release Rat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Aziz Laghdir">Aziz Laghdir</text:a><text:span>,</text:span><text:a xlink:type="simple" xlink:href="https://hal.science/search/index/?q=*&amp;authFullName_s=Joseph Gril">Joseph Gril</text:a></text:p>
              <text:p text:style-name="Normal"><text:span>Holzforschung</text:span><text:span>, 2003, 57 (4),<text:s/></text:span><text:a xlink:type="simple" xlink:href="https://dx.doi.org/10.1515/HF.2003.060">⟨10.1515/HF.2003.060⟩</text:a></text:p>
              <text:p text:style-name="Normal"><text:span>Article dans une revue</text:span></text:p>
              <text:p text:style-name="Normal"><text:a xlink:type="simple" xlink:href="https://hal.science/hal-01946583v1">hal-019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75v1">Modelling crack propagation due to growth stress release in round wood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Journal de Physique IV Proceedings</text:span><text:span>, 2003, 105, pp.265-272.<text:s/></text:span><text:a xlink:type="simple" xlink:href="https://dx.doi.org/10.1051/jp4:20030196">⟨10.1051/jp4:20030196⟩</text:a></text:p>
              <text:p text:style-name="Normal"><text:span>Article dans une revue</text:span></text:p>
              <text:p text:style-name="Normal"><text:a xlink:type="simple" xlink:href="https://hal.science/hal-02001175v1">hal-020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108v1">Mesures des déformations bloquées dans un disque de bois vert. Méthode de la fermetur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Annales des sciences forestières</text:span><text:span>, 1996, 53 (5), pp.955-966.<text:s/></text:span><text:a xlink:type="simple" xlink:href="https://dx.doi.org/10.1051/forest:19960504">⟨10.1051/forest:19960504⟩</text:a></text:p>
              <text:p text:style-name="Normal"><text:span>Article dans une revue</text:span></text:p>
              <text:p text:style-name="Normal"><text:a xlink:type="simple" xlink:href="https://hal.science/hal-00883108v1">hal-00883108v1</text:a></text:p>
            </table:table-cell>
          </table:table-row>
        </table:table>
        <text:p text:style-name="P13"/>
        <text:p text:style-name="Heading2"><text:span text:style-name="T6">Chapitre d'ouvrage (5)</text:span></text:p>
        <text:p text:style-name="P15"/>
        <table:table table:name="aa879e" table:style-name="aa879e">
          <table:table-column table:style-name="aa879e.0"/>
          <table:table-row>
            <table:table-cell office:value-type="string">
              <text:p text:style-name="Normal"><text:a xlink:type="simple" xlink:href="https://hal.science/hal-02402345v1">Le bois de ruches : plus qu’un contenant, un habitat. Savoirs et stratégies des acteurs apicol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Millet-Tréboux Pauline">Millet-Tréboux Paulin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Bertrand Schatz">Bertrand Schatz</text:a></text:p>
              <text:p text:style-name="Normal"><text:span>Dussy, Dorothée; Faugère, Elsa.<text:s/></text:span><text:span>Apicultures au XXIe siècle : écologie versus business</text:span><text:span>, Chapitre 7, La Discussion, pp.115-129, 2019, Science, nature et environnement, 979-10-92006-07-0</text:span></text:p>
              <text:p text:style-name="Normal"><text:span>Chapitre d'ouvrage</text:span></text:p>
              <text:p text:style-name="Normal"><text:a xlink:type="simple" xlink:href="https://hal.science/hal-02402345v1">hal-024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74v1">Fournir aux abeilles des ruches sain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/text:p>
              <text:p text:style-name="Normal"><text:span>Martine Regert.<text:s/></text:span><text:span>Abeilles – Une histoire intime avec l’humanité</text:span><text:span>,<text:s/></text:span><text:a xlink:type="simple" xlink:href="https://www.cnrs.fr/occitanie-ouest/actualites/article/ouvrage-abeilles-une-histoire-intime-avec-l-humanite">Editions CNRS; Le Cherche Midi</text:a><text:span>, pp.126-129, 2019, 9782749162249</text:span></text:p>
              <text:p text:style-name="Normal"><text:span>Chapitre d'ouvrage</text:span></text:p>
              <text:p text:style-name="Normal"><text:a xlink:type="simple" xlink:href="https://hal.science/hal-02420174v1">hal-024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50v1">Le bois des ruches: plus qu'un contenant, un habitat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Pauline Millet-Tréboux">Pauline Millet-Trébou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Bertrand Schatz">Bertrand Schatz</text:a></text:p>
              <text:p text:style-name="Normal"><text:span>Dorothée Dussy; Elsa Faugère.<text:s/></text:span><text:span>Apicultures au XXIe siècle : Écologie versus business ?</text:span><text:span>, les Éd. la Discussion, 2019, 979-1-092006-07-0</text:span></text:p>
              <text:p text:style-name="Normal"><text:span>Chapitre d'ouvrage</text:span></text:p>
              <text:p text:style-name="Normal"><text:a xlink:type="simple" xlink:href="https://hal.science/hal-03904550v1">hal-039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80v1">Modelling, Evaluation and Biomechanical Consequences of Growth Stress Profiles Inside Tree Stem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Anja Geitmann, Joseph Gril.<text:s/></text:span><text:span>Plant Biomechanics. From Structure to Function at Multiple Scales</text:span><text:span>, Springer International Publishing, pp.21-48, 2018, 978-3-319-79098-5.<text:s/></text:span><text:a xlink:type="simple" xlink:href="https://dx.doi.org/10.1007/978-3-319-79099-2_2">⟨10.1007/978-3-319-79099-2_2⟩</text:a></text:p>
              <text:p text:style-name="Normal"><text:span>Chapitre d'ouvrage</text:span></text:p>
              <text:p text:style-name="Normal"><text:a xlink:type="simple" xlink:href="https://hal.science/hal-01957280v1">hal-0195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478v1">Le bois, un matériau hygroscopique</text:a></text:p>
              <text:p text:style-name="Normal"><text:a xlink:type="simple" xlink:href="https://hal.science/search/index/?q=*&amp;authFullName_s=Delphine Jullien">Delphine Jullien</text:a></text:p>
              <text:p text:style-name="Normal"><text:span>Monumental 2017-2 Musées et monuments historiques</text:span><text:span>,<text:s/></text:span><text:a xlink:type="simple" xlink:href="https://www.editions-du-patrimoine.fr/Librairie/Monumental/Monumental-2017-2-Musees-et-monuments-historiques">Editions du Patrimoine</text:a><text:span>, 2017, 9782757705353</text:span></text:p>
              <text:p text:style-name="Normal"><text:span>Chapitre d'ouvrage</text:span></text:p>
              <text:p text:style-name="Normal"><text:a xlink:type="simple" xlink:href="https://hal.science/hal-01769478v1">hal-01769478v1</text:a></text:p>
            </table:table-cell>
          </table:table-row>
        </table:table>
        <text:p text:style-name="P16"/>
        <text:p text:style-name="Heading2"><text:span text:style-name="T7">HDR (1)</text:span></text:p>
        <text:p text:style-name="P18"/>
        <table:table table:name="6e2e99" table:style-name="6e2e99">
          <table:table-column table:style-name="6e2e99.0"/>
          <table:table-row>
            <table:table-cell office:value-type="string">
              <text:p text:style-name="Normal"><text:a xlink:type="simple" xlink:href="https://hal.science/tel-04729639v1">Le bois, matériau : du cœur de l’arbre au cœur des sociétés humaines</text:a></text:p>
              <text:p text:style-name="Normal"><text:a xlink:type="simple" xlink:href="https://hal.science/search/index/?q=*&amp;authFullName_s=Delphine Jullien">Delphine Jullien</text:a></text:p>
              <text:p text:style-name="Normal"><text:span>Matériaux. Université de Montpellier, 2020</text:span></text:p>
              <text:p text:style-name="Normal"><text:span>HDR</text:span></text:p>
              <text:p text:style-name="Normal"><text:a xlink:type="simple" xlink:href="https://hal.science/tel-04729639v1">tel-04729639v1</text:a></text:p>
            </table:table-cell>
          </table:table-row>
        </table:table>
        <text:p text:style-name="P19"/>
        <text:p text:style-name="Heading2"><text:span text:style-name="T8">Communication dans un congrès (48)</text:span></text:p>
        <text:p text:style-name="P21"/>
        <table:table table:name="d1a758" table:style-name="d1a758">
          <table:table-column table:style-name="d1a758.0"/>
          <table:table-row>
            <table:table-cell office:value-type="string">
              <text:p text:style-name="Normal"><text:a xlink:type="simple" xlink:href="https://hal.science/hal-05504863v1">Développement d’un dispositif de mesure automatisé et simultané des dimensions transverses et de la masse d’un échantillon de bois lors de variations d’humidité relative</text:a></text:p>
              <text:p text:style-name="Normal"><text:a xlink:type="simple" xlink:href="https://hal.science/search/index/?q=*&amp;authFullName_s=Matisse Chambry">Matisse Chambry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Delphine Jullien">Delphine Jullien</text:a></text:p>
              <text:p text:style-name="Normal"><text:span>14eme Journées Scientifiques du GDR "Sciences du Bois"</text:span><text:span>, Apr 2025, Mont de Marsan - Landes, France</text:span></text:p>
              <text:p text:style-name="Normal"><text:span>Communication dans un congrès</text:span></text:p>
              <text:p text:style-name="Normal"><text:a xlink:type="simple" xlink:href="https://hal.science/hal-05504863v1">hal-0550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14v1">Experiment-based Reduced Order Model by MIM applied to empty beehives for temperature prediction</text:a></text:p>
              <text:p text:style-name="Normal"><text:a xlink:type="simple" xlink:href="https://hal.science/search/index/?q=*&amp;authFullName_s=Manuel Girault">Manuel Girault</text:a><text:span>,</text:span><text:a xlink:type="simple" xlink:href="https://hal.science/search/index/?q=*&amp;authFullName_s=Anna Dupleix">Anna Dupleix</text:a><text:span>,</text:span><text:a xlink:type="simple" xlink:href="https://hal.science/search/index/?q=*&amp;authFullName_s=Anne Lavalette">Anne Lavalet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Emmanuel Ruffio">Emmanuel Ruffio</text:a></text:p>
              <text:p text:style-name="Normal"><text:span>33e Congrès Français de Thermique : Thermique, énergies renouvelables et territoires</text:span><text:span>, Société Française de Thermique (SFT), Jun 2025, Chambéry, France. pp.591-598,<text:s/></text:span><text:a xlink:type="simple" xlink:href="https://dx.doi.org/10.25855/SFT2025-087">⟨10.25855/SFT2025-087⟩</text:a></text:p>
              <text:p text:style-name="Normal"><text:span>Communication dans un congrès</text:span></text:p>
              <text:p text:style-name="Normal"><text:a xlink:type="simple" xlink:href="https://hal.science/hal-05371714v1">hal-053717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631v1">Caractérisation par analyse vibratoire des propriétés viscoélastiques d’échantillons de bois dans leur diversité naturelle</text:a></text:p>
              <text:p text:style-name="Normal"><text:a xlink:type="simple" xlink:href="https://hal.science/search/index/?q=*&amp;authFullName_s=Alaa Al Fay">Alaa Al Fa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trick Langbour">Patrick Langbour</text:a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631v1">hal-047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92v1">Caractérisation expérimentale et modélisation du comportement hygromécanique transverse contraint des bois dans leur diversité d'usages</text:a></text:p>
              <text:p text:style-name="Normal"><text:a xlink:type="simple" xlink:href="https://hal.science/search/index/?q=*&amp;authFullName_s=Matisse Chambry">Matisse Chambry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Delphine Jullien">Delphine Jullien</text:a></text:p>
              <text:p text:style-name="Normal"><text:span>13eme Journées Scientifiques du GDR 3544 Sciences du Bois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504892v1">hal-0550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77v1">Wood Science and Technology III: methods to examine panel paintings and their preventive and remedial conservation Title Monitoring panel paintings: two case studies</text:a></text:p>
              <text:p text:style-name="Normal"><text:a xlink:type="simple" xlink:href="https://hal.science/search/index/?q=*&amp;authFullName_s=Marina Bousvarou">Marina Bousvarou</text:a><text:span>,</text:span><text:a xlink:type="simple" xlink:href="https://hal.science/search/index/?q=*&amp;authFullName_s=Gilles Tournillon">Gilles Tournillon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Delphine Jullien">Delphine Jullien</text:a></text:p>
              <text:p text:style-name="Normal"><text:span>Wood Science and Technology III: methods to examine panel paintings and their preventive and remedial conservation</text:span><text:span>, Oct 2023, Maastricht, Netherlands</text:span></text:p>
              <text:p text:style-name="Normal"><text:span>Communication dans un congrès</text:span></text:p>
              <text:p text:style-name="Normal"><text:a xlink:type="simple" xlink:href="https://hal.science/hal-04459677v1">hal-0445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89v1">Monitoring the deformation of an historic painting on a wooden panel (16th century panel painting): effect of the frame, the cradle and microclimate variation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Marina Bousvarou">Marina Bousvarou</text:a><text:span>,</text:span><text:a xlink:type="simple" xlink:href="https://hal.science/search/index/?q=*&amp;authFullName_s=Pierre Stepanoff">Pierre Stepanoff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Cécilia Gauvin">Cécilia Gauvin</text:a><text:span>et al.</text:span></text:p>
              <text:p text:style-name="Normal"><text:span>ICOM-CC 20th Triennial Conference - Working Towards a Sustainable Past</text:span><text:span>, International Council of Museums (ICOM), Sep 2023, Valencia, Spain</text:span></text:p>
              <text:p text:style-name="Normal"><text:span>Communication dans un congrès</text:span></text:p>
              <text:p text:style-name="Normal"><text:a xlink:type="simple" xlink:href="https://hal.science/hal-04459689v1">hal-0445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27v1">Le projet WoodConstitutiveLaws : un environnement pour capitaliser des lois constitutives compatibles avec les principaux solveurs d’éléments finis commerciaux et académiques</text:a></text:p>
              <text:p text:style-name="Normal"><text:a xlink:type="simple" xlink:href="https://hal.science/search/index/?q=*&amp;authFullName_s=Riparbelli Lorenzo">Riparbelli Lorenzo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Ioannis Christovasilis">Ioannis Christovasili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ola Mazzanti">Paola Mazzanti</text:a><text:span>et al.</text:span></text:p>
              <text:p text:style-name="Normal"><text:span>11èmes journées du GDR 3544 « Sciences du bois »</text:span><text:span>, Nov 2022, Nice, France. pp.299-301</text:span></text:p>
              <text:p text:style-name="Normal"><text:span>Communication dans un congrès</text:span></text:p>
              <text:p text:style-name="Normal"><text:a xlink:type="simple" xlink:href="https://hal.science/hal-04825027v1">hal-048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66v1">Suivi des déformations d'un panneau de bois peint du patrimoine : effet du cadre, du parquetage et de variations hygrothermiqu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Franck Hesser">Franck Hesser</text:a><text:span>,</text:span><text:a xlink:type="simple" xlink:href="https://hal.science/search/index/?q=*&amp;authFullName_s=Riparbelli Lorenzo">Riparbelli Lorenzo</text:a><text:span>et al.</text:span></text:p>
              <text:p text:style-name="Normal"><text:span>10es journées scientifiques du GDR Sciences du bois : Diversités du bois et de ses usages</text:span><text:span>, Groupement de recherches des sciences du bois (GDR 3544), Nov 2021, Montpellier, France. pp.134-137</text:span></text:p>
              <text:p text:style-name="Normal"><text:span>Communication dans un congrès</text:span></text:p>
              <text:p text:style-name="Normal"><text:a xlink:type="simple" xlink:href="https://hal.science/hal-04825266v1">hal-048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36v1">Studies on the Conservation of the Mona Lisa: numerical methods for future preservation</text:a></text:p>
              <text:p text:style-name="Normal"><text:a xlink:type="simple" xlink:href="https://hal.science/search/index/?q=*&amp;authFullName_s=Riparbelli Lorenzo">Riparbelli Lorenzo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co Fioravanti">Marco Fioravanti</text:a><text:span>et al.</text:span></text:p>
              <text:p text:style-name="Normal"><text:span>10es journées scientifiques du GDR Sciences du bois : Diversités du bois et de ses usages</text:span><text:span>, Groupement de recherches des sciences du bois (GDR 3544), Nov 2021, Montpellier, France. pp.253-256</text:span></text:p>
              <text:p text:style-name="Normal"><text:span>Communication dans un congrès</text:span></text:p>
              <text:p text:style-name="Normal"><text:a xlink:type="simple" xlink:href="https://hal.science/hal-04825336v1">hal-048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37v1">Temperature et isolation des ruch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ean-Luc Battaglia">Jean-Luc Battaglia</text:a></text:p>
              <text:p text:style-name="Normal"><text:span>Focus Climat Cycle de conférences du CARI 2021</text:span><text:span>, Cari, Feb 2021, Brussel, Belgique</text:span></text:p>
              <text:p text:style-name="Normal"><text:span>Communication dans un congrès</text:span></text:p>
              <text:p text:style-name="Normal"><text:a xlink:type="simple" xlink:href="https://hal.science/hal-03907137v1">hal-039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67v1">Mechanical behavior of a painted wooden panel from the heritage subject to hygrothermal variations: role of the reinforcement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Franck Hesser">Franck Hesser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Lorenzo Riparbelli">Lorenzo Riparbelli</text:a><text:span>et al.</text:span></text:p>
              <text:p text:style-name="Normal"><text:span>63rd SWST International Convention</text:span><text:span>, Jul 2020, Portorož, Slovenia</text:span></text:p>
              <text:p text:style-name="Normal"><text:span>Communication dans un congrès</text:span></text:p>
              <text:p text:style-name="Normal"><text:a xlink:type="simple" xlink:href="https://hal.science/hal-03043167v1">hal-0304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93v1">Learning from Objects: the use of advanced numerical methods to exploit a complete set of information from experimental data, for the Mona Lisa's Digital-Twin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et al.</text:span></text:p>
              <text:p text:style-name="Normal"><text:span>Heritech</text:span><text:span>, Oct 2020, Florence, Italy</text:span></text:p>
              <text:p text:style-name="Normal"><text:span>Communication dans un congrès</text:span></text:p>
              <text:p text:style-name="Normal"><text:a xlink:type="simple" xlink:href="https://hal.science/hal-03053193v1">hal-0305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446v1">Quelle place pour le matériau bois dans la relation abeille/ruche/homme ?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Anna Dupleix">Anna Dupleix</text:a></text:p>
              <text:p text:style-name="Normal"><text:span>Sociétés d’abeilles, sociétés humaines.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30446v1">hal-0203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84v1">Heat power estimation of a bee colony in a Dadanthive based on transient hygrothermal evolution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Delphine Jullien">Delphine Jullien</text:a></text:p>
              <text:p text:style-name="Normal"><text:span>46th Apimondia International Apicultural Congress</text:span><text:span>, Sep 2019, Montréal, Canada</text:span></text:p>
              <text:p text:style-name="Normal"><text:span>Communication dans un congrès</text:span></text:p>
              <text:p text:style-name="Normal"><text:a xlink:type="simple" xlink:href="https://hal.science/hal-03908884v1">hal-039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17v1">Studies for the Mona Lisa conservation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et al.</text:span></text:p>
              <text:p text:style-name="Normal"><text:span>International Conference on Computational Methods in Wood Mechanics – from Material Properties to Timber Structures</text:span><text:span>, European Community on Computational Methods in Applied Sciences, Jun 2019, Växjö, Sweden</text:span></text:p>
              <text:p text:style-name="Normal"><text:span>Communication dans un congrès</text:span></text:p>
              <text:p text:style-name="Normal"><text:a xlink:type="simple" xlink:href="https://hal.science/hal-02163717v1">hal-0216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56v1">Quelle place pour le matériau bois dans la relation abeille/ruche/homme ? Aspects physiques, écologiques et anthropologiques de la relation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Anna Dupleix">Anna Dupleix</text:a></text:p>
              <text:p text:style-name="Normal"><text:span>Sociétés d’abeilles, sociétés humaines,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10156v1">hal-020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67v1">Le bois des ruches, quel confort pour l'habitat des abeilles? Ruche d'observation électronique, outil et recherches en cour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 Maïzi">Pascale Moity Maïzi</text:a><text:span>,</text:span><text:a xlink:type="simple" xlink:href="https://hal.science/search/index/?q=*&amp;authFullName_s=Pauline Milliet-Treboux">Pauline Milliet-Treboux</text:a><text:span>et al.</text:span></text:p>
              <text:p text:style-name="Normal"><text:span>Congrès Scientifique Ecolo'Tech, 10e Salon de l'Ecologi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010167v1">hal-020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49v1">Caractérisation de la diffusion de l'eau dans le bois utilisé pour la manufacture d'instrument à vent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et al.</text:span></text:p>
              <text:p text:style-name="Normal"><text:span>7èmes journées du GDR Sciences du bois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1960449v1">hal-019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09v1">Le bois des ruches, quel confort pour l'habitat des abeilles? Ruche d'observation électronique, outil et recherches en cours.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hu Wah Mui">Shu Wah Mu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scale Moity-Maïzi">Pascale Moity-Maïzi</text:a><text:span>,</text:span><text:a xlink:type="simple" xlink:href="https://hal.science/search/index/?q=*&amp;authFullName_s=Pauline Milliet-Treboux">Pauline Milliet-Treboux</text:a><text:span>et al.</text:span></text:p>
              <text:p text:style-name="Normal"><text:span>Congrès Scientifique Ecolo'Tech, 10ème Salon de l'Ecologi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3908909v1">hal-039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26v1">Investigation of the water diffusion in wood by terahertz techniques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elphine Jullien">Delphine Jullien</text:a><text:span>et al.</text:span></text:p>
              <text:p text:style-name="Normal"><text:span>Physics of Drying Conference</text:span><text:span>, Nov 2018, Marne-la-Vallée, France</text:span></text:p>
              <text:p text:style-name="Normal"><text:span>Communication dans un congrès</text:span></text:p>
              <text:p text:style-name="Normal"><text:a xlink:type="simple" xlink:href="https://hal.science/hal-01924126v1">hal-019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89v1">Growth stresses and their consequences on tree mechanics</text:a></text:p>
              <text:p text:style-name="Normal"><text:a xlink:type="simple" xlink:href="https://hal.science/search/index/?q=*&amp;authFullName_s=Delphine Jullien">Delphine Jullien</text:a></text:p>
              <text:p text:style-name="Normal"><text:span>9th International Plant Biomechanics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1897889v1">hal-018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04v1">Mona Lisa's digital twin: identifying the mechanical properties of the panel combining experimental data and advanced finite-element modelling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Delphine Jullien">Delphine Jullien</text:a><text:span>et al.</text:span></text:p>
              <text:p text:style-name="Normal"><text:span>7èmes journées du GDR3544 Sciences du bois</text:span><text:span>, Nov 2018, Cluny, France. pp.250-253</text:span></text:p>
              <text:p text:style-name="Normal"><text:span>Communication dans un congrès</text:span></text:p>
              <text:p text:style-name="Normal"><text:a xlink:type="simple" xlink:href="https://hal.science/hal-02095404v1">hal-020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627v1">Caractérisation et procédés de séchage de bois tropicaux pour la facture d'instruments à vent</text:a></text:p>
              <text:p text:style-name="Normal"><text:a xlink:type="simple" xlink:href="https://hal.science/search/index/?q=*&amp;authFullName_s=Ahmad Alkadri">Ahmad Alkadri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atrick Langbour">Patrick Langbour</text:a><text:span>,</text:span><text:a xlink:type="simple" xlink:href="https://hal.science/search/index/?q=*&amp;authFullName_s=Joseph Gril">Joseph Gril</text:a></text:p>
              <text:p text:style-name="Normal"><text:span><text:s/>6èmes journées du GDR 3544 «Sciences du bois»<text:s/>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674627v1">hal-016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28v1">Understanding the moisture induced fatigue damage in panel paintings: a methodological approach for quantifying the role of preparatory layers in the overall response</text:a></text:p>
              <text:p text:style-name="Normal"><text:a xlink:type="simple" xlink:href="https://hal.science/search/index/?q=*&amp;authFullName_s=Alice Aurand">Alice Aurand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Christina Young">Christina Young</text:a></text:p>
              <text:p text:style-name="Normal"><text:span>ICOM-CC Joint Interim Meeting. Physical issues in the conservation of Paintings: Monitoring, Documenting and Treatment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769628v1">hal-017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161v1">Compression set and cupping of painted wooden panels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David Hunt">David Hunt</text:a></text:p>
              <text:p text:style-name="Normal"><text:span>Analysis and Characterisation of Wooden Cultural Heritage by Scientific Engineering Methods</text:span><text:span>, Apr 2016, Halle (Saale), Germany</text:span></text:p>
              <text:p text:style-name="Normal"><text:span>Communication dans un congrès</text:span></text:p>
              <text:p text:style-name="Normal"><text:a xlink:type="simple" xlink:href="https://hal.science/hal-01452161v1">hal-014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54v1">Projet de suivi des déformations d’un panneau de bois peint lors d’une variation contrôlée d’hygrométri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Marina Bousvarou">Marina Bousvarou</text:a></text:p>
              <text:p text:style-name="Normal"><text:span>7ème journée d'étude du groupe Bois</text:span><text:span>, Section française de l'Institut international de conservation (SFIIC), Oct 2016, Paris, France</text:span></text:p>
              <text:p text:style-name="Normal"><text:span>Communication dans un congrès</text:span></text:p>
              <text:p text:style-name="Normal"><text:a xlink:type="simple" xlink:href="https://hal.science/hal-01948154v1">hal-019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72v1">The Mona Lisa Project: an update on the progress of measurement, monitoring, modelisation and simulation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Paolo Dionisi-Vici">Paolo Dionisi-Vici</text:a><text:span>et al.</text:span></text:p>
              <text:p text:style-name="Normal"><text:span>Euromech: Theoretical, Numerical, and Experimental Analyses in Wood Mechanics</text:span><text:span>, May 2015, Dresden, Germany</text:span></text:p>
              <text:p text:style-name="Normal"><text:span>Communication dans un congrès</text:span></text:p>
              <text:p text:style-name="Normal"><text:a xlink:type="simple" xlink:href="https://hal.science/hal-01769672v1">hal-017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39v1">Description et problématiques d’assemblages : Point de vue croisés de mécanicien et de conservateur-restaurateurs</text:a></text:p>
              <text:p text:style-name="Normal"><text:a xlink:type="simple" xlink:href="https://hal.science/search/index/?q=*&amp;authFullName_s=Benoît Jenn">Benoît Jenn</text:a><text:span>,</text:span><text:a xlink:type="simple" xlink:href="https://hal.science/search/index/?q=*&amp;authFullName_s=Delphine Jullien">Delphine Jullien</text:a></text:p>
              <text:p text:style-name="Normal"><text:span>6ème Journée d'étude du Groupe Bois</text:span><text:span>, Section française de l'Institut international de conservation (SFIIC), Oct 2015, Paris, France</text:span></text:p>
              <text:p text:style-name="Normal"><text:span>Communication dans un congrès</text:span></text:p>
              <text:p text:style-name="Normal"><text:a xlink:type="simple" xlink:href="https://hal.science/hal-01947939v1">hal-0194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21v1">Effect of hygrothermal treatments on the physical properties of wood</text:a></text:p>
              <text:p text:style-name="Normal"><text:a xlink:type="simple" xlink:href="https://hal.science/search/index/?q=*&amp;authFullName_s=Cécilia Gauvin">Cécilia Gauvin</text:a><text:span>,</text:span><text:a xlink:type="simple" xlink:href="https://hal.science/search/index/?q=*&amp;authFullName_s=Kaoru Endo">Kaoru Endo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Eiichi Obataya">Eiichi Obataya</text:a><text:span>,</text:span><text:a xlink:type="simple" xlink:href="https://hal.science/search/index/?q=*&amp;authFullName_s=Joseph Gril">Joseph Gril</text:a></text:p>
              <text:p text:style-name="Normal"><text:span>Final Cost Action FP0904 Conference “Recent Advances in the Field of TH and THM Wood Treatment”</text:span><text:span>, May 2014, Skellefteå, Sweden</text:span></text:p>
              <text:p text:style-name="Normal"><text:span>Communication dans un congrès</text:span></text:p>
              <text:p text:style-name="Normal"><text:a xlink:type="simple" xlink:href="https://hal.science/hal-01769721v1">hal-017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03v1">Hygro-mechanical behaviour of wooden panels from cultural heritage: effect of a coated face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Joseph Gril">Joseph Gril</text:a></text:p>
              <text:p text:style-name="Normal"><text:span>International symposium WoodSciCraft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769703v1">hal-017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19v1">Aide à la décision à chaque étape de la restauration, comparaison du comportement hygromécanique de deux renforts : deux doublages en balsa</text:a></text:p>
              <text:p text:style-name="Normal"><text:a xlink:type="simple" xlink:href="https://hal.science/search/index/?q=*&amp;authFullName_s=Jonathan Graindorge Lamour">Jonathan Graindorge Lamour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Agnès Rouard">Agnès Rouard</text:a><text:span>,</text:span><text:a xlink:type="simple" xlink:href="https://hal.science/search/index/?q=*&amp;authFullName_s=Cécilia Gauvin">Cécilia Gauvin</text:a><text:span>,</text:span><text:a xlink:type="simple" xlink:href="https://hal.science/search/index/?q=*&amp;authFullName_s=Joseph Gril">Joseph Gril</text:a></text:p>
              <text:p text:style-name="Normal"><text:span>1ères Journées du GDR Bois</text:span><text:span>, Nov 2012, France</text:span></text:p>
              <text:p text:style-name="Normal"><text:span>Communication dans un congrès</text:span></text:p>
              <text:p text:style-name="Normal"><text:a xlink:type="simple" xlink:href="https://hal.science/hal-00796819v1">hal-007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6v1">Longitudinal growth stresses in trees: analytical models and functional implications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Tancrède Alméras">Tancrède Alméras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106v1">hal-007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92v1">The bending mechanics of tree stems: the key role of wood maturation stress for resisting both permanent and temporary load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7th Plant Biomechanics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0797092v1">hal-0079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17v1">New uses and improvements of the Deformometric Kit to support study and conservation of panel painting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Paola Mazzanti">Paola Mazzanti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Joseph Gril">Joseph Gril</text:a><text:span>et al.</text:span></text:p>
              <text:p text:style-name="Normal"><text:span>IUFRO, All Division 5 Conference</text:span><text:span>, Jul 2012, Estoril, Portugal</text:span></text:p>
              <text:p text:style-name="Normal"><text:span>Communication dans un congrès</text:span></text:p>
              <text:p text:style-name="Normal"><text:a xlink:type="simple" xlink:href="https://hal.science/hal-00805117v1">hal-008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58v1">Experimental studies on the wooden support of the &amp;quot;Mona Lisa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aolo Dionisi Vici">Paolo Dionisi Vici</text:a><text:span>et al.</text:span></text:p>
              <text:p text:style-name="Normal"><text:span>The Safeguard of Cultural Heritage. A Challenge From the Past for the Europe of Tomorrow. COST strategic workshop</text:span><text:span>, Jul 2011, Florence, Italy. 367 p.,<text:s/></text:span><text:a xlink:type="simple" xlink:href="https://dx.doi.org/10.13140/2.1.1021.1525">⟨10.13140/2.1.1021.1525⟩</text:a></text:p>
              <text:p text:style-name="Normal"><text:span>Communication dans un congrès</text:span></text:p>
              <text:p text:style-name="Normal"><text:a xlink:type="simple" xlink:href="https://hal.science/hal-00945958v1">hal-009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43v1">Monitoring and modeling deformation of the &amp;quot;Mona Lisa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aolo Dionisi Vici">Paolo Dionisi Vici</text:a><text:span>et al.</text:span></text:p>
              <text:p text:style-name="Normal"><text:span>5th International Congress on Science and Technology for the Safeguard of Cultural Heritage in the Mediterranean Basin</text:span><text:span>, Nov 2011, Istanbul, Turkey</text:span></text:p>
              <text:p text:style-name="Normal"><text:span>Communication dans un congrès</text:span></text:p>
              <text:p text:style-name="Normal"><text:a xlink:type="simple" xlink:href="https://hal.science/hal-00945943v1">hal-009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21v1">X-Ray diffraction study of wood cellulose behaviour during drying</text:a></text:p>
              <text:p text:style-name="Normal"><text:a xlink:type="simple" xlink:href="https://hal.science/search/index/?q=*&amp;authFullName_s=Tancrède Almeras">Tancrède Almeras</text:a><text:span>,</text:span><text:a xlink:type="simple" xlink:href="https://hal.science/search/index/?q=*&amp;authFullName_s=Arthur Gronvold">Arthur Gronvold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Arie van Der Lee">Arie van Der Lee</text:a></text:p>
              <text:p text:style-name="Normal"><text:span>Workshop "Wood Structure/Function-Relationships"</text:span><text:span>, Oct 2010, Hamburg, Germany</text:span></text:p>
              <text:p text:style-name="Normal"><text:span>Communication dans un congrès</text:span></text:p>
              <text:p text:style-name="Normal"><text:a xlink:type="simple" xlink:href="https://hal.science/hal-00523221v1">hal-005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95v1">Evaluation of growth stress profiles in tree trunks: comparison of experimental results to a biomechanical model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M. Kojima">M. Kojima</text:a><text:span>,</text:span><text:a xlink:type="simple" xlink:href="https://hal.science/search/index/?q=*&amp;authFullName_s=Hiroyuki Yamamoto">Hiroyuki Yamamoto</text:a><text:span>,</text:span><text:a xlink:type="simple" xlink:href="https://hal.science/search/index/?q=*&amp;authFullName_s=Pierre Cabrolier">Pierre Cabrolier</text:a></text:p>
              <text:p text:style-name="Normal"><text:span>6th Plant Biomechanics Conference</text:span><text:span>, 2009, Cayenne, France. pp.75-82</text:span></text:p>
              <text:p text:style-name="Normal"><text:span>Communication dans un congrès</text:span></text:p>
              <text:p text:style-name="Normal"><text:a xlink:type="simple" xlink:href="https://hal.science/hal-00565995v1">hal-005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23v1">Maturation stress generation starts before the formation of the G-layer in poplar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Pilate">Gilles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COST E50 final conference Systems Biology for Plant Design</text:span><text:span>, 2009, Netherlands. 2p</text:span></text:p>
              <text:p text:style-name="Normal"><text:span>Communication dans un congrès</text:span></text:p>
              <text:p text:style-name="Normal"><text:a xlink:type="simple" xlink:href="https://hal.science/hal-00797323v1">hal-00797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2v1">Maturation stress generation starts before the formation of the G-layer in poplar tension wood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Gilles G. Pilate">Gilles G.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unji Sugiyama">Junji Sugiyama</text:a><text:span>et al.</text:span></text:p>
              <text:p text:style-name="Normal"><text:span>Workshop "Systems biology for plant design"</text:span><text:span>, Jul 2009, Wageningen, Netherlands</text:span></text:p>
              <text:p text:style-name="Normal"><text:span>Communication dans un congrès</text:span></text:p>
              <text:p text:style-name="Normal"><text:a xlink:type="simple" xlink:href="https://hal.inrae.fr/hal-02753622v1">hal-0275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98v1">Contribution de la mécanique à la conservation du patrimoine culturel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Luca Uzielli">Luca Uzielli</text:a></text:p>
              <text:p text:style-name="Normal"><text:span>17e journée DOCTISS de l'École Doctorale I2S Université Montpellier 2</text:span><text:span>, Apr 2009, Montpellier, France. pp.77-80</text:span></text:p>
              <text:p text:style-name="Normal"><text:span>Communication dans un congrès</text:span></text:p>
              <text:p text:style-name="Normal"><text:a xlink:type="simple" xlink:href="https://hal.science/hal-01826298v1">hal-018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23v1">Couplage de codes en thermo-hygromécanique pour les panneaux peints en bois du patrimoine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19e Congrès Français de Mécanique - CFM09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413723v1">hal-004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54v1">Stress of cellulose network in tension wood is induced shortly after cellulose deposition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Tancrède Almeras">Tancrède Almeras</text:a><text:span>,</text:span><text:a xlink:type="simple" xlink:href="https://hal.science/search/index/?q=*&amp;authFullName_s=G. Pilate">G. Pilate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. Sugiyama">J. Sugiyama</text:a><text:span>et al.</text:span></text:p>
              <text:p text:style-name="Normal"><text:span>6th Plant Biomechanics Conference</text:span><text:span>, 2009, Cayenne, France. pp.236-243</text:span></text:p>
              <text:p text:style-name="Normal"><text:span>Communication dans un congrès</text:span></text:p>
              <text:p text:style-name="Normal"><text:a xlink:type="simple" xlink:href="https://hal.science/hal-00565954v1">hal-005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0v1">Organisation et tenue du stand &amp;quot; le bois matériau moderne</text:a></text:p>
              <text:p text:style-name="Normal"><text:a xlink:type="simple" xlink:href="https://hal.science/search/index/?q=*&amp;authFullName_s=Sandrine Bardet">Sandrine Bard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. Baudassé">C. Baudassé</text:a><text:span>,</text:span><text:a xlink:type="simple" xlink:href="https://hal.science/search/index/?q=*&amp;authFullName_s=Karl Bytebier">Karl Bytebier</text:a><text:span>et al.</text:span></text:p>
              <text:p text:style-name="Normal"><text:span>Village des Sciences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546430v1">hal-005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68v1">A finite element model to predict the growth strain release at the periphery of small diameter trees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Pierre Cabrolier">Pierre Cabrolier</text:a><text:span>,</text:span><text:a xlink:type="simple" xlink:href="https://hal.science/search/index/?q=*&amp;authFullName_s=Joseph Gril">Joseph Gril</text:a></text:p>
              <text:p text:style-name="Normal"><text:span>5th plant biomechanics conference</text:span><text:span>, 2006, Stockholm, Sweden. pp.445-450</text:span></text:p>
              <text:p text:style-name="Normal"><text:span>Communication dans un congrès</text:span></text:p>
              <text:p text:style-name="Normal"><text:a xlink:type="simple" xlink:href="https://hal.science/hal-00546568v1">hal-0054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77v1">Measurement of residual strains at stem periphery using the two-grooves method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Masato Yoshida">Masato Yoshida</text:a><text:span>,</text:span><text:a xlink:type="simple" xlink:href="https://hal.science/search/index/?q=*&amp;authFullName_s=Pierre Cabrolier">Pierre Cabrolier</text:a><text:span>,</text:span><text:a xlink:type="simple" xlink:href="https://hal.science/search/index/?q=*&amp;authFullName_s=Joseph Gril">Joseph Gril</text:a></text:p>
              <text:p text:style-name="Normal"><text:span>International conference on integrated approach to wood structure, behaviour and application, joint meeting of ESWM and COST Action E35</text:span><text:span>, 2006, Florence, Italy. pp.66-71</text:span></text:p>
              <text:p text:style-name="Normal"><text:span>Communication dans un congrès</text:span></text:p>
              <text:p text:style-name="Normal"><text:a xlink:type="simple" xlink:href="https://hal.science/hal-00546577v1">hal-005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49v1">Préparation et tenue d'un stand sur la biodiversité des bois, dans le cadre des manifestations pour la fête de la Science</text:a></text:p>
              <text:p text:style-name="Normal"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Gille Camp">Gille Camp</text:a><text:span>,</text:span><text:a xlink:type="simple" xlink:href="https://hal.science/search/index/?q=*&amp;authFullName_s=Bruno Clair">Bruno Clair</text:a><text:span>et al.</text:span></text:p>
              <text:p text:style-name="Normal"><text:span>Fête de la Science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546649v1">hal-005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66v1">Why big trees from high density hardwoods are more prone to end splitting?</text:a></text:p>
              <text:p text:style-name="Normal"><text:a xlink:type="simple" xlink:href="https://hal.science/search/index/?q=*&amp;authFullName_s=Delphine Jullien">Delphine Jullien</text:a><text:span>,</text:span><text:a xlink:type="simple" xlink:href="https://hal.science/search/index/?q=*&amp;authFullName_s=C. Loup">C. Loup</text:a><text:span>,</text:span><text:a xlink:type="simple" xlink:href="https://hal.science/search/index/?q=*&amp;authFullName_s=Joseph Gril">Joseph Gril</text:a></text:p>
              <text:p text:style-name="Normal"><text:span>4th Plant Biomechanics Conference</text:span><text:span>, 2003, East Lansing, France</text:span></text:p>
              <text:p text:style-name="Normal"><text:span>Communication dans un congrès</text:span></text:p>
              <text:p text:style-name="Normal"><text:a xlink:type="simple" xlink:href="https://hal.science/hal-02001166v1">hal-02001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Jullien</dc:title>
    <dc:subject/>
    <dc:description>CV</dc:description>
    <dc:creator/>
    <dc:date>2026-05-04T02:15:43.000</dc:date>
    <meta:generator>PHPWord</meta:generator>
    <meta:initial-creator>CCSD</meta:initial-creator>
    <meta:creation-date>2026-05-04T02:15:43.000</meta:creation-date>
    <meta:keyword/>
    <meta:user-defined meta:name="Category"/>
    <meta:user-defined meta:name="Company"/>
    <meta:user-defined meta:name="Manager"/>
  </office:meta>
</office:document-meta>
</file>