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be02" style:family="table">
      <style:table-properties style:rel-width="100" table:align="center"/>
    </style:style>
    <style:style style:name="4fbe02.0" style:family="table-column">
      <style:table-column-properties style:column-width="0.00cm"/>
    </style:style>
    <style:style style:name="ba9cea" style:family="table">
      <style:table-properties style:rel-width="100" table:align="center"/>
    </style:style>
    <style:style style:name="ba9cea.0" style:family="table-column">
      <style:table-column-properties style:column-width="0.00cm"/>
    </style:style>
    <style:style style:name="4db9e0" style:family="table">
      <style:table-properties style:rel-width="100" table:align="center"/>
    </style:style>
    <style:style style:name="4db9e0.0" style:family="table-column">
      <style:table-column-properties style:column-width="0.00cm"/>
    </style:style>
    <style:style style:name="12c1bc" style:family="table">
      <style:table-properties style:rel-width="100" table:align="center"/>
    </style:style>
    <style:style style:name="12c1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Louis-Caporal<text:s/></text:span><text:span text:style-name="T2">Maître de conférences en droit privé -<text:s text:c="2"/>Université de Perpignan Via Domiti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droit privé et sciences criminelles (Université de Montpellier - thèse sous la direction du Professeur M.-L. Mathieu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7)</text:span></text:p>
        <text:p text:style-name="P14"/>
        <table:table table:name="4fbe02" table:style-name="4fbe02">
          <table:table-column table:style-name="4fbe02.0"/>
          <table:table-row>
            <table:table-cell office:value-type="string">
              <text:p text:style-name="Normal"><text:a xlink:type="simple" xlink:href="https://shs.hal.science/halshs-05097179v1">Transmettre pour pallier la vulnérabilité du gratifié demain : plaidoyer pour la fiducie-libéralité</text:a></text:p>
              <text:p text:style-name="Normal"><text:a xlink:type="simple" xlink:href="https://hal.science/search/index/?q=*&amp;authFullName_s=Delphine Louis">Delphine Louis</text:a></text:p>
              <text:p text:style-name="Normal"><text:span>Les Cahiers du CRIDON (Lyon)</text:span><text:span>, 2025, Cahier spécial, pp.70-75</text:span></text:p>
              <text:p text:style-name="Normal"><text:span>Article dans une revue</text:span></text:p>
              <text:p text:style-name="Normal"><text:a xlink:type="simple" xlink:href="https://shs.hal.science/halshs-05097179v1">halshs-0509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83v1">Obligation naturelle, devoir de justice et droit des successions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science/hal-05576183v1">hal-0557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604v1">Attribution préférentielle et liquidation judiciaire d'un indivisaire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science/hal-05608604v1">hal-0560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19v1">Mandat successoral judiciaire et dessaisissement des héritiers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science/hal-05609019v1">hal-05609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65v1">Indivision complexe et partage judiciaire unique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65v1">halshs-056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618v1">Maintien dans l'indivision au bénéfice du conjoint survivant : conditions et effets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science/hal-05608618v1">hal-05608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52v1">Partage judiciaire complexe : irrecevabilité de la demande postérieure au procès-verbal de difficulté et au rapport du juge commis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52v1">halshs-0560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71v1">Mariage fictif : les articles 8 et 12 de la Conv. EDH ne s'appliquent pas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71v1">halshs-05609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58v1">Rapport des donations : seuls les héritiers ab intestat y sont tenus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58v1">halshs-05609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63v1">Sort de la dette issue d'une clause de révision de prix souscrite par un époux commun en bien avant un changement de régime matrimonial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63v1">halshs-05609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70v1">Solidarité ménagère, séparation de fait et indemnité d'occupation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70v1">halshs-05609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56v1">Délai de prescription de l'action en réduction : application dans le temps de l'article 921 du code civil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56v1">halshs-05609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67v1">Portée de la révocation d'un testament révocatoire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67v1">halshs-05609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54v1">Créance entre époux : le profit subsistant se détermine en fonction de la proportion des fonds apportés par l'époux créancier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54v1">halshs-056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52v1">Le recel de communauté exclut le recel successoral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science/hal-05576452v1">hal-05576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60v1">Acceptation à concurrence de l'actif net : la déclaration de créance doit être faite à domicile élu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60v1">halshs-056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22v1">Irrecevabilité de la demande en nullité d'un testament postérieure au rapport du juge commis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science/hal-05609022v1">hal-05609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55v1">Existence d’une donation déguisée et du recel successoral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55v1">halshs-05609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61v1">Application dans le temps de la loi du 3 décembre 2001 : suite et fin ?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61v1">halshs-05609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53v1">Report des effets du divorce : nouvelle illustration de l'absence de collaboration »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shs.hal.science/halshs-05609053v1">halshs-0560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610v1">QPC : la conformité de l'article 47, III, de la loi du 23 juin 2006 à l'article 16 de la DDH n'est pas une question sérieuse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science/hal-05608610v1">hal-056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93v1">Donation avec charge d'obligation de soins et détermination de la masse de calcul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7</text:span></text:p>
              <text:p text:style-name="Normal"><text:span>Article dans une revue</text:span></text:p>
              <text:p text:style-name="Normal"><text:a xlink:type="simple" xlink:href="https://hal.science/hal-05576193v1">hal-0557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34v1">Attribution préférentielle : la Cour de cassation rappelle son rôle au juge du divorce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science/hal-05609034v1">hal-0560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38v1">Communauté universelle et donation-partage conjonctive de la nue-propriété de parts sociales : répartition de l'usufruit au décès d'un époux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science/hal-05609038v1">hal-056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23v1">Participation aux acquêts : composition des patrimoines et rôle du juge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science/hal-05609023v1">hal-05609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49v1">Précisions sur le sort des donations entre époux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shs.hal.science/halshs-05609049v1">halshs-05609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51v1">Prestation compensatoire et allocation compensatrice tierce personne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shs.hal.science/halshs-05609051v1">halshs-05609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46v1">Prêt à usage et dépenses exposées par l'emprunteur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shs.hal.science/halshs-05609046v1">halshs-05609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45v1">Usufruit de droits sociaux : nature des fonds provenant de la distribution des réserves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shs.hal.science/halshs-05609045v1">halshs-056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40v1">Assurance vie et communauté légale : application de l’article L. 132-16 du code des assurances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science/hal-05609040v1">hal-0560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630v1">La fiducie-libéralité - Réflexion sur une opération prohibée</text:a></text:p>
              <text:p text:style-name="Normal"><text:a xlink:type="simple" xlink:href="https://hal.science/search/index/?q=*&amp;authFullName_s=Delphine Louis">Delphine Louis</text:a></text:p>
              <text:p text:style-name="Normal"><text:span>RTDCiv. Revue trimestrielle de droit civil</text:span><text:span>, 2016, 01, pp.49-65</text:span></text:p>
              <text:p text:style-name="Normal"><text:span>Article dans une revue</text:span></text:p>
              <text:p text:style-name="Normal"><text:a xlink:type="simple" xlink:href="https://shs.hal.science/halshs-02249630v1">halshs-0224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48v1">Contribution aux charges du mariage : exclusion de l'investissement locatif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shs.hal.science/halshs-05609048v1">halshs-0560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36v1">Attribution préférentielle : absence d’indivision entre l’héritier réservataire et le légataire universel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science/hal-05609036v1">hal-0560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42v1">Calcul de la réserve : précisions en présence d'une donation-partage et d'une renonciation à un droit d'usage et d'habitation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shs.hal.science/halshs-05609042v1">halshs-056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39v1">Absence de recel en cas de dissimulation de donations non rapportables et non réductibles</text:a></text:p>
              <text:p text:style-name="Normal"><text:a xlink:type="simple" xlink:href="https://hal.science/search/index/?q=*&amp;authFullName_s=Delphine Louis">Delphine Louis</text:a></text:p>
              <text:p text:style-name="Normal"><text:span>Dalloz Actualité</text:span><text:span>, 2016</text:span></text:p>
              <text:p text:style-name="Normal"><text:span>Article dans une revue</text:span></text:p>
              <text:p text:style-name="Normal"><text:a xlink:type="simple" xlink:href="https://hal.science/hal-05609039v1">hal-05609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8848v1">La nature juridique de la « dotation aux jeunes agriculteurs » sous le régime de communauté légale</text:a></text:p>
              <text:p text:style-name="Normal"><text:a xlink:type="simple" xlink:href="https://hal.science/search/index/?q=*&amp;authFullName_s=Delphine Louis">Delphine Louis</text:a></text:p>
              <text:p text:style-name="Normal"><text:span>Gazette du Palais</text:span><text:span>, 2015, Chronique de droit civil des affaires (260), pp.16</text:span></text:p>
              <text:p text:style-name="Normal"><text:span>Article dans une revue</text:span></text:p>
              <text:p text:style-name="Normal"><text:a xlink:type="simple" xlink:href="https://shs.hal.science/halshs-05098848v1">halshs-05098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8832v1">La vente des titres d’une SAS par un époux seul au cours de l’indivision post-communautaire</text:a></text:p>
              <text:p text:style-name="Normal"><text:a xlink:type="simple" xlink:href="https://hal.science/search/index/?q=*&amp;authFullName_s=Delphine Louis">Delphine Louis</text:a></text:p>
              <text:p text:style-name="Normal"><text:span>Gazette du Palais</text:span><text:span>, 2015, chronique de droit civil des affaires (337), pp.15</text:span></text:p>
              <text:p text:style-name="Normal"><text:span>Article dans une revue</text:span></text:p>
              <text:p text:style-name="Normal"><text:a xlink:type="simple" xlink:href="https://shs.hal.science/halshs-05098832v1">halshs-05098832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ba9cea" table:style-name="ba9cea">
          <table:table-column table:style-name="ba9cea.0"/>
          <table:table-row>
            <table:table-cell office:value-type="string">
              <text:p text:style-name="Normal"><text:a xlink:type="simple" xlink:href="https://hal.science/hal-05516970v1">L'image du droit transmise à l'Université : étude doctrinale</text:a></text:p>
              <text:p text:style-name="Normal"><text:a xlink:type="simple" xlink:href="https://hal.science/search/index/?q=*&amp;authFullName_s=Delphine Louis">Delphine Louis</text:a></text:p>
              <text:p text:style-name="Normal"><text:span>L'image du droit transmise à l'Université</text:span><text:span>, Delphine Louis-Caporal, Feb 2026, Narbonne - UPVD, France</text:span></text:p>
              <text:p text:style-name="Normal"><text:span>Communication dans un congrès</text:span></text:p>
              <text:p text:style-name="Normal"><text:a xlink:type="simple" xlink:href="https://hal.science/hal-05516970v1">hal-0551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07v1">Transmettre pour pallier la vulnérabilité du gratifié demain : plaidoyer pour la fiducie-libéralité</text:a></text:p>
              <text:p text:style-name="Normal"><text:a xlink:type="simple" xlink:href="https://hal.science/search/index/?q=*&amp;authFullName_s=Delphine Louis">Delphine Louis</text:a></text:p>
              <text:p text:style-name="Normal"><text:span>Les montages de l'AU-delà</text:span><text:span>, ARNU-MNAP, Sep 2024, Montpellier, France</text:span></text:p>
              <text:p text:style-name="Normal"><text:span>Communication dans un congrès</text:span></text:p>
              <text:p text:style-name="Normal"><text:a xlink:type="simple" xlink:href="https://hal.science/hal-05517207v1">hal-05517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8708v1">Mère d’intention, mère porteuse, mère génétique : la filiation maternelle en quête d’identité</text:a></text:p>
              <text:p text:style-name="Normal"><text:a xlink:type="simple" xlink:href="https://hal.science/search/index/?q=*&amp;authFullName_s=Delphine Louis">Delphine Louis</text:a></text:p>
              <text:p text:style-name="Normal"><text:span>La Généalogie familiale face aux nouvelles demandes - Les Rencontres de la Généalogie</text:span><text:span>, Pôle Généalogie de l’Université de Nîmes, Jun 2021, Nîmes, France</text:span></text:p>
              <text:p text:style-name="Normal"><text:span>Communication dans un congrès</text:span></text:p>
              <text:p text:style-name="Normal"><text:a xlink:type="simple" xlink:href="https://shs.hal.science/halshs-05098708v1">halshs-05098708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4db9e0" table:style-name="4db9e0">
          <table:table-column table:style-name="4db9e0.0"/>
          <table:table-row>
            <table:table-cell office:value-type="string">
              <text:p text:style-name="Normal"><text:a xlink:type="simple" xlink:href="https://shs.hal.science/halshs-05097416v1">Réflexions sur l’avenir de la distinction du fait et du droit au Quai de l’horloge</text:a></text:p>
              <text:p text:style-name="Normal"><text:a xlink:type="simple" xlink:href="https://hal.science/search/index/?q=*&amp;authFullName_s=Delphine Louis">Delphine Louis</text:a></text:p>
              <text:p text:style-name="Normal"><text:span>Etudes en l'honneur du professeur Marie Laure Mathieu. Comprendre : des mathématiques au droit</text:span><text:span>, Bruyland, pp.415-429, 2019, 9782802760665</text:span></text:p>
              <text:p text:style-name="Normal"><text:span>Chapitre d'ouvrage</text:span></text:p>
              <text:p text:style-name="Normal"><text:a xlink:type="simple" xlink:href="https://shs.hal.science/halshs-05097416v1">halshs-05097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7469v1">La notion de préjudice dans l’avant-projet de réforme de la responsabilité civile</text:a></text:p>
              <text:p text:style-name="Normal"><text:a xlink:type="simple" xlink:href="https://hal.science/search/index/?q=*&amp;authFullName_s=Delphine Louis">Delphine Louis</text:a></text:p>
              <text:p text:style-name="Normal"><text:span>La réforme du droit de la responsabilité. Actes de colloque du 25 novembre 2016.</text:span><text:span>, PUM, pp.169-182, 2017, 9791091076302</text:span></text:p>
              <text:p text:style-name="Normal"><text:span>Chapitre d'ouvrage</text:span></text:p>
              <text:p text:style-name="Normal"><text:a xlink:type="simple" xlink:href="https://shs.hal.science/halshs-05097469v1">halshs-0509746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2c1bc" table:style-name="12c1bc">
          <table:table-column table:style-name="12c1bc.0"/>
          <table:table-row>
            <table:table-cell office:value-type="string">
              <text:p text:style-name="Normal"><text:a xlink:type="simple" xlink:href="https://theses.hal.science/tel-01613943v1">La distinction du fait et du droit en droit judiciaire privé</text:a></text:p>
              <text:p text:style-name="Normal"><text:a xlink:type="simple" xlink:href="https://hal.science/search/index/?q=*&amp;authFullName_s=Delphine Louis">Delphine Louis</text:a></text:p>
              <text:p text:style-name="Normal"><text:span>Droit. Université Montpellier I, 2014. Français.<text:s/></text:span><text:a xlink:type="simple" xlink:href="https://www.theses.fr/2014MON10036">⟨NNT : 2014MON10036⟩</text:a></text:p>
              <text:p text:style-name="Normal"><text:span>Thèse</text:span></text:p>
              <text:p text:style-name="Normal"><text:a xlink:type="simple" xlink:href="https://theses.hal.science/tel-01613943v1">tel-01613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Louis-Caporal</dc:title>
    <dc:subject/>
    <dc:description>CV</dc:description>
    <dc:creator/>
    <dc:date>2026-05-13T13:31:51.000</dc:date>
    <meta:generator>PHPWord</meta:generator>
    <meta:initial-creator>CCSD</meta:initial-creator>
    <meta:creation-date>2026-05-13T13:31:51.000</meta:creation-date>
    <meta:keyword/>
    <meta:user-defined meta:name="Category"/>
    <meta:user-defined meta:name="Company"/>
    <meta:user-defined meta:name="Manager"/>
  </office:meta>
</office:document-meta>
</file>