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af8a" style:family="table">
      <style:table-properties style:rel-width="100" table:align="center"/>
    </style:style>
    <style:style style:name="02af8a.0" style:family="table-column">
      <style:table-column-properties style:column-width="0.00cm"/>
    </style:style>
    <style:style style:name="86a116" style:family="table">
      <style:table-properties style:rel-width="100" table:align="center"/>
    </style:style>
    <style:style style:name="86a116.0" style:family="table-column">
      <style:table-column-properties style:column-width="0.00cm"/>
    </style:style>
    <style:style style:name="ac637f" style:family="table">
      <style:table-properties style:rel-width="100" table:align="center"/>
    </style:style>
    <style:style style:name="ac637f.0" style:family="table-column">
      <style:table-column-properties style:column-width="0.00cm"/>
    </style:style>
    <style:style style:name="433e44" style:family="table">
      <style:table-properties style:rel-width="100" table:align="center"/>
    </style:style>
    <style:style style:name="433e44.0" style:family="table-column">
      <style:table-column-properties style:column-width="0.00cm"/>
    </style:style>
    <style:style style:name="3b6814" style:family="table">
      <style:table-properties style:rel-width="100" table:align="center"/>
    </style:style>
    <style:style style:name="3b6814.0" style:family="table-column">
      <style:table-column-properties style:column-width="0.00cm"/>
    </style:style>
    <style:style style:name="b64e47" style:family="table">
      <style:table-properties style:rel-width="100" table:align="center"/>
    </style:style>
    <style:style style:name="b64e47.0" style:family="table-column">
      <style:table-column-properties style:column-width="0.00cm"/>
    </style:style>
    <style:style style:name="5161c6" style:family="table">
      <style:table-properties style:rel-width="100" table:align="center"/>
    </style:style>
    <style:style style:name="5161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Moral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2af8a" table:style-name="02af8a">
          <table:table-column table:style-name="02af8a.0"/>
          <table:table-row>
            <table:table-cell office:value-type="string">
              <text:p text:style-name="Normal"><text:a xlink:type="simple" xlink:href="https://shs.hal.science/halshs-05316818v1">Création d’un nouveau métier et recomposition de la division du travail. Les infirmières en pratique avancée à la recherche de leur place dans l’espace professionnel médical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Delphine Moraldo">Delphine Moraldo</text:a></text:p>
              <text:p text:style-name="Normal"><text:span>Sociologie</text:span><text:span>, 2025, 16 (3), pp. 289 à 308</text:span></text:p>
              <text:p text:style-name="Normal"><text:span>Article dans une revue</text:span></text:p>
              <text:p text:style-name="Normal"><text:a xlink:type="simple" xlink:href="https://shs.hal.science/halshs-05316818v1">halshs-05316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7452v1">Devenir infirmier en pratique avancée : les dimensions subjectives d’une mobilité discrète au sein du groupe infirmier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Delphine Moraldo">Delphine Moraldo</text:a></text:p>
              <text:p text:style-name="Normal"><text:span>Formation emploi : revue française des sciences sociales<text:s/></text:span><text:span>, 2024, 165, pp.43-63.<text:s/></text:span><text:a xlink:type="simple" xlink:href="https://dx.doi.org/10.4000/formationemploi.12266">⟨10.4000/formationemploi.12266⟩</text:a></text:p>
              <text:p text:style-name="Normal"><text:span>Article dans une revue</text:span></text:p>
              <text:p text:style-name="Normal"><text:a xlink:type="simple" xlink:href="https://shs.hal.science/halshs-04517452v1">halshs-04517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2548v1">L’alpinisme, un « quasi-sport » au service d’une élite sociale et masculine</text:a></text:p>
              <text:p text:style-name="Normal"><text:a xlink:type="simple" xlink:href="https://hal.science/search/index/?q=*&amp;authFullName_s=Delphine Moraldo">Delphine Moraldo</text:a></text:p>
              <text:p text:style-name="Normal"><text:span>Regards croisés sur l'économie</text:span><text:span>, 2024, n° 35 (2), pp.195-204.<text:s/></text:span><text:a xlink:type="simple" xlink:href="https://dx.doi.org/10.3917/rce.035.0195">⟨10.3917/rce.035.0195⟩</text:a></text:p>
              <text:p text:style-name="Normal"><text:span>Article dans une revue</text:span></text:p>
              <text:p text:style-name="Normal"><text:a xlink:type="simple" xlink:href="https://shs.hal.science/halshs-04922548v1">halshs-04922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2884v1">La montagne (s)élective</text:a></text:p>
              <text:p text:style-name="Normal"><text:a xlink:type="simple" xlink:href="https://hal.science/search/index/?q=*&amp;authFullName_s=Pierre Mercklé">Pierre Mercklé</text:a><text:span>,</text:span><text:a xlink:type="simple" xlink:href="https://hal.science/search/index/?q=*&amp;authFullName_s=Delphine Moraldo">Delphine Moraldo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Benoît Tudoux">Benoît Tudoux</text:a></text:p>
              <text:p text:style-name="Normal"><text:span>Revue de Géographie Alpine / Journal of Alpine Research</text:span><text:span>, 2024, Négocier sa place en montagne. Faire l’expérience de la domination et de sa contestation : perspectives radicales, 112 (3),<text:s/></text:span><text:a xlink:type="simple" xlink:href="https://dx.doi.org/10.4000/139tx">⟨10.4000/139tx⟩</text:a></text:p>
              <text:p text:style-name="Normal"><text:span>Article dans une revue</text:span></text:p>
              <text:p text:style-name="Normal"><text:a xlink:type="simple" xlink:href="https://shs.hal.science/halshs-04932884v1">halshs-04932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1745v1">Retourner en formation à l'âge adulte : les ressorts sociaux d'une expérience &amp;quot;scolaire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Delphine Moraldo">Delphine Moraldo</text:a><text:span>,</text:span><text:a xlink:type="simple" xlink:href="https://hal.science/search/index/?q=*&amp;authFullName_s=Frederic Rasera">Frederic Rasera</text:a></text:p>
              <text:p text:style-name="Normal"><text:span>Diversité</text:span><text:span>, 2024, 205,<text:s/></text:span><text:a xlink:type="simple" xlink:href="https://dx.doi.org/10.35562/diversite.4553">⟨10.35562/diversite.4553⟩</text:a></text:p>
              <text:p text:style-name="Normal"><text:span>Article dans une revue</text:span></text:p>
              <text:p text:style-name="Normal"><text:a xlink:type="simple" xlink:href="https://shs.hal.science/halshs-04791745v1">halshs-0479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4568v1">Using autobiographies for a sociology of mountaineering</text:a></text:p>
              <text:p text:style-name="Normal"><text:a xlink:type="simple" xlink:href="https://hal.science/search/index/?q=*&amp;authFullName_s=Delphine Moraldo">Delphine Moraldo</text:a></text:p>
              <text:p text:style-name="Normal"><text:span>Primerjalna književnost [Comparative Literature / Littérature comparée]</text:span><text:span>, 2022, 45 (1), pp.27</text:span></text:p>
              <text:p text:style-name="Normal"><text:span>Article dans une revue</text:span></text:p>
              <text:p text:style-name="Normal"><text:a xlink:type="simple" xlink:href="https://shs.hal.science/halshs-03694568v1">halshs-03694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4569v1">14x8000 : aux sommets de l’impossible, 2021, par Torquil Jones et Gabriel Clarke</text:a></text:p>
              <text:p text:style-name="Normal"><text:a xlink:type="simple" xlink:href="https://hal.science/search/index/?q=*&amp;authFullName_s=Delphine Moraldo">Delphine Moraldo</text:a></text:p>
              <text:p text:style-name="Normal"><text:span>Revue de Géographie Alpine / Journal of Alpine Research</text:span><text:span>, 2022,<text:s/></text:span><text:a xlink:type="simple" xlink:href="https://dx.doi.org/10.4000/rga.10418">⟨10.4000/rga.10418⟩</text:a></text:p>
              <text:p text:style-name="Normal"><text:span>Article dans une revue</text:span></text:p>
              <text:p text:style-name="Normal"><text:a xlink:type="simple" xlink:href="https://shs.hal.science/halshs-03694569v1">halshs-03694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7787v1">Women and Excellence in Mountaineering from the Nineteenth Century to the Present</text:a></text:p>
              <text:p text:style-name="Normal"><text:a xlink:type="simple" xlink:href="https://hal.science/search/index/?q=*&amp;authFullName_s=Delphine Moraldo">Delphine Moraldo</text:a></text:p>
              <text:p text:style-name="Normal"><text:span>International Journal of the History of Sport</text:span><text:span>, 2020, 37 (9), pp.727-747.<text:s/></text:span><text:a xlink:type="simple" xlink:href="https://dx.doi.org/10.1080/09523367.2020.1819250">⟨10.1080/09523367.2020.1819250⟩</text:a></text:p>
              <text:p text:style-name="Normal"><text:span>Article dans une revue</text:span></text:p>
              <text:p text:style-name="Normal"><text:a xlink:type="simple" xlink:href="https://shs.hal.science/halshs-02957787v1">halshs-02957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2507v1">Conditions, incorporation et envers de la vocation</text:a></text:p>
              <text:p text:style-name="Normal"><text:a xlink:type="simple" xlink:href="https://hal.science/search/index/?q=*&amp;authFullName_s=Delphine Moraldo">Delphine Moraldo</text:a><text:span>,</text:span><text:a xlink:type="simple" xlink:href="https://hal.science/search/index/?q=*&amp;authFullName_s=Frédérique Giraud">Frédérique Giraud</text:a></text:p>
              <text:p text:style-name="Normal"><text:span>Sciences sociales et sport</text:span><text:span>, 2018, 12 (2),<text:s/></text:span><text:a xlink:type="simple" xlink:href="https://dx.doi.org/10.3917/rsss.012.0009">⟨10.3917/rsss.012.0009⟩</text:a></text:p>
              <text:p text:style-name="Normal"><text:span>Article dans une revue</text:span></text:p>
              <text:p text:style-name="Normal"><text:a xlink:type="simple" xlink:href="https://shs.hal.science/halshs-01862507v1">halshs-01862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2506v1">Vocation alpine. Peut-on historiciser la vocation ? Le cas de l’alpinisme</text:a></text:p>
              <text:p text:style-name="Normal"><text:a xlink:type="simple" xlink:href="https://hal.science/search/index/?q=*&amp;authFullName_s=Delphine Moraldo">Delphine Moraldo</text:a></text:p>
              <text:p text:style-name="Normal"><text:span>Sciences sociales et sport</text:span><text:span>, 2018, 12 (2),<text:s/></text:span><text:a xlink:type="simple" xlink:href="https://dx.doi.org/10.3917/rsss.012.0113">⟨10.3917/rsss.012.0113⟩</text:a></text:p>
              <text:p text:style-name="Normal"><text:span>Article dans une revue</text:span></text:p>
              <text:p text:style-name="Normal"><text:a xlink:type="simple" xlink:href="https://shs.hal.science/halshs-01862506v1">halshs-01862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9946v1">« Mountaineering is something more than a sport »</text:a></text:p>
              <text:p text:style-name="Normal"><text:a xlink:type="simple" xlink:href="https://hal.science/search/index/?q=*&amp;authFullName_s=Delphine Moraldo">Delphine Moraldo</text:a></text:p>
              <text:p text:style-name="Normal"><text:span>Genèses. Sciences sociales et histoire</text:span><text:span>, 2016, Excellences corporelles, 103</text:span></text:p>
              <text:p text:style-name="Normal"><text:span>Article dans une revue</text:span></text:p>
              <text:p text:style-name="Normal"><text:a xlink:type="simple" xlink:href="https://shs.hal.science/halshs-01329946v1">halshs-01329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5974v1">Les conquérants de l’inutile</text:a></text:p>
              <text:p text:style-name="Normal"><text:a xlink:type="simple" xlink:href="https://hal.science/search/index/?q=*&amp;authFullName_s=Delphine Moraldo">Delphine Moraldo</text:a></text:p>
              <text:p text:style-name="Normal"><text:span>Genre, sexualité &amp; société</text:span><text:span>, 2015, http://gss.revues.org/3419; 10.4000/gss.3419</text:span></text:p>
              <text:p text:style-name="Normal"><text:span>Article dans une revue</text:span></text:p>
              <text:p text:style-name="Normal"><text:a xlink:type="simple" xlink:href="https://shs.hal.science/halshs-01185974v1">halshs-01185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1718v1">Analyser sociologiquement des autobiographies</text:a></text:p>
              <text:p text:style-name="Normal"><text:a xlink:type="simple" xlink:href="https://hal.science/search/index/?q=*&amp;authFullName_s=Delphine Moraldo">Delphine Moraldo</text:a></text:p>
              <text:p text:style-name="Normal"><text:span>SociologieS</text:span><text:span>, 2014, pp.en ligne: sociologies.revues.org/4688</text:span></text:p>
              <text:p text:style-name="Normal"><text:span>Article dans une revue</text:span></text:p>
              <text:p text:style-name="Normal"><text:a xlink:type="simple" xlink:href="https://shs.hal.science/halshs-01011718v1">halshs-01011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372v1">La construction sociale de l'éthos héroïque des alpinistes britanniques.</text:a></text:p>
              <text:p text:style-name="Normal"><text:a xlink:type="simple" xlink:href="https://hal.science/search/index/?q=*&amp;authFullName_s=Delphine Moraldo">Delphine Moraldo</text:a></text:p>
              <text:p text:style-name="Normal"><text:span>European studies in sports history</text:span><text:span>, 2013, 6/2013, pp.en ligne</text:span></text:p>
              <text:p text:style-name="Normal"><text:span>Article dans une revue</text:span></text:p>
              <text:p text:style-name="Normal"><text:a xlink:type="simple" xlink:href="https://shs.hal.science/halshs-00951372v1">halshs-00951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017v1">Les rapports entre les genres dans l'alpinisme français et anglais</text:a></text:p>
              <text:p text:style-name="Normal"><text:a xlink:type="simple" xlink:href="https://hal.science/search/index/?q=*&amp;authFullName_s=Delphine Moraldo">Delphine Moraldo</text:a></text:p>
              <text:p text:style-name="Normal"><text:span>Revue de Géographie Alpine / Journal of Alpine Research</text:span><text:span>, 2013, 101/1, pp.en ligne</text:span></text:p>
              <text:p text:style-name="Normal"><text:span>Article dans une revue</text:span></text:p>
              <text:p text:style-name="Normal"><text:a xlink:type="simple" xlink:href="https://shs.hal.science/halshs-00941017v1">halshs-00941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333v1">Le rôle du récit autobiographique dans la construction d'une identité d'alpiniste</text:a></text:p>
              <text:p text:style-name="Normal"><text:a xlink:type="simple" xlink:href="https://hal.science/search/index/?q=*&amp;authFullName_s=Delphine Moraldo">Delphine Moraldo</text:a></text:p>
              <text:p text:style-name="Normal"><text:span>¿ Interrogations ? Revue pluridisciplinaire de sciences humaines et sociales</text:span><text:span>, 2012, n°14, pp.en ligne</text:span></text:p>
              <text:p text:style-name="Normal"><text:span>Article dans une revue</text:span></text:p>
              <text:p text:style-name="Normal"><text:a xlink:type="simple" xlink:href="https://shs.hal.science/halshs-00826333v1">halshs-00826333v1</text:a></text:p>
            </table:table-cell>
          </table:table-row>
        </table:table>
        <text:p text:style-name="P10"/>
        <text:p text:style-name="Heading2"><text:span text:style-name="T4">Autre publication scientifique (5)</text:span></text:p>
        <text:p text:style-name="P12"/>
        <table:table table:name="86a116" table:style-name="86a116">
          <table:table-column table:style-name="86a116.0"/>
          <table:table-row>
            <table:table-cell office:value-type="string">
              <text:p text:style-name="Normal"><text:a xlink:type="simple" xlink:href="https://shs.hal.science/halshs-04000892v1">Alpinisme, sur les traces des pionnières</text:a></text:p>
              <text:p text:style-name="Normal"><text:a xlink:type="simple" xlink:href="https://hal.science/search/index/?q=*&amp;authFullName_s=Delphine Moraldo">Delphine Moraldo</text:a></text:p>
              <text:p text:style-name="Normal"><text:span>2023, https://www.radiofrance.fr/franceinter/podcasts/la-terre-au-carre/la-terre-au-carre-du-mardi-24-janvier-2023-6570974</text:span></text:p>
              <text:p text:style-name="Normal"><text:span>Autre publication scientifique</text:span></text:p>
              <text:p text:style-name="Normal"><text:a xlink:type="simple" xlink:href="https://shs.hal.science/halshs-04000892v1">halshs-04000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0886v1">Hauts sommets : aller plus haut. Emission sur l'histoire de l'alpinisme</text:a></text:p>
              <text:p text:style-name="Normal"><text:a xlink:type="simple" xlink:href="https://hal.science/search/index/?q=*&amp;authFullName_s=Delphine Moraldo">Delphine Moraldo</text:a></text:p>
              <text:p text:style-name="Normal"><text:span>2022, https://www.radiofrance.fr/franceculture/podcasts/eureka/hauts-sommets-aller-plus-haut-7196161</text:span></text:p>
              <text:p text:style-name="Normal"><text:span>Autre publication scientifique</text:span></text:p>
              <text:p text:style-name="Normal"><text:a xlink:type="simple" xlink:href="https://shs.hal.science/halshs-04000886v1">halshs-04000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078v1">Histoire et sociologie de l’alpinisme</text:a></text:p>
              <text:p text:style-name="Normal"><text:a xlink:type="simple" xlink:href="https://hal.science/search/index/?q=*&amp;authFullName_s=Delphine Moraldo">Delphine Moraldo</text:a></text:p>
              <text:p text:style-name="Normal"><text:span>2022, https://parolesdhistoire.fr/index.php/2022/01/31/233-histoire-et-sociologie-de-lalpinisme-avec-delphine-moraldo/</text:span></text:p>
              <text:p text:style-name="Normal"><text:span>Autre publication scientifique</text:span></text:p>
              <text:p text:style-name="Normal"><text:a xlink:type="simple" xlink:href="https://shs.hal.science/halshs-03550078v1">halshs-03550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077v1">Ce que grimper veut dire</text:a></text:p>
              <text:p text:style-name="Normal"><text:a xlink:type="simple" xlink:href="https://hal.science/search/index/?q=*&amp;authFullName_s=Delphine Moraldo">Delphine Moraldo</text:a></text:p>
              <text:p text:style-name="Normal"><text:span>2022, https://www.franceculture.fr/emissions/sans-oser-le-demander/alpinisme-ce-que-grimper-veut-dire</text:span></text:p>
              <text:p text:style-name="Normal"><text:span>Autre publication scientifique</text:span></text:p>
              <text:p text:style-name="Normal"><text:a xlink:type="simple" xlink:href="https://shs.hal.science/halshs-03550077v1">halshs-03550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437v1">Traduction de: N. Elias &amp;quot;À quoi servent les utopies scientifiques et littéraires pour l'avenir ?&amp;quot;, L'utopie, Paris, La Découverte, coll. « Textes à l'appui », 2014, 103–132 p.</text:a></text:p>
              <text:p text:style-name="Normal"><text:a xlink:type="simple" xlink:href="https://hal.science/search/index/?q=*&amp;authFullName_s=Delphine Moraldo">Delphine Moraldo</text:a><text:span>,</text:span><text:a xlink:type="simple" xlink:href="https://hal.science/search/index/?q=*&amp;authFullName_s=Marianne Woollven">Marianne Woollve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94437v1">halshs-01094437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ac637f" table:style-name="ac637f">
          <table:table-column table:style-name="ac637f.0"/>
          <table:table-row>
            <table:table-cell office:value-type="string">
              <text:p text:style-name="Normal"><text:a xlink:type="simple" xlink:href="https://shs.hal.science/halshs-03706569v1">Devenir Infirmier en pratique avancée : les sens multiples conférés à un nouveau diplôme d’État. Progression dans la carrière, reconversion, ou invention d’un “nouveau métier” ?</text:a></text:p>
              <text:p text:style-name="Normal"><text:a xlink:type="simple" xlink:href="https://hal.science/search/index/?q=*&amp;authFullName_s=Delphine Moraldo">Delphine Moraldo</text:a><text:span>,</text:span><text:a xlink:type="simple" xlink:href="https://hal.science/search/index/?q=*&amp;authFullName_s=Frédérique Giraud">Frédérique Giraud</text:a></text:p>
              <text:p text:style-name="Normal"><text:span>27e journées du longitudinal. Trajectoires et carrières contemporaines</text:span><text:span>, Céreq, Jun 2022, Grenoble, France</text:span></text:p>
              <text:p text:style-name="Normal"><text:span>Communication dans un congrès</text:span></text:p>
              <text:p text:style-name="Normal"><text:a xlink:type="simple" xlink:href="https://shs.hal.science/halshs-03706569v1">halshs-03706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598v1">“Retourner à l’école”. Questionner le poids de la forme scolaire dans les parcours d’adultes en reconversion professionelle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Delphine Moraldo">Delphine Moraldo</text:a><text:span>,</text:span><text:a xlink:type="simple" xlink:href="https://hal.science/search/index/?q=*&amp;authFullName_s=Frederic Rasera">Frederic Rasera</text:a></text:p>
              <text:p text:style-name="Normal"><text:span>Colloque "La forme scolaire aujourd’hui"</text:span><text:span>, Rémi Deslyper, Sep 2022, Lyon (Université Lyon 2), France</text:span></text:p>
              <text:p text:style-name="Normal"><text:span>Communication dans un congrès</text:span></text:p>
              <text:p text:style-name="Normal"><text:a xlink:type="simple" xlink:href="https://shs.hal.science/halshs-03929598v1">halshs-03929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9973v1">« The Spirit of mountaineering » : présentation du livre L’esprit de l’alpinisme</text:a></text:p>
              <text:p text:style-name="Normal"><text:a xlink:type="simple" xlink:href="https://hal.science/search/index/?q=*&amp;authFullName_s=Delphine Moraldo">Delphine Moraldo</text:a></text:p>
              <text:p text:style-name="Normal"><text:span>Seminaire du RERIS (Réseaux d'études des relations internationales sportives)</text:span><text:span>, Jan 2022, Lausanne, Switzerland</text:span></text:p>
              <text:p text:style-name="Normal"><text:span>Communication dans un congrès</text:span></text:p>
              <text:p text:style-name="Normal"><text:a xlink:type="simple" xlink:href="https://shs.hal.science/halshs-03539973v1">halshs-03539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9971v1">Women and excellence in mountaineering, an antithesis?</text:a></text:p>
              <text:p text:style-name="Normal"><text:a xlink:type="simple" xlink:href="https://hal.science/search/index/?q=*&amp;authFullName_s=Delphine Moraldo">Delphine Moraldo</text:a></text:p>
              <text:p text:style-name="Normal"><text:span>Conférence « Women, litterature and mountaineering »</text:span><text:span>, Dec 2021, Aosta, Italy</text:span></text:p>
              <text:p text:style-name="Normal"><text:span>Communication dans un congrès</text:span></text:p>
              <text:p text:style-name="Normal"><text:a xlink:type="simple" xlink:href="https://shs.hal.science/halshs-03539971v1">halshs-03539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4599v1">Peut-on faire de la sociologie du sport avec des autobiographies ?</text:a></text:p>
              <text:p text:style-name="Normal"><text:a xlink:type="simple" xlink:href="https://hal.science/search/index/?q=*&amp;authFullName_s=Delphine Moraldo">Delphine Moraldo</text:a></text:p>
              <text:p text:style-name="Normal"><text:span>9ème congrès international de la Société de Sociologie du Sport de Langue Française (3SLF)</text:span><text:span>, Jun 2017, Lille, France</text:span></text:p>
              <text:p text:style-name="Normal"><text:span>Communication dans un congrès</text:span></text:p>
              <text:p text:style-name="Normal"><text:a xlink:type="simple" xlink:href="https://shs.hal.science/halshs-03424599v1">halshs-03424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161v1">Les rois de la montagne&amp;quot;. Origines et discours de la distinction chez les grands alpinistes britanniques et français</text:a></text:p>
              <text:p text:style-name="Normal"><text:a xlink:type="simple" xlink:href="https://hal.science/search/index/?q=*&amp;authFullName_s=Delphine Moraldo">Delphine Moraldo</text:a></text:p>
              <text:p text:style-name="Normal"><text:span>Gravir les Alpes du XIXe siècle à nos jours. Pratiques, émotions, imaginaires</text:span><text:span>, Sep 2016, Salvan, Suisse</text:span></text:p>
              <text:p text:style-name="Normal"><text:span>Communication dans un congrès</text:span></text:p>
              <text:p text:style-name="Normal"><text:a xlink:type="simple" xlink:href="https://shs.hal.science/halshs-01468161v1">halshs-01468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9954v1">Les voies de l'excellence. Épreuve des limites et mise en scène des corps chez les grands alpinistes</text:a></text:p>
              <text:p text:style-name="Normal"><text:a xlink:type="simple" xlink:href="https://hal.science/search/index/?q=*&amp;authFullName_s=Delphine Moraldo">Delphine Moraldo</text:a></text:p>
              <text:p text:style-name="Normal"><text:span>Limites corporelles, corps-limites, corps aux limites</text:span><text:span>, Séminaire « Disciplines corporelles », Maison européenne des sciences de l'homme et de la société de Lille Jun 2016, Lille, France</text:span></text:p>
              <text:p text:style-name="Normal"><text:span>Communication dans un congrès</text:span></text:p>
              <text:p text:style-name="Normal"><text:a xlink:type="simple" xlink:href="https://shs.hal.science/halshs-01329954v1">halshs-0132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373v1">Des enjeux théoriques aux usages empiriques de la méthode biographique en sociologie.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Delphine Moraldo">Delphine Moraldo</text:a></text:p>
              <text:p text:style-name="Normal"><text:span>L’approche biographique. Portée et limites heuristiques d’une approche protéiforme</text:span><text:span>, Laboratoire de changement social et politique, Mar 2015, Paris, France</text:span></text:p>
              <text:p text:style-name="Normal"><text:span>Communication dans un congrès</text:span></text:p>
              <text:p text:style-name="Normal"><text:a xlink:type="simple" xlink:href="https://shs.hal.science/halshs-01154373v1">halshs-01154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7686v1">« Rien ne me prédestinait à l’alpinisme » : analyse des conditions sociales et institutionnelles d’entrée et de positionnement dans l’élite de l’alpinisme en France et au Royaume-Uni</text:a></text:p>
              <text:p text:style-name="Normal"><text:a xlink:type="simple" xlink:href="https://hal.science/search/index/?q=*&amp;authFullName_s=Delphine Moraldo">Delphine Moraldo</text:a></text:p>
              <text:p text:style-name="Normal"><text:span>La sociologie, une science contre nature? 6ème congrès de l'Association Française de Sociologie</text:span><text:span>, Jun 2015, Saint-Quentin-en-Yvelines, France</text:span></text:p>
              <text:p text:style-name="Normal"><text:span>Communication dans un congrès</text:span></text:p>
              <text:p text:style-name="Normal"><text:a xlink:type="simple" xlink:href="https://shs.hal.science/halshs-01187686v1">halshs-01187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7685v1">La cristallisation d'un code éthique dans l'alpinisme anglais</text:a></text:p>
              <text:p text:style-name="Normal"><text:a xlink:type="simple" xlink:href="https://hal.science/search/index/?q=*&amp;authFullName_s=Delphine Moraldo">Delphine Moraldo</text:a></text:p>
              <text:p text:style-name="Normal"><text:span>Le sport face aux institutions. 8ème congrès international de la Société de sociologie du sport de langue française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shs.hal.science/halshs-01187685v1">halshs-01187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570v1">L’alpinisme français des années 1960 : lieu d’expression d'une masculinité héroïque et conquérante</text:a></text:p>
              <text:p text:style-name="Normal"><text:a xlink:type="simple" xlink:href="https://hal.science/search/index/?q=*&amp;authFullName_s=Delphine Moraldo">Delphine Moraldo</text:a></text:p>
              <text:p text:style-name="Normal"><text:span>16èmes carrefours d'histoire du sport. Le sport et les sixties</text:span><text:span>, Oct 2014, Lyon, France</text:span></text:p>
              <text:p text:style-name="Normal"><text:span>Communication dans un congrès</text:span></text:p>
              <text:p text:style-name="Normal"><text:a xlink:type="simple" xlink:href="https://shs.hal.science/halshs-01080570v1">halshs-0108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14v1">Les récits d’alpinisme: Des vecteurs de transmission de savoirs et de représentations</text:a></text:p>
              <text:p text:style-name="Normal"><text:a xlink:type="simple" xlink:href="https://hal.science/search/index/?q=*&amp;authFullName_s=Delphine Moraldo">Delphine Moraldo</text:a></text:p>
              <text:p text:style-name="Normal"><text:span>Narrative Matters, Récits et savoirs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074514v1">hal-01074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342v1">Essentialisation et transmission du masculin héroïque dans les récits d'alpinisme</text:a></text:p>
              <text:p text:style-name="Normal"><text:a xlink:type="simple" xlink:href="https://hal.science/search/index/?q=*&amp;authFullName_s=Delphine Moraldo">Delphine Moraldo</text:a></text:p>
              <text:p text:style-name="Normal"><text:span>Les masculinités au prisme de l'hégémonie, journée d'étude internationale, EHESS</text:span><text:span>, Jun 2013, Paris, France</text:span></text:p>
              <text:p text:style-name="Normal"><text:span>Communication dans un congrès</text:span></text:p>
              <text:p text:style-name="Normal"><text:a xlink:type="simple" xlink:href="https://shs.hal.science/halshs-00826342v1">halshs-00826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728v1">Comparer des autobiographies sur le long terme: éléments de méthodologie à partir du cas des alpinistes français et anglais</text:a></text:p>
              <text:p text:style-name="Normal"><text:a xlink:type="simple" xlink:href="https://hal.science/search/index/?q=*&amp;authFullName_s=Delphine Moraldo">Delphine Moraldo</text:a></text:p>
              <text:p text:style-name="Normal"><text:span>Ecole thématique internationale du CNRS sur la comparaison : La comparaison, pour quoi faire? Stratégies et pratiques de recherche en Sciences Sociales</text:span><text:span>, Jun 2013, France</text:span></text:p>
              <text:p text:style-name="Normal"><text:span>Communication dans un congrès</text:span></text:p>
              <text:p text:style-name="Normal"><text:a xlink:type="simple" xlink:href="https://shs.hal.science/halshs-00958728v1">halshs-0095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339v1">Comparer les trajectoires sociales et sportives des &amp;quot; grands alpinistes &amp;quot; français et britanniques</text:a></text:p>
              <text:p text:style-name="Normal"><text:a xlink:type="simple" xlink:href="https://hal.science/search/index/?q=*&amp;authFullName_s=Delphine Moraldo">Delphine Moraldo</text:a></text:p>
              <text:p text:style-name="Normal"><text:span>Comparer le sport, 7ème congrès international de la Société de Sociologie du Sport de Langue Française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shs.hal.science/halshs-00826339v1">halshs-00826339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433e44" table:style-name="433e44">
          <table:table-column table:style-name="433e44.0"/>
          <table:table-row>
            <table:table-cell office:value-type="string">
              <text:p text:style-name="Normal"><text:a xlink:type="simple" xlink:href="https://shs.hal.science/halshs-03380500v1">Se déconnecter pour mieux se connecter. L’ancrage écologique de l’ordre moral de l’interaction en montagne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Pierre Mercklé">Pierre Mercklé</text:a><text:span>,</text:span><text:a xlink:type="simple" xlink:href="https://hal.science/search/index/?q=*&amp;authFullName_s=Delphine Moraldo">Delphine Moraldo</text:a><text:span>,</text:span><text:a xlink:type="simple" xlink:href="https://hal.science/search/index/?q=*&amp;authFullName_s=Benoît Tudoux">Benoît Tudoux</text:a></text:p>
              <text:p text:style-name="Normal"><text:span>Olivier Martin; Éric Dagiral.<text:s/></text:span><text:span>Les liens sociaux numériques. Pratiques et usages du web</text:span><text:span>, Armand Colin, pp.101-124, 2021, Sociologia, 978-2-200-62695-2.<text:s/></text:span><text:a xlink:type="simple" xlink:href="https://dx.doi.org/10.3917/arco.marti.2021.01.0095">⟨10.3917/arco.marti.2021.01.0095⟩</text:a></text:p>
              <text:p text:style-name="Normal"><text:span>Chapitre d'ouvrage</text:span></text:p>
              <text:p text:style-name="Normal"><text:a xlink:type="simple" xlink:href="https://shs.hal.science/halshs-03380500v1">halshs-03380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647v1">Les rois de la montagne&amp;quot;. Quand les grands alpinistes britanniques se distinguent des touristes</text:a></text:p>
              <text:p text:style-name="Normal"><text:a xlink:type="simple" xlink:href="https://hal.science/search/index/?q=*&amp;authFullName_s=Delphine Moraldo">Delphine Moraldo</text:a></text:p>
              <text:p text:style-name="Normal"><text:span>Delphine Debons; Jean-François Pitteloud; Patrick Clastres; Grégory Quin.<text:s/></text:span><text:span>Gravir les Alpes du XIXe siècle à nos jours</text:span><text:span>, Presses universitaires de Rennes, 2021, 9782753580275</text:span></text:p>
              <text:p text:style-name="Normal"><text:span>Chapitre d'ouvrage</text:span></text:p>
              <text:p text:style-name="Normal"><text:a xlink:type="simple" xlink:href="https://shs.hal.science/halshs-03130647v1">halshs-03130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5975v1">La socialisation des grands alpinistes Une étude comparative France-Angleterre</text:a></text:p>
              <text:p text:style-name="Normal"><text:a xlink:type="simple" xlink:href="https://hal.science/search/index/?q=*&amp;authFullName_s=Delphine Moraldo">Delphine Moraldo</text:a></text:p>
              <text:p text:style-name="Normal"><text:span>Michaël Attali.<text:s/></text:span><text:span>L'ENSA à la conquête des sommets. La montagne sur les voies de l'excellence</text:span><text:span>, 2015</text:span></text:p>
              <text:p text:style-name="Normal"><text:span>Chapitre d'ouvrage</text:span></text:p>
              <text:p text:style-name="Normal"><text:a xlink:type="simple" xlink:href="https://shs.hal.science/halshs-01185975v1">halshs-01185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335v1">Martin Eden ou le regard d'un transfuge sur le monde social</text:a></text:p>
              <text:p text:style-name="Normal"><text:a xlink:type="simple" xlink:href="https://hal.science/search/index/?q=*&amp;authFullName_s=Delphine Moraldo">Delphine Moraldo</text:a></text:p>
              <text:p text:style-name="Normal"><text:span>Bernard Lahire.<text:s/></text:span><text:span>Ce qu'ils vivent, ce qu'ils écrivent</text:span><text:span>, Edition des archives contemporaines, pp.103-138, 2011</text:span></text:p>
              <text:p text:style-name="Normal"><text:span>Chapitre d'ouvrage</text:span></text:p>
              <text:p text:style-name="Normal"><text:a xlink:type="simple" xlink:href="https://shs.hal.science/halshs-00826335v1">halshs-0082633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3b6814" table:style-name="3b6814">
          <table:table-column table:style-name="3b6814.0"/>
          <table:table-row>
            <table:table-cell office:value-type="string">
              <text:p text:style-name="Normal"><text:a xlink:type="simple" xlink:href="https://shs.hal.science/halshs-03539967v1">L’esprit de l’alpinisme. Une sociologie de l'excellence du XIXe au XXIe siècle</text:a></text:p>
              <text:p text:style-name="Normal"><text:a xlink:type="simple" xlink:href="https://hal.science/search/index/?q=*&amp;authFullName_s=Delphine Moraldo">Delphine Moraldo</text:a></text:p>
              <text:p text:style-name="Normal"><text:a xlink:type="simple" xlink:href="http://catalogue-editions.ens-lyon.fr/fr/livre/?GCOI=29021100599810">ENS Éditions</text:a><text:span>, 2021, 979-10-362-0334-3</text:span></text:p>
              <text:p text:style-name="Normal"><text:span>Ouvrages</text:span></text:p>
              <text:p text:style-name="Normal"><text:a xlink:type="simple" xlink:href="https://shs.hal.science/halshs-03539967v1">halshs-0353996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64e47" table:style-name="b64e47">
          <table:table-column table:style-name="b64e47.0"/>
          <table:table-row>
            <table:table-cell office:value-type="string">
              <text:p text:style-name="Normal"><text:a xlink:type="simple" xlink:href="https://theses.hal.science/tel-01798557v1">Les sommets de l'excellence. Sociologie de l'excellence en alpinisme, au Royaume-Uni et en France, du XIXème siècle à nos jours</text:a></text:p>
              <text:p text:style-name="Normal"><text:a xlink:type="simple" xlink:href="https://hal.science/search/index/?q=*&amp;authFullName_s=Delphine Moraldo">Delphine Moraldo</text:a></text:p>
              <text:p text:style-name="Normal"><text:span>Sociologie. Université de Lyon, 2017. Français.<text:s/></text:span><text:a xlink:type="simple" xlink:href="https://www.theses.fr/2017LYSEN050">⟨NNT : 2017LYSEN050⟩</text:a></text:p>
              <text:p text:style-name="Normal"><text:span>Thèse</text:span></text:p>
              <text:p text:style-name="Normal"><text:a xlink:type="simple" xlink:href="https://theses.hal.science/tel-01798557v1">tel-01798557v1</text:a></text:p>
            </table:table-cell>
          </table:table-row>
        </table:table>
        <text:p text:style-name="P25"/>
        <text:p text:style-name="Heading2"><text:span text:style-name="T9">Traduction (1)</text:span></text:p>
        <text:p text:style-name="P27"/>
        <table:table table:name="5161c6" table:style-name="5161c6">
          <table:table-column table:style-name="5161c6.0"/>
          <table:table-row>
            <table:table-cell office:value-type="string">
              <text:p text:style-name="Normal"><text:a xlink:type="simple" xlink:href="https://shs.hal.science/halshs-01468195v1">Traduction de Norbert Elias, La dynamique sociale de la conscience. Sociologie de la connaissance et des sciences</text:a></text:p>
              <text:p text:style-name="Normal"><text:a xlink:type="simple" xlink:href="https://hal.science/search/index/?q=*&amp;authFullName_s=Delphine Moraldo">Delphine Moraldo</text:a><text:span>,</text:span><text:a xlink:type="simple" xlink:href="https://hal.science/search/index/?q=*&amp;authFullName_s=Marianne Woollven">Marianne Woollven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shs.hal.science/halshs-01468195v1">halshs-01468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Moraldo</dc:title>
    <dc:subject/>
    <dc:description>CV</dc:description>
    <dc:creator/>
    <dc:date>2026-05-24T23:06:27.000</dc:date>
    <meta:generator>PHPWord</meta:generator>
    <meta:initial-creator>CCSD</meta:initial-creator>
    <meta:creation-date>2026-05-24T23:06:27.000</meta:creation-date>
    <meta:keyword/>
    <meta:user-defined meta:name="Category"/>
    <meta:user-defined meta:name="Company"/>
    <meta:user-defined meta:name="Manager"/>
  </office:meta>
</office:document-meta>
</file>