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T13" style:family="text">
      <style:text-properties fo:font-style="italic" style:font-style-asian="italic" style:font-style-complex="italic"/>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T19" style:family="text">
      <style:text-properties fo:font-style="italic" style:font-style-asian="italic" style:font-style-complex="italic"/>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T22" style:family="text">
      <style:text-properties fo:font-style="italic" style:font-style-asian="italic" style:font-style-complex="italic"/>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6"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27" style:family="text">
      <style:text-properties fo:font-weight="bold" style:font-weight-asian="bold"/>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fo:font-weight="bold" style:font-weight-asian="bold"/>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3" style:family="text">
      <style:text-properties fo:font-weight="bold" style:font-weight-asian="bold"/>
    </style:style>
    <style:style style:name="P61" style:family="paragraph" style:parent-style-name="Normal">
      <style:paragraph-properties/>
    </style:style>
    <style:style style:name="P62" style:family="paragraph" style:parent-style-name="Normal">
      <style:paragraph-properties/>
    </style:style>
    <style:style style:name="T34"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5" style:family="text">
      <style:text-properties fo:font-weight="bold" style:font-weight-asian="bold"/>
    </style:style>
    <style:style style:name="P65" style:family="paragraph" style:parent-style-name="Normal">
      <style:paragraph-properties/>
    </style:style>
    <style:style style:name="P66" style:family="paragraph" style:parent-style-name="Normal">
      <style:paragraph-properties/>
    </style:style>
    <style:style style:name="T3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7" style:family="text">
      <style:text-properties fo:font-weight="bold" style:font-weight-asian="bold"/>
    </style:style>
    <style:style style:name="P69" style:family="paragraph" style:parent-style-name="Normal">
      <style:paragraph-properties/>
    </style:style>
    <style:style style:name="P70" style:family="paragraph" style:parent-style-name="Normal">
      <style:paragraph-properties/>
    </style:style>
    <style:style style:name="T38"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9"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0"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1"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2"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3" style:family="text">
      <style:text-properties fo:font-weight="bold" style:font-weight-asian="bold"/>
    </style:style>
    <style:style style:name="P81" style:family="paragraph" style:parent-style-name="Normal">
      <style:paragraph-properties/>
    </style:style>
    <style:style style:name="P82" style:family="paragraph" style:parent-style-name="Normal">
      <style:paragraph-properties/>
    </style:style>
    <style:style style:name="T44" style:family="text">
      <style:text-properties fo:font-weight="bold" style:font-weight-asian="bold"/>
    </style:style>
    <style:style style:name="P83" style:family="paragraph" style:parent-style-name="Normal">
      <style:paragraph-properties/>
    </style:style>
    <style:style style:name="P84" style:family="paragraph" style:parent-style-name="Normal">
      <style:paragraph-properties/>
    </style:style>
    <style:style style:name="T45" style:family="text">
      <style:text-properties/>
    </style:style>
    <style:style style:name="P85" style:family="paragraph" style:parent-style-name="Normal">
      <style:paragraph-properties/>
    </style:style>
    <style:style style:name="T46" style:family="text">
      <style:text-properties fo:font-style="italic" style:font-style-asian="italic" style:font-style-complex="italic"/>
    </style:style>
    <style:style style:name="P86" style:family="paragraph" style:parent-style-name="Normal">
      <style:paragraph-properties/>
    </style:style>
    <style:style style:name="P87" style:family="paragraph" style:parent-style-name="Normal">
      <style:paragraph-properties/>
    </style:style>
    <style:style style:name="T47" style:family="text">
      <style:text-properties fo:font-weight="bold" style:font-weight-asian="bold"/>
    </style:style>
    <style:style style:name="P88" style:family="paragraph" style:parent-style-name="Normal">
      <style:paragraph-properties/>
    </style:style>
    <style:style style:name="P89" style:family="paragraph" style:parent-style-name="Normal">
      <style:paragraph-properties/>
    </style:style>
    <style:style style:name="T48"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9"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0" style:family="text">
      <style:text-properties fo:font-weight="bold" style:font-weight-asian="bold"/>
    </style:style>
    <style:style style:name="P94" style:family="paragraph" style:parent-style-name="Normal">
      <style:paragraph-properties/>
    </style:style>
    <style:style style:name="P95" style:family="paragraph" style:parent-style-name="Normal">
      <style:paragraph-properties/>
    </style:style>
    <style:style style:name="T51"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2" style:family="text">
      <style:text-properties fo:font-weight="bold" style:font-weight-asian="bold"/>
    </style:style>
    <style:style style:name="P98" style:family="paragraph" style:parent-style-name="Normal">
      <style:paragraph-properties/>
    </style:style>
    <style:style style:name="P99" style:family="paragraph" style:parent-style-name="Normal">
      <style:paragraph-properties/>
    </style:style>
    <style:style style:name="T53"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4" style:family="text">
      <style:text-properties/>
    </style:style>
    <style:style style:name="P102" style:family="paragraph" style:parent-style-name="Normal">
      <style:paragraph-properties/>
    </style:style>
    <style:style style:name="T55" style:family="text">
      <style:text-properties fo:font-style="italic" style:font-style-asian="italic" style:font-style-complex="italic"/>
    </style:style>
    <style:style style:name="P103" style:family="paragraph" style:parent-style-name="Normal">
      <style:paragraph-properties/>
    </style:style>
    <style:style style:name="T56"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7"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8" style:family="text">
      <style:text-properties/>
    </style:style>
    <style:style style:name="P108" style:family="paragraph" style:parent-style-name="Normal">
      <style:paragraph-properties/>
    </style:style>
    <style:style style:name="T59" style:family="text">
      <style:text-properties fo:font-style="italic" style:font-style-asian="italic" style:font-style-complex="italic"/>
    </style:style>
    <style:style style:name="P109" style:family="paragraph" style:parent-style-name="Normal">
      <style:paragraph-properties/>
    </style:style>
    <style:style style:name="T60"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1" style:family="text">
      <style:text-properties/>
    </style:style>
    <style:style style:name="P112" style:family="paragraph" style:parent-style-name="Normal">
      <style:paragraph-properties/>
    </style:style>
    <style:style style:name="T62" style:family="text">
      <style:text-properties fo:font-style="italic" style:font-style-asian="italic" style:font-style-complex="italic"/>
    </style:style>
    <style:style style:name="P113" style:family="paragraph" style:parent-style-name="Normal">
      <style:paragraph-properties/>
    </style:style>
    <style:style style:name="T63" style:family="text">
      <style:text-properties/>
    </style:style>
    <style:style style:name="P114" style:family="paragraph" style:parent-style-name="Normal">
      <style:paragraph-properties/>
    </style:style>
    <style:style style:name="T64" style:family="text">
      <style:text-properties fo:font-style="italic" style:font-style-asian="italic" style:font-style-complex="italic"/>
    </style:style>
    <style:style style:name="P115" style:family="paragraph" style:parent-style-name="Normal">
      <style:paragraph-properties/>
    </style:style>
    <style:style style:name="T65"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66" style:family="text">
      <style:text-properties/>
    </style:style>
    <style:style style:name="P118" style:family="paragraph" style:parent-style-name="Normal">
      <style:paragraph-properties/>
    </style:style>
    <style:style style:name="T67" style:family="text">
      <style:text-properties fo:font-style="italic" style:font-style-asian="italic" style:font-style-complex="italic"/>
    </style:style>
    <style:style style:name="P119" style:family="paragraph" style:parent-style-name="Normal">
      <style:paragraph-properties/>
    </style:style>
    <style:style style:name="T68"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9"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70" style:family="text">
      <style:text-properties/>
    </style:style>
    <style:style style:name="P124" style:family="paragraph" style:parent-style-name="Normal">
      <style:paragraph-properties/>
    </style:style>
    <style:style style:name="T71" style:family="text">
      <style:text-properties fo:font-style="italic" style:font-style-asian="italic" style:font-style-complex="italic"/>
    </style:style>
    <style:style style:name="P125" style:family="paragraph" style:parent-style-name="Normal">
      <style:paragraph-properties/>
    </style:style>
    <style:style style:name="T72"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73" style:family="text">
      <style:text-properties/>
    </style:style>
    <style:style style:name="P128" style:family="paragraph" style:parent-style-name="Normal">
      <style:paragraph-properties/>
    </style:style>
    <style:style style:name="T74" style:family="text">
      <style:text-properties fo:font-style="italic" style:font-style-asian="italic" style:font-style-complex="italic"/>
    </style:style>
    <style:style style:name="P129" style:family="paragraph" style:parent-style-name="Normal">
      <style:paragraph-properties/>
    </style:style>
    <style:style style:name="T75"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76" style:family="text">
      <style:text-properties fo:font-weight="bold" style:font-weight-asian="bold"/>
    </style:style>
    <style:style style:name="P132" style:family="paragraph" style:parent-style-name="Normal">
      <style:paragraph-properties/>
    </style:style>
    <style:style style:name="P133" style:family="paragraph" style:parent-style-name="Normal">
      <style:paragraph-properties/>
    </style:style>
    <style:style style:name="T77"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8"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79"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80"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81"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82"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83" style:family="text">
      <style:text-properties/>
    </style:style>
    <style:style style:name="P146" style:family="paragraph" style:parent-style-name="Normal">
      <style:paragraph-properties/>
    </style:style>
    <style:style style:name="T84" style:family="text">
      <style:text-properties fo:font-style="italic" style:font-style-asian="italic" style:font-style-complex="italic"/>
    </style:style>
    <style:style style:name="P147" style:family="paragraph" style:parent-style-name="Normal">
      <style:paragraph-properties/>
    </style:style>
    <style:style style:name="T85"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86" style:family="text">
      <style:text-properties fo:font-weight="bold" style:font-weight-asian="bold"/>
    </style:style>
    <style:style style:name="P150" style:family="paragraph" style:parent-style-name="Normal">
      <style:paragraph-properties/>
    </style:style>
    <style:style style:name="P151" style:family="paragraph" style:parent-style-name="Normal">
      <style:paragraph-properties/>
    </style:style>
    <style:style style:name="T87" style:family="text">
      <style:text-properties fo:font-weight="bold" style:font-weight-asian="bold"/>
    </style:style>
    <style:style style:name="P152" style:family="paragraph" style:parent-style-name="Normal">
      <style:paragraph-properties/>
    </style:style>
    <style:style style:name="P153" style:family="paragraph" style:parent-style-name="Normal">
      <style:paragraph-properties/>
    </style:style>
    <style:style style:name="T88"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89"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90"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91" style:family="text">
      <style:text-properties fo:font-weight="bold" style:font-weight-asian="bold"/>
    </style:style>
    <style:style style:name="P160" style:family="paragraph" style:parent-style-name="Normal">
      <style:paragraph-properties/>
    </style:style>
    <style:style style:name="T92"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93" style:family="text">
      <style:text-properties/>
    </style:style>
    <style:style style:name="P163" style:family="paragraph" style:parent-style-name="Normal">
      <style:paragraph-properties/>
    </style:style>
    <style:style style:name="T94" style:family="text">
      <style:text-properties fo:font-style="italic" style:font-style-asian="italic" style:font-style-complex="italic"/>
    </style:style>
    <style:style style:name="P164" style:family="paragraph" style:parent-style-name="Normal">
      <style:paragraph-properties/>
    </style:style>
    <style:style style:name="T95"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96"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97"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98" style:family="text">
      <style:text-properties fo:font-weight="bold" style:font-weight-asian="bold"/>
    </style:style>
    <style:style style:name="P171" style:family="paragraph" style:parent-style-name="Normal">
      <style:paragraph-properties/>
    </style:style>
    <style:style style:name="P172" style:family="paragraph" style:parent-style-name="Normal">
      <style:paragraph-properties/>
    </style:style>
    <style:style style:name="T99"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100"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101"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102" style:family="text">
      <style:text-properties/>
    </style:style>
    <style:style style:name="P179" style:family="paragraph" style:parent-style-name="Normal">
      <style:paragraph-properties/>
    </style:style>
    <style:style style:name="T103" style:family="text">
      <style:text-properties fo:font-style="italic" style:font-style-asian="italic" style:font-style-complex="italic"/>
    </style:style>
    <style:style style:name="P180" style:family="paragraph" style:parent-style-name="Normal">
      <style:paragraph-properties/>
    </style:style>
    <style:style style:name="T104"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105" style:family="text">
      <style:text-properties fo:font-weight="bold" style:font-weight-asian="bold"/>
    </style:style>
    <style:style style:name="P183" style:family="paragraph" style:parent-style-name="Normal">
      <style:paragraph-properties/>
    </style:style>
    <style:style style:name="P184" style:family="paragraph" style:parent-style-name="Normal">
      <style:paragraph-properties/>
    </style:style>
    <style:style style:name="T106" style:family="text">
      <style:text-properties fo:font-weight="bold" style:font-weight-asian="bold"/>
    </style:style>
    <style:style style:name="P185" style:family="paragraph" style:parent-style-name="Normal">
      <style:paragraph-properties/>
    </style:style>
    <style:style style:name="P186" style:family="paragraph" style:parent-style-name="Normal">
      <style:paragraph-properties/>
    </style:style>
    <style:style style:name="T107" style:family="text">
      <style:text-properties/>
    </style:style>
    <style:style style:name="P187" style:family="paragraph" style:parent-style-name="Normal">
      <style:paragraph-properties/>
    </style:style>
    <style:style style:name="T108" style:family="text">
      <style:text-properties fo:font-style="italic" style:font-style-asian="italic" style:font-style-complex="italic"/>
    </style:style>
    <style:style style:name="P188" style:family="paragraph" style:parent-style-name="Normal">
      <style:paragraph-properties/>
    </style:style>
    <style:style style:name="T109"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10" style:family="text">
      <style:text-properties/>
    </style:style>
    <style:style style:name="P191" style:family="paragraph" style:parent-style-name="Normal">
      <style:paragraph-properties/>
    </style:style>
    <style:style style:name="T111" style:family="text">
      <style:text-properties fo:font-style="italic" style:font-style-asian="italic" style:font-style-complex="italic"/>
    </style:style>
    <style:style style:name="P192" style:family="paragraph" style:parent-style-name="Normal">
      <style:paragraph-properties/>
    </style:style>
    <style:style style:name="T112" style:family="text">
      <style:text-properties/>
    </style:style>
    <style:style style:name="P193" style:family="paragraph" style:parent-style-name="Normal">
      <style:paragraph-properties/>
    </style:style>
    <style:style style:name="T113" style:family="text">
      <style:text-properties fo:font-style="italic" style:font-style-asian="italic" style:font-style-complex="italic"/>
    </style:style>
    <style:style style:name="P194" style:family="paragraph" style:parent-style-name="Normal">
      <style:paragraph-properties/>
    </style:style>
    <style:style style:name="T114"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115" style:family="text">
      <style:text-properties fo:font-weight="bold" style:font-weight-asian="bold"/>
    </style:style>
    <style:style style:name="P197" style:family="paragraph" style:parent-style-name="Normal">
      <style:paragraph-properties/>
    </style:style>
    <style:style style:name="P198" style:family="paragraph" style:parent-style-name="Normal">
      <style:paragraph-properties/>
    </style:style>
    <style:style style:name="T116" style:family="text">
      <style:text-properties/>
    </style:style>
    <style:style style:name="P199" style:family="paragraph" style:parent-style-name="Normal">
      <style:paragraph-properties/>
    </style:style>
    <style:style style:name="T117" style:family="text">
      <style:text-properties fo:font-style="italic" style:font-style-asian="italic" style:font-style-complex="italic"/>
    </style:style>
    <style:style style:name="P200" style:family="paragraph" style:parent-style-name="Normal">
      <style:paragraph-properties/>
    </style:style>
    <style:style style:name="T118" style:family="text">
      <style:text-properties/>
    </style:style>
    <style:style style:name="P201" style:family="paragraph" style:parent-style-name="Normal">
      <style:paragraph-properties/>
    </style:style>
    <style:style style:name="T119" style:family="text">
      <style:text-properties fo:font-style="italic" style:font-style-asian="italic" style:font-style-complex="italic"/>
    </style:style>
    <style:style style:name="P202" style:family="paragraph" style:parent-style-name="Normal">
      <style:paragraph-properties/>
    </style:style>
    <style:style style:name="T120" style:family="text">
      <style:text-properties/>
    </style:style>
    <style:style style:name="P203" style:family="paragraph" style:parent-style-name="Normal">
      <style:paragraph-properties/>
    </style:style>
    <style:style style:name="T121" style:family="text">
      <style:text-properties fo:font-style="italic" style:font-style-asian="italic" style:font-style-complex="italic"/>
    </style:style>
    <style:style style:name="P204" style:family="paragraph" style:parent-style-name="Normal">
      <style:paragraph-properties/>
    </style:style>
    <style:style style:name="T122"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23" style:family="text">
      <style:text-properties/>
    </style:style>
    <style:style style:name="P207" style:family="paragraph" style:parent-style-name="Normal">
      <style:paragraph-properties/>
    </style:style>
    <style:style style:name="T124" style:family="text">
      <style:text-properties fo:font-style="italic" style:font-style-asian="italic" style:font-style-complex="italic"/>
    </style:style>
    <style:style style:name="P208" style:family="paragraph" style:parent-style-name="Normal">
      <style:paragraph-properties/>
    </style:style>
    <style:style style:name="T125"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26" style:family="text">
      <style:text-properties/>
    </style:style>
    <style:style style:name="P211" style:family="paragraph" style:parent-style-name="Normal">
      <style:paragraph-properties/>
    </style:style>
    <style:style style:name="T127" style:family="text">
      <style:text-properties fo:font-style="italic" style:font-style-asian="italic" style:font-style-complex="italic"/>
    </style:style>
    <style:style style:name="P212" style:family="paragraph" style:parent-style-name="Normal">
      <style:paragraph-properties/>
    </style:style>
    <style:style style:name="T128"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29" style:family="text">
      <style:text-properties/>
    </style:style>
    <style:style style:name="P215" style:family="paragraph" style:parent-style-name="Normal">
      <style:paragraph-properties/>
    </style:style>
    <style:style style:name="T130" style:family="text">
      <style:text-properties fo:font-style="italic" style:font-style-asian="italic" style:font-style-complex="italic"/>
    </style:style>
    <style:style style:name="P216" style:family="paragraph" style:parent-style-name="Normal">
      <style:paragraph-properties/>
    </style:style>
    <style:style style:name="T131" style:family="text">
      <style:text-properties/>
    </style:style>
    <style:style style:name="P217" style:family="paragraph" style:parent-style-name="Normal">
      <style:paragraph-properties/>
    </style:style>
    <style:style style:name="T132" style:family="text">
      <style:text-properties fo:font-style="italic" style:font-style-asian="italic" style:font-style-complex="italic"/>
    </style:style>
    <style:style style:name="P218" style:family="paragraph" style:parent-style-name="Normal">
      <style:paragraph-properties/>
    </style:style>
    <style:style style:name="T133" style:family="text">
      <style:text-properties/>
    </style:style>
    <style:style style:name="P219" style:family="paragraph" style:parent-style-name="Normal">
      <style:paragraph-properties/>
    </style:style>
    <style:style style:name="T134" style:family="text">
      <style:text-properties fo:font-style="italic" style:font-style-asian="italic" style:font-style-complex="italic"/>
    </style:style>
    <style:style style:name="P220" style:family="paragraph" style:parent-style-name="Normal">
      <style:paragraph-properties/>
    </style:style>
    <style:style style:name="T135" style:family="text">
      <style:text-properties/>
    </style:style>
    <style:style style:name="P221" style:family="paragraph" style:parent-style-name="Normal">
      <style:paragraph-properties/>
    </style:style>
    <style:style style:name="P222" style:family="paragraph" style:parent-style-name="Normal">
      <style:paragraph-properties/>
    </style:style>
    <style:style style:name="T136" style:family="text">
      <style:text-properties fo:font-weight="bold" style:font-weight-asian="bold"/>
    </style:style>
    <style:style style:name="P223" style:family="paragraph" style:parent-style-name="Normal">
      <style:paragraph-properties/>
    </style:style>
    <style:style style:name="T137" style:family="text">
      <style:text-properties fo:font-style="italic" style:font-style-asian="italic" style:font-style-complex="italic"/>
    </style:style>
    <style:style style:name="P224" style:family="paragraph" style:parent-style-name="Normal">
      <style:paragraph-properties/>
    </style:style>
    <style:style style:name="T138"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39" style:family="text">
      <style:text-properties/>
    </style:style>
    <style:style style:name="P227" style:family="paragraph" style:parent-style-name="Normal">
      <style:paragraph-properties/>
    </style:style>
    <style:style style:name="T140" style:family="text">
      <style:text-properties fo:font-style="italic" style:font-style-asian="italic" style:font-style-complex="italic"/>
    </style:style>
    <style:style style:name="P228" style:family="paragraph" style:parent-style-name="Normal">
      <style:paragraph-properties/>
    </style:style>
    <style:style style:name="T141" style:family="text">
      <style:text-properties/>
    </style:style>
    <style:style style:name="P229" style:family="paragraph" style:parent-style-name="Normal">
      <style:paragraph-properties/>
    </style:style>
    <style:style style:name="T142" style:family="text">
      <style:text-properties fo:font-style="italic" style:font-style-asian="italic" style:font-style-complex="italic"/>
    </style:style>
    <style:style style:name="P230" style:family="paragraph" style:parent-style-name="Normal">
      <style:paragraph-properties/>
    </style:style>
    <style:style style:name="T143" style:family="text">
      <style:text-properties/>
    </style:style>
    <style:style style:name="P231" style:family="paragraph" style:parent-style-name="Normal">
      <style:paragraph-properties/>
    </style:style>
    <style:style style:name="P232" style:family="paragraph" style:parent-style-name="Normal">
      <style:paragraph-properties/>
    </style:style>
    <style:style style:name="T144" style:family="text">
      <style:text-properties/>
    </style:style>
    <style:style style:name="P233" style:family="paragraph" style:parent-style-name="Normal">
      <style:paragraph-properties/>
    </style:style>
    <style:style style:name="T145" style:family="text">
      <style:text-properties fo:font-style="italic" style:font-style-asian="italic" style:font-style-complex="italic"/>
    </style:style>
    <style:style style:name="P234" style:family="paragraph" style:parent-style-name="Normal">
      <style:paragraph-properties/>
    </style:style>
    <style:style style:name="T146" style:family="text">
      <style:text-properties/>
    </style:style>
    <style:style style:name="P235" style:family="paragraph" style:parent-style-name="Normal">
      <style:paragraph-properties/>
    </style:style>
    <style:style style:name="P236" style:family="paragraph" style:parent-style-name="Normal">
      <style:paragraph-properties/>
    </style:style>
    <style:style style:name="T147" style:family="text">
      <style:text-properties/>
    </style:style>
    <style:style style:name="P237" style:family="paragraph" style:parent-style-name="Normal">
      <style:paragraph-properties/>
    </style:style>
    <style:style style:name="T148" style:family="text">
      <style:text-properties fo:font-style="italic" style:font-style-asian="italic" style:font-style-complex="italic"/>
    </style:style>
    <style:style style:name="P238" style:family="paragraph" style:parent-style-name="Normal">
      <style:paragraph-properties/>
    </style:style>
    <style:style style:name="T149" style:family="text">
      <style:text-properties/>
    </style:style>
    <style:style style:name="P239" style:family="paragraph" style:parent-style-name="Normal">
      <style:paragraph-properties/>
    </style:style>
    <style:style style:name="P240" style:family="paragraph" style:parent-style-name="Normal">
      <style:paragraph-properties/>
    </style:style>
    <style:style style:name="T150" style:family="text">
      <style:text-properties fo:font-weight="bold" style:font-weight-asian="bold"/>
    </style:style>
    <style:style style:name="P241" style:family="paragraph" style:parent-style-name="Normal">
      <style:paragraph-properties/>
    </style:style>
    <style:style style:name="P242" style:family="paragraph" style:parent-style-name="Normal">
      <style:paragraph-properties/>
    </style:style>
    <style:style style:name="T151" style:family="text">
      <style:text-properties fo:font-weight="bold" style:font-weight-asian="bold"/>
    </style:style>
    <style:style style:name="P243" style:family="paragraph" style:parent-style-name="Normal">
      <style:paragraph-properties/>
    </style:style>
    <style:style style:name="P244" style:family="paragraph" style:parent-style-name="Normal">
      <style:paragraph-properties/>
    </style:style>
    <style:style style:name="T152" style:family="text">
      <style:text-properties/>
    </style:style>
    <style:style style:name="P245" style:family="paragraph" style:parent-style-name="Normal">
      <style:paragraph-properties/>
    </style:style>
    <style:style style:name="T153" style:family="text">
      <style:text-properties fo:font-style="italic" style:font-style-asian="italic" style:font-style-complex="italic"/>
    </style:style>
    <style:style style:name="P246" style:family="paragraph" style:parent-style-name="Normal">
      <style:paragraph-properties/>
    </style:style>
    <style:style style:name="T154" style:family="text">
      <style:text-properties/>
    </style:style>
    <style:style style:name="P247" style:family="paragraph" style:parent-style-name="Normal">
      <style:paragraph-properties/>
    </style:style>
    <style:style style:name="P248" style:family="paragraph" style:parent-style-name="Normal">
      <style:paragraph-properties/>
    </style:style>
    <style:style style:name="T155" style:family="text">
      <style:text-properties/>
    </style:style>
    <style:style style:name="P249" style:family="paragraph" style:parent-style-name="Normal">
      <style:paragraph-properties/>
    </style:style>
    <style:style style:name="T156" style:family="text">
      <style:text-properties fo:font-style="italic" style:font-style-asian="italic" style:font-style-complex="italic"/>
    </style:style>
    <style:style style:name="P250" style:family="paragraph" style:parent-style-name="Normal">
      <style:paragraph-properties/>
    </style:style>
    <style:style style:name="T157" style:family="text">
      <style:text-properties/>
    </style:style>
    <style:style style:name="P251" style:family="paragraph" style:parent-style-name="Normal">
      <style:paragraph-properties/>
    </style:style>
    <style:style style:name="T158" style:family="text">
      <style:text-properties fo:font-style="italic" style:font-style-asian="italic" style:font-style-complex="italic"/>
    </style:style>
    <style:style style:name="P252" style:family="paragraph" style:parent-style-name="Normal">
      <style:paragraph-properties/>
    </style:style>
    <style:style style:name="T159" style:family="text">
      <style:text-properties/>
    </style:style>
    <style:style style:name="P253" style:family="paragraph" style:parent-style-name="Normal">
      <style:paragraph-properties/>
    </style:style>
    <style:style style:name="T160" style:family="text">
      <style:text-properties fo:font-style="italic" style:font-style-asian="italic" style:font-style-complex="italic"/>
    </style:style>
    <style:style style:name="P254" style:family="paragraph" style:parent-style-name="Normal">
      <style:paragraph-properties/>
    </style:style>
    <style:style style:name="T161" style:family="text">
      <style:text-properties/>
    </style:style>
    <style:style style:name="P255" style:family="paragraph" style:parent-style-name="Normal">
      <style:paragraph-properties/>
    </style:style>
    <style:style style:name="T162" style:family="text">
      <style:text-properties fo:font-style="italic" style:font-style-asian="italic" style:font-style-complex="italic"/>
    </style:style>
    <style:style style:name="P256" style:family="paragraph" style:parent-style-name="Normal">
      <style:paragraph-properties/>
    </style:style>
    <style:style style:name="T163" style:family="text">
      <style:text-properties/>
    </style:style>
    <style:style style:name="P257" style:family="paragraph" style:parent-style-name="Normal">
      <style:paragraph-properties/>
    </style:style>
    <style:style style:name="P258" style:family="paragraph" style:parent-style-name="Normal">
      <style:paragraph-properties/>
    </style:style>
    <style:style style:name="T164" style:family="text">
      <style:text-properties/>
    </style:style>
    <style:style style:name="P259" style:family="paragraph" style:parent-style-name="Normal">
      <style:paragraph-properties/>
    </style:style>
    <style:style style:name="T165" style:family="text">
      <style:text-properties fo:font-style="italic" style:font-style-asian="italic" style:font-style-complex="italic"/>
    </style:style>
    <style:style style:name="P260" style:family="paragraph" style:parent-style-name="Normal">
      <style:paragraph-properties/>
    </style:style>
    <style:style style:name="T166" style:family="text">
      <style:text-properties/>
    </style:style>
    <style:style style:name="P261" style:family="paragraph" style:parent-style-name="Normal">
      <style:paragraph-properties/>
    </style:style>
    <style:style style:name="P262" style:family="paragraph" style:parent-style-name="Normal">
      <style:paragraph-properties/>
    </style:style>
    <style:style style:name="T167" style:family="text">
      <style:text-properties/>
    </style:style>
    <style:style style:name="P263" style:family="paragraph" style:parent-style-name="Normal">
      <style:paragraph-properties/>
    </style:style>
    <style:style style:name="T168" style:family="text">
      <style:text-properties fo:font-style="italic" style:font-style-asian="italic" style:font-style-complex="italic"/>
    </style:style>
    <style:style style:name="P264" style:family="paragraph" style:parent-style-name="Normal">
      <style:paragraph-properties/>
    </style:style>
    <style:style style:name="T169" style:family="text">
      <style:text-properties/>
    </style:style>
    <style:style style:name="P265" style:family="paragraph" style:parent-style-name="Normal">
      <style:paragraph-properties/>
    </style:style>
    <style:style style:name="P266" style:family="paragraph" style:parent-style-name="Normal">
      <style:paragraph-properties/>
    </style:style>
    <style:style style:name="T170" style:family="text">
      <style:text-properties/>
    </style:style>
    <style:style style:name="P267" style:family="paragraph" style:parent-style-name="Normal">
      <style:paragraph-properties/>
    </style:style>
    <style:style style:name="T171" style:family="text">
      <style:text-properties fo:font-style="italic" style:font-style-asian="italic" style:font-style-complex="italic"/>
    </style:style>
    <style:style style:name="P268" style:family="paragraph" style:parent-style-name="Normal">
      <style:paragraph-properties/>
    </style:style>
    <style:style style:name="T172" style:family="text">
      <style:text-properties/>
    </style:style>
    <style:style style:name="P269" style:family="paragraph" style:parent-style-name="Normal">
      <style:paragraph-properties/>
    </style:style>
    <style:style style:name="T173" style:family="text">
      <style:text-properties fo:font-style="italic" style:font-style-asian="italic" style:font-style-complex="italic"/>
    </style:style>
    <style:style style:name="P270" style:family="paragraph" style:parent-style-name="Normal">
      <style:paragraph-properties/>
    </style:style>
    <style:style style:name="T174" style:family="text">
      <style:text-properties/>
    </style:style>
    <style:style style:name="P271" style:family="paragraph" style:parent-style-name="Normal">
      <style:paragraph-properties/>
    </style:style>
    <style:style style:name="T175" style:family="text">
      <style:text-properties fo:font-style="italic" style:font-style-asian="italic" style:font-style-complex="italic"/>
    </style:style>
    <style:style style:name="P272" style:family="paragraph" style:parent-style-name="Normal">
      <style:paragraph-properties/>
    </style:style>
    <style:style style:name="P273" style:family="paragraph" style:parent-style-name="Normal">
      <style:paragraph-properties/>
    </style:style>
    <style:style style:name="T176" style:family="text">
      <style:text-properties/>
    </style:style>
    <style:style style:name="P274" style:family="paragraph" style:parent-style-name="Normal">
      <style:paragraph-properties/>
    </style:style>
    <style:style style:name="T177" style:family="text">
      <style:text-properties fo:font-style="italic" style:font-style-asian="italic" style:font-style-complex="italic"/>
    </style:style>
    <style:style style:name="P275" style:family="paragraph" style:parent-style-name="Normal">
      <style:paragraph-properties/>
    </style:style>
    <style:style style:name="T178" style:family="text">
      <style:text-properties/>
    </style:style>
    <style:style style:name="P276" style:family="paragraph" style:parent-style-name="Normal">
      <style:paragraph-properties/>
    </style:style>
    <style:style style:name="T179" style:family="text">
      <style:text-properties fo:font-style="italic" style:font-style-asian="italic" style:font-style-complex="italic"/>
    </style:style>
    <style:style style:name="P277" style:family="paragraph" style:parent-style-name="Normal">
      <style:paragraph-properties/>
    </style:style>
    <style:style style:name="T180" style:family="text">
      <style:text-properties/>
    </style:style>
    <style:style style:name="P278" style:family="paragraph" style:parent-style-name="Normal">
      <style:paragraph-properties/>
    </style:style>
    <style:style style:name="P279" style:family="paragraph" style:parent-style-name="Normal">
      <style:paragraph-properties/>
    </style:style>
    <style:style style:name="T181" style:family="text">
      <style:text-properties/>
    </style:style>
    <style:style style:name="P280" style:family="paragraph" style:parent-style-name="Normal">
      <style:paragraph-properties/>
    </style:style>
    <style:style style:name="T182" style:family="text">
      <style:text-properties fo:font-style="italic" style:font-style-asian="italic" style:font-style-complex="italic"/>
    </style:style>
    <style:style style:name="P281" style:family="paragraph" style:parent-style-name="Normal">
      <style:paragraph-properties/>
    </style:style>
    <style:style style:name="T183" style:family="text">
      <style:text-properties/>
    </style:style>
    <style:style style:name="P282" style:family="paragraph" style:parent-style-name="Normal">
      <style:paragraph-properties/>
    </style:style>
    <style:style style:name="T184" style:family="text">
      <style:text-properties fo:font-style="italic" style:font-style-asian="italic" style:font-style-complex="italic"/>
    </style:style>
    <style:style style:name="P283" style:family="paragraph" style:parent-style-name="Normal">
      <style:paragraph-properties/>
    </style:style>
    <style:style style:name="T185" style:family="text">
      <style:text-properties/>
    </style:style>
    <style:style style:name="P284" style:family="paragraph" style:parent-style-name="Normal">
      <style:paragraph-properties/>
    </style:style>
    <style:style style:name="P285" style:family="paragraph" style:parent-style-name="Normal">
      <style:paragraph-properties/>
    </style:style>
    <style:style style:name="T186" style:family="text">
      <style:text-properties/>
    </style:style>
    <style:style style:name="P286" style:family="paragraph" style:parent-style-name="Normal">
      <style:paragraph-properties/>
    </style:style>
    <style:style style:name="T187" style:family="text">
      <style:text-properties fo:font-style="italic" style:font-style-asian="italic" style:font-style-complex="italic"/>
    </style:style>
    <style:style style:name="P287" style:family="paragraph" style:parent-style-name="Normal">
      <style:paragraph-properties/>
    </style:style>
    <style:style style:name="T188" style:family="text">
      <style:text-properties/>
    </style:style>
    <style:style style:name="P288" style:family="paragraph" style:parent-style-name="Normal">
      <style:paragraph-properties/>
    </style:style>
    <style:style style:name="P289" style:family="paragraph" style:parent-style-name="Normal">
      <style:paragraph-properties/>
    </style:style>
    <style:style style:name="T189" style:family="text">
      <style:text-properties fo:font-weight="bold" style:font-weight-asian="bold"/>
    </style:style>
    <style:style style:name="P290" style:family="paragraph" style:parent-style-name="Normal">
      <style:paragraph-properties/>
    </style:style>
    <style:style style:name="P291" style:family="paragraph" style:parent-style-name="Normal">
      <style:paragraph-properties/>
    </style:style>
    <style:style style:name="T190" style:family="text">
      <style:text-properties/>
    </style:style>
    <style:style style:name="P292" style:family="paragraph" style:parent-style-name="Normal">
      <style:paragraph-properties/>
    </style:style>
    <style:style style:name="T191" style:family="text">
      <style:text-properties fo:font-style="italic" style:font-style-asian="italic" style:font-style-complex="italic"/>
    </style:style>
    <style:style style:name="P293" style:family="paragraph" style:parent-style-name="Normal">
      <style:paragraph-properties/>
    </style:style>
    <style:style style:name="T192" style:family="text">
      <style:text-properties/>
    </style:style>
    <style:style style:name="P294" style:family="paragraph" style:parent-style-name="Normal">
      <style:paragraph-properties/>
    </style:style>
    <style:style style:name="T193" style:family="text">
      <style:text-properties fo:font-style="italic" style:font-style-asian="italic" style:font-style-complex="italic"/>
    </style:style>
    <style:style style:name="P295" style:family="paragraph" style:parent-style-name="Normal">
      <style:paragraph-properties/>
    </style:style>
    <style:style style:name="T194" style:family="text">
      <style:text-properties/>
    </style:style>
    <style:style style:name="P296" style:family="paragraph" style:parent-style-name="Normal">
      <style:paragraph-properties/>
    </style:style>
    <style:style style:name="T195" style:family="text">
      <style:text-properties fo:font-style="italic" style:font-style-asian="italic" style:font-style-complex="italic"/>
    </style:style>
    <style:style style:name="P297" style:family="paragraph" style:parent-style-name="Normal">
      <style:paragraph-properties/>
    </style:style>
    <style:style style:name="T196" style:family="text">
      <style:text-properties/>
    </style:style>
    <style:style style:name="P298" style:family="paragraph" style:parent-style-name="Normal">
      <style:paragraph-properties/>
    </style:style>
    <style:style style:name="P299" style:family="paragraph" style:parent-style-name="Normal">
      <style:paragraph-properties/>
    </style:style>
    <style:style style:name="T197" style:family="text">
      <style:text-properties/>
    </style:style>
    <style:style style:name="P300" style:family="paragraph" style:parent-style-name="Normal">
      <style:paragraph-properties/>
    </style:style>
    <style:style style:name="T198" style:family="text">
      <style:text-properties fo:font-style="italic" style:font-style-asian="italic" style:font-style-complex="italic"/>
    </style:style>
    <style:style style:name="P301" style:family="paragraph" style:parent-style-name="Normal">
      <style:paragraph-properties/>
    </style:style>
    <style:style style:name="T199" style:family="text">
      <style:text-properties/>
    </style:style>
    <style:style style:name="P302" style:family="paragraph" style:parent-style-name="Normal">
      <style:paragraph-properties/>
    </style:style>
    <style:style style:name="P303" style:family="paragraph" style:parent-style-name="Normal">
      <style:paragraph-properties/>
    </style:style>
    <style:style style:name="T200" style:family="text">
      <style:text-properties/>
    </style:style>
    <style:style style:name="P304" style:family="paragraph" style:parent-style-name="Normal">
      <style:paragraph-properties/>
    </style:style>
    <style:style style:name="T201" style:family="text">
      <style:text-properties fo:font-style="italic" style:font-style-asian="italic" style:font-style-complex="italic"/>
    </style:style>
    <style:style style:name="P305" style:family="paragraph" style:parent-style-name="Normal">
      <style:paragraph-properties/>
    </style:style>
    <style:style style:name="T202" style:family="text">
      <style:text-properties/>
    </style:style>
    <style:style style:name="P306" style:family="paragraph" style:parent-style-name="Normal">
      <style:paragraph-properties/>
    </style:style>
    <style:style style:name="P307" style:family="paragraph" style:parent-style-name="Normal">
      <style:paragraph-properties/>
    </style:style>
    <style:style style:name="T203" style:family="text">
      <style:text-properties/>
    </style:style>
    <style:style style:name="P308" style:family="paragraph" style:parent-style-name="Normal">
      <style:paragraph-properties/>
    </style:style>
    <style:style style:name="T204" style:family="text">
      <style:text-properties fo:font-style="italic" style:font-style-asian="italic" style:font-style-complex="italic"/>
    </style:style>
    <style:style style:name="P309" style:family="paragraph" style:parent-style-name="Normal">
      <style:paragraph-properties/>
    </style:style>
    <style:style style:name="T205" style:family="text">
      <style:text-properties/>
    </style:style>
    <style:style style:name="P310" style:family="paragraph" style:parent-style-name="Normal">
      <style:paragraph-properties/>
    </style:style>
    <style:style style:name="T206" style:family="text">
      <style:text-properties fo:font-style="italic" style:font-style-asian="italic" style:font-style-complex="italic"/>
    </style:style>
    <style:style style:name="P311" style:family="paragraph" style:parent-style-name="Normal">
      <style:paragraph-properties/>
    </style:style>
    <style:style style:name="T207" style:family="text">
      <style:text-properties/>
    </style:style>
    <style:style style:name="P312" style:family="paragraph" style:parent-style-name="Normal">
      <style:paragraph-properties/>
    </style:style>
    <style:style style:name="P313" style:family="paragraph" style:parent-style-name="Normal">
      <style:paragraph-properties/>
    </style:style>
    <style:style style:name="T208" style:family="text">
      <style:text-properties/>
    </style:style>
    <style:style style:name="P314" style:family="paragraph" style:parent-style-name="Normal">
      <style:paragraph-properties/>
    </style:style>
    <style:style style:name="T209" style:family="text">
      <style:text-properties fo:font-style="italic" style:font-style-asian="italic" style:font-style-complex="italic"/>
    </style:style>
    <style:style style:name="P315" style:family="paragraph" style:parent-style-name="Normal">
      <style:paragraph-properties/>
    </style:style>
    <style:style style:name="T210" style:family="text">
      <style:text-properties/>
    </style:style>
    <style:style style:name="P316" style:family="paragraph" style:parent-style-name="Normal">
      <style:paragraph-properties/>
    </style:style>
    <style:style style:name="P317" style:family="paragraph" style:parent-style-name="Normal">
      <style:paragraph-properties/>
    </style:style>
    <style:style style:name="T211" style:family="text">
      <style:text-properties/>
    </style:style>
    <style:style style:name="P318" style:family="paragraph" style:parent-style-name="Normal">
      <style:paragraph-properties/>
    </style:style>
    <style:style style:name="T212" style:family="text">
      <style:text-properties fo:font-style="italic" style:font-style-asian="italic" style:font-style-complex="italic"/>
    </style:style>
    <style:style style:name="P319" style:family="paragraph" style:parent-style-name="Normal">
      <style:paragraph-properties/>
    </style:style>
    <style:style style:name="T213" style:family="text">
      <style:text-properties/>
    </style:style>
    <style:style style:name="P320" style:family="paragraph" style:parent-style-name="Normal">
      <style:paragraph-properties/>
    </style:style>
    <style:style style:name="T214" style:family="text">
      <style:text-properties fo:font-style="italic" style:font-style-asian="italic" style:font-style-complex="italic"/>
    </style:style>
    <style:style style:name="P321" style:family="paragraph" style:parent-style-name="Normal">
      <style:paragraph-properties/>
    </style:style>
    <style:style style:name="T215" style:family="text">
      <style:text-properties/>
    </style:style>
    <style:style style:name="P322" style:family="paragraph" style:parent-style-name="Normal">
      <style:paragraph-properties/>
    </style:style>
    <style:style style:name="P323" style:family="paragraph" style:parent-style-name="Normal">
      <style:paragraph-properties/>
    </style:style>
    <style:style style:name="T216" style:family="text">
      <style:text-properties/>
    </style:style>
    <style:style style:name="P324" style:family="paragraph" style:parent-style-name="Normal">
      <style:paragraph-properties/>
    </style:style>
    <style:style style:name="T217" style:family="text">
      <style:text-properties fo:font-style="italic" style:font-style-asian="italic" style:font-style-complex="italic"/>
    </style:style>
    <style:style style:name="P325" style:family="paragraph" style:parent-style-name="Normal">
      <style:paragraph-properties/>
    </style:style>
    <style:style style:name="T218" style:family="text">
      <style:text-properties/>
    </style:style>
    <style:style style:name="P326" style:family="paragraph" style:parent-style-name="Normal">
      <style:paragraph-properties/>
    </style:style>
    <style:style style:name="T219" style:family="text">
      <style:text-properties fo:font-style="italic" style:font-style-asian="italic" style:font-style-complex="italic"/>
    </style:style>
    <style:style style:name="P327" style:family="paragraph" style:parent-style-name="Normal">
      <style:paragraph-properties/>
    </style:style>
    <style:style style:name="T220" style:family="text">
      <style:text-properties/>
    </style:style>
    <style:style style:name="P328" style:family="paragraph" style:parent-style-name="Normal">
      <style:paragraph-properties/>
    </style:style>
    <style:style style:name="T221" style:family="text">
      <style:text-properties fo:font-style="italic" style:font-style-asian="italic" style:font-style-complex="italic"/>
    </style:style>
    <style:style style:name="P329" style:family="paragraph" style:parent-style-name="Normal">
      <style:paragraph-properties/>
    </style:style>
    <style:style style:name="T222" style:family="text">
      <style:text-properties/>
    </style:style>
    <style:style style:name="P330" style:family="paragraph" style:parent-style-name="Normal">
      <style:paragraph-properties/>
    </style:style>
    <style:style style:name="T223" style:family="text">
      <style:text-properties fo:font-style="italic" style:font-style-asian="italic" style:font-style-complex="italic"/>
    </style:style>
    <style:style style:name="P331" style:family="paragraph" style:parent-style-name="Normal">
      <style:paragraph-properties/>
    </style:style>
    <style:style style:name="T224" style:family="text">
      <style:text-properties/>
    </style:style>
    <style:style style:name="P332" style:family="paragraph" style:parent-style-name="Normal">
      <style:paragraph-properties/>
    </style:style>
    <style:style style:name="T225" style:family="text">
      <style:text-properties fo:font-style="italic" style:font-style-asian="italic" style:font-style-complex="italic"/>
    </style:style>
    <style:style style:name="P333" style:family="paragraph" style:parent-style-name="Normal">
      <style:paragraph-properties/>
    </style:style>
    <style:style style:name="T226" style:family="text">
      <style:text-properties/>
    </style:style>
    <style:style style:name="P334" style:family="paragraph" style:parent-style-name="Normal">
      <style:paragraph-properties/>
    </style:style>
    <style:style style:name="P335" style:family="paragraph" style:parent-style-name="Normal">
      <style:paragraph-properties/>
    </style:style>
    <style:style style:name="T227" style:family="text">
      <style:text-properties/>
    </style:style>
    <style:style style:name="P336" style:family="paragraph" style:parent-style-name="Normal">
      <style:paragraph-properties/>
    </style:style>
    <style:style style:name="T228" style:family="text">
      <style:text-properties fo:font-style="italic" style:font-style-asian="italic" style:font-style-complex="italic"/>
    </style:style>
    <style:style style:name="P337" style:family="paragraph" style:parent-style-name="Normal">
      <style:paragraph-properties/>
    </style:style>
    <style:style style:name="T229" style:family="text">
      <style:text-properties/>
    </style:style>
    <style:style style:name="P338" style:family="paragraph" style:parent-style-name="Normal">
      <style:paragraph-properties/>
    </style:style>
    <style:style style:name="P339" style:family="paragraph" style:parent-style-name="Normal">
      <style:paragraph-properties/>
    </style:style>
    <style:style style:name="T230" style:family="text">
      <style:text-properties/>
    </style:style>
    <style:style style:name="P340" style:family="paragraph" style:parent-style-name="Normal">
      <style:paragraph-properties/>
    </style:style>
    <style:style style:name="T231" style:family="text">
      <style:text-properties fo:font-style="italic" style:font-style-asian="italic" style:font-style-complex="italic"/>
    </style:style>
    <style:style style:name="P341" style:family="paragraph" style:parent-style-name="Normal">
      <style:paragraph-properties/>
    </style:style>
    <style:style style:name="T232" style:family="text">
      <style:text-properties/>
    </style:style>
    <style:style style:name="P342" style:family="paragraph" style:parent-style-name="Normal">
      <style:paragraph-properties/>
    </style:style>
    <style:style style:name="T233" style:family="text">
      <style:text-properties fo:font-style="italic" style:font-style-asian="italic" style:font-style-complex="italic"/>
    </style:style>
    <style:style style:name="P343" style:family="paragraph" style:parent-style-name="Normal">
      <style:paragraph-properties/>
    </style:style>
    <style:style style:name="T234" style:family="text">
      <style:text-properties/>
    </style:style>
    <style:style style:name="P344" style:family="paragraph" style:parent-style-name="Normal">
      <style:paragraph-properties/>
    </style:style>
    <style:style style:name="P345" style:family="paragraph" style:parent-style-name="Normal">
      <style:paragraph-properties/>
    </style:style>
    <style:style style:name="T235" style:family="text">
      <style:text-properties/>
    </style:style>
    <style:style style:name="P346" style:family="paragraph" style:parent-style-name="Normal">
      <style:paragraph-properties/>
    </style:style>
    <style:style style:name="T236" style:family="text">
      <style:text-properties fo:font-style="italic" style:font-style-asian="italic" style:font-style-complex="italic"/>
    </style:style>
    <style:style style:name="P347" style:family="paragraph" style:parent-style-name="Normal">
      <style:paragraph-properties/>
    </style:style>
    <style:style style:name="T237" style:family="text">
      <style:text-properties/>
    </style:style>
    <style:style style:name="P348" style:family="paragraph" style:parent-style-name="Normal">
      <style:paragraph-properties/>
    </style:style>
    <style:style style:name="T238" style:family="text">
      <style:text-properties fo:font-style="italic" style:font-style-asian="italic" style:font-style-complex="italic"/>
    </style:style>
    <style:style style:name="P349" style:family="paragraph" style:parent-style-name="Normal">
      <style:paragraph-properties/>
    </style:style>
    <style:style style:name="T239" style:family="text">
      <style:text-properties/>
    </style:style>
    <style:style style:name="P350" style:family="paragraph" style:parent-style-name="Normal">
      <style:paragraph-properties/>
    </style:style>
    <style:style style:name="T240" style:family="text">
      <style:text-properties fo:font-style="italic" style:font-style-asian="italic" style:font-style-complex="italic"/>
    </style:style>
    <style:style style:name="P351" style:family="paragraph" style:parent-style-name="Normal">
      <style:paragraph-properties/>
    </style:style>
    <style:style style:name="T241" style:family="text">
      <style:text-properties/>
    </style:style>
    <style:style style:name="P352" style:family="paragraph" style:parent-style-name="Normal">
      <style:paragraph-properties/>
    </style:style>
    <style:style style:name="P353" style:family="paragraph" style:parent-style-name="Normal">
      <style:paragraph-properties/>
    </style:style>
    <style:style style:name="T242" style:family="text">
      <style:text-properties/>
    </style:style>
    <style:style style:name="P354" style:family="paragraph" style:parent-style-name="Normal">
      <style:paragraph-properties/>
    </style:style>
    <style:style style:name="T243" style:family="text">
      <style:text-properties fo:font-style="italic" style:font-style-asian="italic" style:font-style-complex="italic"/>
    </style:style>
    <style:style style:name="P355" style:family="paragraph" style:parent-style-name="Normal">
      <style:paragraph-properties/>
    </style:style>
    <style:style style:name="T244" style:family="text">
      <style:text-properties/>
    </style:style>
    <style:style style:name="P356" style:family="paragraph" style:parent-style-name="Normal">
      <style:paragraph-properties/>
    </style:style>
    <style:style style:name="T245" style:family="text">
      <style:text-properties fo:font-style="italic" style:font-style-asian="italic" style:font-style-complex="italic"/>
    </style:style>
    <style:style style:name="P357" style:family="paragraph" style:parent-style-name="Normal">
      <style:paragraph-properties/>
    </style:style>
    <style:style style:name="T246" style:family="text">
      <style:text-properties/>
    </style:style>
    <style:style style:name="P358" style:family="paragraph" style:parent-style-name="Normal">
      <style:paragraph-properties/>
    </style:style>
    <style:style style:name="P359" style:family="paragraph" style:parent-style-name="Normal">
      <style:paragraph-properties/>
    </style:style>
    <style:style style:name="T247" style:family="text">
      <style:text-properties/>
    </style:style>
    <style:style style:name="P360" style:family="paragraph" style:parent-style-name="Normal">
      <style:paragraph-properties/>
    </style:style>
    <style:style style:name="T248" style:family="text">
      <style:text-properties fo:font-style="italic" style:font-style-asian="italic" style:font-style-complex="italic"/>
    </style:style>
    <style:style style:name="P361" style:family="paragraph" style:parent-style-name="Normal">
      <style:paragraph-properties/>
    </style:style>
    <style:style style:name="T249" style:family="text">
      <style:text-properties/>
    </style:style>
    <style:style style:name="P362" style:family="paragraph" style:parent-style-name="Normal">
      <style:paragraph-properties/>
    </style:style>
    <style:style style:name="T250" style:family="text">
      <style:text-properties fo:font-style="italic" style:font-style-asian="italic" style:font-style-complex="italic"/>
    </style:style>
    <style:style style:name="P363" style:family="paragraph" style:parent-style-name="Normal">
      <style:paragraph-properties/>
    </style:style>
    <style:style style:name="T251" style:family="text">
      <style:text-properties/>
    </style:style>
    <style:style style:name="P364" style:family="paragraph" style:parent-style-name="Normal">
      <style:paragraph-properties/>
    </style:style>
    <style:style style:name="P365" style:family="paragraph" style:parent-style-name="Normal">
      <style:paragraph-properties/>
    </style:style>
    <style:style style:name="T252" style:family="text">
      <style:text-properties/>
    </style:style>
    <style:style style:name="P366" style:family="paragraph" style:parent-style-name="Normal">
      <style:paragraph-properties/>
    </style:style>
    <style:style style:name="T253" style:family="text">
      <style:text-properties fo:font-style="italic" style:font-style-asian="italic" style:font-style-complex="italic"/>
    </style:style>
    <style:style style:name="P367" style:family="paragraph" style:parent-style-name="Normal">
      <style:paragraph-properties/>
    </style:style>
    <style:style style:name="T254" style:family="text">
      <style:text-properties/>
    </style:style>
    <style:style style:name="P368" style:family="paragraph" style:parent-style-name="Normal">
      <style:paragraph-properties/>
    </style:style>
    <style:style style:name="T255" style:family="text">
      <style:text-properties fo:font-style="italic" style:font-style-asian="italic" style:font-style-complex="italic"/>
    </style:style>
    <style:style style:name="P369" style:family="paragraph" style:parent-style-name="Normal">
      <style:paragraph-properties/>
    </style:style>
    <style:style style:name="T256" style:family="text">
      <style:text-properties/>
    </style:style>
    <style:style style:name="P370" style:family="paragraph" style:parent-style-name="Normal">
      <style:paragraph-properties/>
    </style:style>
    <style:style style:name="T257" style:family="text">
      <style:text-properties fo:font-style="italic" style:font-style-asian="italic" style:font-style-complex="italic"/>
    </style:style>
    <style:style style:name="P371" style:family="paragraph" style:parent-style-name="Normal">
      <style:paragraph-properties/>
    </style:style>
    <style:style style:name="T258" style:family="text">
      <style:text-properties/>
    </style:style>
    <style:style style:name="P372" style:family="paragraph" style:parent-style-name="Normal">
      <style:paragraph-properties/>
    </style:style>
    <style:style style:name="P373" style:family="paragraph" style:parent-style-name="Normal">
      <style:paragraph-properties/>
    </style:style>
    <style:style style:name="T259" style:family="text">
      <style:text-properties/>
    </style:style>
    <style:style style:name="P374" style:family="paragraph" style:parent-style-name="Normal">
      <style:paragraph-properties/>
    </style:style>
    <style:style style:name="T260" style:family="text">
      <style:text-properties fo:font-style="italic" style:font-style-asian="italic" style:font-style-complex="italic"/>
    </style:style>
    <style:style style:name="P375" style:family="paragraph" style:parent-style-name="Normal">
      <style:paragraph-properties/>
    </style:style>
    <style:style style:name="T261" style:family="text">
      <style:text-properties/>
    </style:style>
    <style:style style:name="P376" style:family="paragraph" style:parent-style-name="Normal">
      <style:paragraph-properties/>
    </style:style>
    <style:style style:name="T262" style:family="text">
      <style:text-properties fo:font-style="italic" style:font-style-asian="italic" style:font-style-complex="italic"/>
    </style:style>
    <style:style style:name="P377" style:family="paragraph" style:parent-style-name="Normal">
      <style:paragraph-properties/>
    </style:style>
    <style:style style:name="T263" style:family="text">
      <style:text-properties/>
    </style:style>
    <style:style style:name="P378" style:family="paragraph" style:parent-style-name="Normal">
      <style:paragraph-properties/>
    </style:style>
    <style:style style:name="P379" style:family="paragraph" style:parent-style-name="Normal">
      <style:paragraph-properties/>
    </style:style>
    <style:style style:name="T264" style:family="text">
      <style:text-properties/>
    </style:style>
    <style:style style:name="P380" style:family="paragraph" style:parent-style-name="Normal">
      <style:paragraph-properties/>
    </style:style>
    <style:style style:name="T265" style:family="text">
      <style:text-properties fo:font-style="italic" style:font-style-asian="italic" style:font-style-complex="italic"/>
    </style:style>
    <style:style style:name="P381" style:family="paragraph" style:parent-style-name="Normal">
      <style:paragraph-properties/>
    </style:style>
    <style:style style:name="T266" style:family="text">
      <style:text-properties/>
    </style:style>
    <style:style style:name="P382" style:family="paragraph" style:parent-style-name="Normal">
      <style:paragraph-properties/>
    </style:style>
    <style:style style:name="P383" style:family="paragraph" style:parent-style-name="Normal">
      <style:paragraph-properties/>
    </style:style>
    <style:style style:name="T267" style:family="text">
      <style:text-properties/>
    </style:style>
    <style:style style:name="P384" style:family="paragraph" style:parent-style-name="Normal">
      <style:paragraph-properties/>
    </style:style>
    <style:style style:name="T268" style:family="text">
      <style:text-properties fo:font-style="italic" style:font-style-asian="italic" style:font-style-complex="italic"/>
    </style:style>
    <style:style style:name="P385" style:family="paragraph" style:parent-style-name="Normal">
      <style:paragraph-properties/>
    </style:style>
    <style:style style:name="T269" style:family="text">
      <style:text-properties/>
    </style:style>
    <style:style style:name="P386" style:family="paragraph" style:parent-style-name="Normal">
      <style:paragraph-properties/>
    </style:style>
    <style:style style:name="T270" style:family="text">
      <style:text-properties fo:font-style="italic" style:font-style-asian="italic" style:font-style-complex="italic"/>
    </style:style>
    <style:style style:name="P387" style:family="paragraph" style:parent-style-name="Normal">
      <style:paragraph-properties/>
    </style:style>
    <style:style style:name="T271" style:family="text">
      <style:text-properties/>
    </style:style>
    <style:style style:name="P388" style:family="paragraph" style:parent-style-name="Normal">
      <style:paragraph-properties/>
    </style:style>
    <style:style style:name="T272" style:family="text">
      <style:text-properties fo:font-style="italic" style:font-style-asian="italic" style:font-style-complex="italic"/>
    </style:style>
    <style:style style:name="P389" style:family="paragraph" style:parent-style-name="Normal">
      <style:paragraph-properties/>
    </style:style>
    <style:style style:name="T273" style:family="text">
      <style:text-properties/>
    </style:style>
    <style:style style:name="P390" style:family="paragraph" style:parent-style-name="Normal">
      <style:paragraph-properties/>
    </style:style>
    <style:style style:name="P391" style:family="paragraph" style:parent-style-name="Normal">
      <style:paragraph-properties/>
    </style:style>
    <style:style style:name="T274" style:family="text">
      <style:text-properties/>
    </style:style>
    <style:style style:name="P392" style:family="paragraph" style:parent-style-name="Normal">
      <style:paragraph-properties/>
    </style:style>
    <style:style style:name="T275" style:family="text">
      <style:text-properties fo:font-style="italic" style:font-style-asian="italic" style:font-style-complex="italic"/>
    </style:style>
    <style:style style:name="P393" style:family="paragraph" style:parent-style-name="Normal">
      <style:paragraph-properties/>
    </style:style>
    <style:style style:name="T276" style:family="text">
      <style:text-properties/>
    </style:style>
    <style:style style:name="P394" style:family="paragraph" style:parent-style-name="Normal">
      <style:paragraph-properties/>
    </style:style>
    <style:style style:name="T277" style:family="text">
      <style:text-properties fo:font-style="italic" style:font-style-asian="italic" style:font-style-complex="italic"/>
    </style:style>
    <style:style style:name="P395" style:family="paragraph" style:parent-style-name="Normal">
      <style:paragraph-properties/>
    </style:style>
    <style:style style:name="T278" style:family="text">
      <style:text-properties/>
    </style:style>
    <style:style style:name="P396" style:family="paragraph" style:parent-style-name="Normal">
      <style:paragraph-properties/>
    </style:style>
    <style:style style:name="T279" style:family="text">
      <style:text-properties fo:font-style="italic" style:font-style-asian="italic" style:font-style-complex="italic"/>
    </style:style>
    <style:style style:name="P397" style:family="paragraph" style:parent-style-name="Normal">
      <style:paragraph-properties/>
    </style:style>
    <style:style style:name="T280" style:family="text">
      <style:text-properties/>
    </style:style>
    <style:style style:name="P398" style:family="paragraph" style:parent-style-name="Normal">
      <style:paragraph-properties/>
    </style:style>
    <style:style style:name="P399" style:family="paragraph" style:parent-style-name="Normal">
      <style:paragraph-properties/>
    </style:style>
    <style:style style:name="T281" style:family="text">
      <style:text-properties/>
    </style:style>
    <style:style style:name="P400" style:family="paragraph" style:parent-style-name="Normal">
      <style:paragraph-properties/>
    </style:style>
    <style:style style:name="T282" style:family="text">
      <style:text-properties fo:font-style="italic" style:font-style-asian="italic" style:font-style-complex="italic"/>
    </style:style>
    <style:style style:name="P401" style:family="paragraph" style:parent-style-name="Normal">
      <style:paragraph-properties/>
    </style:style>
    <style:style style:name="T283" style:family="text">
      <style:text-properties/>
    </style:style>
    <style:style style:name="P402" style:family="paragraph" style:parent-style-name="Normal">
      <style:paragraph-properties/>
    </style:style>
    <style:style style:name="P403" style:family="paragraph" style:parent-style-name="Normal">
      <style:paragraph-properties/>
    </style:style>
    <style:style style:name="T284" style:family="text">
      <style:text-properties/>
    </style:style>
    <style:style style:name="P404" style:family="paragraph" style:parent-style-name="Normal">
      <style:paragraph-properties/>
    </style:style>
    <style:style style:name="T285" style:family="text">
      <style:text-properties fo:font-style="italic" style:font-style-asian="italic" style:font-style-complex="italic"/>
    </style:style>
    <style:style style:name="P405" style:family="paragraph" style:parent-style-name="Normal">
      <style:paragraph-properties/>
    </style:style>
    <style:style style:name="T286" style:family="text">
      <style:text-properties/>
    </style:style>
    <style:style style:name="P406" style:family="paragraph" style:parent-style-name="Normal">
      <style:paragraph-properties/>
    </style:style>
    <style:style style:name="P407" style:family="paragraph" style:parent-style-name="Normal">
      <style:paragraph-properties/>
    </style:style>
    <style:style style:name="T287" style:family="text">
      <style:text-properties/>
    </style:style>
    <style:style style:name="P408" style:family="paragraph" style:parent-style-name="Normal">
      <style:paragraph-properties/>
    </style:style>
    <style:style style:name="T288" style:family="text">
      <style:text-properties fo:font-style="italic" style:font-style-asian="italic" style:font-style-complex="italic"/>
    </style:style>
    <style:style style:name="P409" style:family="paragraph" style:parent-style-name="Normal">
      <style:paragraph-properties/>
    </style:style>
    <style:style style:name="T289" style:family="text">
      <style:text-properties/>
    </style:style>
    <style:style style:name="P410" style:family="paragraph" style:parent-style-name="Normal">
      <style:paragraph-properties/>
    </style:style>
    <style:style style:name="P411" style:family="paragraph" style:parent-style-name="Normal">
      <style:paragraph-properties/>
    </style:style>
    <style:style style:name="T290" style:family="text">
      <style:text-properties fo:font-weight="bold" style:font-weight-asian="bold"/>
    </style:style>
    <style:style style:name="P412" style:family="paragraph" style:parent-style-name="Normal">
      <style:paragraph-properties/>
    </style:style>
    <style:style style:name="P413" style:family="paragraph" style:parent-style-name="Normal">
      <style:paragraph-properties/>
    </style:style>
    <style:style style:name="T291" style:family="text">
      <style:text-properties/>
    </style:style>
    <style:style style:name="P414" style:family="paragraph" style:parent-style-name="Normal">
      <style:paragraph-properties/>
    </style:style>
    <style:style style:name="T292" style:family="text">
      <style:text-properties fo:font-style="italic" style:font-style-asian="italic" style:font-style-complex="italic"/>
    </style:style>
    <style:style style:name="P415" style:family="paragraph" style:parent-style-name="Normal">
      <style:paragraph-properties/>
    </style:style>
    <style:style style:name="T293" style:family="text">
      <style:text-properties/>
    </style:style>
    <style:style style:name="P416" style:family="paragraph" style:parent-style-name="Normal">
      <style:paragraph-properties/>
    </style:style>
    <style:style style:name="T294" style:family="text">
      <style:text-properties fo:font-style="italic" style:font-style-asian="italic" style:font-style-complex="italic"/>
    </style:style>
    <style:style style:name="P417" style:family="paragraph" style:parent-style-name="Normal">
      <style:paragraph-properties/>
    </style:style>
    <style:style style:name="T295" style:family="text">
      <style:text-properties/>
    </style:style>
    <style:style style:name="P418" style:family="paragraph" style:parent-style-name="Normal">
      <style:paragraph-properties/>
    </style:style>
    <style:style style:name="P419" style:family="paragraph" style:parent-style-name="Normal">
      <style:paragraph-properties/>
    </style:style>
    <style:style style:name="T296" style:family="text">
      <style:text-properties/>
    </style:style>
    <style:style style:name="P420" style:family="paragraph" style:parent-style-name="Normal">
      <style:paragraph-properties/>
    </style:style>
    <style:style style:name="T297" style:family="text">
      <style:text-properties fo:font-style="italic" style:font-style-asian="italic" style:font-style-complex="italic"/>
    </style:style>
    <style:style style:name="P421" style:family="paragraph" style:parent-style-name="Normal">
      <style:paragraph-properties/>
    </style:style>
    <style:style style:name="T298" style:family="text">
      <style:text-properties/>
    </style:style>
    <style:style style:name="P422" style:family="paragraph" style:parent-style-name="Normal">
      <style:paragraph-properties/>
    </style:style>
    <style:style style:name="T299" style:family="text">
      <style:text-properties fo:font-style="italic" style:font-style-asian="italic" style:font-style-complex="italic"/>
    </style:style>
    <style:style style:name="P423" style:family="paragraph" style:parent-style-name="Normal">
      <style:paragraph-properties/>
    </style:style>
    <style:style style:name="T300" style:family="text">
      <style:text-properties/>
    </style:style>
    <style:style style:name="P424" style:family="paragraph" style:parent-style-name="Normal">
      <style:paragraph-properties/>
    </style:style>
    <style:style style:name="P425" style:family="paragraph" style:parent-style-name="Normal">
      <style:paragraph-properties/>
    </style:style>
    <style:style style:name="T301" style:family="text">
      <style:text-properties fo:font-style="italic" style:font-style-asian="italic" style:font-style-complex="italic"/>
    </style:style>
    <style:style style:name="P426" style:family="paragraph" style:parent-style-name="Normal">
      <style:paragraph-properties/>
    </style:style>
    <style:style style:name="T302" style:family="text">
      <style:text-properties/>
    </style:style>
    <style:style style:name="P427" style:family="paragraph" style:parent-style-name="Normal">
      <style:paragraph-properties/>
    </style:style>
    <style:style style:name="T303" style:family="text">
      <style:text-properties fo:font-style="italic" style:font-style-asian="italic" style:font-style-complex="italic"/>
    </style:style>
    <style:style style:name="P428" style:family="paragraph" style:parent-style-name="Normal">
      <style:paragraph-properties/>
    </style:style>
    <style:style style:name="T304" style:family="text">
      <style:text-properties/>
    </style:style>
    <style:style style:name="P429" style:family="paragraph" style:parent-style-name="Normal">
      <style:paragraph-properties/>
    </style:style>
    <style:style style:name="P430" style:family="paragraph" style:parent-style-name="Normal">
      <style:paragraph-properties/>
    </style:style>
    <style:style style:name="T305" style:family="text">
      <style:text-properties/>
    </style:style>
    <style:style style:name="P431" style:family="paragraph" style:parent-style-name="Normal">
      <style:paragraph-properties/>
    </style:style>
    <style:style style:name="T306" style:family="text">
      <style:text-properties fo:font-style="italic" style:font-style-asian="italic" style:font-style-complex="italic"/>
    </style:style>
    <style:style style:name="P432" style:family="paragraph" style:parent-style-name="Normal">
      <style:paragraph-properties/>
    </style:style>
    <style:style style:name="T307" style:family="text">
      <style:text-properties/>
    </style:style>
    <style:style style:name="P433" style:family="paragraph" style:parent-style-name="Normal">
      <style:paragraph-properties/>
    </style:style>
    <style:style style:name="T308" style:family="text">
      <style:text-properties fo:font-style="italic" style:font-style-asian="italic" style:font-style-complex="italic"/>
    </style:style>
    <style:style style:name="P434" style:family="paragraph" style:parent-style-name="Normal">
      <style:paragraph-properties/>
    </style:style>
    <style:style style:name="T309" style:family="text">
      <style:text-properties/>
    </style:style>
    <style:style style:name="P435" style:family="paragraph" style:parent-style-name="Normal">
      <style:paragraph-properties/>
    </style:style>
    <style:style style:name="P436" style:family="paragraph" style:parent-style-name="Normal">
      <style:paragraph-properties/>
    </style:style>
    <style:style style:name="T310" style:family="text">
      <style:text-properties/>
    </style:style>
    <style:style style:name="P437" style:family="paragraph" style:parent-style-name="Normal">
      <style:paragraph-properties/>
    </style:style>
    <style:style style:name="T311" style:family="text">
      <style:text-properties fo:font-style="italic" style:font-style-asian="italic" style:font-style-complex="italic"/>
    </style:style>
    <style:style style:name="P438" style:family="paragraph" style:parent-style-name="Normal">
      <style:paragraph-properties/>
    </style:style>
    <style:style style:name="T312" style:family="text">
      <style:text-properties/>
    </style:style>
    <style:style style:name="P439" style:family="paragraph" style:parent-style-name="Normal">
      <style:paragraph-properties/>
    </style:style>
    <style:style style:name="T313" style:family="text">
      <style:text-properties fo:font-style="italic" style:font-style-asian="italic" style:font-style-complex="italic"/>
    </style:style>
    <style:style style:name="P440" style:family="paragraph" style:parent-style-name="Normal">
      <style:paragraph-properties/>
    </style:style>
    <style:style style:name="T314" style:family="text">
      <style:text-properties/>
    </style:style>
    <style:style style:name="P441" style:family="paragraph" style:parent-style-name="Normal">
      <style:paragraph-properties/>
    </style:style>
    <style:style style:name="P442" style:family="paragraph" style:parent-style-name="Normal">
      <style:paragraph-properties/>
    </style:style>
    <style:style style:name="T315" style:family="text">
      <style:text-properties fo:font-weight="bold" style:font-weight-asian="bold"/>
    </style:style>
    <style:style style:name="P443" style:family="paragraph" style:parent-style-name="Normal">
      <style:paragraph-properties/>
    </style:style>
    <style:style style:name="P444" style:family="paragraph" style:parent-style-name="Normal">
      <style:paragraph-properties/>
    </style:style>
    <style:style style:name="T316" style:family="text">
      <style:text-properties/>
    </style:style>
    <style:style style:name="P445" style:family="paragraph" style:parent-style-name="Normal">
      <style:paragraph-properties/>
    </style:style>
    <style:style style:name="P446" style:family="paragraph" style:parent-style-name="Normal">
      <style:paragraph-properties/>
    </style:style>
    <style:style style:name="T317" style:family="text">
      <style:text-properties/>
    </style:style>
    <style:style style:name="P447" style:family="paragraph" style:parent-style-name="Normal">
      <style:paragraph-properties/>
    </style:style>
    <style:style style:name="P448" style:family="paragraph" style:parent-style-name="Normal">
      <style:paragraph-properties/>
    </style:style>
    <style:style style:name="T318" style:family="text">
      <style:text-properties/>
    </style:style>
    <style:style style:name="P449" style:family="paragraph" style:parent-style-name="Normal">
      <style:paragraph-properties/>
    </style:style>
    <style:style style:name="P450" style:family="paragraph" style:parent-style-name="Normal">
      <style:paragraph-properties/>
    </style:style>
    <style:style style:name="T319" style:family="text">
      <style:text-properties/>
    </style:style>
    <style:style style:name="P451" style:family="paragraph" style:parent-style-name="Normal">
      <style:paragraph-properties/>
    </style:style>
    <style:style style:name="T320" style:family="text">
      <style:text-properties fo:font-size="3pt" style:font-size-asian="3pt" style:font-size-complex="3pt"/>
    </style:style>
    <style:style style:name="P452" style:family="paragraph" style:parent-style-name="Normal">
      <style:paragraph-properties fo:margin-top="6pt" fo:margin-bottom="6pt" fo:line-height="25%"/>
    </style:style>
    <style:style style:name="P453" style:family="paragraph" style:parent-style-name="Normal">
      <style:paragraph-properties fo:margin-top="20pt"/>
    </style:style>
    <style:style style:name="T321" style:family="text">
      <style:text-properties fo:color="#1e198e" fo:font-weight="bold" style:font-weight-asian="bold"/>
    </style:style>
    <style:style style:name="P454" style:family="paragraph" style:parent-style-name="Normal">
      <style:paragraph-properties/>
    </style:style>
    <style:style style:name="P455" style:family="paragraph" style:parent-style-name="Normal">
      <style:paragraph-properties fo:margin-bottom="5pt"/>
    </style:style>
    <style:style style:name="P456" style:family="paragraph" style:parent-style-name="Normal">
      <style:paragraph-properties fo:margin-top="10pt"/>
    </style:style>
    <style:style style:name="T322" style:family="text">
      <style:text-properties fo:color="#1e198e" fo:font-weight="bold" style:font-weight-asian="bold"/>
    </style:style>
    <style:style style:name="P457" style:family="paragraph" style:parent-style-name="Normal">
      <style:paragraph-properties/>
    </style:style>
    <style:style style:name="P458" style:family="paragraph" style:parent-style-name="Normal">
      <style:paragraph-properties fo:margin-bottom="5pt"/>
    </style:style>
    <style:style style:name="P459" style:family="paragraph" style:parent-style-name="Normal">
      <style:paragraph-properties fo:margin-top="10pt"/>
    </style:style>
    <style:style style:name="T323" style:family="text">
      <style:text-properties fo:color="#1e198e" fo:font-weight="bold" style:font-weight-asian="bold"/>
    </style:style>
    <style:style style:name="P460" style:family="paragraph" style:parent-style-name="Normal">
      <style:paragraph-properties/>
    </style:style>
    <style:style style:name="P461" style:family="paragraph" style:parent-style-name="Normal">
      <style:paragraph-properties fo:margin-bottom="5pt"/>
    </style:style>
    <style:style style:name="P462" style:family="paragraph" style:parent-style-name="Normal">
      <style:paragraph-properties fo:margin-top="10pt"/>
    </style:style>
    <style:style style:name="T324" style:family="text">
      <style:text-properties fo:color="#1e198e" fo:font-weight="bold" style:font-weight-asian="bold"/>
    </style:style>
    <style:style style:name="P463" style:family="paragraph" style:parent-style-name="Normal">
      <style:paragraph-properties/>
    </style:style>
    <style:style style:name="P464" style:family="paragraph" style:parent-style-name="Normal">
      <style:paragraph-properties fo:margin-bottom="5pt"/>
    </style:style>
    <style:style style:name="P465" style:family="paragraph" style:parent-style-name="Normal">
      <style:paragraph-properties fo:margin-top="10pt"/>
    </style:style>
    <style:style style:name="T325" style:family="text">
      <style:text-properties fo:color="#1e198e" fo:font-weight="bold" style:font-weight-asian="bold"/>
    </style:style>
    <style:style style:name="P466" style:family="paragraph" style:parent-style-name="Normal">
      <style:paragraph-properties/>
    </style:style>
    <style:style style:name="P467" style:family="paragraph" style:parent-style-name="Normal">
      <style:paragraph-properties fo:margin-bottom="5pt"/>
    </style:style>
    <style:style style:name="P468" style:family="paragraph" style:parent-style-name="Normal">
      <style:paragraph-properties fo:margin-top="10pt"/>
    </style:style>
    <style:style style:name="T326" style:family="text">
      <style:text-properties fo:color="#1e198e" fo:font-weight="bold" style:font-weight-asian="bold"/>
    </style:style>
    <style:style style:name="P469" style:family="paragraph" style:parent-style-name="Normal">
      <style:paragraph-properties/>
    </style:style>
    <style:style style:name="P470" style:family="paragraph" style:parent-style-name="Normal">
      <style:paragraph-properties fo:margin-bottom="5pt"/>
    </style:style>
    <style:style style:name="Section1" style:family="section">
      <style:section-properties>
        <style:columns fo:column-count="1"/>
      </style:section-properties>
    </style:style>
    <style:style style:name="9d1a4a" style:family="table">
      <style:table-properties style:rel-width="100" table:align="center"/>
    </style:style>
    <style:style style:name="9d1a4a.0" style:family="table-column">
      <style:table-column-properties style:column-width="0.00cm"/>
    </style:style>
    <style:style style:name="9df534" style:family="table">
      <style:table-properties style:rel-width="100" table:align="center"/>
    </style:style>
    <style:style style:name="9df534.0" style:family="table-column">
      <style:table-column-properties style:column-width="0.00cm"/>
    </style:style>
    <style:style style:name="c31513" style:family="table">
      <style:table-properties style:rel-width="100" table:align="center"/>
    </style:style>
    <style:style style:name="c31513.0" style:family="table-column">
      <style:table-column-properties style:column-width="0.00cm"/>
    </style:style>
    <style:style style:name="296955" style:family="table">
      <style:table-properties style:rel-width="100" table:align="center"/>
    </style:style>
    <style:style style:name="296955.0" style:family="table-column">
      <style:table-column-properties style:column-width="0.00cm"/>
    </style:style>
    <style:style style:name="581b99" style:family="table">
      <style:table-properties style:rel-width="100" table:align="center"/>
    </style:style>
    <style:style style:name="581b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ELPHINE PASQUES<text:s/></text:span></text:p>
        <text:p text:style-name="P2"/>
        <text:p text:style-name="P3"/>
        <text:p text:style-name="Heading2"><text:span text:style-name="T2">Présentation</text:span></text:p>
        <text:p text:style-name="P5"/>
        <text:p text:style-name="P6"><text:span text:style-name="T3">PARCOURS PROFESSIONNEL</text:span></text:p>
        <text:p text:style-name="P8"><text:span text:style-name="T4">Depuis 2021 : Professeure de linguistique allemande à Sorbonne Université</text:span></text:p>
        <text:p text:style-name="P10"><text:span text:style-name="T5">2008-2021 : Maîtresse de Conférences à Sorbonne Université</text:span></text:p>
        <text:p text:style-name="P12"><text:span text:style-name="T6">2004-2008 : Maîtresse de Conférences à l'Université de Savoie</text:span></text:p>
        <text:p text:style-name="P14"><text:span text:style-name="T7">2003-2004 : ATER à l’Université de Savoie</text:span></text:p>
        <text:p text:style-name="P16"><text:span text:style-name="T8">2002-2003 : ATER à l’Université de Franche-Comté</text:span></text:p>
        <text:p text:style-name="P18"><text:span text:style-name="T9">1999-2002 : AMN à l’Université de Paris-Sorbonne</text:span></text:p>
        <text:p text:style-name="P20"><text:span text:style-name="T10">TITRES et FORMATION</text:span></text:p>
        <text:p text:style-name="P22"><text:span text:style-name="T11">2015 : Soutenance de l’Habilitation à Diriger des Recherches: « Référence et énonciation en histoire de la langue allemande » (tuteur: M. Lefèvre, Montpellier III). Membres du jury : Mmes et MM. Behr (Paris III), Wich-Reif (Bonn), Glaser (Zürich), Fleischer (Marburg), Soutet ; membres invités : MM. Desportes et Valentin (Paris Sorbonne)</text:span></text:p>
        <text:p text:style-name="P24"><text:span text:style-name="T12">2003 : Soutenance du Doctorat : « La composition nominale dans le<text:s/></text:span><text:span text:style-name="T13">Psautier</text:span><text:span text:style-name="T14"><text:s/>de Notker (XIe s.) : modèles et fonctions » (directeur : M. Desportes, Paris IV). Membres du jury : Mme et MM. Dalmas, Desportes, Valentin (Paris IV), Haudry (Lyon III), Simmler (Berlin FU), Klein (Bonn). Mention très honorable à l'unanimité avec les félicitations du jury</text:span></text:p>
        <text:p text:style-name="P28"><text:span text:style-name="T15">1997-1998: Université de Salamanque : Phonétique historique des langues romanes, langue et littérature espagnoles médiévales, linguistique générale</text:span></text:p>
        <text:p text:style-name="P30"><text:span text:style-name="T16">1997 : Admission à l’agrégation externe d’allemand, option linguistique</text:span></text:p>
        <text:p text:style-name="P32"><text:span text:style-name="T17">1994-1996: Humboldt-Universität, Berlin : Linguistique générale, histoire de la langue allemande, littérature et langue allemandes médiévales, histoire de la langue française</text:span></text:p>
        <text:p text:style-name="P34"><text:span text:style-name="T18">1996 : DEA, mention très bien : « Étude sémantique des relations entre composés, juxtaposés et contextes dans la<text:s/></text:span><text:span text:style-name="T19">Geschichtklitterung</text:span><text:span text:style-name="T20"><text:s/>de Johann Fischart (1575) », sous la direction de M. Desportes (Univ. Paris IV)</text:span></text:p>
        <text:p text:style-name="P38"><text:span text:style-name="T21">1995 : Maîtrise, mention très bien : « Les mots composés dans la<text:s/></text:span><text:span text:style-name="T22">Geschichtklitterung</text:span><text:span text:style-name="T23"><text:s/>de Johann Fischart (1575) », sous la direction de M. Desportes (Univ. Paris IV)</text:span></text:p>
        <text:p text:style-name="P42"><text:span text:style-name="T24">1993-1994 : Licence d’allemand (Univ. Paris IV)</text:span></text:p>
        <text:p text:style-name="P44"><text:span text:style-name="T25">1993 : Admission à l’Ecole Normale Supérieure de Fontenay / Saint-Cloud</text:span></text:p>
        <text:p text:style-name="P46"><text:span text:style-name="T26">RECHERCHE</text:span></text:p>
        <text:p text:style-name="P48"><text:span text:style-name="T27">Rattachement à des laboratoires</text:span></text:p>
        <text:p text:style-name="P50"><text:span text:style-name="T28">- à partir de 2021 : Centre de Linguistique en Sorbonne (CeLiSo,UR 7332) ; direction de l'axe 1 depuis 2022 : &amp;quot;Variation et changement linguistiques&amp;quot;</text:span></text:p>
        <text:p text:style-name="P52"><text:span text:style-name="T29">- de 2008 à 2021 : Sens Texte Informatique Histoire (STIH, EA 4509) ; membre du conseil d'équipe de 2019 à 2021</text:span></text:p>
        <text:p text:style-name="P54"><text:span text:style-name="T30">Rattachement à des sociétés scientifiques et groupes de recherche</text:span></text:p>
        <text:p text:style-name="P56"><text:span text:style-name="T31">GGSG Gesellschaft für Germanistische Sprachgeschichte</text:span></text:p>
        <text:p text:style-name="P58"><text:span text:style-name="T32">AGES Association des Germanistes de l’Enseignement Supérieur</text:span></text:p>
        <text:p text:style-name="P60"><text:span text:style-name="T33">Thématique de recherche en thèse :</text:span></text:p>
        <text:p text:style-name="P62"><text:span text:style-name="T34">Dénomination et création lexicale en ancien-haut-allemand</text:span></text:p>
        <text:p text:style-name="P64"><text:span text:style-name="T35">Thématique de recherche en HDR :</text:span></text:p>
        <text:p text:style-name="P66"><text:span text:style-name="T36">Morphosyntaxe et sémantique du groupe nominal en allemand ancien : la grammaticalisation de l’opposition discret~non discret</text:span></text:p>
        <text:p text:style-name="P68"><text:span text:style-name="T37">Thématiques actuelles de recherche :</text:span></text:p>
        <text:p text:style-name="P70"><text:span text:style-name="T38">-Grammaticalisation des catégories du groupe nominal</text:span></text:p>
        <text:p text:style-name="P72"><text:span text:style-name="T39">-Histoire du partitif</text:span></text:p>
        <text:p text:style-name="P74"><text:span text:style-name="T40">-Histoire de la textualité</text:span></text:p>
        <text:p text:style-name="P76"><text:span text:style-name="T41">-Histoire de l’énonciation</text:span></text:p>
        <text:p text:style-name="P78"><text:span text:style-name="T42">-Histoire de la traduction : les traductions médiévales horizontales (de vernaculaire à vernaculaire)</text:span></text:p>
        <text:p text:style-name="P80"><text:span text:style-name="T43">Expertise scientifique:</text:span></text:p>
        <text:p text:style-name="P82"><text:span text:style-name="T44">Participation à des comités de lecture (revues scientifiques)</text:span></text:p>
        <text:p text:style-name="P84"><text:span text:style-name="T45">Revue en ligne<text:s/></text:span><text:span text:style-name="T46">Textus et Musica</text:span></text:p>
        <text:p text:style-name="P87"><text:span text:style-name="T47">Participation à des jurys</text:span></text:p>
        <text:p text:style-name="P89"><text:span text:style-name="T48">-jury d’habilitation à diriger des recherches de Thérèse Robin (07-12-2019)</text:span></text:p>
        <text:p text:style-name="P91"><text:span text:style-name="T49">©2015-2019 jurys de master en histoire de la langue et en études médiévales (Sorbonne Université)</text:span></text:p>
        <text:p text:style-name="P93"><text:span text:style-name="T50">Expertise de projets de recherche ANR / DFG</text:span></text:p>
        <text:p text:style-name="P95"><text:span text:style-name="T51">depuis 2021 : participation aux travaux d'évaluation des projets scientifiques franco-allemands en linguistique (DFG-ANR-Förderprogramm für die Geistes- und Sozialwissenschaften)</text:span></text:p>
        <text:p text:style-name="P97"><text:span text:style-name="T52">Encadrement de travaux scientifiques</text:span></text:p>
        <text:p text:style-name="P99"><text:span text:style-name="T53">Encadrement d'une thèse depuis 2021(coencadrement avec Diane Watt, University of Surrey) :</text:span></text:p>
        <text:p text:style-name="P101"><text:span text:style-name="T54">Hannah Johnson, &amp;quot;Approches<text:s/></text:span><text:span text:style-name="T55">queer</text:span><text:span text:style-name="T56"><text:s/>de la mystique rhénane&amp;quot;</text:span></text:p>
        <text:p text:style-name="P105"><text:span text:style-name="T57">Encadrement de 12 master depuis 2015. Sujets récents :</text:span></text:p>
        <text:p text:style-name="P107"><text:span text:style-name="T58">&amp;quot;Les formes figées dans la<text:s/></text:span><text:span text:style-name="T59">Consolation de Philosophie</text:span><text:span text:style-name="T60"><text:s/>de Boèce et sa traduction par Notker l'Allemand&amp;quot;</text:span></text:p>
        <text:p text:style-name="P111"><text:span text:style-name="T61">« Création lexicale par emprunt : les lexèmes en -</text:span><text:span text:style-name="T62">ier</text:span><text:span text:style-name="T63"><text:s/>et -</text:span><text:span text:style-name="T64">ieren</text:span><text:span text:style-name="T65"><text:s/>en moyen-haut-allemand »</text:span></text:p>
        <text:p text:style-name="P117"><text:span text:style-name="T66">« Etude lexicale des désignations d’émotions dans la<text:s/></text:span><text:span text:style-name="T67">Chanson des Nibelungen</text:span><text:span text:style-name="T68"><text:s/>»</text:span></text:p>
        <text:p text:style-name="P121"><text:span text:style-name="T69">« Etude de l’argumentation dans les sermons de Johann Geiler von Kaisersberg (XVIe s.) »</text:span></text:p>
        <text:p text:style-name="P123"><text:span text:style-name="T70">« Analyse syntaxique et sémantique des relatives dans le<text:s/></text:span><text:span text:style-name="T71">Psautier</text:span><text:span text:style-name="T72"><text:s/>de Notker »</text:span></text:p>
        <text:p text:style-name="P127"><text:span text:style-name="T73">« La désignation des référents exotiques dans la version allemande des<text:s/></text:span><text:span text:style-name="T74">Voyages</text:span><text:span text:style-name="T75"><text:s/>de Mandeville, 1480 »</text:span></text:p>
        <text:p text:style-name="P131"><text:span text:style-name="T76">Evaluation de travaux scientifiques</text:span></text:p>
        <text:p text:style-name="P133"><text:span text:style-name="T77">-septembre 2020: rédaction du pré-rapport interne en vue de la soutenance de l’habilitation à diriger des recherches de Elsa Kammerer (« Du Rhône au Rhin. Translations, transferts et figures de passeurs au XVIe siècle. France, Italie, Empire. »; garante: Anne-Pascale Pouey-Mounou, Sorbonne Université)</text:span></text:p>
        <text:p text:style-name="P135"><text:span text:style-name="T78">-septembre 2019 : rédaction du pré-rapport interne en vue de la soutenance de l’habilitation à diriger des recherches de Thérèse Robin (« Etude historique des constructions verbales de l’allemand du 9ème au 16ème siècle » ; garante : Irmtraud Behr, Sorbonne Nouvelle)</text:span></text:p>
        <text:p text:style-name="P137"><text:span text:style-name="T79">-septembre 2017 : rédaction du pré-rapport interne en vue de la soutenance de l’habilitation à diriger des recherches de Marie-Sophie Winter (« (Re)naissances et translations. De l’émergence d’une littérature vernaculaire allemande à la constitution d’un patrimoine culturel (XIIe– XVIe siècles) » ; garante : Marie-Thérèse Mourey, Sorbonne Université)</text:span></text:p>
        <text:p text:style-name="P139"><text:span text:style-name="T80">-2015-2021 : évaluation des mémoires en linguistique et en études médiévales des étudiants de Bonn (parcours allemand-lettres, Paris Sorbonne / Université de Bonn). Sujets récents:</text:span></text:p>
        <text:p text:style-name="P141"><text:span text:style-name="T81">Jana Perner, 2021, “Geschlechtstypische Sprache in französischen Werbespots” (BA)</text:span></text:p>
        <text:p text:style-name="P143"><text:span text:style-name="T82">Eva Kuschnerus, 2021, “Gesundheitskatechismen zwischen Nähe und Distanz. Eine linguistische Analyse” (M2)</text:span></text:p>
        <text:p text:style-name="P145"><text:span text:style-name="T83">Felicia Malena Kolf, 2019, “Zur Darstellung der Frau in Guillaume de Lorris’ und Jean de Meungs<text:s/></text:span><text:span text:style-name="T84">Roman de la Rose</text:span><text:span text:style-name="T85">“ (BA)</text:span></text:p>
        <text:p text:style-name="P149"><text:span text:style-name="T86">Organisation de manifestations scientifiques</text:span></text:p>
        <text:p text:style-name="P151"><text:span text:style-name="T87">Colloques</text:span></text:p>
        <text:p text:style-name="P153"><text:span text:style-name="T88">- En collaboration avec Franck Neveu (Sorbonne Université) : &amp;quot;La catégorie du nombre : langues romanes, langues germaniques. Diachronie, synchronie, typologie, dialectologie, épistémologie, terminologie&amp;quot;, colloque international, Sorbonne Université, 7-10/06/2023.</text:span></text:p>
        <text:p text:style-name="P155"><text:span text:style-name="T89">- En collaboration avec Michel Lefèvre (Université Montpellier 3) : &amp;quot;La période en allemand et en français (XVe s. – XXIe s.)&amp;quot;, colloque international, Université Montpellier 3, 17-19/11/2022.</text:span></text:p>
        <text:p text:style-name="P157"><text:span text:style-name="T90">- En collaboration avec Claudia Wich-Reif (Bonn) : &amp;quot;Produzenten- und Rezipienten orientierte Syntax und Semantik in Texten des 8. bis zum 18. Jh.&amp;quot;, internationale Tagung, Universität Bonn, 24-26/06/2021.</text:span></text:p>
        <text:p text:style-name="P159"><text:span text:style-name="T91">-</text:span><text:span text:style-name="T92"><text:s/>En collaboration avec Anne-Pascale Pouey-Mounou (Sorbonne Université) :« Rabelais / Fischart : analyses linguistiques contrastives », colloque international, Sorbonne Université, 24-26/03/2021.</text:span></text:p>
        <text:p text:style-name="P162"><text:span text:style-name="T93">- En collaboration avec Patrick Del Duca (Clermont-Ferrand) et Peter Andersen (Strasbourg) : « De Troie en Thuringe : L’</text:span><text:span text:style-name="T94">Eneas</text:span><text:span text:style-name="T95"><text:s/>de Heinrich von Veldeke», colloque international, Sorbonne Université, 31/01 et 01/02/2020.</text:span></text:p>
        <text:p text:style-name="P166"><text:span text:style-name="T96">- « Textkohärenz und Gesamtsatzstrukturen in der Geschichte der deutschen und französischen Sprache vom 8. bis zum 18. Jahrhundert », colloque international, Sorbonne Université, 15-17/11/2018.</text:span></text:p>
        <text:p text:style-name="P168"><text:span text:style-name="T97">- « Komplexität und Emergenz in der deutschen Syntax (9.-17. Jahrhundert) », colloque international, Sorbonne Université, 26-28/09/2013.</text:span></text:p>
        <text:p text:style-name="P170"><text:span text:style-name="T98">Journées d’études</text:span></text:p>
        <text:p text:style-name="P172"><text:span text:style-name="T99">- En collaboration avec Anne Larrory (Sorbonne Nouvelle) : &amp;quot;Temps et modes, regards croisés&amp;quot;, Sorbonne Nouvelle / Sorbonne Université, le 24/03/2023.</text:span></text:p>
        <text:p text:style-name="P174"><text:span text:style-name="T100">- En collaboration avec Stéphanie Benoist (Université de Bourgogne) : « Les groupes nominaux sans déterminant », le 15/06/2018, Université de Bourgogne</text:span></text:p>
        <text:p text:style-name="P176"><text:span text:style-name="T101">- « Luther, der Schöpfer des Hochdeutschen ? », le 01/02/2018, Sorbonne Université.</text:span></text:p>
        <text:p text:style-name="P178"><text:span text:style-name="T102">- «<text:s/></text:span><text:span text:style-name="T103">Erec</text:span><text:span text:style-name="T104"><text:s/>de Hartmann von Aue : les orientations actuelles de la recherche en linguistique et en médiévistique », le 05/12/2009, Maison Heinrich Heine, Paris.</text:span></text:p>
        <text:p text:style-name="P182"><text:span text:style-name="T105">Liste des travaux scientifiques</text:span></text:p>
        <text:p text:style-name="P184"><text:span text:style-name="T106">Thèses</text:span></text:p>
        <text:p text:style-name="P186"><text:span text:style-name="T107">-<text:s/></text:span><text:span text:style-name="T108">Histoire de la catégorie du NUMERUS en ancien-haut-allemand : la grammaticalisation de l’opposition discret~non discret</text:span><text:span text:style-name="T109">, nouvelle recherche en vue de l’obtention de l’habilitation à diriger des recherches, soutenue en 2015 à l’Université Paul-Valéry Montpellier 3. Tuteur: M. Lefèvre (Montpellier III). Membres du jury : Mmes et MM. Behr (Paris III), Wich-Reif (Bonn), Glaser (Zürich), Fleischer (Marburg), Soutet ; membres invités : MM. Desportes et Valentin (Paris Sorbonne)</text:span></text:p>
        <text:p text:style-name="P190"><text:span text:style-name="T110">-<text:s/></text:span><text:span text:style-name="T111">La</text:span><text:span text:style-name="T112"><text:s/></text:span><text:span text:style-name="T113">composition nominale dans le Psautier de Notker (1020): modèles et fonctions</text:span><text:span text:style-name="T114">, thèse de doctorat soutenue en 2003 à l’Université Paris IV-Sorbonne. Mention très honorable avec les félicitations du jury. Directeur : M. Desportes (Paris IV). Membres du jury : Mme et MM. Dalmas, Desportes, Valentin (Paris IV), Haudry (Lyon III), Simmler (Berlin FU), Klein (Bonn) [en cours de publication].</text:span></text:p>
        <text:p text:style-name="P196"><text:span text:style-name="T115">Direction et édition d’ouvrages collectifs</text:span></text:p>
        <text:p text:style-name="P198"><text:span text:style-name="T116">-<text:s/></text:span><text:span text:style-name="T117">La</text:span><text:span text:style-name="T118"><text:s/></text:span><text:span text:style-name="T119">période en allemand et en français (XVe s. – XXIe s.)</text:span><text:span text:style-name="T120">, à paraître en 2023, Michel Lefèvre et Delphine Pasques (eds.),<text:s/></text:span><text:span text:style-name="T121">Cahiers d'Etudes Germaniques</text:span><text:span text:style-name="T122">.</text:span></text:p>
        <text:p text:style-name="P206"><text:span text:style-name="T123">-<text:s/></text:span><text:span text:style-name="T124">Rabelais / Fischart : analyses linguistiques contrastives</text:span><text:span text:style-name="T125">, à paraître en 2023, Delphine Pasques et Anne-Pascale Pouey-Mounou, DROZ.</text:span></text:p>
        <text:p text:style-name="P210"><text:span text:style-name="T126">-<text:s/></text:span><text:span text:style-name="T127">Syntaxe et sémantique de la relation émetteur - récepteur dans les textes du VIIIe au XVIIIe s</text:span><text:span text:style-name="T128">., à paraître en 2023, Delphine Pasques et Claudia Wich-Reif, Carl Winter.</text:span></text:p>
        <text:p text:style-name="P214"><text:span text:style-name="T129">-<text:s/></text:span><text:span text:style-name="T130">Les</text:span><text:span text:style-name="T131"><text:s/></text:span><text:span text:style-name="T132">groupes nominaux sans déterminants</text:span><text:span text:style-name="T133">, à paraître en 2023, Stéphanie Benoist et Delphine Pasques (eds.),<text:s/></text:span><text:span text:style-name="T134">Corela</text:span><text:span text:style-name="T135">.</text:span></text:p>
        <text:p text:style-name="P222"><text:span text:style-name="T136">-</text:span><text:span text:style-name="T137">De Troie en Thuringe : l’Eneas de Heinrich von Veldeke</text:span><text:span text:style-name="T138">, 2020, Peter Andersen, Patrick Del Duca, Delphine Pasques (eds.), Paris : l’Harmattan, 340 p.</text:span></text:p>
        <text:p text:style-name="P226"><text:span text:style-name="T139">-<text:s/></text:span><text:span text:style-name="T140">Textkohärenz und Gesamtsatzstrukturen in der Geschichte der deutschen und französischen Sprache vom 8. bis zum 18.</text:span><text:span text:style-name="T141"><text:s/></text:span><text:span text:style-name="T142">Jahrhundert</text:span><text:span text:style-name="T143">, 2020, Delphine Pasques und Claudia Wich-Reif (eds.), Berlin : Weidler, 527 S.</text:span></text:p>
        <text:p text:style-name="P232"><text:span text:style-name="T144">-<text:s/></text:span><text:span text:style-name="T145">Luther et la langue allemande,</text:span><text:span text:style-name="T146"><text:s/>2018, Delphine Pasques (ed.), Numéro spécial des Nouveaux Cahiers d’Allemand n°4., 120 p.</text:span></text:p>
        <text:p text:style-name="P236"><text:span text:style-name="T147">-<text:s/></text:span><text:span text:style-name="T148">Komplexität und Emergenz in der deutschen Syntax</text:span><text:span text:style-name="T149">, 2015, Delphine Pasques (ed.), Berlin : Weidler, 394 S.</text:span></text:p>
        <text:p text:style-name="P240"><text:span text:style-name="T150">Articles</text:span></text:p>
        <text:p text:style-name="P242"><text:span text:style-name="T151">Articles dans des revues nationales et internationales à comité de rédaction et/ou de lecture</text:span></text:p>
        <text:p text:style-name="P244"><text:span text:style-name="T152">Delphine Pasques, à paraître en 2023, &amp;quot;Périodisation de l'allemand au tournant des XVe et XVIe s.&amp;quot;, in<text:s/></text:span><text:span text:style-name="T153">Comparaison européenne des périodisations linguistiques au tournant des XVe et XVIe s</text:span><text:span text:style-name="T154">., Adeline Desbois-Ientile et Géraldine Veysseyre (eds.), Publications de l'Ecole des Chartes.</text:span></text:p>
        <text:p text:style-name="P248"><text:span text:style-name="T155">Delphine Pasques et Pascale Mounier, à paraître en 2023, &amp;quot;Premières réalisations de la période dans le roman de chevalerie :<text:s/></text:span><text:span text:style-name="T156">Amadis</text:span><text:span text:style-name="T157"><text:s/>en français et en allemand&amp;quot;, in :<text:s/></text:span><text:span text:style-name="T158">La</text:span><text:span text:style-name="T159"><text:s/></text:span><text:span text:style-name="T160">période en allemand et en français (XVe s. – XXIe s.)</text:span><text:span text:style-name="T161">, Michel Lefèvre et Delphine Pasques (eds.),<text:s/></text:span><text:span text:style-name="T162">Cahiers d'Etudes Germaniques</text:span><text:span text:style-name="T163">.</text:span></text:p>
        <text:p text:style-name="P258"><text:span text:style-name="T164">Delphine Pasques et Claudia Wich-Reif, à paraître en 2023, &amp;quot;Der Glossator von Notkers Psalmenkommentar als Rezipient und Produzent&amp;quot;, in :<text:s/></text:span><text:span text:style-name="T165">Syntaxe et sémantique de la relation émetteur - récepteur dans les textes du VIIIe au XVIIIe s</text:span><text:span text:style-name="T166">., Delphine Pasques et Claudia Wich-Reif (eds.), Carl Winter.</text:span></text:p>
        <text:p text:style-name="P262"><text:span text:style-name="T167">Delphine Pasques et Christelle Chaillou-Amadieu, 2021, « Chanter en langue allemande au XIVe s. », in :<text:s/></text:span><text:span text:style-name="T168">Textus et Musica</text:span><text:span text:style-name="T169">, Université de Poitiers.</text:span></text:p>
        <text:p text:style-name="P266"><text:span text:style-name="T170">Delphine Pasques et Christelle Chaillou-Amadieu, 2020, « Aux origines du<text:s/></text:span><text:span text:style-name="T171">Lied</text:span><text:span text:style-name="T172"><text:s/>? Le chansonnier musical de Jena », in :<text:s/></text:span><text:span text:style-name="T173">D'un Lied à l'autre. Dynamiques génériques et interculturelles du Lied</text:span><text:span text:style-name="T174">, Sylvie Le Moël et Marie-Thérèse Mourey (eds), Revue<text:s/></text:span><text:span text:style-name="T175">Musicorum.</text:span></text:p>
        <text:p text:style-name="P273"><text:span text:style-name="T176">Delphine Pasques, 2018, « Luther, créateur de la langue allemande ? », in :<text:s/></text:span><text:span text:style-name="T177">Luther et la langue allemande,</text:span><text:span text:style-name="T178"><text:s/>Numéro spécial des<text:s/></text:span><text:span text:style-name="T179">Nouveaux Cahiers d’Allemand</text:span><text:span text:style-name="T180"><text:s/>coordonné par Delphine Pasques, n°4, 10p.</text:span></text:p>
        <text:p text:style-name="P279"><text:span text:style-name="T181">Delphine Pasques, 2015, « Argumentation in Tristans letztem Monolog in Gottfrieds von Strassburg<text:s/></text:span><text:span text:style-name="T182">Tristan</text:span><text:span text:style-name="T183"><text:s/>», in :<text:s/></text:span><text:span text:style-name="T184">Le Texte et l’Idée</text:span><text:span text:style-name="T185">, CEGIL, Nancy2, 18 p.</text:span></text:p>
        <text:p text:style-name="P285"><text:span text:style-name="T186">Delphine Pasques, 2003, « Ausdrucks- und Auslösungsfunktionen der Nominalkomposita in Notkers Psalter », in :<text:s/></text:span><text:span text:style-name="T187">Sprachwissenschaft</text:span><text:span text:style-name="T188"><text:s/>Bd. 28, Heft 1, Winter, Heidelberg, 15 S.</text:span></text:p>
        <text:p text:style-name="P289"><text:span text:style-name="T189">Contributions à des ouvrages collectifs</text:span></text:p>
        <text:p text:style-name="P291"><text:span text:style-name="T190">Delphine Pasques et Adeline Ientile-Desbois, à paraître en 2023, &amp;quot;De la phrase au texte : analyses syntaxiques contrastives des chapitres 27 de<text:s/></text:span><text:span text:style-name="T191">Gargantua</text:span><text:span text:style-name="T192"><text:s/>et 31 de la<text:s/></text:span><text:span text:style-name="T193">Geschichtschrift</text:span><text:span text:style-name="T194">&amp;quot;, in :<text:s/></text:span><text:span text:style-name="T195">Rabelais / Fischart : analyses linguistiques contrastives</text:span><text:span text:style-name="T196">, Delphine Pasques et Anne-Pascale Pouey-Mounou, DROZ.</text:span></text:p>
        <text:p text:style-name="P299"><text:span text:style-name="T197">Delphine Pasques, à paraître en 2023, « Les valeurs sémantiques des GN sans article en ancien-haut-allemand», in :<text:s/></text:span><text:span text:style-name="T198">Les groupes nominaux sans déterminants</text:span><text:span text:style-name="T199">, Stéphanie Benoist et Delphine Pasques (eds), Revue en ligne Corela.</text:span></text:p>
        <text:p text:style-name="P303"><text:span text:style-name="T200">Delphine Pasques, Judith Rohman, Jean-René Valette, 2020, « Le merveilleux et la merveille dans l’Enéide, le Roman d’Eneas et le Eneasroman », in :<text:s/></text:span><text:span text:style-name="T201">De Troie en Thuringe : l’Eneas de Heinrich von Veldeke</text:span><text:span text:style-name="T202">. Peter Andersen, Patrick Del Duca et Delphine Pasques (eds.), Paris : l’Harmattan.</text:span></text:p>
        <text:p text:style-name="P307"><text:span text:style-name="T203">Delphine Pasques, 2020, « Une forme brève énigmatique : le composé aha.<text:s/></text:span><text:span text:style-name="T204">liût chuô</text:span><text:span text:style-name="T205"><text:s/>(‘Leutkuh’) », in :<text:s/></text:span><text:span text:style-name="T206">Formes ‘brèves’ de la langue : aspects syntaxiques, sémantiques, lexicaux et textuels</text:span><text:span text:style-name="T207">, Anne Larrory-Wunder et Anne-Laure Daux-Combaudon (eds.), Narr Francke Attempto (Reihe Tübinger Beiträge zur Linguistik).</text:span></text:p>
        <text:p text:style-name="P313"><text:span text:style-name="T208">Delphine Pasques, 2020, « Die Wortbildungsprodukte in den ersten Psalterübersetzungen ins Altenglische und Althochdeusche: eine kontrastive, onomasiologische, kognitiv-semantische Untersuchung », in :<text:s/></text:span><text:span text:style-name="T209">Konstruktionen, Kollokationen, Muster</text:span><text:span text:style-name="T210">, Michel Lefèvre und Katharina Mucha (Hrsg.), Eurogermanistik, Stauffenburg.</text:span></text:p>
        <text:p text:style-name="P317"><text:span text:style-name="T211">Delphine Pasques, 2018, « Zum Gebrauch von<text:s/></text:span><text:span text:style-name="T212">ein</text:span><text:span text:style-name="T213"><text:s/>in den althochdeutschen Nominalgruppen : Grammatikalisierung oder Systematisierung ? », in :<text:s/></text:span><text:span text:style-name="T214">Diskursive Verfestigungen. Schnittstellen zwischen Morphosyntax, Phraseologie und Pragmatik im Deutschen und im Sprachvergleich.</text:span><text:span text:style-name="T215"><text:s/>Laurent Gautier, Pierre-Yves Modicom und Hélène Vinckel-Roisin (Hrsg.), Institut für Deutsche Sprach, de Gruyter, Berlin / Boston, 14 S.</text:span></text:p>
        <text:p text:style-name="P323"><text:span text:style-name="T216">Delphine Pasques, 2016, « Was ergibt der Vergleich von ahd.<text:s/></text:span><text:span text:style-name="T217">ein N</text:span><text:span text:style-name="T218"><text:s/>(</text:span><text:span text:style-name="T219">ein wip</text:span><text:span text:style-name="T220">) mit der lateinischen Vorlage ? Zur beginnenden Grammatikalisierung von<text:s/></text:span><text:span text:style-name="T221">ein N</text:span><text:span text:style-name="T222"><text:s/>im Ahd. », in :<text:s/></text:span><text:span text:style-name="T223">Historische Sprachkontaktforschung</text:span><text:span text:style-name="T224">.<text:s/></text:span><text:span text:style-name="T225">Jahrbuch der Gesellschaft für germanistische Sprachgeschichte</text:span><text:span text:style-name="T226">, Claudia Wich-Reif (Hrsg.), de Gruyter, 15 S.</text:span></text:p>
        <text:p text:style-name="P335"><text:span text:style-name="T227">Delphine Pasques, 2015, « Rhetorik der Macht und Macht der Rhetorik : das Gegnerbild und das Rednerethos im ahd. Isidor-Traktat », in :<text:s/></text:span><text:span text:style-name="T228">Rhetorik und Kulturen. Diskurse im Spannungsfeld zwischen Leitkultur und Nebenkulturen</text:span><text:span text:style-name="T229">, hrsg. von Michel Lefèvre, Katharina Mucha-Tummuseit und Rainer Hünecke, Peter Lang, 21 S.</text:span></text:p>
        <text:p text:style-name="P339"><text:span text:style-name="T230">Delphine Pasques, 2015, « Nominalkategorien und Komplexität im ahd.<text:s/></text:span><text:span text:style-name="T231">Isidor</text:span><text:span text:style-name="T232"><text:s/>», in :<text:s/></text:span><text:span text:style-name="T233">Komplexität und Emergenz in der deutschen Syntax (9. – 17. Jahrhundert)</text:span><text:span text:style-name="T234">, hrsg. von Delphine Pasques, Weidler, Berlin, 15 S.</text:span></text:p>
        <text:p text:style-name="P345"><text:span text:style-name="T235">Delphine Pasques, 2013, « Zur Numerusopposition<text:s/></text:span><text:span text:style-name="T236">ther liut</text:span><text:span text:style-name="T237"><text:s/>~<text:s/></text:span><text:span text:style-name="T238">thie liut</text:span><text:span text:style-name="T239"><text:s/>bei Otfrid », in :<text:s/></text:span><text:span text:style-name="T240">Satz und Text. Zur Relevanz syntaktischer Strukturen zur Textkonstitution</text:span><text:span text:style-name="T241">, hrsg. von Wiktorowicz, Józef / Just, Anna / Gaworski, Ireneusz, Schriften zur diachronen und synchronen Linguistik Bd. 8, Frankfurt am Main, Berlin, Bern, Bruxelles, New York, Oxford, Wien, 15 S.</text:span></text:p>
        <text:p text:style-name="P353"><text:span text:style-name="T242">Delphine Pasques, 2012, « Numerus in den Nominalgruppen mit Basis<text:s/></text:span><text:span text:style-name="T243">minna</text:span><text:span text:style-name="T244"><text:s/>bei Otfrid », in :<text:s/></text:span><text:span text:style-name="T245">Syntaktischer Wandel in Gegenwart und Geschichte</text:span><text:span text:style-name="T246">, hrsg. von Michel Lefèvre, Weidler, 20 S.</text:span></text:p>
        <text:p text:style-name="P359"><text:span text:style-name="T247">Delphine Pasques, 2011, « Artikellosigkeit und Aktualisierung in den Referenzketten bei Otfrid », in :<text:s/></text:span><text:span text:style-name="T248">Syntaktische Variabilität in Synchronie und Diachronie vom 9. bis 18.</text:span><text:span text:style-name="T249"><text:s/></text:span><text:span text:style-name="T250">Jahrhundert</text:span><text:span text:style-name="T251">, hrsg. von Claudia Wich-Reif, Berlin, Weidler, 13 S.</text:span></text:p>
        <text:p text:style-name="P365"><text:span text:style-name="T252">Delphine Pasques, 2010, « L’articulation<text:s/></text:span><text:span text:style-name="T253">vreude~gemach</text:span><text:span text:style-name="T254"><text:s/>dans<text:s/></text:span><text:span text:style-name="T255">Erec</text:span><text:span text:style-name="T256"><text:s/>de Hartmann von Aue », in :<text:s/></text:span><text:span text:style-name="T257">Un transfert culturel au XIIe siècle, Erec et Enide de Chrétien de Troyes et Erec de Hartamnn von Aue</text:span><text:span text:style-name="T258">, éd. par Patrick Del Duca, Presses Universitaires Blaise-Pascal, Clermont-Ferrand, 20 p.</text:span></text:p>
        <text:p text:style-name="P373"><text:span text:style-name="T259">Delphine Pasques, 2010, « Mikrostrukturen und Makrostrukturen im 5. Kapitel der<text:s/></text:span><text:span text:style-name="T260">Geschichtklitterung</text:span><text:span text:style-name="T261"><text:s/>Fischarts (1590) », in :<text:s/></text:span><text:span text:style-name="T262">Mikrostrukturen und Makrostrukturen im älteren Deutsch vom 9. bis zum 17. Jahrhundert: Text und Syntax</text:span><text:span text:style-name="T263">, hrsg. von Yvon Desportes, Franz Simmler und Claudia Wich-Reif, Weidler, Berlin, 21 S.</text:span></text:p>
        <text:p text:style-name="P379"><text:span text:style-name="T264">Delphine Pasques, 2010, « Jean-Marie Zemb et la composition nominale en allemand », in :<text:s/></text:span><text:span text:style-name="T265">Déconstruction, reconstruction : la pensée de Jean-Marie Zemb</text:span><text:span text:style-name="T266">, éd. par Martine Dalmas et Thierry Gallèpe, Presses Universitaires de Tours, Tours, 12 p.</text:span></text:p>
        <text:p text:style-name="P383"><text:span text:style-name="T267">Delphine Pasques, 2008, « Funktionen von<text:s/></text:span><text:span text:style-name="T268">selb-/selbig</text:span><text:span text:style-name="T269">- in anaphorischen Nominalgruppen (untersucht in<text:s/></text:span><text:span text:style-name="T270">Mandevilles Reisen</text:span><text:span text:style-name="T271">, 1480) », in :<text:s/></text:span><text:span text:style-name="T272">Die Formen der Wiederaufnahme im älteren Deutsch</text:span><text:span text:style-name="T273">, hrsg. von Yvon Desportes, Claudia Wich-Reif, Franz Simmler, Weidler, Berlin, 2008, 17 S.</text:span></text:p>
        <text:p text:style-name="P391"><text:span text:style-name="T274">Delphine Pasques, 2008, « Syntaktische, semantische und pragmatische Kennzeichen der Belege von<text:s/></text:span><text:span text:style-name="T275">denne</text:span><text:span text:style-name="T276"><text:s/>im<text:s/></text:span><text:span text:style-name="T277">Lucidarius</text:span><text:span text:style-name="T278"><text:s/>(12. Jh.) », in :<text:s/></text:span><text:span text:style-name="T279">Historische Syntax und Semantik vom Althochdeutschen bis zum Neuhochdeutschen</text:span><text:span text:style-name="T280">, Festschrift für Yvon Desportes zum 60. Geburtstag, herausgegeben von Michel Lefèvre und Franz Simmler, Weidler, Berlin, 26 S.</text:span></text:p>
        <text:p text:style-name="P399"><text:span text:style-name="T281">Delphine Pasques, 2007, « Néologismes composés dans le Psautier de Notker (1020): quelques particularités fonctionnelles », in :<text:s/></text:span><text:span text:style-name="T282">Actes du colloque annuel du Crelingua</text:span><text:span text:style-name="T283">, éd. par Jean-Pierre Gabilan, EMA, Paris, 15 p.</text:span></text:p>
        <text:p text:style-name="P403"><text:span text:style-name="T284">Delphine Pasques, 2005, « Der Psalter Notkers (Hs.R) und dessen jüngere Bearbeitung aus dem 14. Jh. (Hs. M) : Was ist aus den Nominalkomposita Notkers in M geworden ? », in :<text:s/></text:span><text:span text:style-name="T285">Syntax Althochdeutsch-Mittelhochdeutsch. Eine Gegenüberstellung von Metrik und Prosa</text:span><text:span text:style-name="T286">, hrsg. von Franz Simmler, Weidler, Berlin, 10 S.</text:span></text:p>
        <text:p text:style-name="P407"><text:span text:style-name="T287">Delphine Pasques, 2005, « L’activité métalinguistique suscitée par la création lexicale dans le Psautier de Notker (1020) », in :<text:s/></text:span><text:span text:style-name="T288">Reformulations</text:span><text:span text:style-name="T289">, éd. par Beate Coudurier et Marie-Hélène Pérennec, Cahiers d'Etudes Germaniques n°49, 9 p.</text:span></text:p>
        <text:p text:style-name="P411"><text:span text:style-name="T290">Compte-rendus récents</text:span></text:p>
        <text:p text:style-name="P413"><text:span text:style-name="T291">-Michael Schwarzbach-Dobson, 2018,<text:s/></text:span><text:span text:style-name="T292">Exemplarisches Erzählen im Kontext</text:span><text:span text:style-name="T293">. Berlin/Boston : Walter de Gruyter, 303 S. [pour la revue<text:s/></text:span><text:span text:style-name="T294">Le Moyen Âge</text:span><text:span text:style-name="T295">]</text:span></text:p>
        <text:p text:style-name="P419"><text:span text:style-name="T296">-Falko Klaes, 2017,<text:s/></text:span><text:span text:style-name="T297">Mittelalterliche Glossen und Texte aus Trier. Studien zur volkssprachigen Trierer Überlieferung von den Anfängen bis zum Ende des 11. Jahrhunderts im lateinischen Kontext</text:span><text:span text:style-name="T298">. Heidelberg : Universitätsverlag Winter, 634 S. [pour la revue<text:s/></text:span><text:span text:style-name="T299">Le Moyen Âge</text:span><text:span text:style-name="T300">]</text:span></text:p>
        <text:p text:style-name="P425"><text:span text:style-name="T301">-Historische Mündlichkeit. Beiträge zur Geschichte der gesprochenen Sprache</text:span><text:span text:style-name="T302">, 2016, hrsg. von Elmar Eggert und Jörg Kilian. Frankfurt-am-Main: Peter Lang, 289 S. [pour<text:s/></text:span><text:span text:style-name="T303">les Nouveaux Cahiers d’Allemand</text:span><text:span text:style-name="T304">]</text:span></text:p>
        <text:p text:style-name="P430"><text:span text:style-name="T305">-Uta Goerlitz, 2016,<text:s/></text:span><text:span text:style-name="T306">Erinnern und Erzählen im frühen Mittelalter. Überlegungen zum althochdeutsch-lateinischen Modus De Heinrico</text:span><text:span text:style-name="T307">. Heidelberg : Universitätsverlag Winter, 111 S. [pour la revue<text:s/></text:span><text:span text:style-name="T308">Le Moyen Âge</text:span><text:span text:style-name="T309">]</text:span></text:p>
        <text:p text:style-name="P436"><text:span text:style-name="T310">-Eva Schlachter, 2012,<text:s/></text:span><text:span text:style-name="T311">Syntax und Informationsstruktur im Althochdeutschen. Untersuchungen am Beispiel der Isidor-Gruppe</text:span><text:span text:style-name="T312">. Heidelberg : Universitätsverlag Winter, 230 S. [pour la revue<text:s/></text:span><text:span text:style-name="T313">Le Moyen Âge</text:span><text:span text:style-name="T314">]</text:span></text:p>
        <text:p text:style-name="P442"><text:span text:style-name="T315">Activités de vulgarisation scientifique</text:span></text:p>
        <text:p text:style-name="P444"><text:span text:style-name="T316">Programme « Rossignols en terres allemandes » de l’ensemble Céladon (musique médiévale), printemps 2018 (en collaboration avec Christelle Chaillou-Amadieu, musicologue, CNRS):</text:span></text:p>
        <text:p text:style-name="P446"><text:span text:style-name="T317">-transcription de manuscrits inédits,</text:span></text:p>
        <text:p text:style-name="P448"><text:span text:style-name="T318">-traduction des textes en français,</text:span></text:p>
        <text:p text:style-name="P450"><text:span text:style-name="T319">-aide à la prononciation et à l’accentuation</text:span></text:p>
        <text:p text:style-name="P452"><text:span text:style-name="T320"/></text:p>
        <text:p text:style-name="P453"/>
        <text:p text:style-name="Heading2"><text:span text:style-name="T321">Publications</text:span></text:p>
        <text:p text:style-name="P455"/>
        <text:p text:style-name="P456"/>
        <text:p text:style-name="Heading2"><text:span text:style-name="T322">Article dans une revue (13)</text:span></text:p>
        <text:p text:style-name="P458"/>
        <table:table table:name="9d1a4a" table:style-name="9d1a4a">
          <table:table-column table:style-name="9d1a4a.0"/>
          <table:table-row>
            <table:table-cell office:value-type="string">
              <text:p text:style-name="Normal"><text:a xlink:type="simple" xlink:href="https://hal.science/hal-04799335v1">Analyse contrastive des Serments de Strasbourg</text:a></text:p>
              <text:p text:style-name="Normal"><text:a xlink:type="simple" xlink:href="https://hal.science/search/index/?q=*&amp;authFullName_s=Hugo Carbonnelle">Hugo Carbonnelle</text:a><text:span>,</text:span><text:a xlink:type="simple" xlink:href="https://hal.science/search/index/?q=*&amp;authFullName_s=Delphine Pasques">Delphine Pasques</text:a></text:p>
              <text:p text:style-name="Normal"><text:span>Études diachroniques</text:span><text:span>, A paraître</text:span></text:p>
              <text:p text:style-name="Normal"><text:span>Article dans une revue</text:span></text:p>
              <text:p text:style-name="Normal"><text:a xlink:type="simple" xlink:href="https://hal.science/hal-04799335v1">hal-04799335v1</text:a></text:p>
            </table:table-cell>
          </table:table-row>
          <table:table-row>
            <table:table-cell office:value-type="string">
              <text:p text:style-name="Normal"><text:a xlink:type="simple" xlink:href="https://hal.science/hal-05452449v1">Premières réalisations de la période dans le roman de chevalerie : Amadis en français et en allemand</text:a></text:p>
              <text:p text:style-name="Normal"><text:a xlink:type="simple" xlink:href="https://hal.science/search/index/?q=*&amp;authFullName_s=Pascale Mounier">Pascale Mounier</text:a><text:span>,</text:span><text:a xlink:type="simple" xlink:href="https://hal.science/search/index/?q=*&amp;authFullName_s=Delphine Pasques">Delphine Pasques</text:a></text:p>
              <text:p text:style-name="Normal"><text:span>Cahiers d'études germaniques</text:span><text:span>, 2024, 86, pp.59-94.<text:s/></text:span><text:a xlink:type="simple" xlink:href="https://dx.doi.org/10.4000/12rdd">⟨10.4000/12rdd⟩</text:a></text:p>
              <text:p text:style-name="Normal"><text:span>Article dans une revue</text:span></text:p>
              <text:p text:style-name="Normal"><text:a xlink:type="simple" xlink:href="https://hal.science/hal-05452449v1">hal-05452449v1</text:a></text:p>
            </table:table-cell>
          </table:table-row>
          <table:table-row>
            <table:table-cell office:value-type="string">
              <text:p text:style-name="Normal"><text:a xlink:type="simple" xlink:href="https://hal.science/hal-03454999v1">Chanter en langue allemande au XIVe siècle</text:a></text:p>
              <text:p text:style-name="Normal"><text:a xlink:type="simple" xlink:href="https://hal.science/search/index/?q=*&amp;authFullName_s=Christelle Chaillou-Amadieu">Christelle Chaillou-Amadieu</text:a><text:span>,</text:span><text:a xlink:type="simple" xlink:href="https://hal.science/search/index/?q=*&amp;authFullName_s=Delphine Pasques">Delphine Pasques</text:a></text:p>
              <text:p text:style-name="Normal"><text:span>Textus &amp; Musica</text:span><text:span>, 2021, Langues et musiques dans les corpus chantés du Moyen Âge et de la Renaissance, 3</text:span></text:p>
              <text:p text:style-name="Normal"><text:span>Article dans une revue</text:span></text:p>
              <text:p text:style-name="Normal"><text:a xlink:type="simple" xlink:href="https://hal.science/hal-03454999v1">hal-03454999v1</text:a></text:p>
            </table:table-cell>
          </table:table-row>
          <table:table-row>
            <table:table-cell office:value-type="string">
              <text:p text:style-name="Normal"><text:a xlink:type="simple" xlink:href="https://hal.science/hal-03920965v1">Compte-rendu sur Michael Schwarzbach-Dobson, 2018, Exemplarisches Erzählen im Kontext, Berlin/Boston, Walter de Gruyter, 303 p.</text:a></text:p>
              <text:p text:style-name="Normal"><text:a xlink:type="simple" xlink:href="https://hal.science/search/index/?q=*&amp;authFullName_s=Delphine Pasques">Delphine Pasques</text:a></text:p>
              <text:p text:style-name="Normal"><text:span>Le Moyen Age. Revue d'histoire et de philologie</text:span><text:span>, 2020</text:span></text:p>
              <text:p text:style-name="Normal"><text:span>Article dans une revue</text:span><text:span><text:s/>(compte-rendu de lecture)</text:span></text:p>
              <text:p text:style-name="Normal"><text:a xlink:type="simple" xlink:href="https://hal.science/hal-03920965v1">hal-03920965v1</text:a></text:p>
            </table:table-cell>
          </table:table-row>
          <table:table-row>
            <table:table-cell office:value-type="string">
              <text:p text:style-name="Normal"><text:a xlink:type="simple" xlink:href="https://hal.sorbonne-universite.fr/hal-02498653v1">Une forme brève énigmatique : le composé aha. liût chuô (‘Leutkuh’)</text:a></text:p>
              <text:p text:style-name="Normal"><text:a xlink:type="simple" xlink:href="https://hal.science/search/index/?q=*&amp;authFullName_s=Delphine Pasques">Delphine Pasques</text:a></text:p>
              <text:p text:style-name="Normal"><text:span><text:s/>Tübinger Beiträge zur Linguistik</text:span><text:span>, A paraître, A.-L. Daux-Combaudon / A. Larrory-Wunder (éds) : Kurze Formen in der Sprache: syntaktische, semantische und textuelle Aspekte. Formes brèves de la langue : aspects syntaxiques, sémantiques et textuels. (= Tübinger Beiträge zur Linguistik), Tübingen : Gunter Narr Verlag, pp.301-312</text:span></text:p>
              <text:p text:style-name="Normal"><text:span>Article dans une revue</text:span></text:p>
              <text:p text:style-name="Normal"><text:a xlink:type="simple" xlink:href="https://hal.sorbonne-universite.fr/hal-02498653v1">hal-02498653v1</text:a></text:p>
            </table:table-cell>
          </table:table-row>
          <table:table-row>
            <table:table-cell office:value-type="string">
              <text:p text:style-name="Normal"><text:a xlink:type="simple" xlink:href="https://hal.science/hal-03093835v1">Aux origines du Lied ? Le chansonnier musical de Jena (1330)</text:a></text:p>
              <text:p text:style-name="Normal"><text:a xlink:type="simple" xlink:href="https://hal.science/search/index/?q=*&amp;authFullName_s=Christelle Chaillou-Amadieu">Christelle Chaillou-Amadieu</text:a><text:span>,</text:span><text:a xlink:type="simple" xlink:href="https://hal.science/search/index/?q=*&amp;authFullName_s=Delphine Pasques">Delphine Pasques</text:a></text:p>
              <text:p text:style-name="Normal"><text:span>Musicorum</text:span><text:span>, 2020, 21</text:span></text:p>
              <text:p text:style-name="Normal"><text:span>Article dans une revue</text:span></text:p>
              <text:p text:style-name="Normal"><text:a xlink:type="simple" xlink:href="https://hal.science/hal-03093835v1">hal-03093835v1</text:a></text:p>
            </table:table-cell>
          </table:table-row>
          <table:table-row>
            <table:table-cell office:value-type="string">
              <text:p text:style-name="Normal"><text:a xlink:type="simple" xlink:href="https://hal.science/hal-03921435v1">Compte-rendu sur Uta Goerlitz, 2016, Erinnern und Erzählen im frühen Mittelalter. Überlegungen zum althochdeutsch-lateinischen Modus De Heinrico, Universitätsverlag Winter, Heidelberg, 111 S.</text:a></text:p>
              <text:p text:style-name="Normal"><text:a xlink:type="simple" xlink:href="https://hal.science/search/index/?q=*&amp;authFullName_s=Delphine Pasques">Delphine Pasques</text:a></text:p>
              <text:p text:style-name="Normal"><text:span>Le Moyen Age. Revue d'histoire et de philologie</text:span><text:span>, 2018</text:span></text:p>
              <text:p text:style-name="Normal"><text:span>Article dans une revue</text:span><text:span><text:s/>(compte-rendu de lecture)</text:span></text:p>
              <text:p text:style-name="Normal"><text:a xlink:type="simple" xlink:href="https://hal.science/hal-03921435v1">hal-03921435v1</text:a></text:p>
            </table:table-cell>
          </table:table-row>
          <table:table-row>
            <table:table-cell office:value-type="string">
              <text:p text:style-name="Normal"><text:a xlink:type="simple" xlink:href="https://hal.science/hal-03920975v1">Compte-rendu sur Falko Klaes, 2017, Mittelalterliche Glossen und Texte aus Trier. Studien zur volkssprachigen Trierer Überlieferung von den Anfängen bis zum Ende des 11. Jahrhunderts im lateinischen Kontext, Heidelberg, Universitätsverlag Winter, 634 p.</text:a></text:p>
              <text:p text:style-name="Normal"><text:a xlink:type="simple" xlink:href="https://hal.science/search/index/?q=*&amp;authFullName_s=Delphine Pasques">Delphine Pasques</text:a></text:p>
              <text:p text:style-name="Normal"><text:span>Le Moyen Age. Revue d'histoire et de philologie</text:span><text:span>, 2018</text:span></text:p>
              <text:p text:style-name="Normal"><text:span>Article dans une revue</text:span><text:span><text:s/>(compte-rendu de lecture)</text:span></text:p>
              <text:p text:style-name="Normal"><text:a xlink:type="simple" xlink:href="https://hal.science/hal-03920975v1">hal-03920975v1</text:a></text:p>
            </table:table-cell>
          </table:table-row>
          <table:table-row>
            <table:table-cell office:value-type="string">
              <text:p text:style-name="Normal"><text:a xlink:type="simple" xlink:href="https://hal.sorbonne-universite.fr/hal-02498583v1">Introduction : Luther, créateur de la langue allemande ?</text:a></text:p>
              <text:p text:style-name="Normal"><text:a xlink:type="simple" xlink:href="https://hal.science/search/index/?q=*&amp;authFullName_s=Delphine Pasques">Delphine Pasques</text:a></text:p>
              <text:p text:style-name="Normal"><text:span>Nouveaux Cahiers d'Allemand : Revue de linguistique et de didactique</text:span><text:span>, 2018</text:span></text:p>
              <text:p text:style-name="Normal"><text:span>Article dans une revue</text:span></text:p>
              <text:p text:style-name="Normal"><text:a xlink:type="simple" xlink:href="https://hal.sorbonne-universite.fr/hal-02498583v1">hal-02498583v1</text:a></text:p>
            </table:table-cell>
          </table:table-row>
          <table:table-row>
            <table:table-cell office:value-type="string">
              <text:p text:style-name="Normal"><text:a xlink:type="simple" xlink:href="https://hal.science/hal-03920979v1">Compte-rendu sur Historische Mündlichkeit. Beiträge zur Geschichte der gesprochenen Sprache, 2016, Elmar Eggert und Jörg Kilian (Hrsg.), Frankfurt am Main, Peter Lang, 289 p.</text:a></text:p>
              <text:p text:style-name="Normal"><text:a xlink:type="simple" xlink:href="https://hal.science/search/index/?q=*&amp;authFullName_s=Delphine Pasques">Delphine Pasques</text:a></text:p>
              <text:p text:style-name="Normal"><text:span>Nouveaux Cahiers d'Allemand : Revue de linguistique et de didactique</text:span><text:span>, 2017</text:span></text:p>
              <text:p text:style-name="Normal"><text:span>Article dans une revue</text:span><text:span><text:s/>(compte-rendu de lecture)</text:span></text:p>
              <text:p text:style-name="Normal"><text:a xlink:type="simple" xlink:href="https://hal.science/hal-03920979v1">hal-03920979v1</text:a></text:p>
            </table:table-cell>
          </table:table-row>
          <table:table-row>
            <table:table-cell office:value-type="string">
              <text:p text:style-name="Normal"><text:a xlink:type="simple" xlink:href="https://hal.science/hal-03114931v1">Was ergibt der Vergleich von ahd. ein N (ein wib) mit der lateinischen Vorlage? Zur beginnenden Grammatikalisierung von ein N im Althochdeutschen</text:a></text:p>
              <text:p text:style-name="Normal"><text:a xlink:type="simple" xlink:href="https://hal.science/search/index/?q=*&amp;authFullName_s=Delphine Pasques">Delphine Pasques</text:a></text:p>
              <text:p text:style-name="Normal"><text:span>Jahrbuch für Germanistische Sprachgeschichte</text:span><text:span>, 2016, 7,<text:s/></text:span><text:a xlink:type="simple" xlink:href="https://dx.doi.org/10.1515/jbgsg-2016-0005">⟨10.1515/jbgsg-2016-0005⟩</text:a></text:p>
              <text:p text:style-name="Normal"><text:span>Article dans une revue</text:span></text:p>
              <text:p text:style-name="Normal"><text:a xlink:type="simple" xlink:href="https://hal.science/hal-03114931v1">hal-03114931v1</text:a></text:p>
            </table:table-cell>
          </table:table-row>
          <table:table-row>
            <table:table-cell office:value-type="string">
              <text:p text:style-name="Normal"><text:a xlink:type="simple" xlink:href="https://hal.sorbonne-universite.fr/hal-02501113v1">Argumentation in Tristans letztem Monolog in Gottfrieds von Strassburg Tristan</text:a></text:p>
              <text:p text:style-name="Normal"><text:a xlink:type="simple" xlink:href="https://hal.science/search/index/?q=*&amp;authFullName_s=Delphine Pasques">Delphine Pasques</text:a></text:p>
              <text:p text:style-name="Normal"><text:span>Le texte et l'idée</text:span><text:span>, 2015</text:span></text:p>
              <text:p text:style-name="Normal"><text:span>Article dans une revue</text:span></text:p>
              <text:p text:style-name="Normal"><text:a xlink:type="simple" xlink:href="https://hal.sorbonne-universite.fr/hal-02501113v1">hal-02501113v1</text:a></text:p>
            </table:table-cell>
          </table:table-row>
          <table:table-row>
            <table:table-cell office:value-type="string">
              <text:p text:style-name="Normal"><text:a xlink:type="simple" xlink:href="https://hal.science/hal-03113360v1">« Aux origines du Lied ? Le chansonnier musical de Jena (1330) »</text:a></text:p>
              <text:p text:style-name="Normal"><text:a xlink:type="simple" xlink:href="https://hal.science/search/index/?q=*&amp;authFullName_s=Delphine Pasques">Delphine Pasques</text:a><text:span>,</text:span><text:a xlink:type="simple" xlink:href="https://hal.science/search/index/?q=*&amp;authFullName_s=Christelle Chaillou-Amadieu">Christelle Chaillou-Amadieu</text:a></text:p>
              <text:p text:style-name="Normal"><text:span>Musicorum</text:span><text:span>, 2010</text:span></text:p>
              <text:p text:style-name="Normal"><text:span>Article dans une revue</text:span></text:p>
              <text:p text:style-name="Normal"><text:a xlink:type="simple" xlink:href="https://hal.science/hal-03113360v1">hal-03113360v1</text:a></text:p>
            </table:table-cell>
          </table:table-row>
        </table:table>
        <text:p text:style-name="P459"/>
        <text:p text:style-name="Heading2"><text:span text:style-name="T323">Communication dans un congrès (5)</text:span></text:p>
        <text:p text:style-name="P461"/>
        <table:table table:name="9df534" table:style-name="9df534">
          <table:table-column table:style-name="9df534.0"/>
          <table:table-row>
            <table:table-cell office:value-type="string">
              <text:p text:style-name="Normal"><text:a xlink:type="simple" xlink:href="https://hal.science/hal-03920828v1">Adeline Ientile-Desbois, Delphine Pasques, « De la phrase au texte : analyses syntaxiques contrastives des chapitres 27 de Gargantua et 31 de la Geschichtschrift »</text:a></text:p>
              <text:p text:style-name="Normal"><text:a xlink:type="simple" xlink:href="https://hal.science/search/index/?q=*&amp;authFullName_s=Delphine Pasques">Delphine Pasques</text:a><text:span>,</text:span><text:a xlink:type="simple" xlink:href="https://hal.science/search/index/?q=*&amp;authFullName_s=Adeline Desbois-Ientile">Adeline Desbois-Ientile</text:a></text:p>
              <text:p text:style-name="Normal"><text:span>Rabelais/Fischart : analyses linguistiques contrastives, organisé par Delphine Pasques et Anne-Pascale Pouey-Mounou (Sorbonne Université)</text:span><text:span>, Mar 2023, Paris, France</text:span></text:p>
              <text:p text:style-name="Normal"><text:span>Communication dans un congrès</text:span></text:p>
              <text:p text:style-name="Normal"><text:a xlink:type="simple" xlink:href="https://hal.science/hal-03920828v1">hal-03920828v1</text:a></text:p>
            </table:table-cell>
          </table:table-row>
          <table:table-row>
            <table:table-cell office:value-type="string">
              <text:p text:style-name="Normal"><text:a xlink:type="simple" xlink:href="https://hal.science/hal-04799348v1">Contacts et convergences linguistiques entre Romania et Germania du Vᵉ au VIIIᵉ siècle</text:a></text:p>
              <text:p text:style-name="Normal"><text:a xlink:type="simple" xlink:href="https://hal.science/search/index/?q=*&amp;authFullName_s=Hugo Carbonnelle">Hugo Carbonnelle</text:a><text:span>,</text:span><text:a xlink:type="simple" xlink:href="https://hal.science/search/index/?q=*&amp;authFullName_s=Delphine Pasques">Delphine Pasques</text:a></text:p>
              <text:p text:style-name="Normal"><text:span>54ᵉ congrès de l’AGES ‘Altérités dans l’espace germanophone’</text:span><text:span>, Florence Baillet; Delphine Choffat; Elisabeth Rothmund; Sibylle Sauerwein; Eva Schaeffer-Lacroix; Laurent Dedryvère; Patrick Farges; Lucrèce Friess; Elisa Goudin-Steinmann; Jean-François Laplénie; Anne Larrory-Wunder; Sylvie Le Moël; Delphine Pasques, Nov 2023, Paris, France</text:span></text:p>
              <text:p text:style-name="Normal"><text:span>Communication dans un congrès</text:span></text:p>
              <text:p text:style-name="Normal"><text:a xlink:type="simple" xlink:href="https://hal.science/hal-04799348v1">hal-04799348v1</text:a></text:p>
            </table:table-cell>
          </table:table-row>
          <table:table-row>
            <table:table-cell office:value-type="string">
              <text:p text:style-name="Normal"><text:a xlink:type="simple" xlink:href="https://hal.science/hal-03940406v1">Premières réalisations de la période dans le roman de chevalerie : Amadis en français et en allemand</text:a></text:p>
              <text:p text:style-name="Normal"><text:a xlink:type="simple" xlink:href="https://hal.science/search/index/?q=*&amp;authFullName_s=Pascale Mounier">Pascale Mounier</text:a><text:span>,</text:span><text:a xlink:type="simple" xlink:href="https://hal.science/search/index/?q=*&amp;authFullName_s=Delphine Pasques">Delphine Pasques</text:a></text:p>
              <text:p text:style-name="Normal"><text:span>La période en allemand et en français (XVe s. – XXIe s.)</text:span><text:span>, Michel Lefèvre (Université Montpellier 3) et Delphine Pasques (Sorbonne Université), Nov 2022, Montpellier, France</text:span></text:p>
              <text:p text:style-name="Normal"><text:span>Communication dans un congrès</text:span></text:p>
              <text:p text:style-name="Normal"><text:a xlink:type="simple" xlink:href="https://hal.science/hal-03940406v1">hal-03940406v1</text:a></text:p>
            </table:table-cell>
          </table:table-row>
          <table:table-row>
            <table:table-cell office:value-type="string">
              <text:p text:style-name="Normal"><text:a xlink:type="simple" xlink:href="https://hal.science/hal-03920877v1">Delphine Pasques, Claudia Wich-Reif, &amp;quot;Der Glossator von Notkers Psalmenkommentar als Rezipient und Produzent</text:a></text:p>
              <text:p text:style-name="Normal"><text:a xlink:type="simple" xlink:href="https://hal.science/search/index/?q=*&amp;authFullName_s=Delphine Pasques">Delphine Pasques</text:a><text:span>,</text:span><text:a xlink:type="simple" xlink:href="https://hal.science/search/index/?q=*&amp;authFullName_s=Claudia Wich-Reif">Claudia Wich-Reif</text:a></text:p>
              <text:p text:style-name="Normal"><text:span>Produzenten- und Rezipientenorientierte Syntax und Semantik in Texten des 8. bis zum 18. Jh., internationale Tagung, organisiert von Delphine Pasques (Sorbonne Université) und Claudia Wich-Reif (Universität Bonn)</text:span><text:span>, Jun 2021, Bonn, Germany</text:span></text:p>
              <text:p text:style-name="Normal"><text:span>Communication dans un congrès</text:span></text:p>
              <text:p text:style-name="Normal"><text:a xlink:type="simple" xlink:href="https://hal.science/hal-03920877v1">hal-03920877v1</text:a></text:p>
            </table:table-cell>
          </table:table-row>
          <table:table-row>
            <table:table-cell office:value-type="string">
              <text:p text:style-name="Normal"><text:a xlink:type="simple" xlink:href="https://hal.science/hal-03920858v1">« Périodisation de l'allemand au tournant des XVe et XVIe s. »</text:a></text:p>
              <text:p text:style-name="Normal"><text:a xlink:type="simple" xlink:href="https://hal.science/search/index/?q=*&amp;authFullName_s=Delphine Pasques">Delphine Pasques</text:a></text:p>
              <text:p text:style-name="Normal"><text:span>Comparaison européenne des périodisations linguistiques au tournant des XVe et XVIe s., colloque organisé par Adeline Desbois-Ientile et Géraldine Veysseyre (Sorbonne Université)</text:span><text:span>, Dec 2021, Paris, France</text:span></text:p>
              <text:p text:style-name="Normal"><text:span>Communication dans un congrès</text:span></text:p>
              <text:p text:style-name="Normal"><text:a xlink:type="simple" xlink:href="https://hal.science/hal-03920858v1">hal-03920858v1</text:a></text:p>
            </table:table-cell>
          </table:table-row>
        </table:table>
        <text:p text:style-name="P462"/>
        <text:p text:style-name="Heading2"><text:span text:style-name="T324">Ouvrages (9)</text:span></text:p>
        <text:p text:style-name="P464"/>
        <table:table table:name="c31513" table:style-name="c31513">
          <table:table-column table:style-name="c31513.0"/>
          <table:table-row>
            <table:table-cell office:value-type="string">
              <text:p text:style-name="Normal"><text:a xlink:type="simple" xlink:href="https://hal.science/hal-05487616v1">Hartmann von Aue, Iwein</text:a></text:p>
              <text:p text:style-name="Normal"><text:a xlink:type="simple" xlink:href="https://hal.science/search/index/?q=*&amp;authFullName_s=Marie-Sophie Masse">Marie-Sophie Masse</text:a><text:span>,</text:span><text:a xlink:type="simple" xlink:href="https://hal.science/search/index/?q=*&amp;authFullName_s=Patrick del Duca">Patrick del Duca</text:a><text:span>,</text:span><text:a xlink:type="simple" xlink:href="https://hal.science/search/index/?q=*&amp;authFullName_s=Delphine Pasques">Delphine Pasques</text:a></text:p>
              <text:p text:style-name="Normal"><text:span>Atlande, 2026, 9782384280766</text:span></text:p>
              <text:p text:style-name="Normal"><text:span>Ouvrages</text:span></text:p>
              <text:p text:style-name="Normal"><text:a xlink:type="simple" xlink:href="https://hal.science/hal-05487616v1">hal-05487616v1</text:a></text:p>
            </table:table-cell>
          </table:table-row>
          <table:table-row>
            <table:table-cell office:value-type="string">
              <text:p text:style-name="Normal"><text:a xlink:type="simple" xlink:href="https://hal.science/hal-03920894v1">La période en allemand et en français (XVe-XXIe s.)</text:a></text:p>
              <text:p text:style-name="Normal"><text:a xlink:type="simple" xlink:href="https://hal.science/search/index/?q=*&amp;authFullName_s=Delphine Pasques">Delphine Pasques</text:a><text:span>,</text:span><text:a xlink:type="simple" xlink:href="https://hal.science/search/index/?q=*&amp;authFullName_s=Michel Lefevre">Michel Lefevre</text:a></text:p>
              <text:p text:style-name="Normal"><text:a xlink:type="simple" xlink:href="https://journals.openedition.org/ceg/">Cahiers d’Etudes Germaniques</text:a><text:span>, 86, 2024, Cahiers d’Etudes Germaniques,<text:s/></text:span><text:a xlink:type="simple" xlink:href="https://dx.doi.org/10.4000/12rdi">⟨10.4000/12rdi⟩</text:a></text:p>
              <text:p text:style-name="Normal"><text:span>Ouvrages</text:span></text:p>
              <text:p text:style-name="Normal"><text:a xlink:type="simple" xlink:href="https://hal.science/hal-03920894v1">hal-03920894v1</text:a></text:p>
            </table:table-cell>
          </table:table-row>
          <table:table-row>
            <table:table-cell office:value-type="string">
              <text:p text:style-name="Normal"><text:a xlink:type="simple" xlink:href="https://ube.hal.science/hal-03184686v1">Les groupes nominaux sans déterminant</text:a></text:p>
              <text:p text:style-name="Normal"><text:a xlink:type="simple" xlink:href="https://hal.science/search/index/?q=*&amp;authFullName_s=Stéphanie Benoist">Stéphanie Benoist</text:a><text:span>,</text:span><text:a xlink:type="simple" xlink:href="https://hal.science/search/index/?q=*&amp;authFullName_s=Delphine Pasques">Delphine Pasques</text:a></text:p>
              <text:p text:style-name="Normal"><text:span>Corela, HS-38, 2023</text:span></text:p>
              <text:p text:style-name="Normal"><text:span>Ouvrages</text:span></text:p>
              <text:p text:style-name="Normal"><text:a xlink:type="simple" xlink:href="https://ube.hal.science/hal-03184686v1">hal-03184686v1</text:a></text:p>
            </table:table-cell>
          </table:table-row>
          <table:table-row>
            <table:table-cell office:value-type="string">
              <text:p text:style-name="Normal"><text:a xlink:type="simple" xlink:href="https://hal.science/hal-03920908v1">Delphine Pasques, Claudia Wich-Reif (Hrsg.), Produzenten- und Rezipientenorientierte Syntax und Semantik in Texten des 8. bis 18. Jahrhunderts, Weidler</text:a></text:p>
              <text:p text:style-name="Normal"><text:a xlink:type="simple" xlink:href="https://hal.science/search/index/?q=*&amp;authFullName_s=Delphine Pasques">Delphine Pasques</text:a><text:span>,</text:span><text:a xlink:type="simple" xlink:href="https://hal.science/search/index/?q=*&amp;authFullName_s=Claudia Wich-Reif">Claudia Wich-Reif</text:a></text:p>
              <text:p text:style-name="Normal"><text:span>In press</text:span></text:p>
              <text:p text:style-name="Normal"><text:span>Ouvrages</text:span></text:p>
              <text:p text:style-name="Normal"><text:a xlink:type="simple" xlink:href="https://hal.science/hal-03920908v1">hal-03920908v1</text:a></text:p>
            </table:table-cell>
          </table:table-row>
          <table:table-row>
            <table:table-cell office:value-type="string">
              <text:p text:style-name="Normal"><text:a xlink:type="simple" xlink:href="https://hal.science/hal-03920902v1">Anne-Pascale Pouey-Mounou, Delphine Pasques (eds.), Rabelais / Fischart : analyses linguistiques contrastives, DROZ</text:a></text:p>
              <text:p text:style-name="Normal"><text:a xlink:type="simple" xlink:href="https://hal.science/search/index/?q=*&amp;authFullName_s=Delphine Pasques">Delphine Pasques</text:a><text:span>,</text:span><text:a xlink:type="simple" xlink:href="https://hal.science/search/index/?q=*&amp;authFullName_s=Anne-Pascale Pouey-Mounou">Anne-Pascale Pouey-Mounou</text:a></text:p>
              <text:p text:style-name="Normal"><text:span>A paraître</text:span></text:p>
              <text:p text:style-name="Normal"><text:span>Ouvrages</text:span></text:p>
              <text:p text:style-name="Normal"><text:a xlink:type="simple" xlink:href="https://hal.science/hal-03920902v1">hal-03920902v1</text:a></text:p>
            </table:table-cell>
          </table:table-row>
          <table:table-row>
            <table:table-cell office:value-type="string">
              <text:p text:style-name="Normal"><text:a xlink:type="simple" xlink:href="https://hal.science/hal-03113607v1">De Troie en Thuringe : l’Eneas de Heinrich von Veldeke. L'Harmattan</text:a></text:p>
              <text:p text:style-name="Normal"><text:a xlink:type="simple" xlink:href="https://hal.science/search/index/?q=*&amp;authFullName_s=Delphine Pasques">Delphine Pasques</text:a><text:span>,</text:span><text:a xlink:type="simple" xlink:href="https://hal.science/search/index/?q=*&amp;authFullName_s=Patrick del Duca">Patrick del Duca</text:a><text:span>,</text:span><text:a xlink:type="simple" xlink:href="https://hal.science/search/index/?q=*&amp;authFullName_s=Peter Andersen">Peter Andersen</text:a></text:p>
              <text:p text:style-name="Normal"><text:span>2020</text:span></text:p>
              <text:p text:style-name="Normal"><text:span>Ouvrages</text:span></text:p>
              <text:p text:style-name="Normal"><text:a xlink:type="simple" xlink:href="https://hal.science/hal-03113607v1">hal-03113607v1</text:a></text:p>
            </table:table-cell>
          </table:table-row>
          <table:table-row>
            <table:table-cell office:value-type="string">
              <text:p text:style-name="Normal"><text:a xlink:type="simple" xlink:href="https://hal.science/hal-03113373v1">Textkohärenz und Gesamtsatzstrukturen in der Geschichte der deutschen und französischen Sprache vom 8. bis zum 18. Jahrhundert</text:a></text:p>
              <text:p text:style-name="Normal"><text:a xlink:type="simple" xlink:href="https://hal.science/search/index/?q=*&amp;authFullName_s=Delphine Pasques">Delphine Pasques</text:a><text:span>,</text:span><text:a xlink:type="simple" xlink:href="https://hal.science/search/index/?q=*&amp;authFullName_s=Claudia Wich-Reif">Claudia Wich-Reif</text:a></text:p>
              <text:p text:style-name="Normal"><text:span>2020</text:span></text:p>
              <text:p text:style-name="Normal"><text:span>Ouvrages</text:span></text:p>
              <text:p text:style-name="Normal"><text:a xlink:type="simple" xlink:href="https://hal.science/hal-03113373v1">hal-03113373v1</text:a></text:p>
            </table:table-cell>
          </table:table-row>
          <table:table-row>
            <table:table-cell office:value-type="string">
              <text:p text:style-name="Normal"><text:a xlink:type="simple" xlink:href="https://hal.science/hal-03113384v1">Luther et la langue allemande, numéro spécial des Nouveaux Cahiers d'Allemand n°4</text:a></text:p>
              <text:p text:style-name="Normal"><text:a xlink:type="simple" xlink:href="https://hal.science/search/index/?q=*&amp;authFullName_s=Delphine Pasques">Delphine Pasques</text:a></text:p>
              <text:p text:style-name="Normal"><text:span>2018</text:span></text:p>
              <text:p text:style-name="Normal"><text:span>Ouvrages</text:span></text:p>
              <text:p text:style-name="Normal"><text:a xlink:type="simple" xlink:href="https://hal.science/hal-03113384v1">hal-03113384v1</text:a></text:p>
            </table:table-cell>
          </table:table-row>
          <table:table-row>
            <table:table-cell office:value-type="string">
              <text:p text:style-name="Normal"><text:a xlink:type="simple" xlink:href="https://hal.science/hal-03113380v1">Komplexität und Emergenz in der deutschen Syntax (9. – 17. Jahrhundert)</text:a></text:p>
              <text:p text:style-name="Normal"><text:a xlink:type="simple" xlink:href="https://hal.science/search/index/?q=*&amp;authFullName_s=Delphine Pasques">Delphine Pasques</text:a></text:p>
              <text:p text:style-name="Normal"><text:span>2015</text:span></text:p>
              <text:p text:style-name="Normal"><text:span>Ouvrages</text:span></text:p>
              <text:p text:style-name="Normal"><text:a xlink:type="simple" xlink:href="https://hal.science/hal-03113380v1">hal-03113380v1</text:a></text:p>
            </table:table-cell>
          </table:table-row>
        </table:table>
        <text:p text:style-name="P465"/>
        <text:p text:style-name="Heading2"><text:span text:style-name="T325">Chapitre d'ouvrage (10)</text:span></text:p>
        <text:p text:style-name="P467"/>
        <table:table table:name="296955" table:style-name="296955">
          <table:table-column table:style-name="296955.0"/>
          <table:table-row>
            <table:table-cell office:value-type="string">
              <text:p text:style-name="Normal"><text:a xlink:type="simple" xlink:href="https://hal.science/hal-03920933v1">« Les valeurs sémantiques des GN sans article en ancien-haut-allemand»</text:a></text:p>
              <text:p text:style-name="Normal"><text:a xlink:type="simple" xlink:href="https://hal.science/search/index/?q=*&amp;authFullName_s=Delphine Pasques">Delphine Pasques</text:a></text:p>
              <text:p text:style-name="Normal"><text:span>Les groupes nominaux sans déterminants, Stéphanie Benoist et Delphine Pasques (eds), Corela</text:span><text:span>, A paraître</text:span></text:p>
              <text:p text:style-name="Normal"><text:span>Chapitre d'ouvrage</text:span></text:p>
              <text:p text:style-name="Normal"><text:a xlink:type="simple" xlink:href="https://hal.science/hal-03920933v1">hal-03920933v1</text:a></text:p>
            </table:table-cell>
          </table:table-row>
          <table:table-row>
            <table:table-cell office:value-type="string">
              <text:p text:style-name="Normal"><text:a xlink:type="simple" xlink:href="https://hal.science/hal-05579433v1">La merveille et le merveilleux dans l’Énéide, le Roman d’Énéas et l’Eneas</text:a></text:p>
              <text:p text:style-name="Normal"><text:a xlink:type="simple" xlink:href="https://hal.science/search/index/?q=*&amp;authFullName_s=Judith Rohman">Judith Rohman</text:a><text:span>,</text:span><text:a xlink:type="simple" xlink:href="https://hal.science/search/index/?q=*&amp;authFullName_s=Delphine Pasques">Delphine Pasques</text:a><text:span>,</text:span><text:a xlink:type="simple" xlink:href="https://hal.science/search/index/?q=*&amp;authFullName_s=Jessica Rohmann">Jessica Rohmann</text:a><text:span>,</text:span><text:a xlink:type="simple" xlink:href="https://hal.science/search/index/?q=*&amp;authFullName_s=Jean-rené Valette">Jean-rené Valette</text:a></text:p>
              <text:p text:style-name="Normal"><text:span>Peter Andersen (dir.); Patrick Del Duca (dir.); Delphine Pasques (dir.).<text:s/></text:span><text:span>De Troie en Thuringe : l’Eneas de Heinrich von Veldeke</text:span><text:span>, L'Harmattan, pp.41-106, 2021</text:span></text:p>
              <text:p text:style-name="Normal"><text:span>Chapitre d'ouvrage</text:span></text:p>
              <text:p text:style-name="Normal"><text:a xlink:type="simple" xlink:href="https://hal.science/hal-05579433v1">hal-05579433v1</text:a></text:p>
            </table:table-cell>
          </table:table-row>
          <table:table-row>
            <table:table-cell office:value-type="string">
              <text:p text:style-name="Normal"><text:a xlink:type="simple" xlink:href="https://hal.science/hal-03113633v1">« Le merveilleux et la merveille dans l’Enéide, le Roman d’Eneas et le Eneasroman »</text:a></text:p>
              <text:p text:style-name="Normal"><text:a xlink:type="simple" xlink:href="https://hal.science/search/index/?q=*&amp;authFullName_s=Delphine Pasques">Delphine Pasques</text:a><text:span>,</text:span><text:a xlink:type="simple" xlink:href="https://hal.science/search/index/?q=*&amp;authFullName_s=Judith Rohman">Judith Rohman</text:a><text:span>,</text:span><text:a xlink:type="simple" xlink:href="https://hal.science/search/index/?q=*&amp;authFullName_s=Jean-René Valette">Jean-René Valette</text:a></text:p>
              <text:p text:style-name="Normal"><text:span>De Troie en Thuringe : l’Eneas de Heinrich von Veldeke,</text:span><text:span>, l’Harmattan, 2020</text:span></text:p>
              <text:p text:style-name="Normal"><text:span>Chapitre d'ouvrage</text:span></text:p>
              <text:p text:style-name="Normal"><text:a xlink:type="simple" xlink:href="https://hal.science/hal-03113633v1">hal-03113633v1</text:a></text:p>
            </table:table-cell>
          </table:table-row>
          <table:table-row>
            <table:table-cell office:value-type="string">
              <text:p text:style-name="Normal"><text:a xlink:type="simple" xlink:href="https://hal.science/hal-03970842v1">Entsteht die sogenannte Modalpartikel auch bei Luther?</text:a></text:p>
              <text:p text:style-name="Normal"><text:a xlink:type="simple" xlink:href="https://hal.science/search/index/?q=*&amp;authFullName_s=Olivier Duplâtre">Olivier Duplâtre</text:a><text:span>,</text:span><text:a xlink:type="simple" xlink:href="https://hal.science/search/index/?q=*&amp;authFullName_s=Claudia Wich-Reif">Claudia Wich-Reif</text:a><text:span>,</text:span><text:a xlink:type="simple" xlink:href="https://hal.science/search/index/?q=*&amp;authFullName_s=Delphine Pasques">Delphine Pasques</text:a></text:p>
              <text:p text:style-name="Normal"><text:span>Textkohärenz und Gesamtsatzstrukturen in der Geschichte der deutschen und französischen Sprache vom 8</text:span><text:span>, 18 (18), Weidler Buchverlag, pp.379-395, 2020</text:span></text:p>
              <text:p text:style-name="Normal"><text:span>Chapitre d'ouvrage</text:span></text:p>
              <text:p text:style-name="Normal"><text:a xlink:type="simple" xlink:href="https://hal.science/hal-03970842v1">hal-03970842v1</text:a></text:p>
            </table:table-cell>
          </table:table-row>
          <table:table-row>
            <table:table-cell office:value-type="string">
              <text:p text:style-name="Normal"><text:a xlink:type="simple" xlink:href="https://hal.science/hal-03113673v1">Rhetorik der Macht und Macht der Rhetorik: das Gegnerbild und das Rednerethos im ahd. Isidor-Traktat (790)</text:a></text:p>
              <text:p text:style-name="Normal"><text:a xlink:type="simple" xlink:href="https://hal.science/search/index/?q=*&amp;authFullName_s=Delphine Pasques">Delphine Pasques</text:a></text:p>
              <text:p text:style-name="Normal"><text:span>Michel Lefèvre, Katharina Mucha-Tummuseit und Rainer Hünecke.<text:s/></text:span><text:span>Rhetorik und Kulturen. Diskurse im Spannungsfeld zwischen Leitkultur und Nebenkulturen</text:span><text:span>, Peter Lang, 2015</text:span></text:p>
              <text:p text:style-name="Normal"><text:span>Chapitre d'ouvrage</text:span></text:p>
              <text:p text:style-name="Normal"><text:a xlink:type="simple" xlink:href="https://hal.science/hal-03113673v1">hal-03113673v1</text:a></text:p>
            </table:table-cell>
          </table:table-row>
          <table:table-row>
            <table:table-cell office:value-type="string">
              <text:p text:style-name="Normal"><text:a xlink:type="simple" xlink:href="https://hal.science/hal-03113558v1">Artikellosigkeit und Aktualisierung in den Referenzketten bei Otfrid</text:a></text:p>
              <text:p text:style-name="Normal"><text:a xlink:type="simple" xlink:href="https://hal.science/search/index/?q=*&amp;authFullName_s=Delphine Pasques">Delphine Pasques</text:a></text:p>
              <text:p text:style-name="Normal"><text:span>Syntaktische Variabilität in Synchronie und Diachronie vom 9. bis 18. Jahrhundert, hrsg. von Claudia Wich-Reif, Berlin, Weidler</text:span><text:span>, 2011</text:span></text:p>
              <text:p text:style-name="Normal"><text:span>Chapitre d'ouvrage</text:span></text:p>
              <text:p text:style-name="Normal"><text:a xlink:type="simple" xlink:href="https://hal.science/hal-03113558v1">hal-03113558v1</text:a></text:p>
            </table:table-cell>
          </table:table-row>
          <table:table-row>
            <table:table-cell office:value-type="string">
              <text:p text:style-name="Normal"><text:a xlink:type="simple" xlink:href="https://hal.sorbonne-universite.fr/hal-02498593v1">Jean-Marie Zemb et la composition nominale en allemand</text:a></text:p>
              <text:p text:style-name="Normal"><text:a xlink:type="simple" xlink:href="https://hal.science/search/index/?q=*&amp;authFullName_s=Delphine Pasques">Delphine Pasques</text:a></text:p>
              <text:p text:style-name="Normal"><text:span>Martine Dalmas et Thierry Gallèpe.<text:s/></text:span><text:span>Déconstruction, reconstruction : la pensée de Jean-Marie Zemb</text:span><text:span>, Presses Universitaires de Tours, 2010</text:span></text:p>
              <text:p text:style-name="Normal"><text:span>Chapitre d'ouvrage</text:span></text:p>
              <text:p text:style-name="Normal"><text:a xlink:type="simple" xlink:href="https://hal.sorbonne-universite.fr/hal-02498593v1">hal-02498593v1</text:a></text:p>
            </table:table-cell>
          </table:table-row>
          <table:table-row>
            <table:table-cell office:value-type="string">
              <text:p text:style-name="Normal"><text:a xlink:type="simple" xlink:href="https://hal.science/hal-03113548v1">Mikrostrukturen und Makrostrukturen im 5. Kapitel der Geschichtklitterung Fischarts (1590) »</text:a></text:p>
              <text:p text:style-name="Normal"><text:a xlink:type="simple" xlink:href="https://hal.science/search/index/?q=*&amp;authFullName_s=Delphine Pasques">Delphine Pasques</text:a></text:p>
              <text:p text:style-name="Normal"><text:span>Yvon Desportes, Franz Simmler und Claudia Wich-Reif,.<text:s/></text:span><text:span>Mikrostrukturen und Makrostrukturen im älteren Deutsch vom 9. bis zum 17. Jahrhundert: Text und Syntax</text:span><text:span>, Weidler,, pp.121-142, 2010</text:span></text:p>
              <text:p text:style-name="Normal"><text:span>Chapitre d'ouvrage</text:span></text:p>
              <text:p text:style-name="Normal"><text:a xlink:type="simple" xlink:href="https://hal.science/hal-03113548v1">hal-03113548v1</text:a></text:p>
            </table:table-cell>
          </table:table-row>
          <table:table-row>
            <table:table-cell office:value-type="string">
              <text:p text:style-name="Normal"><text:a xlink:type="simple" xlink:href="https://hal.science/hal-03113421v1">L’articulation vreude~gemach dans Erec de Hartmann von Aue</text:a></text:p>
              <text:p text:style-name="Normal"><text:a xlink:type="simple" xlink:href="https://hal.science/search/index/?q=*&amp;authFullName_s=Delphine Pasques">Delphine Pasques</text:a></text:p>
              <text:p text:style-name="Normal"><text:span>Patrick Del Duca.<text:s/></text:span><text:span>Un transfert culturel au XIIe siècle, Erec et Enide de Chrétien de Troyes et Erec de Hartamnn von Aue,</text:span><text:span>, Presses Universitaires Blaise-Pascal, 2010</text:span></text:p>
              <text:p text:style-name="Normal"><text:span>Chapitre d'ouvrage</text:span></text:p>
              <text:p text:style-name="Normal"><text:a xlink:type="simple" xlink:href="https://hal.science/hal-03113421v1">hal-03113421v1</text:a></text:p>
            </table:table-cell>
          </table:table-row>
          <table:table-row>
            <table:table-cell office:value-type="string">
              <text:p text:style-name="Normal"><text:a xlink:type="simple" xlink:href="https://hal.science/hal-03056898v1">Bilanz zu thanne, denne, dann und denn</text:a></text:p>
              <text:p text:style-name="Normal"><text:a xlink:type="simple" xlink:href="https://hal.science/search/index/?q=*&amp;authFullName_s=Michel Lefevre">Michel Lefevre</text:a><text:span>,</text:span><text:a xlink:type="simple" xlink:href="https://hal.science/search/index/?q=*&amp;authFullName_s=Olivier Duplätre">Olivier Duplätre</text:a><text:span>,</text:span><text:a xlink:type="simple" xlink:href="https://hal.science/search/index/?q=*&amp;authFullName_s=Delphine Pasques">Delphine Pasques</text:a><text:span>,</text:span><text:a xlink:type="simple" xlink:href="https://hal.science/search/index/?q=*&amp;authFullName_s=Thérèse Robin">Thérèse Robin</text:a></text:p>
              <text:p text:style-name="Normal"><text:span>Lefèvre Michel; Simmler Franz.<text:s/></text:span><text:span>Historische Syntax und Semantik vom Althochdeutschen bis zum Neuhochdeutschen: Festschrift für Yvon Desportes zum 60. Geburtstag</text:span><text:span>, Weidler, pp.367-370, 2008</text:span></text:p>
              <text:p text:style-name="Normal"><text:span>Chapitre d'ouvrage</text:span></text:p>
              <text:p text:style-name="Normal"><text:a xlink:type="simple" xlink:href="https://hal.science/hal-03056898v1">hal-03056898v1</text:a></text:p>
            </table:table-cell>
          </table:table-row>
        </table:table>
        <text:p text:style-name="P468"/>
        <text:p text:style-name="Heading2"><text:span text:style-name="T326">Autre publication scientifique (3)</text:span></text:p>
        <text:p text:style-name="P470"/>
        <table:table table:name="581b99" table:style-name="581b99">
          <table:table-column table:style-name="581b99.0"/>
          <table:table-row>
            <table:table-cell office:value-type="string">
              <text:p text:style-name="Normal"><text:a xlink:type="simple" xlink:href="https://hal.science/hal-03113399v1">« Die Wortbildungsprodukte in den ersten Psalterübersetzungen ins Altenglische und Althochdeusche: eine kontrastive, onomasiologische, semantische Untersuchung »</text:a></text:p>
              <text:p text:style-name="Normal"><text:a xlink:type="simple" xlink:href="https://hal.science/search/index/?q=*&amp;authFullName_s=Delphine Pasques">Delphine Pasques</text:a></text:p>
              <text:p text:style-name="Normal"><text:span>Konstruktionen, Kollokationen, Muster, éd. par Michel Lefèvre et Katharina Mucha, Stauffenburg Verlag</text:span><text:span>, 2020</text:span></text:p>
              <text:p text:style-name="Normal"><text:span>Autre publication scientifique</text:span></text:p>
              <text:p text:style-name="Normal"><text:a xlink:type="simple" xlink:href="https://hal.science/hal-03113399v1">hal-03113399v1</text:a></text:p>
            </table:table-cell>
          </table:table-row>
          <table:table-row>
            <table:table-cell office:value-type="string">
              <text:p text:style-name="Normal"><text:a xlink:type="simple" xlink:href="https://hal.sorbonne-universite.fr/hal-02498609v1">Zum Gebrauch von ein in den althochdeutschen Nominalgruppen: Grammatikalisierung oder Systematisierung ?</text:a></text:p>
              <text:p text:style-name="Normal"><text:a xlink:type="simple" xlink:href="https://hal.science/search/index/?q=*&amp;authFullName_s=Delphine Pasques">Delphine Pasques</text:a></text:p>
              <text:p text:style-name="Normal"><text:span>Diskursive Verfestigungen. Schnittstellen zwischen Morphosyntax, Phraseologie und Pragmatik im Deutschen und im Sprachvergleich. Hrsg. von Laurent Gautier, Pierre-Yves Modicom und Hélène Vinckel-Roisin, Institut für Deutsche Sprache, de Gruyter, Berlin / Boston</text:span><text:span>, 2018</text:span></text:p>
              <text:p text:style-name="Normal"><text:span>Autre publication scientifique</text:span></text:p>
              <text:p text:style-name="Normal"><text:a xlink:type="simple" xlink:href="https://hal.sorbonne-universite.fr/hal-02498609v1">hal-02498609v1</text:a></text:p>
            </table:table-cell>
          </table:table-row>
          <table:table-row>
            <table:table-cell office:value-type="string">
              <text:p text:style-name="Normal"><text:a xlink:type="simple" xlink:href="https://hal.sorbonne-universite.fr/hal-02501023v1">« Zur Numerusopposition ther liut ~ thie liut bei Otfrid (860) »</text:a></text:p>
              <text:p text:style-name="Normal"><text:a xlink:type="simple" xlink:href="https://hal.science/search/index/?q=*&amp;authFullName_s=Delphine Pasques">Delphine Pasques</text:a></text:p>
              <text:p text:style-name="Normal"><text:span>Satz und Text. Zur Relevanz syntaktischer Strukturen zur Textkonstitution, hrsg. von Wiktorowicz, Józef / Just, Anna / Gaworski, Ireneusz, Schriften zur diachronen und synchronen Linguistik Bd. 8, Frankfurt am Main, Berlin, Bern, Bruxelles, New York, Oxford, Wien</text:span><text:span>, 2013</text:span></text:p>
              <text:p text:style-name="Normal"><text:span>Autre publication scientifique</text:span></text:p>
              <text:p text:style-name="Normal"><text:a xlink:type="simple" xlink:href="https://hal.sorbonne-universite.fr/hal-02501023v1">hal-025010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PHINE PASQUES</dc:title>
    <dc:subject/>
    <dc:description>CV</dc:description>
    <dc:creator/>
    <dc:date>2026-05-24T23:01:15.000</dc:date>
    <meta:generator>PHPWord</meta:generator>
    <meta:initial-creator>CCSD</meta:initial-creator>
    <meta:creation-date>2026-05-24T23:01:15.000</meta:creation-date>
    <meta:keyword/>
    <meta:user-defined meta:name="Category"/>
    <meta:user-defined meta:name="Company"/>
    <meta:user-defined meta:name="Manager"/>
  </office:meta>
</office:document-meta>
</file>