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50f9" style:family="table">
      <style:table-properties style:rel-width="100" table:align="center"/>
    </style:style>
    <style:style style:name="b150f9.0" style:family="table-column">
      <style:table-column-properties style:column-width="0.00cm"/>
    </style:style>
    <style:style style:name="e802b2" style:family="table">
      <style:table-properties style:rel-width="100" table:align="center"/>
    </style:style>
    <style:style style:name="e802b2.0" style:family="table-column">
      <style:table-column-properties style:column-width="0.00cm"/>
    </style:style>
    <style:style style:name="25a149" style:family="table">
      <style:table-properties style:rel-width="100" table:align="center"/>
    </style:style>
    <style:style style:name="25a149.0" style:family="table-column">
      <style:table-column-properties style:column-width="0.00cm"/>
    </style:style>
    <style:style style:name="94dbbe" style:family="table">
      <style:table-properties style:rel-width="100" table:align="center"/>
    </style:style>
    <style:style style:name="94dbbe.0" style:family="table-column">
      <style:table-column-properties style:column-width="0.00cm"/>
    </style:style>
    <style:style style:name="ddca07" style:family="table">
      <style:table-properties style:rel-width="100" table:align="center"/>
    </style:style>
    <style:style style:name="ddca07.0" style:family="table-column">
      <style:table-column-properties style:column-width="0.00cm"/>
    </style:style>
    <style:style style:name="43945a" style:family="table">
      <style:table-properties style:rel-width="100" table:align="center"/>
    </style:style>
    <style:style style:name="43945a.0" style:family="table-column">
      <style:table-column-properties style:column-width="0.00cm"/>
    </style:style>
    <style:style style:name="4f8cc1" style:family="table">
      <style:table-properties style:rel-width="100" table:align="center"/>
    </style:style>
    <style:style style:name="4f8c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atry<text:s/></text:span><text:span text:style-name="T2">Maîtresse de conférences en sciences de l'éduc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lphine-patry">delphine-pat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86-3908">0000-0002-0986-390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Université de Rouen Normandie</text:span></text:p>
        <text:p text:style-name="P15"><text:span text:style-name="T8">Membre du laboratoire CIRNEF (UR 7454)</text:span></text:p>
        <text:p text:style-name="P17"><text:span text:style-name="T9">Membre du thème 4 du CIRNEF<text:s text:c="2"/>: Savoirs, pédagogies, institutions, didactiques (SPID)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9)</text:span></text:p>
        <text:p text:style-name="P24"/>
        <table:table table:name="b150f9" table:style-name="b150f9">
          <table:table-column table:style-name="b150f9.0"/>
          <table:table-row>
            <table:table-cell office:value-type="string">
              <text:p text:style-name="Normal"><text:a xlink:type="simple" xlink:href="https://hal.science/hal-05036967v1">Les conseils municipaux d’enfants, tensions autour des pratiques pédagogiques dans un dispositif d’éducation populaire aux portes de l’école</text:a></text:p>
              <text:p text:style-name="Normal"><text:a xlink:type="simple" xlink:href="https://hal.science/search/index/?q=*&amp;authFullName_s=Émilie Dubois">Émilie Dubois</text:a><text:span>,</text:span><text:a xlink:type="simple" xlink:href="https://hal.science/search/index/?q=*&amp;authFullName_s=Émilie Martin">Émilie Martin</text:a><text:span>,</text:span><text:a xlink:type="simple" xlink:href="https://hal.science/search/index/?q=*&amp;authFullName_s=Delphine Patry">Delphine Patry</text:a></text:p>
              <text:p text:style-name="Normal"><text:span>Tréma</text:span><text:span>, 2025, Pratiques pédagogiques de l'éducation populaire : histoires et actualités d'un projet politique, 63, [20 p.].<text:s/></text:span><text:a xlink:type="simple" xlink:href="https://dx.doi.org/10.4000/13r55">⟨10.4000/13r55⟩</text:a></text:p>
              <text:p text:style-name="Normal"><text:span>Article dans une revue</text:span></text:p>
              <text:p text:style-name="Normal"><text:a xlink:type="simple" xlink:href="https://hal.science/hal-05036967v1">hal-0503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031v1">Robert Gloton et l’association France-URSS : une circulation des idées et des pratiques pédagogiques pendant la guerre froide ?</text:a></text:p>
              <text:p text:style-name="Normal"><text:a xlink:type="simple" xlink:href="https://hal.science/search/index/?q=*&amp;authFullName_s=Delphine Patry">Delphine Patry</text:a></text:p>
              <text:p text:style-name="Normal"><text:span>Histoire de l’éducation<text:s/></text:span><text:span>, 2025, Perspectives internationales et transnationales sur l’histoire de l’éducation, 163, pp.169-188.<text:s/></text:span><text:a xlink:type="simple" xlink:href="https://dx.doi.org/10.4000/14894">⟨10.4000/14894⟩</text:a></text:p>
              <text:p text:style-name="Normal"><text:span>Article dans une revue</text:span></text:p>
              <text:p text:style-name="Normal"><text:a xlink:type="simple" xlink:href="https://hal.science/hal-05140031v1">hal-05140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3129v1">Différenciations pédagogiques par la flexibilisation des espace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Delphine Patry">Delphine Patry</text:a></text:p>
              <text:p text:style-name="Normal"><text:span>Education &amp; Formation</text:span><text:span>, 2024, e-323, pp.43-58</text:span></text:p>
              <text:p text:style-name="Normal"><text:span>Article dans une revue</text:span></text:p>
              <text:p text:style-name="Normal"><text:a xlink:type="simple" xlink:href="https://normandie-univ.hal.science/hal-04833129v1">hal-0483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72v1">Josette Broquet, institutrice à l’École Vitruve (1961-1972)</text:a></text:p>
              <text:p text:style-name="Normal"><text:a xlink:type="simple" xlink:href="https://hal.science/search/index/?q=*&amp;authFullName_s=Delphine Patry">Delphine Patry</text:a></text:p>
              <text:p text:style-name="Normal"><text:span>Spirale - Revue de Recherches en Éducation<text:s/></text:span><text:span>, 2021, Place et rôle des femmes au sein du mouvement de l’Éducation nouvelle en Europe au XXe siècle, 2 (68), pp.133-144.<text:s/></text:span><text:a xlink:type="simple" xlink:href="https://dx.doi.org/10.3917/spir.068.0133">⟨10.3917/spir.068.0133⟩</text:a></text:p>
              <text:p text:style-name="Normal"><text:span>Article dans une revue</text:span></text:p>
              <text:p text:style-name="Normal"><text:a xlink:type="simple" xlink:href="https://hal.science/hal-03601572v1">hal-036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22v1">[Compte-rendu] Ismail Ferhat (Dir.). La Picardie : un territoire éducatif à part ? Revue du Nord, 2020, Hors-série, n° 39, 266 pages</text:a></text:p>
              <text:p text:style-name="Normal"><text:a xlink:type="simple" xlink:href="https://hal.science/search/index/?q=*&amp;authFullName_s=Delphine Patry">Delphine Patry</text:a></text:p>
              <text:p text:style-name="Normal"><text:span>Les Sciences de l'éducation pour l'ère nouvelle : revue internationale</text:span><text:span>, 2021, 54 (4), pp.124-127.<text:s/></text:span><text:a xlink:type="simple" xlink:href="https://dx.doi.org/10.3917/lsdle.544.0124">⟨10.3917/lsdle.544.01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4022v1">hal-0483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686v1">La revue &amp;quot;Interéducation&amp;quot; (1968-1977) : coopération et débats au sein d’une revue militante ?</text:a></text:p>
              <text:p text:style-name="Normal"><text:a xlink:type="simple" xlink:href="https://hal.science/search/index/?q=*&amp;authFullName_s=Delphine Patry">Delphine Patry</text:a></text:p>
              <text:p text:style-name="Normal"><text:span>Recherches &amp; éducations</text:span><text:span>, 2020, Varia 2020, [16 p.].<text:s/></text:span><text:a xlink:type="simple" xlink:href="https://dx.doi.org/10.4000/rechercheseducations.10757">⟨10.4000/rechercheseducations.10757⟩</text:a></text:p>
              <text:p text:style-name="Normal"><text:span>Article dans une revue</text:span></text:p>
              <text:p text:style-name="Normal"><text:a xlink:type="simple" xlink:href="https://api.istex.fr/ark:/67375/G14-FSLGM1RL-Q/fulltext.pdf?sid=hal">istex</text:a></text:p>
              <text:p text:style-name="Normal"><text:a xlink:type="simple" xlink:href="https://hal.science/hal-03601686v1">hal-0360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79v1">La tentation d’une pédagogie autogestionnaire alternative : l’exemple des lycées expérimentaux dans les années 1980 en France</text:a></text:p>
              <text:p text:style-name="Normal"><text:a xlink:type="simple" xlink:href="https://hal.science/search/index/?q=*&amp;authFullName_s=Delphine Patry">Delphine Patry</text:a></text:p>
              <text:p text:style-name="Normal"><text:span>Recherches en éducation</text:span><text:span>, 2020, La parole des enfants : enjeux épistémologiques, méthodologiques et éthiques, 39, [14 p.].<text:s/></text:span><text:a xlink:type="simple" xlink:href="https://dx.doi.org/10.4000/ree.344">⟨10.4000/ree.344⟩</text:a></text:p>
              <text:p text:style-name="Normal"><text:span>Article dans une revue</text:span></text:p>
              <text:p text:style-name="Normal"><text:a xlink:type="simple" xlink:href="https://hal.science/hal-03601579v1">hal-0360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06v1">Robert Gloton (1906-1986) : un artisan de l’Éducation nouvelle dans l'enseignement public ?</text:a></text:p>
              <text:p text:style-name="Normal"><text:a xlink:type="simple" xlink:href="https://hal.science/search/index/?q=*&amp;authFullName_s=Delphine Patry">Delphine Patry</text:a></text:p>
              <text:p text:style-name="Normal"><text:span>Education et socialisation - Les cahiers du CERFEE</text:span><text:span>, 2019, 54,<text:s/></text:span><text:a xlink:type="simple" xlink:href="https://dx.doi.org/10.4000/edso.8543">⟨10.4000/edso.8543⟩</text:a></text:p>
              <text:p text:style-name="Normal"><text:span>Article dans une revue</text:span></text:p>
              <text:p text:style-name="Normal"><text:a xlink:type="simple" xlink:href="https://hal.science/hal-03601706v1">hal-0360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58v1">L’autonomie : l’incontournable de toutes les pédagogies actuelles ?</text:a></text:p>
              <text:p text:style-name="Normal"><text:a xlink:type="simple" xlink:href="https://hal.science/search/index/?q=*&amp;authFullName_s=Delphine Patry">Delphine Patry</text:a></text:p>
              <text:p text:style-name="Normal"><text:span>Tréma</text:span><text:span>, 2018, L’essor des pédagogies alternatives en France : débats et perspectives, 50,<text:s/></text:span><text:a xlink:type="simple" xlink:href="https://dx.doi.org/10.4000/trema.4237">⟨10.4000/trema.4237⟩</text:a></text:p>
              <text:p text:style-name="Normal"><text:span>Article dans une revue</text:span></text:p>
              <text:p text:style-name="Normal"><text:a xlink:type="simple" xlink:href="https://hal.science/hal-03601758v1">hal-03601758v1</text:a></text:p>
            </table:table-cell>
          </table:table-row>
        </table:table>
        <text:p text:style-name="P25"/>
        <text:p text:style-name="Heading2"><text:span text:style-name="T12">Chapitre d'ouvrage (7)</text:span></text:p>
        <text:p text:style-name="P27"/>
        <table:table table:name="e802b2" table:style-name="e802b2">
          <table:table-column table:style-name="e802b2.0"/>
          <table:table-row>
            <table:table-cell office:value-type="string">
              <text:p text:style-name="Normal"><text:a xlink:type="simple" xlink:href="https://hal.science/hal-05510321v1">Surmonter la crise ? Robert Gloton et la mise en place d'une inspection collective dans la circonscription du 20e arrondissement de Paris en 1968</text:a></text:p>
              <text:p text:style-name="Normal"><text:a xlink:type="simple" xlink:href="https://hal.science/search/index/?q=*&amp;authFullName_s=Delphine Patry">Delphine Patry</text:a></text:p>
              <text:p text:style-name="Normal"><text:span>Sébastien-Akira Alix.<text:s/></text:span><text:span>Crises dans et hors l'école en France. Éclairage socio-historiques (des années 1960 à nos jours)</text:span><text:span>, Presses universitaires du Septentrion, pp.119-132, 2026, (Éducation et didactiques), 978-2-7574-4587-7.<text:s/></text:span><text:a xlink:type="simple" xlink:href="https://dx.doi.org/10.4000/15oov">⟨10.4000/15oov⟩</text:a></text:p>
              <text:p text:style-name="Normal"><text:span>Chapitre d'ouvrage</text:span></text:p>
              <text:p text:style-name="Normal"><text:a xlink:type="simple" xlink:href="https://hal.science/hal-05510321v1">hal-0551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75v1">L’éducation intégrale à visée émancipatrice, un levier pour l’enseignement public</text:a></text:p>
              <text:p text:style-name="Normal"><text:a xlink:type="simple" xlink:href="https://hal.science/search/index/?q=*&amp;authFullName_s=Delphine Patry">Delphine Patry</text:a></text:p>
              <text:p text:style-name="Normal"><text:span>Delphine Patry; Mathieu Depoil; Fabien Groeninger; Sylvain Wagnon.<text:s/></text:span><text:span>L’éducation intégrale. Pour une émancipation individuelle et collective. Suivi de Paul Robin et l’enseignement intégral.</text:span><text:span>, ACL Atelier de création libertaire, 2022, 978-2-35104-168-0</text:span></text:p>
              <text:p text:style-name="Normal"><text:span>Chapitre d'ouvrage</text:span></text:p>
              <text:p text:style-name="Normal"><text:a xlink:type="simple" xlink:href="https://hal.science/hal-03601875v1">hal-036018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0923v1">La création de lycées expérimentaux en 1982 en France : concrétisation de la pédagogie autogestionnaire ?</text:a></text:p>
              <text:p text:style-name="Normal"><text:a xlink:type="simple" xlink:href="https://hal.science/search/index/?q=*&amp;authFullName_s=Delphine Patry">Delphine Patry</text:a></text:p>
              <text:p text:style-name="Normal"><text:span>Sophie Audidière; Antoine Janvier.<text:s/></text:span><text:span>"Il faut éduquer les enfants" : l'idéologie de l'éducation en question</text:span><text:span>,<text:s/></text:span><text:a xlink:type="simple" xlink:href="https://books.openedition.org/enseditions/41286">ENS Éditions</text:a><text:span>, pp.247-258, 2022, (La Croisée des chemins), 979-10-362-0515-6.<text:s/></text:span><text:a xlink:type="simple" xlink:href="https://dx.doi.org/10.4000/books.enseditions.41286">⟨10.4000/books.enseditions.41286⟩</text:a></text:p>
              <text:p text:style-name="Normal"><text:span>Chapitre d'ouvrage</text:span></text:p>
              <text:p text:style-name="Normal"><text:a xlink:type="simple" xlink:href="https://normandie-univ.hal.science/hal-04250923v1">hal-042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911v1">Les expérimentations pédagogiques de Robert Gloton</text:a></text:p>
              <text:p text:style-name="Normal"><text:a xlink:type="simple" xlink:href="https://hal.science/search/index/?q=*&amp;authFullName_s=Delphine Patry">Delphine Patry</text:a></text:p>
              <text:p text:style-name="Normal"><text:span>Julien Cahon; Bruno Poucet.<text:s/></text:span><text:span>Réformer le système éducatif. Pour une école nouvelle, mars 1968</text:span><text:span>, Presses Universitaires de Rennes, pp.193-202, 2021, (Histoire), 978-2-7535-8084-8</text:span></text:p>
              <text:p text:style-name="Normal"><text:span>Chapitre d'ouvrage</text:span></text:p>
              <text:p text:style-name="Normal"><text:a xlink:type="simple" xlink:href="https://hal.science/hal-03601911v1">hal-036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85v1">Le groupe expérimental de pédagogie active et fonctionnelle du 20e arrondissement de Paris (1962-1972) : un laboratoire pour la formation des enseignants ?</text:a></text:p>
              <text:p text:style-name="Normal"><text:a xlink:type="simple" xlink:href="https://hal.science/search/index/?q=*&amp;authFullName_s=Delphine Patry">Delphine Patry</text:a></text:p>
              <text:p text:style-name="Normal"><text:span>Marie-José Gremmo.<text:s/></text:span><text:span>Actes du Colloque Inter-Congrès AREF Nancy 2021. « Politiques et territoires en éducation et formation : Enjeux, débats et perspectives », Nancy, 2 et 3 juin 2021</text:span><text:span>,<text:s/></text:span><text:a xlink:type="simple" xlink:href="https://inter-aref-2020.event.univ-lorraine.fr/data/pages/Actes_Colloque_Inter_Congres_AREF_2020_Nancy_2021.pdf">Laboratoire Interuniversitaire des Sciences de l’Éducation et de la Communication (LISEC UR 2310); Association des Enseignant.e.s et Chercheur.e.s en Sciences de l'Education (AECSE)</text:a><text:span>, pp.243-248, 2021</text:span></text:p>
              <text:p text:style-name="Normal"><text:span>Chapitre d'ouvrage</text:span></text:p>
              <text:p text:style-name="Normal"><text:a xlink:type="simple" xlink:href="https://hal.science/hal-03602085v1">hal-0360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99v1">Le self-government : l’instauration d’un principe fédérateur de l’Éducation nouvelle (1900-1930) ?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Delphine Patry">Delphine Patry</text:a></text:p>
              <text:p text:style-name="Normal"><text:span>Véronique Castagnet; Caroline Barrera.<text:s/></text:span><text:span>Décider en éducation. Entre normes institutionnelles et pratiques des acteurs (du XVe siècle à nos jours)</text:span><text:span>,<text:s/></text:span><text:a xlink:type="simple" xlink:href="http://www.septentrion.com/fr/livre/?ISBN13=9782757424681">Presses universitaires du septentrion</text:a><text:span>, 2019, Histoire et civilisations, 978-2-7574-2468-1</text:span></text:p>
              <text:p text:style-name="Normal"><text:span>Chapitre d'ouvrage</text:span></text:p>
              <text:p text:style-name="Normal"><text:a xlink:type="simple" xlink:href="https://hal.science/hal-02168199v1">hal-021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982v1">Sabine Hiebler et Gerhard Ertl. Culture pub</text:a></text:p>
              <text:p text:style-name="Normal"><text:a xlink:type="simple" xlink:href="https://hal.science/search/index/?q=*&amp;authFullName_s=Delphine Patry">Delphine Patry</text:a><text:span>,</text:span><text:a xlink:type="simple" xlink:href="https://hal.science/search/index/?q=*&amp;authFullName_s=Marie Dupas">Marie Dupas</text:a></text:p>
              <text:p text:style-name="Normal"><text:span>Elvan Zabunyan.<text:s/></text:span><text:span>In media res. Information, contre-information.</text:span><text:span>, PUR Presses Universitaires de Rennes, 2003</text:span></text:p>
              <text:p text:style-name="Normal"><text:span>Chapitre d'ouvrage</text:span></text:p>
              <text:p text:style-name="Normal"><text:a xlink:type="simple" xlink:href="https://hal.science/hal-03601982v1">hal-03601982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25a149" table:style-name="25a149">
          <table:table-column table:style-name="25a149.0"/>
          <table:table-row>
            <table:table-cell office:value-type="string">
              <text:p text:style-name="Normal"><text:a xlink:type="simple" xlink:href="https://hal.science/hal-03590757v1">L'éducation intégrale. Pour une émancipation individuelle et collectiv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Mathieu Depoil">Mathieu Depoil</text:a><text:span>,</text:span><text:a xlink:type="simple" xlink:href="https://hal.science/search/index/?q=*&amp;authFullName_s=Fabien Groeninger">Fabien Groeninger</text:a><text:span>,</text:span><text:a xlink:type="simple" xlink:href="https://hal.science/search/index/?q=*&amp;authFullName_s=Delphine Patry">Delphine Patry</text:a></text:p>
              <text:p text:style-name="Normal"><text:span>ACL Atelier de création libertaire, 2022, 978-2-35104-168-0</text:span></text:p>
              <text:p text:style-name="Normal"><text:span>Ouvrages</text:span></text:p>
              <text:p text:style-name="Normal"><text:a xlink:type="simple" xlink:href="https://hal.science/hal-03590757v1">hal-03590757v1</text:a></text:p>
            </table:table-cell>
          </table:table-row>
        </table:table>
        <text:p text:style-name="P31"/>
        <text:p text:style-name="Heading2"><text:span text:style-name="T14">Autre publication scientifique (2)</text:span></text:p>
        <text:p text:style-name="P33"/>
        <table:table table:name="94dbbe" table:style-name="94dbbe">
          <table:table-column table:style-name="94dbbe.0"/>
          <table:table-row>
            <table:table-cell office:value-type="string">
              <text:p text:style-name="Normal"><text:a xlink:type="simple" xlink:href="https://hal.science/hal-04834067v1">Enjeux et équivoques de l’autorité adulte dans les pédagogies alternatives et autogestionnaires</text:a></text:p>
              <text:p text:style-name="Normal"><text:a xlink:type="simple" xlink:href="https://hal.science/search/index/?q=*&amp;authFullName_s=Delphine Patry">Delphine Patry</text:a><text:span>,</text:span><text:a xlink:type="simple" xlink:href="https://hal.science/search/index/?q=*&amp;authFullName_s=Sylvain Wagnon">Sylvain Wagnon</text:a></text:p>
              <text:p text:style-name="Normal"><text:span>2023, pp.130-138.<text:s/></text:span><text:a xlink:type="simple" xlink:href="https://dx.doi.org/10.3917/mouv.115.0130">⟨10.3917/mouv.115.0130⟩</text:a></text:p>
              <text:p text:style-name="Normal"><text:span>Autre publication scientifique</text:span></text:p>
              <text:p text:style-name="Normal"><text:a xlink:type="simple" xlink:href="https://hal.science/hal-04834067v1">hal-048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44v1">Des terrains d'aventure pour redessiner la place des enfants dans la ville. The Conversation. 6 mai</text:a></text:p>
              <text:p text:style-name="Normal"><text:a xlink:type="simple" xlink:href="https://hal.science/search/index/?q=*&amp;authFullName_s=Delphine Patry">Delphine Patry</text:a><text:span>,</text:span><text:a xlink:type="simple" xlink:href="https://hal.science/search/index/?q=*&amp;authFullName_s=Mathieu Depoil">Mathieu Depoil</text:a><text:span>,</text:span><text:a xlink:type="simple" xlink:href="https://hal.science/search/index/?q=*&amp;authFullName_s=Sylvain Wagnon">Sylvain Wagn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21644v1">hal-03221644v1</text:a></text:p>
            </table:table-cell>
          </table:table-row>
        </table:table>
        <text:p text:style-name="P34"/>
        <text:p text:style-name="Heading2"><text:span text:style-name="T15">Communication dans un congrès (18)</text:span></text:p>
        <text:p text:style-name="P36"/>
        <table:table table:name="ddca07" table:style-name="ddca07">
          <table:table-column table:style-name="ddca07.0"/>
          <table:table-row>
            <table:table-cell office:value-type="string">
              <text:p text:style-name="Normal"><text:a xlink:type="simple" xlink:href="https://hal.science/hal-04991016v1">L’autonomie des élèves [Table ronde]</text:a></text:p>
              <text:p text:style-name="Normal"><text:a xlink:type="simple" xlink:href="https://hal.science/search/index/?q=*&amp;authFullName_s=Delphine Patry">Delphine Patry</text:a></text:p>
              <text:p text:style-name="Normal"><text:span>Journée de colloque : L’école Decroly fête ses 80 ans (1945-2025)</text:span><text:span>, École Decroly, Jan 2025, Saint-Mandé, France</text:span></text:p>
              <text:p text:style-name="Normal"><text:span>Communication dans un congrès</text:span></text:p>
              <text:p text:style-name="Normal"><text:a xlink:type="simple" xlink:href="https://hal.science/hal-04991016v1">hal-0499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30v1">L’éducation intégrale dans les lycées expérimentaux autogestionnaires (années 1980)</text:a></text:p>
              <text:p text:style-name="Normal"><text:a xlink:type="simple" xlink:href="https://hal.science/search/index/?q=*&amp;authFullName_s=Delphine Patry">Delphine Patry</text:a></text:p>
              <text:p text:style-name="Normal"><text:span>Journée d'étude : Les multiples facettes de l’éducation intégrale en France (XIXe – XXIe siècle)</text:span><text:span>, Oct 2025, Le Mans, France</text:span></text:p>
              <text:p text:style-name="Normal"><text:span>Communication dans un congrès</text:span></text:p>
              <text:p text:style-name="Normal"><text:a xlink:type="simple" xlink:href="https://hal.science/hal-05312430v1">hal-0531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16v1">Les conseils municipaux d’enfants, spécificités d’un dispositif d’éducation populaire aux portes de l’école</text:a></text:p>
              <text:p text:style-name="Normal"><text:a xlink:type="simple" xlink:href="https://hal.science/search/index/?q=*&amp;authFullName_s=Émilie Dubois">Émilie Dubois</text:a><text:span>,</text:span><text:a xlink:type="simple" xlink:href="https://hal.science/search/index/?q=*&amp;authFullName_s=Émilie Martin">Émilie Martin</text:a><text:span>,</text:span><text:a xlink:type="simple" xlink:href="https://hal.science/search/index/?q=*&amp;authFullName_s=Delphine Patry">Delphine Patry</text:a></text:p>
              <text:p text:style-name="Normal"><text:span>Colloque : Pratiques pédagogiques de l’éducation populaire : histoires et actualités d’un projet politique</text:span><text:span>, LIRDEF; CEDRHE, May 2024, Montpellier, France</text:span></text:p>
              <text:p text:style-name="Normal"><text:span>Communication dans un congrès</text:span></text:p>
              <text:p text:style-name="Normal"><text:a xlink:type="simple" xlink:href="https://hal.science/hal-04834416v1">hal-048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45v1">A la croisée de recherches-action collaboratives : l’enjeu de complémentarité des postures des chercheurs dans l’accompagnement des projets des professionnels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Nathalie Dupont">Nathalie Dupont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Delphine Patry">Delphine Patry</text:a><text:span>et al.</text:span></text:p>
              <text:p text:style-name="Normal"><text:span>Colloque international TRASCE : Concevoir et modéliser la recherche pour quel terrain ?</text:span><text:span>, CIRNEF, Nov 2024, Rouen, France</text:span></text:p>
              <text:p text:style-name="Normal"><text:span>Communication dans un congrès</text:span></text:p>
              <text:p text:style-name="Normal"><text:a xlink:type="simple" xlink:href="https://hal.science/hal-04834245v1">hal-048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46v1">Table ronde : Autonomie et apprentissage : une affaire toute simple ?</text:a></text:p>
              <text:p text:style-name="Normal"><text:a xlink:type="simple" xlink:href="https://hal.science/search/index/?q=*&amp;authFullName_s=Valérie Capdevielle-Mougnibas">Valérie Capdevielle-Mougnibas</text:a><text:span>,</text:span><text:a xlink:type="simple" xlink:href="https://hal.science/search/index/?q=*&amp;authFullName_s=Delphine Patry">Delphine Patry</text:a><text:span>,</text:span><text:a xlink:type="simple" xlink:href="https://hal.science/search/index/?q=*&amp;authFullName_s=Yannick Lefebvre">Yannick Lefebvre</text:a></text:p>
              <text:p text:style-name="Normal"><text:span>Colloque des psychologues de la FSU : Paradoxes et enjeux de l’accès à l’autonomie. Quelles finalités et quelles pratiques pour les psychologues ?</text:span><text:span>, FSU, Jun 2023, Paris, France</text:span></text:p>
              <text:p text:style-name="Normal"><text:span>Communication dans un congrès</text:span></text:p>
              <text:p text:style-name="Normal"><text:a xlink:type="simple" xlink:href="https://hal.science/hal-04142646v1">hal-0414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54v1">Maurice Colombain : promoteur de la diffusion du self-government au sein du mouvement des coopératives scolaires ?</text:a></text:p>
              <text:p text:style-name="Normal"><text:a xlink:type="simple" xlink:href="https://hal.science/search/index/?q=*&amp;authFullName_s=Delphine Patry">Delphine Patry</text:a></text:p>
              <text:p text:style-name="Normal"><text:span>Troisième Congrès International de la Théorie de l’Action Conjointe en Didactique : Coopération et dispositifs de coopération (TACD 2023)</text:span><text:span>, Nov 2023, Brest, France</text:span></text:p>
              <text:p text:style-name="Normal"><text:span>Communication dans un congrès</text:span></text:p>
              <text:p text:style-name="Normal"><text:a xlink:type="simple" xlink:href="https://hal.science/hal-04834154v1">hal-0483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68v1">Nouvelles pratiques de différenciation pédagogique par la flexibilisation des espaces en école élémentaire en France : objets, leviers et obstacles dans les conceptions des enseignant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Delphine Patry">Delphine Patry</text:a></text:p>
              <text:p text:style-name="Normal"><text:span>XVIIes Rencontres du Réseau international francophone de recherche en éducation et formation (REF)</text:span><text:span>, Jul 2023, Namur, Belgique</text:span></text:p>
              <text:p text:style-name="Normal"><text:span>Communication dans un congrès</text:span></text:p>
              <text:p text:style-name="Normal"><text:a xlink:type="simple" xlink:href="https://hal.science/hal-04492068v1">hal-0449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52v1">Table ronde : Innover dans l’école publique</text:a></text:p>
              <text:p text:style-name="Normal"><text:a xlink:type="simple" xlink:href="https://hal.science/search/index/?q=*&amp;authFullName_s=Philippe Meirieu">Philippe Meirieu</text:a><text:span>,</text:span><text:a xlink:type="simple" xlink:href="https://hal.science/search/index/?q=*&amp;authFullName_s=Yves Reuter">Yves Reuter</text:a><text:span>,</text:span><text:a xlink:type="simple" xlink:href="https://hal.science/search/index/?q=*&amp;authFullName_s=Delphine Patry">Delphine Patry</text:a></text:p>
              <text:p text:style-name="Normal"><text:span>Vitruve fête ses 60 ans ! Vitruve, sois centenaire !</text:span><text:span>, École Vitruve, Jun 2023, Paris, France</text:span></text:p>
              <text:p text:style-name="Normal"><text:span>Communication dans un congrès</text:span></text:p>
              <text:p text:style-name="Normal"><text:a xlink:type="simple" xlink:href="https://hal.science/hal-04834452v1">hal-0483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23v1">Surmonter la crise ? Robert Gloton et la mise en place d’une inspection collective dans la circonscription du 20e arrondissement de Paris en 1968</text:a></text:p>
              <text:p text:style-name="Normal"><text:a xlink:type="simple" xlink:href="https://hal.science/search/index/?q=*&amp;authFullName_s=Delphine Patry">Delphine Patry</text:a></text:p>
              <text:p text:style-name="Normal"><text:span>Colloque international : Crise(s) en éducation et en formation dans un monde globalisé</text:span><text:span>, Laboratoire IMAGER; Laboratoire LIS, Nov 2022, Créteil, France</text:span></text:p>
              <text:p text:style-name="Normal"><text:span>Communication dans un congrès</text:span></text:p>
              <text:p text:style-name="Normal"><text:a xlink:type="simple" xlink:href="https://hal.science/hal-04834123v1">hal-0483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82v1">La pratique de l’autonomie des élèves à l’école Vitruve et au Lycée Autogéré de Paris. Un idéal partagé ?</text:a></text:p>
              <text:p text:style-name="Normal"><text:a xlink:type="simple" xlink:href="https://hal.science/search/index/?q=*&amp;authFullName_s=Delphine Patry">Delphine Patry</text:a></text:p>
              <text:p text:style-name="Normal"><text:span>Journée nationale des jeunes chercheurs et chercheuses en histoire de l’éducation de l’ATRHE : Épistémologie et mises en pratique</text:span><text:span>, ATRHE, Jun 2021, Paris, France</text:span></text:p>
              <text:p text:style-name="Normal"><text:span>Communication dans un congrès</text:span></text:p>
              <text:p text:style-name="Normal"><text:a xlink:type="simple" xlink:href="https://hal.science/hal-03602182v1">hal-0360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74v1">Stratégies et évolution des sources de financement des projets à l’école Vitruve</text:a></text:p>
              <text:p text:style-name="Normal"><text:a xlink:type="simple" xlink:href="https://hal.science/search/index/?q=*&amp;authFullName_s=Delphine Patry">Delphine Patry</text:a></text:p>
              <text:p text:style-name="Normal"><text:span>7e journée du réseau de Recherche sur les pédagogies différentes : La dimension économique des alternatives éducatives : acteurs, intérêts, pédagogies, controverses</text:span><text:span>, Cergy Paris Université, Oct 2021, Gennevilliers, France</text:span></text:p>
              <text:p text:style-name="Normal"><text:span>Communication dans un congrès</text:span></text:p>
              <text:p text:style-name="Normal"><text:a xlink:type="simple" xlink:href="https://hal.science/hal-03602174v1">hal-0360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38v1">Robert Gloton et l'association France-URSS : vers une circulation des idées et des pratiques pédagogiques pendant la guerre froide ?</text:a></text:p>
              <text:p text:style-name="Normal"><text:a xlink:type="simple" xlink:href="https://hal.science/search/index/?q=*&amp;authFullName_s=Delphine Patry">Delphine Patry</text:a></text:p>
              <text:p text:style-name="Normal"><text:span>Colloque international : Internationalisme(s) et éducation pendant la Guerre froide. Acteurs, compétitions, circulations</text:span><text:span>, Université de Lausanne (UNIL), Jun 2021, Lausanne, Suisse</text:span></text:p>
              <text:p text:style-name="Normal"><text:span>Communication dans un congrès</text:span></text:p>
              <text:p text:style-name="Normal"><text:a xlink:type="simple" xlink:href="https://hal.science/hal-03602138v1">hal-0360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59v1">Le groupe expérimental de pédagogie active et fonctionnelle du 20e arrondissement de Paris (1962-1972) : un laboratoire pour la formation des enseignants ?</text:a></text:p>
              <text:p text:style-name="Normal"><text:a xlink:type="simple" xlink:href="https://hal.science/search/index/?q=*&amp;authFullName_s=Delphine Patry">Delphine Patry</text:a></text:p>
              <text:p text:style-name="Normal"><text:span>Colloque Inter-Congrès AREF - Politiques et territoires en éducation et en formation : Enjeux, débats et perspectives</text:span><text:span>, Université de Lorraine, Jun 2021, Nancy, France</text:span></text:p>
              <text:p text:style-name="Normal"><text:span>Communication dans un congrès</text:span></text:p>
              <text:p text:style-name="Normal"><text:a xlink:type="simple" xlink:href="https://hal.science/hal-03602159v1">hal-0360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32v1">Le terrain d’aventure pour repenser la place de l’enfant dans la ville</text:a></text:p>
              <text:p text:style-name="Normal"><text:a xlink:type="simple" xlink:href="https://hal.science/search/index/?q=*&amp;authFullName_s=Delphine Patry">Delphine Patry</text:a></text:p>
              <text:p text:style-name="Normal"><text:span>Colloque international TAPLA - Des terrains d’aventure du passé/pour l’avenir : état des savoirs, enjeux et perspectives</text:span><text:span>, Archives nationales; MSH Paris-Nord; ENSAPVS, Dec 2021, Pierrefitte-sur-Seine, France</text:span></text:p>
              <text:p text:style-name="Normal"><text:span>Communication dans un congrès</text:span></text:p>
              <text:p text:style-name="Normal"><text:a xlink:type="simple" xlink:href="https://hal.science/hal-03602132v1">hal-0360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44v1">Robert Gloton (1906-1986), Inspecteur des écoles primaires : un passeur de l’Éducation nouvelle ?</text:a></text:p>
              <text:p text:style-name="Normal"><text:a xlink:type="simple" xlink:href="https://hal.science/search/index/?q=*&amp;authFullName_s=Delphine Patry">Delphine Patry</text:a></text:p>
              <text:p text:style-name="Normal"><text:span>Colloque international : Passages, transferts, trajectoires en éducation</text:span><text:span>, Université de Genève - Uni-Mail/ ATRHE, Jun 2019, Genève, Suisse</text:span></text:p>
              <text:p text:style-name="Normal"><text:span>Communication dans un congrès</text:span></text:p>
              <text:p text:style-name="Normal"><text:a xlink:type="simple" xlink:href="https://hal.science/hal-03602144v1">hal-036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65v1">Le Groupe Expérimental de Pédagogie Active et Fonctionnelle du 20e de Robert Gloton et le colloque d’Amiens : entre influences et novations isolées</text:a></text:p>
              <text:p text:style-name="Normal"><text:a xlink:type="simple" xlink:href="https://hal.science/search/index/?q=*&amp;authFullName_s=Delphine Patry">Delphine Patry</text:a></text:p>
              <text:p text:style-name="Normal"><text:span>Colloque : Le colloque d’Amiens, mars 1968</text:span><text:span>, Université Jules Verne Picardie, Mar 2018, Amiens, France</text:span></text:p>
              <text:p text:style-name="Normal"><text:span>Communication dans un congrès</text:span></text:p>
              <text:p text:style-name="Normal"><text:a xlink:type="simple" xlink:href="https://hal.science/hal-03602165v1">hal-0360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46v1">La création de lycées expérimentaux en 1982 en France : concrétisation de la pédagogie autogestionnaire ?</text:a></text:p>
              <text:p text:style-name="Normal"><text:a xlink:type="simple" xlink:href="https://hal.science/search/index/?q=*&amp;authFullName_s=Delphine Patry">Delphine Patry</text:a></text:p>
              <text:p text:style-name="Normal"><text:span>Colloque international : Il faut éduquer les enfants. Ambivalence de l'idéologie de l'éducation, conjonctures critiques, expérimentations</text:span><text:span>, Université de Liège, May 2018, Liège, Belgique</text:span></text:p>
              <text:p text:style-name="Normal"><text:span>Communication dans un congrès</text:span></text:p>
              <text:p text:style-name="Normal"><text:a xlink:type="simple" xlink:href="https://hal.science/hal-03602146v1">hal-0360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54v1">Le self-government : histoire et échec d’un principe fédérateur de l’éducation nouvelle (1900-1930)</text:a></text:p>
              <text:p text:style-name="Normal"><text:a xlink:type="simple" xlink:href="https://hal.science/search/index/?q=*&amp;authFullName_s=Delphine Patry">Delphine Patry</text:a><text:span>,</text:span><text:a xlink:type="simple" xlink:href="https://hal.science/search/index/?q=*&amp;authFullName_s=Sylvain Wagnon">Sylvain Wagnon</text:a></text:p>
              <text:p text:style-name="Normal"><text:span>Colloque international : La prise de décision dans les structures éducatives</text:span><text:span>, Université de Toulouse, Oct 2017, Toulouse, France</text:span></text:p>
              <text:p text:style-name="Normal"><text:span>Communication dans un congrès</text:span></text:p>
              <text:p text:style-name="Normal"><text:a xlink:type="simple" xlink:href="https://hal.science/hal-03602154v1">hal-03602154v1</text:a></text:p>
            </table:table-cell>
          </table:table-row>
        </table:table>
        <text:p text:style-name="P37"/>
        <text:p text:style-name="Heading2"><text:span text:style-name="T16">Rapport (1)</text:span></text:p>
        <text:p text:style-name="P39"/>
        <table:table table:name="43945a" table:style-name="43945a">
          <table:table-column table:style-name="43945a.0"/>
          <table:table-row>
            <table:table-cell office:value-type="string">
              <text:p text:style-name="Normal"><text:a xlink:type="simple" xlink:href="https://hal.science/hal-05301317v1">Le bien-être à l’école : étude de cas dans une école primaire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Delphine Patry">Delphine Patry</text:a><text:span>et al.</text:span></text:p>
              <text:p text:style-name="Normal"><text:span>CIRNE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301317v1">hal-05301317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4f8cc1" table:style-name="4f8cc1">
          <table:table-column table:style-name="4f8cc1.0"/>
          <table:table-row>
            <table:table-cell office:value-type="string">
              <text:p text:style-name="Normal"><text:a xlink:type="simple" xlink:href="https://hal.science/tel-03602066v1">Histoire d’un idéal. L’autonomie des élèves dans l’enseignement public français (1959-2019) : les expériences de l’École Vitruve et du Lycée Autogéré de Paris</text:a></text:p>
              <text:p text:style-name="Normal"><text:a xlink:type="simple" xlink:href="https://hal.science/search/index/?q=*&amp;authFullName_s=Delphine Patry">Delphine Patry</text:a></text:p>
              <text:p text:style-name="Normal"><text:span>Sciences de l'Homme et Société. Université de Montpellier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02066v1">tel-03602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atry</dc:title>
    <dc:subject/>
    <dc:description>CV</dc:description>
    <dc:creator/>
    <dc:date>2026-05-07T07:51:09.000</dc:date>
    <meta:generator>PHPWord</meta:generator>
    <meta:initial-creator>CCSD</meta:initial-creator>
    <meta:creation-date>2026-05-07T07:51:09.000</meta:creation-date>
    <meta:keyword/>
    <meta:user-defined meta:name="Category"/>
    <meta:user-defined meta:name="Company"/>
    <meta:user-defined meta:name="Manager"/>
  </office:meta>
</office:document-meta>
</file>