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c5e" style:family="table">
      <style:table-properties style:rel-width="100" table:align="center"/>
    </style:style>
    <style:style style:name="12cc5e.0" style:family="table-column">
      <style:table-column-properties style:column-width="0.00cm"/>
    </style:style>
    <style:style style:name="557c2b" style:family="table">
      <style:table-properties style:rel-width="100" table:align="center"/>
    </style:style>
    <style:style style:name="557c2b.0" style:family="table-column">
      <style:table-column-properties style:column-width="0.00cm"/>
    </style:style>
    <style:style style:name="a319fe" style:family="table">
      <style:table-properties style:rel-width="100" table:align="center"/>
    </style:style>
    <style:style style:name="a319fe.0" style:family="table-column">
      <style:table-column-properties style:column-width="0.00cm"/>
    </style:style>
    <style:style style:name="3b7102" style:family="table">
      <style:table-properties style:rel-width="100" table:align="center"/>
    </style:style>
    <style:style style:name="3b71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LACIDI-F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6)</text:span></text:p>
        <text:p text:style-name="P9"/>
        <table:table table:name="12cc5e" table:style-name="12cc5e">
          <table:table-column table:style-name="12cc5e.0"/>
          <table:table-row>
            <table:table-cell office:value-type="string">
              <text:p text:style-name="Normal"><text:a xlink:type="simple" xlink:href="https://hal.science/hal-04730390v1">Ideas as Drivers of Change in International Organizations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Bob Reinalda; Marieke Louis.<text:s/></text:span><text:span>Routledge Handbook of International Organizations</text:span><text:span>, Routledge, pp.479-492, 2024</text:span></text:p>
              <text:p text:style-name="Normal"><text:span>Chapitre d'ouvrage</text:span></text:p>
              <text:p text:style-name="Normal"><text:a xlink:type="simple" xlink:href="https://hal.science/hal-04730390v1">hal-0473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022v1">Qui compose l’Assemblée générale ?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Delphine Alles">Delphine Alles</text:a></text:p>
              <text:p text:style-name="Normal"><text:span>Guillaume DEVIN; Franck PETITEVILLE; Simon TORDJMAN (dir.).<text:s/></text:span><text:span>L'assemblée générale des Nations unies. Une institution politique mondiale</text:span><text:span>,<text:s/></text:span><text:a xlink:type="simple" xlink:href="http://www.pressesdesciencespo.fr/fr/book/?gcoi=27246100115350#h2tabFormats">Presses de Sciences Po</text:a><text:span>, 2020, 9782724625455</text:span></text:p>
              <text:p text:style-name="Normal"><text:span>Chapitre d'ouvrage</text:span></text:p>
              <text:p text:style-name="Normal"><text:a xlink:type="simple" xlink:href="https://hal.science/hal-02879022v1">hal-028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4v1">L’Assemblée générale et le terrorism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Devin, Guillaume and Petiteville, Franck and Tordjman, Simon.<text:s/></text:span><text:span>L’Assemblée générale des Nations unies. Une institution politique mondiale</text:span><text:span>, Presses de Sciences Po, pp.148--150, 2020</text:span></text:p>
              <text:p text:style-name="Normal"><text:span>Chapitre d'ouvrage</text:span></text:p>
              <text:p text:style-name="Normal"><text:a xlink:type="simple" xlink:href="https://hal.science/hal-04512364v1">hal-045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70v1">Multilateral Diplomacy</text:a></text:p>
              <text:p text:style-name="Normal"><text:a xlink:type="simple" xlink:href="https://hal.science/search/index/?q=*&amp;authFullName_s=Franck Petiteville">Franck Petiteville</text:a><text:span>,</text:span><text:a xlink:type="simple" xlink:href="https://hal.science/search/index/?q=*&amp;authFullName_s=Delphine Placidi-Frot">Delphine Placidi-Frot</text:a></text:p>
              <text:p text:style-name="Normal"><text:span>Thierry Balzacq; Frédéric Charillon; Frédéric Ramel.<text:s/></text:span><text:span>Global Diplomacy: An Introduction to Theory and Practice</text:span><text:span>, Palgrave MacMillan, 2020, The Sciences Po Series in International Relations and Political Economy, 978-3-030-28785-6</text:span></text:p>
              <text:p text:style-name="Normal"><text:span>Chapitre d'ouvrage</text:span></text:p>
              <text:p text:style-name="Normal"><text:a xlink:type="simple" xlink:href="https://hal.science/hal-03215070v1">hal-032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3v1">Qui compose l’Assemblée générale ?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Delphine Placidi-Frot">Delphine Placidi-Frot</text:a></text:p>
              <text:p text:style-name="Normal"><text:span>Devin, Guillaume and Petiteville, Franck and Tordjman, Simon.<text:s/></text:span><text:span>L’Assemblée générale des Nations unies. Une institution politique mondiale</text:span><text:span>, Presses de Sciences Po, pp.35--64, 2020</text:span></text:p>
              <text:p text:style-name="Normal"><text:span>Chapitre d'ouvrage</text:span></text:p>
              <text:p text:style-name="Normal"><text:a xlink:type="simple" xlink:href="https://hal.science/hal-04512363v1">hal-0451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10v1">Mary Douglas : comprendre les institutions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Delphine Placidi-Frot">Delphine Placidi-Frot</text:a></text:p>
              <text:p text:style-name="Normal"><text:span>Guillaume Devin; Michel Hastings.<text:s/></text:span><text:span>Dix concepts d’anthropologie en science politique</text:span><text:span>, 200,<text:s/></text:span><text:a xlink:type="simple" xlink:href="https://www.cnrseditions.fr/catalogue/sciences-politiques-et-sociologie/10-concepts-danthropologie-en-science-politique/">CNRS Éditions</text:a><text:span>, 2018, Biblis, 978-2-271-09531-2</text:span></text:p>
              <text:p text:style-name="Normal"><text:span>Chapitre d'ouvrage</text:span></text:p>
              <text:p text:style-name="Normal"><text:a xlink:type="simple" xlink:href="https://hal.science/hal-04330810v1">hal-043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67v1">L’institution chez Mary Douglas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Guillaume Courty">Guillaume Courty</text:a></text:p>
              <text:p text:style-name="Normal"><text:span>Guillaume DEVIN; Michel HASTINGS (dir.).<text:s/></text:span><text:span>10 concepts d'anthropologie en science politique</text:span><text:span>,<text:s/></text:span><text:a xlink:type="simple" xlink:href="https://www.cnrseditions.fr/catalogue/sciences-politiques-et-sociologie/10-concepts-danthropologie-en-science-politique/">CNRS Editions</text:a><text:span>, 2018, 9782271095312</text:span></text:p>
              <text:p text:style-name="Normal"><text:span>Chapitre d'ouvrage</text:span></text:p>
              <text:p text:style-name="Normal"><text:a xlink:type="simple" xlink:href="https://hal.science/hal-02879167v1">hal-0287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233v1">La diplomatie multilatérale</text:a></text:p>
              <text:p text:style-name="Normal"><text:a xlink:type="simple" xlink:href="https://hal.science/search/index/?q=*&amp;authFullName_s=Franck Petiteville">Franck Petiteville</text:a><text:span>,</text:span><text:a xlink:type="simple" xlink:href="https://hal.science/search/index/?q=*&amp;authFullName_s=Delphine Placidi-Frot">Delphine Placidi-Frot</text:a></text:p>
              <text:p text:style-name="Normal"><text:span>Thierry Balzacq; Frédéric Charillon; Frédéric Ramel.<text:s/></text:span><text:span>Manuel de diplomatie</text:span><text:span>, Presses de Sciences Po, pp.43-57, 2018, 978-2-7246-2290-4.<text:s/></text:span><text:a xlink:type="simple" xlink:href="https://dx.doi.org/10.3917/scpo.balza.2018.01.0043">⟨10.3917/scpo.balza.2018.01.0043⟩</text:a></text:p>
              <text:p text:style-name="Normal"><text:span>Chapitre d'ouvrage</text:span></text:p>
              <text:p text:style-name="Normal"><text:a xlink:type="simple" xlink:href="https://shs.hal.science/halshs-02012233v1">halshs-020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23v1">L'Assemblée Générale des Nations Unies et la lutte contre le terrorism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Rafaëlle MAISON; Olga MAMOUDY (coord.).<text:s/></text:span><text:span>Autour de l'état d'urgence français. Le droit politique d'exception, pratique nationale et sources internationales</text:span><text:span>, Institut Universitaire Varenne, p. 163-180, 2018, Colloques &amp; Essais, 978-2-37032-176-3</text:span></text:p>
              <text:p text:style-name="Normal"><text:span>Chapitre d'ouvrage</text:span></text:p>
              <text:p text:style-name="Normal"><text:a xlink:type="simple" xlink:href="https://hal.science/hal-02879123v1">hal-028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91v1">L’action multilatéral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Maurice VAÏSSE (dir.).<text:s/></text:span><text:span>Diplomatie française. Outils et acteurs depuis 1980</text:span><text:span>,<text:s/></text:span><text:a xlink:type="simple" xlink:href="https://www.odilejacob.fr/catalogue/sciences-humaines/sciences-politiques/diplomatie-francaise_9782738144836.php#:~:text=Diplomatie%20fran%C3%A7aise%20Outils%20et%20acteurs,Europe%20et%20des%20Affaires%20%C3%A9trang%C3%A8res&amp;amp;text=Les%20relations%20internationales%20ont%20connu%20ces%20derni%C3%A8res%20d%C3%A9cennies%20d'importants%20bouleversements.&amp;amp;text=Plus%20que%20tout%20autre%2C%20le,%C3%A9t%C3%A9%20touch%C3%A9%20par%20ces%20transformations.">Odile Jacob</text:a><text:span>, 2018, 978-2-7381-4483-6</text:span></text:p>
              <text:p text:style-name="Normal"><text:span>Chapitre d'ouvrage</text:span></text:p>
              <text:p text:style-name="Normal"><text:a xlink:type="simple" xlink:href="https://hal.science/hal-02879191v1">hal-0287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5v1">The UN Internet Portal, Institutional Multilateralism Caught in the Web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Delphine Placidi-Frot">Delphine Placidi-Frot</text:a></text:p>
              <text:p text:style-name="Normal"><text:span>Springer International Publishing.<text:s/></text:span><text:span>Resources and Applied Methods in International Relations, Devin, G. (eds), Springer International Publishing AG, 2017, 187 p.</text:span><text:span>, , pp. 75-92, 2017, The Sciences Po Series in International Relations and Political Economy, 978-3319619781.<text:s/></text:span><text:a xlink:type="simple" xlink:href="https://dx.doi.org/10.1007/978-3-319-61979-8_6">⟨10.1007/978-3-319-61979-8_6⟩</text:a></text:p>
              <text:p text:style-name="Normal"><text:span>Chapitre d'ouvrage</text:span></text:p>
              <text:p text:style-name="Normal"><text:a xlink:type="simple" xlink:href="https://hal.science/hal-04512365v1">hal-045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30v1">Qu’est-ce qui bloque les grandes institutions multilatérales ?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Bertrand BADIE; Dominique VIDAL (dir.).<text:s/></text:span><text:span>En quête d'alternative. L'état du monde 2018</text:span><text:span>,<text:s/></text:span><text:a xlink:type="simple" xlink:href="https://editionsladecouverte.fr/catalogue/index-En_qu__te_d_alternatives-9782707197016.html">La Découverte</text:a><text:span>, p. 55-61, 2017, Collection État du monde, 9782707197016</text:span></text:p>
              <text:p text:style-name="Normal"><text:span>Chapitre d'ouvrage</text:span></text:p>
              <text:p text:style-name="Normal"><text:a xlink:type="simple" xlink:href="https://hal.science/hal-02880130v1">hal-028801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9908v1">Le portail Internet de l’ONU. Le multilatéralisme institutionnel pris dans la toile&amp;quot;, in: Méthodes de recherche en relations internationales, G. Devin (dir.), Presses de Sciences Po, 2016, pp. 115-137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Delphine Placidi-Frot">Delphine Placidi-Frot</text:a></text:p>
              <text:p text:style-name="Normal"><text:span>Presses de Sciences Po.<text:s/></text:span><text:span>Méthodes de recherche en relations internationales, G. Devin (dir.), Presses de Sciences Po, 2016, 270 p.</text:span><text:span>, pp. 115-137, 2016, 978-2724618952</text:span></text:p>
              <text:p text:style-name="Normal"><text:span>Chapitre d'ouvrage</text:span></text:p>
              <text:p text:style-name="Normal"><text:a xlink:type="simple" xlink:href="https://uca.hal.science/hal-01889908v1">hal-018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18v1">Variations autour de la rationalité boudonienne : de l’homo sociologicus à l’homo internationalis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Guillaume DEVIN.<text:s/></text:span><text:span>10 concepts sociologiques en relations internationales</text:span><text:span>,<text:s/></text:span><text:a xlink:type="simple" xlink:href="https://www.cnrseditions.fr/catalogue/relations-internationales/10-concepts-sociologiques-en-relations-internationales/">CNRS éditions</text:a><text:span>, p. 135-158, 2015, Collection Biblis, 9782271081421</text:span></text:p>
              <text:p text:style-name="Normal"><text:span>Chapitre d'ouvrage</text:span></text:p>
              <text:p text:style-name="Normal"><text:a xlink:type="simple" xlink:href="https://hal.science/hal-02880218v1">hal-0288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46v1">La diversification des formes d’organisations internationales, le regard du politist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Laurence DUBIN; Marie-Clotidle RUNAVOT (dir.).<text:s/></text:span><text:span>Le phénomène institutionnel international dans tous ses états : transformation, déformation ou reformation ?</text:span><text:span>,<text:s/></text:span><text:a xlink:type="simple" xlink:href="http://pedone.info/livre/le-phenomene-institutionnel-international-dans-tous-ses-etats-transformation-deformation-ou-reformation/">Editions Pédone</text:a><text:span>, p. 39-58, 2014, 978-2-233-00713-1</text:span></text:p>
              <text:p text:style-name="Normal"><text:span>Chapitre d'ouvrage</text:span></text:p>
              <text:p text:style-name="Normal"><text:a xlink:type="simple" xlink:href="https://hal.science/hal-02880246v1">hal-0288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38v1">The Equivocal Couple in Multilateralism : Dyads in the United Nations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Brigitte VASSORT-ROUSSET (ed.).<text:s/></text:span><text:span>Building Sustainable Couples in International Relations. A Strategy Towards Peaceful Cooperation</text:span><text:span>,<text:s/></text:span><text:a xlink:type="simple" xlink:href="https://www.palgrave.com/gp/book/9781137273536">Palgrave Macmillan</text:a><text:span>, p. 44-65, 2014, 978-1-137-27353-6</text:span></text:p>
              <text:p text:style-name="Normal"><text:span>Chapitre d'ouvrage</text:span></text:p>
              <text:p text:style-name="Normal"><text:a xlink:type="simple" xlink:href="https://hal.science/hal-02880238v1">hal-028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37v1">Organisations internationales. Pour un regard transdisciplinaire et socio-historiqu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Dario BATTISTELLA (coord.).<text:s/></text:span><text:span>Relations internationales - Bilan et perspectives</text:span><text:span>,<text:s/></text:span><text:a xlink:type="simple" xlink:href="https://www.editions-ellipses.fr/accueil/1118-relations-internationales-bilan-et-perspectives-9782729881030.html#description-scroll-tricks">Editions Ellipses</text:a><text:span>, p. 401-420, 2013, Collection Optimum, 978-2-7298-8103-0</text:span></text:p>
              <text:p text:style-name="Normal"><text:span>Chapitre d'ouvrage</text:span></text:p>
              <text:p text:style-name="Normal"><text:a xlink:type="simple" xlink:href="https://hal.science/hal-02880637v1">hal-028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68v1">Introduction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Stéphanie Burgaud">Stéphanie Burgaud</text:a></text:p>
              <text:p text:style-name="Normal"><text:span>Stéphanie BURGAUD; Delphine PLACIDI-FROT (dir.).<text:s/></text:span><text:span>La Russie et l’Europe du XIXe siècle à nos jours. Nouvelles approches transdisciplinaires</text:span><text:span>, Editions de la Rue d’Ulm, 184 p, 2013, 978-2-7288-0492-4</text:span></text:p>
              <text:p text:style-name="Normal"><text:span>Chapitre d'ouvrage</text:span></text:p>
              <text:p text:style-name="Normal"><text:a xlink:type="simple" xlink:href="https://hal.science/hal-02880668v1">hal-0288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59v1">Les négociations internationales à travers le prisme des sciences sociales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Franck PETITEVILLE; Delphine PLACIDI-FROT (dir.).<text:s/></text:span><text:span>Négociations internationales</text:span><text:span>,<text:s/></text:span><text:a xlink:type="simple" xlink:href="http://www.pressesdesciencespo.fr/fr/book/?GCOI=27246100169340#">Presses de Sciences Po</text:a><text:span>, p. 27-75, 2013, 978-2-7246-1281-3</text:span></text:p>
              <text:p text:style-name="Normal"><text:span>Chapitre d'ouvrage</text:span></text:p>
              <text:p text:style-name="Normal"><text:a xlink:type="simple" xlink:href="https://hal.science/hal-02880659v1">hal-028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52v1">Introduction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Franck Petiteville">Franck Petiteville</text:a></text:p>
              <text:p text:style-name="Normal"><text:span>Franck PETITEVILLE; Delphine PLACIDI-FROT (dir.).<text:s/></text:span><text:span>Négociations internationales</text:span><text:span>,<text:s/></text:span><text:a xlink:type="simple" xlink:href="http://www.pressesdesciencespo.fr/fr/book/?GCOI=27246100169340#">Presses de Sciences Po</text:a><text:span>, pp.19-24, 2013, 978-2-7246-1281-3</text:span></text:p>
              <text:p text:style-name="Normal"><text:span>Chapitre d'ouvrage</text:span></text:p>
              <text:p text:style-name="Normal"><text:a xlink:type="simple" xlink:href="https://hal.science/hal-02880652v1">hal-0288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699v1">Pacifism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Bertrand BADIE; Dirk BERG-SCHLOSSER; Leonardo MORLINO (eds.).<text:s/></text:span><text:span>The International Encyclopedia of Political Science</text:span><text:span>, Sage Publications, p. 1757-1760, 2012, 978-1-4129-5963-6</text:span></text:p>
              <text:p text:style-name="Normal"><text:span>Chapitre d'ouvrage</text:span></text:p>
              <text:p text:style-name="Normal"><text:a xlink:type="simple" xlink:href="https://shs.hal.science/halshs-02880699v1">halshs-028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86v1">Résolution 1441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Mélanie ALBARET; Emmanuel DECAUX; Nicolas LEMAY-HEBERT; Delphine PLACIDI-FROT (dir.).<text:s/></text:span><text:span>Les Grandes résolutions du Conseil de sécurité</text:span><text:span>,<text:s/></text:span><text:a xlink:type="simple" xlink:href="https://www.boutique-dalloz.fr/les-grandes-resolutions-du-conseil-de-securite-des-nations-unies-p.html#:~:text=Les%20grandes%20r%C3%A9solutions%20du%20Conseil%20de%20s%C3%A9curit%C3%A9%20des%20Nations%20unies,-Version%20papier&amp;amp;text=Les%20grandes%20r%C3%A9solutions%20du%20Conseil%20de%20s%C3%A9curit%C3%A9%20des%20Nations%20unies,de%20l'Organisation%20en%201945.">Dalloz</text:a><text:span>, p. 313-329, 2012, Collection Grandes Résolutions, 9782247120307</text:span></text:p>
              <text:p text:style-name="Normal"><text:span>Chapitre d'ouvrage</text:span></text:p>
              <text:p text:style-name="Normal"><text:a xlink:type="simple" xlink:href="https://hal.science/hal-02880686v1">hal-028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78v1">Introduction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Emmanuel Decaux">Emmanuel Decaux</text:a><text:span>,</text:span><text:a xlink:type="simple" xlink:href="https://hal.science/search/index/?q=*&amp;authFullName_s=Nicolas Lemay-Hébert">Nicolas Lemay-Hébert</text:a></text:p>
              <text:p text:style-name="Normal"><text:span>Mélanie ALBARET; Emmanuel DECAUX; Nicolas LEMAY-HEBERT; Delphine PLACIDI-FROT (dir.).<text:s/></text:span><text:span>Les Grandes résolutions du Conseil de sécurité</text:span><text:span>,<text:s/></text:span><text:a xlink:type="simple" xlink:href="https://www.boutique-dalloz.fr/les-grandes-resolutions-du-conseil-de-securite-des-nations-unies-p.html#:~:text=Les%20grandes%20r%C3%A9solutions%20du%20Conseil%20de%20s%C3%A9curit%C3%A9%20des%20Nations%20unies,-Version%20papier&amp;amp;text=Les%20grandes%20r%C3%A9solutions%20du%20Conseil%20de%20s%C3%A9curit%C3%A9%20des%20Nations%20unies,de%20l'Organisation%20en%201945.">Dalloz</text:a><text:span>, p. XXIII-XLVII, 2012, Collection Grandes Résolutions, 9782247120307</text:span></text:p>
              <text:p text:style-name="Normal"><text:span>Chapitre d'ouvrage</text:span></text:p>
              <text:p text:style-name="Normal"><text:a xlink:type="simple" xlink:href="https://hal.science/hal-02880678v1">hal-028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66v1">L'ONU peut-elle se relever ?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Bertrand BADIE; Dominique VIDAL (dir.).<text:s/></text:span><text:span>L'état du monde - 2011. La fin du monde unique - 50 idées-forces pour comprendre</text:span><text:span>, La Découverte, p. 47-53, 2010, 978-2-7071-6516-9</text:span></text:p>
              <text:p text:style-name="Normal"><text:span>Chapitre d'ouvrage</text:span></text:p>
              <text:p text:style-name="Normal"><text:a xlink:type="simple" xlink:href="https://hal.science/hal-02880766v1">hal-028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80v1">La transformation des pratiques diplomatiques nationales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Bertrand BADIE; Guillaume DEVIN (dir.).<text:s/></text:span><text:span>Le multilatéralisme. Nouvelles formes de l’action internationale</text:span><text:span>, La Découverte, p. 95-112, 2007, 9782707153333</text:span></text:p>
              <text:p text:style-name="Normal"><text:span>Chapitre d'ouvrage</text:span></text:p>
              <text:p text:style-name="Normal"><text:a xlink:type="simple" xlink:href="https://hal.science/hal-02880780v1">hal-028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30v1">Les femmes françaises aux Nations Unies : l'influence ambiguë du multilatéralism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Yves DENECHERE (dir.).<text:s/></text:span><text:span>Femmes et relations internationales au XXe siècle</text:span><text:span>, Presses Sorbonne Nouvelle, p. 213-224, 2007, 9782878543667</text:span></text:p>
              <text:p text:style-name="Normal"><text:span>Chapitre d'ouvrage</text:span></text:p>
              <text:p text:style-name="Normal"><text:a xlink:type="simple" xlink:href="https://hal.science/hal-02880830v1">hal-0288083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57c2b" table:style-name="557c2b">
          <table:table-column table:style-name="557c2b.0"/>
          <table:table-row>
            <table:table-cell office:value-type="string">
              <text:p text:style-name="Normal"><text:a xlink:type="simple" xlink:href="https://hal.science/hal-04512369v1">International Conventions Applicable to the Trade in Illicit Medical Products: A Political Scientist’s View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Université Paris-Saclay Graduate School of Law, 1st International Summer School</text:span><text:span>, Université Paris-Saclay, 2023, Sceaux, France</text:span></text:p>
              <text:p text:style-name="Normal"><text:span>Communication dans un congrès</text:span></text:p>
              <text:p text:style-name="Normal"><text:a xlink:type="simple" xlink:href="https://hal.science/hal-04512369v1">hal-0451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8v1">European Union Global Health Policy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EUGLOH lectures series on Sustainability and Planetary Health</text:span><text:span>, Université d’Hambourg, 2023, Hambourg, Allemagne</text:span></text:p>
              <text:p text:style-name="Normal"><text:span>Communication dans un congrès</text:span></text:p>
              <text:p text:style-name="Normal"><text:a xlink:type="simple" xlink:href="https://hal.science/hal-04512368v1">hal-045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6v1">Le multilatéralisme onusien ébranlé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La politique juridique extérieure dans un monde qui se déchire</text:span><text:span>, Institut d'études de droit public, 2023, Sceaux, France</text:span></text:p>
              <text:p text:style-name="Normal"><text:span>Communication dans un congrès</text:span></text:p>
              <text:p text:style-name="Normal"><text:a xlink:type="simple" xlink:href="https://hal.science/hal-04512366v1">hal-045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7v1">La survivance des perdants politiques dans le système juridique du vainqueur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Journée d’études des jeunes doctorants de l’IEDP sur « la postérité des perdants dans les conflits juridiques »</text:span><text:span>, Institut d'études de droit public, 2023, Sceaux, France</text:span></text:p>
              <text:p text:style-name="Normal"><text:span>Communication dans un congrès</text:span></text:p>
              <text:p text:style-name="Normal"><text:a xlink:type="simple" xlink:href="https://hal.science/hal-04512367v1">hal-045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72v1">Les évaluateurs internationaux des programmes de ‘santé intégrée’ (One Health)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Séminaire sur la transition écologique et agro-alimentaire au prisme des SHS (TR-SHS)</text:span><text:span>, 2022, Montigny-le-Bretonneux, France</text:span></text:p>
              <text:p text:style-name="Normal"><text:span>Communication dans un congrès</text:span></text:p>
              <text:p text:style-name="Normal"><text:a xlink:type="simple" xlink:href="https://hal.science/hal-04512372v1">hal-045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70v1">L’évaluation environnementale dans les évaluations internationales des programmes de ‘santé intégrée’ (One Health)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Colloque annuel de la Société française pour le droit de l’environnement</text:span><text:span>, 2022, Sceaux, France</text:span></text:p>
              <text:p text:style-name="Normal"><text:span>Communication dans un congrès</text:span></text:p>
              <text:p text:style-name="Normal"><text:a xlink:type="simple" xlink:href="https://hal.science/hal-04512370v1">hal-045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71v1">L’Union européenne et la santé global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Journée annuelle de l’Observatoire du Green Deal</text:span><text:span>, 2022, Sceaux, France</text:span></text:p>
              <text:p text:style-name="Normal"><text:span>Communication dans un congrès</text:span></text:p>
              <text:p text:style-name="Normal"><text:a xlink:type="simple" xlink:href="https://hal.science/hal-04512371v1">hal-0451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73v1">Les temps de la réform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Colloque à l’Inalco sur « Les réformes dans les organisations internationales »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4512373v1">hal-04512373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a319fe" table:style-name="a319fe">
          <table:table-column table:style-name="a319fe.0"/>
          <table:table-row>
            <table:table-cell office:value-type="string">
              <text:p text:style-name="Normal"><text:a xlink:type="simple" xlink:href="https://hal.science/hal-04512361v1">La prise en compte des enjeux environnementaux dans les dispositifs d’évaluation internationale des programmes de ‘santé intégrée’ (One Health)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Revue juridique de l'environnement</text:span><text:span>, 2023, numéro spécial 2023, pp.57--75</text:span></text:p>
              <text:p text:style-name="Normal"><text:span>Article dans une revue</text:span></text:p>
              <text:p text:style-name="Normal"><text:a xlink:type="simple" xlink:href="https://hal.science/hal-04512361v1">hal-045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2v1">Marie-Claude Smouts, La France à l’ONU. Premiers rôles et second rang (1979)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Revue Française de Science Politique</text:span><text:span>, 2021, 71 (5-6), pp.902--903</text:span></text:p>
              <text:p text:style-name="Normal"><text:span>Article dans une revue</text:span></text:p>
              <text:p text:style-name="Normal"><text:a xlink:type="simple" xlink:href="https://hal.science/hal-04512362v1">hal-045123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9884v1">Les petits Etats au Conseil de sécurité : des strapontins à l’avant-scène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Delphine Placidi-Frot">Delphine Placidi-Frot</text:a></text:p>
              <text:p text:style-name="Normal"><text:span>Critique Internationale</text:span><text:span>, 2016, Les petits États au prisme du multilatéralisme, 71, pp.19-38.<text:s/></text:span><text:a xlink:type="simple" xlink:href="https://dx.doi.org/10.3917/crii.071.0019">⟨10.3917/crii.071.0019⟩</text:a></text:p>
              <text:p text:style-name="Normal"><text:span>Article dans une revue</text:span></text:p>
              <text:p text:style-name="Normal"><text:a xlink:type="simple" xlink:href="https://uca.hal.science/hal-01889884v1">hal-018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534v1">Un rapport singulier avec le multilatéralisme</text:a></text:p>
              <text:p text:style-name="Normal"><text:a xlink:type="simple" xlink:href="https://hal.science/search/index/?q=*&amp;authFullName_s=Delphine Placidi-Frot">Delphine Placidi-Frot</text:a></text:p>
              <text:p text:style-name="Normal"><text:span>Questions internationales</text:span><text:span>, 2013, Dossier « La France dans le monde », N°61, p. 24-32</text:span></text:p>
              <text:p text:style-name="Normal"><text:span>Article dans une revue</text:span></text:p>
              <text:p text:style-name="Normal"><text:a xlink:type="simple" xlink:href="https://hal.science/hal-02893534v1">hal-02893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91207v1">Les évolutions de l’ONU : concurrences et intégration</text:a></text:p>
              <text:p text:style-name="Normal"><text:a xlink:type="simple" xlink:href="https://hal.science/search/index/?q=*&amp;authFullName_s=Guillaume Devin">Guillaume Devin</text:a><text:span>,</text:span><text:a xlink:type="simple" xlink:href="https://hal.science/search/index/?q=*&amp;authFullName_s=Delphine Placidi-Frot">Delphine Placidi-Frot</text:a></text:p>
              <text:p text:style-name="Normal"><text:span>Critique Internationale</text:span><text:span>, 2011, 53, pp.21 - 41.<text:s/></text:span><text:a xlink:type="simple" xlink:href="https://dx.doi.org/10.3917/crii.053.0021">⟨10.3917/crii.053.0021⟩</text:a></text:p>
              <text:p text:style-name="Normal"><text:span>Article dans une revue</text:span></text:p>
              <text:p text:style-name="Normal"><text:a xlink:type="simple" xlink:href="https://sciencespo.hal.science/hal-01791207v1">hal-01791207v1</text:a></text:p>
            </table:table-cell>
          </table:table-row>
        </table:table>
        <text:p text:style-name="P16"/>
        <text:p text:style-name="Heading2"><text:span text:style-name="T6">Ouvrages (13)</text:span></text:p>
        <text:p text:style-name="P18"/>
        <table:table table:name="3b7102" table:style-name="3b7102">
          <table:table-column table:style-name="3b7102.0"/>
          <table:table-row>
            <table:table-cell office:value-type="string">
              <text:p text:style-name="Normal"><text:a xlink:type="simple" xlink:href="https://shs.hal.science/halshs-02170041v1">Atlas espace mondial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Marie-Françoise Durand">Marie-Françoise Durand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Maertens Lucile">Maertens Lucile</text:a><text:span>et al.</text:span></text:p>
              <text:p text:style-name="Normal"><text:span>Presses de Sciences Po. , 271 p., 2018, 978-2724622959</text:span></text:p>
              <text:p text:style-name="Normal"><text:span>Ouvrages</text:span></text:p>
              <text:p text:style-name="Normal"><text:a xlink:type="simple" xlink:href="https://shs.hal.science/halshs-02170041v1">halshs-021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60v1">Atlas : L'espace mondial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Philippe Copinshi">Philippe Copinshi</text:a><text:span>,</text:span><text:a xlink:type="simple" xlink:href="https://hal.science/search/index/?q=*&amp;authFullName_s=Lucile Maertens">Lucile Maertens</text:a><text:span>et al.</text:span></text:p>
              <text:p text:style-name="Normal"><text:span>Presses de Sciences Po. , 272 p., 2018, 9782724622959</text:span></text:p>
              <text:p text:style-name="Normal"><text:span>Ouvrages</text:span></text:p>
              <text:p text:style-name="Normal"><text:a xlink:type="simple" xlink:href="https://hal.science/hal-04512360v1">hal-045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19v1">Espace mondial : l'Atla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Marie-Françoise Durand">Marie-Françoise Durand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Lucile Maertens">Lucile Maertens</text:a><text:span>et al.</text:span></text:p>
              <text:p text:style-name="Normal"><text:span>Presses de Sciences Po. 2018, 9782724622959</text:span></text:p>
              <text:p text:style-name="Normal"><text:span>Ouvrages</text:span></text:p>
              <text:p text:style-name="Normal"><text:a xlink:type="simple" xlink:href="https://hal.science/hal-04177019v1">hal-041770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9945v1">Atlas espace mondial 2018, M-F. Durand (coord.), Presses de Sciences Po, 2018, 271 p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Marie-Françoise Durand">Marie-Françoise Durand</text:a><text:span>,</text:span><text:a xlink:type="simple" xlink:href="https://hal.science/search/index/?q=*&amp;authFullName_s=Delphine Alles">Delphine Alles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Maertens Lucile">Maertens Lucile</text:a><text:span>et al.</text:span></text:p>
              <text:p text:style-name="Normal"><text:span>Presses de Sciences Po. 2018, 978-2724622959</text:span></text:p>
              <text:p text:style-name="Normal"><text:span>Ouvrages</text:span></text:p>
              <text:p text:style-name="Normal"><text:a xlink:type="simple" xlink:href="https://uca.hal.science/hal-01889945v1">hal-01889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9559v1">Atlas de la mondialisation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Thomas Ansart">Thomas Ansart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Benoit Martin">Benoit Martin</text:a><text:span>,</text:span><text:a xlink:type="simple" xlink:href="https://hal.science/search/index/?q=*&amp;authFullName_s=Patrice Mitrano">Patrice Mitrano</text:a><text:span>et al.</text:span></text:p>
              <text:p text:style-name="Normal"><text:span>Presses de Sciences Po, pp.197, 2013, 9782724612653</text:span></text:p>
              <text:p text:style-name="Normal"><text:span>Ouvrages</text:span></text:p>
              <text:p text:style-name="Normal"><text:a xlink:type="simple" xlink:href="https://sciencespo.hal.science/hal-01499559v1">hal-0149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30v1">Négociations internationales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Franck Petiteville">Franck Petiteville</text:a></text:p>
              <text:p text:style-name="Normal"><text:a xlink:type="simple" xlink:href="http://www.pressesdesciencespo.fr/fr/book/?GCOI=27246100169340#">Presses de Sciences Po</text:a><text:span>, 429 p., 2013, 978-2-7246-1281-3</text:span></text:p>
              <text:p text:style-name="Normal"><text:span>Ouvrages</text:span></text:p>
              <text:p text:style-name="Normal"><text:a xlink:type="simple" xlink:href="https://hal.science/hal-02877530v1">hal-028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51v1">La Russie et l’Europe du XIXe siècle à nos jours. Nouvelles approches transdisciplinaires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Stéphanie Burgaud">Stéphanie Burgaud</text:a></text:p>
              <text:p text:style-name="Normal"><text:span>Editions de la Rue d’Ulm, 184 p, 2013, 978-2-7288-0492-4</text:span></text:p>
              <text:p text:style-name="Normal"><text:span>Ouvrages</text:span></text:p>
              <text:p text:style-name="Normal"><text:a xlink:type="simple" xlink:href="https://hal.science/hal-02877551v1">hal-028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65v1">Les grandes résolutions du Conseil de sécurité des Nations unies</text:a></text:p>
              <text:p text:style-name="Normal"><text:a xlink:type="simple" xlink:href="https://hal.science/search/index/?q=*&amp;authFullName_s=Delphine Placidi-Frot">Delphine Placidi-Frot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Emmanuel Decaux">Emmanuel Decaux</text:a><text:span>,</text:span><text:a xlink:type="simple" xlink:href="https://hal.science/search/index/?q=*&amp;authFullName_s=Nicolas Lemay-Hébert">Nicolas Lemay-Hébert</text:a></text:p>
              <text:p text:style-name="Normal"><text:a xlink:type="simple" xlink:href="https://www.boutique-dalloz.fr/les-grandes-resolutions-du-conseil-de-securite-des-nations-unies-p.html#:~:text=Les%20grandes%20r%C3%A9solutions%20du%20Conseil%20de%20s%C3%A9curit%C3%A9%20des%20Nations%20unies,-Version%20papier&amp;amp;text=Les%20grandes%20r%C3%A9solutions%20du%20Conseil%20de%20s%C3%A9curit%C3%A9%20des%20Nations%20unies,de%20l'Organisation%20en%201945.">Dalloz</text:a><text:span>, 672 p, 2012, Collection Grandes Résolutions, 9782247120307</text:span></text:p>
              <text:p text:style-name="Normal"><text:span>Ouvrages</text:span></text:p>
              <text:p text:style-name="Normal"><text:a xlink:type="simple" xlink:href="https://hal.science/hal-02877565v1">hal-0287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651v1">Atlas de la mondialisation. Comprendre l'espace mondial contemporain 5e édition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Benoit Martin">Benoit Martin</text:a><text:span>,</text:span><text:a xlink:type="simple" xlink:href="https://hal.science/search/index/?q=*&amp;authFullName_s=Patrice Mitrano">Patrice Mitrano</text:a><text:span>,</text:span><text:a xlink:type="simple" xlink:href="https://hal.science/search/index/?q=*&amp;authFullName_s=Delphine Placidi-Frot">Delphine Placidi-Frot</text:a></text:p>
              <text:p text:style-name="Normal"><text:span>Presses de Sciences Po, 184 p, 2010, 978-2-7246-1170-0</text:span></text:p>
              <text:p text:style-name="Normal"><text:span>Ouvrages</text:span></text:p>
              <text:p text:style-name="Normal"><text:a xlink:type="simple" xlink:href="https://hal.science/hal-02877651v1">hal-028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57v1">Atlas de la mondialisation. Comprendre l'espace mondial contemporain 4e édition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Benoit Martin">Benoit Martin</text:a><text:span>,</text:span><text:a xlink:type="simple" xlink:href="https://hal.science/search/index/?q=*&amp;authFullName_s=Delphine Placidi-Frot">Delphine Placidi-Frot</text:a></text:p>
              <text:p text:style-name="Normal"><text:a xlink:type="simple" xlink:href="http://www.pressesdesciencespo.fr/fr/book/?gcoi=27246100389560#h2tabFormats">Presses de Sciences Po</text:a><text:span>, 176 p, 2009, 978-2-7246-1102-1</text:span></text:p>
              <text:p text:style-name="Normal"><text:span>Ouvrages</text:span></text:p>
              <text:p text:style-name="Normal"><text:a xlink:type="simple" xlink:href="https://hal.science/hal-02878357v1">hal-028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71v1">Atlas de la mondialisation. Comprendre l'espace mondial contemporain 3e édition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Philippe Copinschi">Philippe Copinschi</text:a><text:span>,</text:span><text:a xlink:type="simple" xlink:href="https://hal.science/search/index/?q=*&amp;authFullName_s=Benoit Martin">Benoit Martin</text:a><text:span>,</text:span><text:a xlink:type="simple" xlink:href="https://hal.science/search/index/?q=*&amp;authFullName_s=Delphine Placidi-Frot">Delphine Placidi-Frot</text:a></text:p>
              <text:p text:style-name="Normal"><text:a xlink:type="simple" xlink:href="http://www.pressesdesciencespo.fr/fr/book/?gcoi=27246100265390#h2tabFormats">Presses de Sciences Po</text:a><text:span>, 189 p, 2008, 9782724610604</text:span></text:p>
              <text:p text:style-name="Normal"><text:span>Ouvrages</text:span></text:p>
              <text:p text:style-name="Normal"><text:a xlink:type="simple" xlink:href="https://hal.science/hal-02878371v1">hal-028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92v1">Atlas de la mondialisation. Comprendre l'espace mondial contemporain. 2e édition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Benoit Martin">Benoit Martin</text:a><text:span>,</text:span><text:a xlink:type="simple" xlink:href="https://hal.science/search/index/?q=*&amp;authFullName_s=Delphine Placidi-Frot">Delphine Placidi-Frot</text:a><text:span>,</text:span><text:a xlink:type="simple" xlink:href="https://hal.science/search/index/?q=*&amp;authFullName_s=Marie Törnquist-Chesnier">Marie Törnquist-Chesnier</text:a></text:p>
              <text:p text:style-name="Normal"><text:span>Presses de Sciences Po, 158 p, 2007, 9782724610239</text:span></text:p>
              <text:p text:style-name="Normal"><text:span>Ouvrages</text:span></text:p>
              <text:p text:style-name="Normal"><text:a xlink:type="simple" xlink:href="https://hal.science/hal-02878392v1">hal-028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424v1">Atlas de la mondialisation. Comprendre l'espace mondial contemporain 1ère édition</text:a></text:p>
              <text:p text:style-name="Normal"><text:a xlink:type="simple" xlink:href="https://hal.science/search/index/?q=*&amp;authFullName_s=Marie-Françoise Durand">Marie-Françoise Durand</text:a><text:span>,</text:span><text:a xlink:type="simple" xlink:href="https://hal.science/search/index/?q=*&amp;authFullName_s=Benoit Martin">Benoit Martin</text:a><text:span>,</text:span><text:a xlink:type="simple" xlink:href="https://hal.science/search/index/?q=*&amp;authFullName_s=Delphine Placidi-Frot">Delphine Placidi-Frot</text:a><text:span>,</text:span><text:a xlink:type="simple" xlink:href="https://hal.science/search/index/?q=*&amp;authFullName_s=Marie Törnquist-Chesnier">Marie Törnquist-Chesnier</text:a></text:p>
              <text:p text:style-name="Normal"><text:span>Presses de Sciences Po, 126 p, 2006, 9782724609738</text:span></text:p>
              <text:p text:style-name="Normal"><text:span>Ouvrages</text:span></text:p>
              <text:p text:style-name="Normal"><text:a xlink:type="simple" xlink:href="https://hal.science/hal-02878424v1">hal-02878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LACIDI-FROT</dc:title>
    <dc:subject/>
    <dc:description>CV</dc:description>
    <dc:creator/>
    <dc:date>2026-05-14T05:45:56.000</dc:date>
    <meta:generator>PHPWord</meta:generator>
    <meta:initial-creator>CCSD</meta:initial-creator>
    <meta:creation-date>2026-05-14T05:45:56.000</meta:creation-date>
    <meta:keyword/>
    <meta:user-defined meta:name="Category"/>
    <meta:user-defined meta:name="Company"/>
    <meta:user-defined meta:name="Manager"/>
  </office:meta>
</office:document-meta>
</file>