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1a810" style:family="table">
      <style:table-properties style:rel-width="100" table:align="center"/>
    </style:style>
    <style:style style:name="01a810.0" style:family="table-column">
      <style:table-column-properties style:column-width="0.00cm"/>
    </style:style>
    <style:style style:name="54f0a5" style:family="table">
      <style:table-properties style:rel-width="100" table:align="center"/>
    </style:style>
    <style:style style:name="54f0a5.0" style:family="table-column">
      <style:table-column-properties style:column-width="0.00cm"/>
    </style:style>
    <style:style style:name="c9d97c" style:family="table">
      <style:table-properties style:rel-width="100" table:align="center"/>
    </style:style>
    <style:style style:name="c9d97c.0" style:family="table-column">
      <style:table-column-properties style:column-width="0.00cm"/>
    </style:style>
    <style:style style:name="d65fbb" style:family="table">
      <style:table-properties style:rel-width="100" table:align="center"/>
    </style:style>
    <style:style style:name="d65fbb.0" style:family="table-column">
      <style:table-column-properties style:column-width="0.00cm"/>
    </style:style>
    <style:style style:name="dde8f3" style:family="table">
      <style:table-properties style:rel-width="100" table:align="center"/>
    </style:style>
    <style:style style:name="dde8f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elphine POLLET PANOUSS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4)</text:span></text:p>
        <text:p text:style-name="P9"/>
        <table:table table:name="01a810" table:style-name="01a810">
          <table:table-column table:style-name="01a810.0"/>
          <table:table-row>
            <table:table-cell office:value-type="string">
              <text:p text:style-name="Normal"><text:a xlink:type="simple" xlink:href="https://hal.science/hal-04923389v1">Les lanceurs d'alerte, nouvelles vigies citoyennes</text:a></text:p>
              <text:p text:style-name="Normal"><text:a xlink:type="simple" xlink:href="https://hal.science/search/index/?q=*&amp;authFullName_s=Delphine Pollet Panoussis">Delphine Pollet Panoussis</text:a></text:p>
              <text:p text:style-name="Normal"><text:span>Surveillance</text:span><text:span>, Dalloz, coll. Thèmes et commentaires, pp. 139-149, 2024, 9782247238903</text:span></text:p>
              <text:p text:style-name="Normal"><text:span>Chapitre d'ouvrage</text:span></text:p>
              <text:p text:style-name="Normal"><text:a xlink:type="simple" xlink:href="https://hal.science/hal-04923389v1">hal-04923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5296v1">L’appréciation des conditions de détention par le juge administratif</text:a></text:p>
              <text:p text:style-name="Normal"><text:a xlink:type="simple" xlink:href="https://hal.science/search/index/?q=*&amp;authFullName_s=Delphine Pollet Panoussis">Delphine Pollet Panoussis</text:a></text:p>
              <text:p text:style-name="Normal"><text:span>Laure Laref.<text:s/></text:span><text:span>Les pratiques d’enfermement</text:span><text:span>, L'Harmattan, A paraître</text:span></text:p>
              <text:p text:style-name="Normal"><text:span>Chapitre d'ouvrage</text:span></text:p>
              <text:p text:style-name="Normal"><text:a xlink:type="simple" xlink:href="https://hal.science/hal-04485296v1">hal-04485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5263v1">Les lanceurs d’alerte, vigies citoyennes</text:a></text:p>
              <text:p text:style-name="Normal"><text:a xlink:type="simple" xlink:href="https://hal.science/search/index/?q=*&amp;authFullName_s=Delphine Pollet Panoussis">Delphine Pollet Panoussis</text:a></text:p>
              <text:p text:style-name="Normal"><text:span>Laure Laref; Michaël Laref.<text:s/></text:span><text:span>Surveillance</text:span><text:span>, Dalloz, In press, Thèmes et commentaires</text:span></text:p>
              <text:p text:style-name="Normal"><text:span>Chapitre d'ouvrage</text:span></text:p>
              <text:p text:style-name="Normal"><text:a xlink:type="simple" xlink:href="https://hal.science/hal-04485263v1">hal-04485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5323v1">L’effectivité de l’accès au juge des détenus</text:a></text:p>
              <text:p text:style-name="Normal"><text:a xlink:type="simple" xlink:href="https://hal.science/search/index/?q=*&amp;authFullName_s=Delphine Pollet Panoussis">Delphine Pollet Panoussis</text:a></text:p>
              <text:p text:style-name="Normal"><text:span>Romain Laulier; Blandine Mallevaey.<text:s/></text:span><text:span>Vulnérabilités et accès au juge</text:span><text:span>, Institut francophone pour la justice et la démocratie, pp.241-266, 2023, Transition &amp; justice, 978-2-37032-358-3</text:span></text:p>
              <text:p text:style-name="Normal"><text:span>Chapitre d'ouvrage</text:span></text:p>
              <text:p text:style-name="Normal"><text:a xlink:type="simple" xlink:href="https://hal.science/hal-04485323v1">hal-04485323v1</text:a></text:p>
            </table:table-cell>
          </table:table-row>
        </table:table>
        <text:p text:style-name="P10"/>
        <text:p text:style-name="Heading2"><text:span text:style-name="T4">Ouvrages (4)</text:span></text:p>
        <text:p text:style-name="P12"/>
        <table:table table:name="54f0a5" table:style-name="54f0a5">
          <table:table-column table:style-name="54f0a5.0"/>
          <table:table-row>
            <table:table-cell office:value-type="string">
              <text:p text:style-name="Normal"><text:a xlink:type="simple" xlink:href="https://hal.science/hal-04923394v1">Annales corrigées et commentées 2024-2025 Droit administratif</text:a></text:p>
              <text:p text:style-name="Normal"><text:a xlink:type="simple" xlink:href="https://hal.science/search/index/?q=*&amp;authFullName_s=Delphine Pollet Panoussis">Delphine Pollet Panoussis</text:a></text:p>
              <text:p text:style-name="Normal"><text:span>Gualino, Lextenso, 252p, 2024, 978-2-297-257541</text:span></text:p>
              <text:p text:style-name="Normal"><text:span>Ouvrages</text:span></text:p>
              <text:p text:style-name="Normal"><text:a xlink:type="simple" xlink:href="https://hal.science/hal-04923394v1">hal-04923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5215v1">Cours de droit administratif</text:a></text:p>
              <text:p text:style-name="Normal"><text:a xlink:type="simple" xlink:href="https://hal.science/search/index/?q=*&amp;authFullName_s=Delphine Pollet Panoussis">Delphine Pollet Panoussis</text:a><text:span>,</text:span><text:a xlink:type="simple" xlink:href="https://hal.science/search/index/?q=*&amp;authFullName_s=Anne-Claire Grandjean">Anne-Claire Grandjean</text:a></text:p>
              <text:p text:style-name="Normal"><text:span>Enrick B., 2023, Collection CRFPA, 978-2-38313-105-2</text:span></text:p>
              <text:p text:style-name="Normal"><text:span>Ouvrages</text:span></text:p>
              <text:p text:style-name="Normal"><text:a xlink:type="simple" xlink:href="https://hal.science/hal-04485215v1">hal-04485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5224v1">Droit administratif : licence 2</text:a></text:p>
              <text:p text:style-name="Normal"><text:a xlink:type="simple" xlink:href="https://hal.science/search/index/?q=*&amp;authFullName_s=Delphine Pollet Panoussis">Delphine Pollet Panoussis</text:a></text:p>
              <text:p text:style-name="Normal"><text:span>Gualino, 2023, Annales corrigées et commentées, 978-2-297-23927-1</text:span></text:p>
              <text:p text:style-name="Normal"><text:span>Ouvrages</text:span></text:p>
              <text:p text:style-name="Normal"><text:a xlink:type="simple" xlink:href="https://hal.science/hal-04485224v1">hal-04485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5190v1">L'essentiel du droit des services publics</text:a></text:p>
              <text:p text:style-name="Normal"><text:a xlink:type="simple" xlink:href="https://hal.science/search/index/?q=*&amp;authFullName_s=Delphine Pollet Panoussis">Delphine Pollet Panoussis</text:a></text:p>
              <text:p text:style-name="Normal"><text:span>Gualino, 2023, Les carrés, 978-2-297-22208-2</text:span></text:p>
              <text:p text:style-name="Normal"><text:span>Ouvrages</text:span></text:p>
              <text:p text:style-name="Normal"><text:a xlink:type="simple" xlink:href="https://hal.science/hal-04485190v1">hal-04485190v1</text:a></text:p>
            </table:table-cell>
          </table:table-row>
        </table:table>
        <text:p text:style-name="P13"/>
        <text:p text:style-name="Heading2"><text:span text:style-name="T5">Communication dans un congrès (7)</text:span></text:p>
        <text:p text:style-name="P15"/>
        <table:table table:name="c9d97c" table:style-name="c9d97c">
          <table:table-column table:style-name="c9d97c.0"/>
          <table:table-row>
            <table:table-cell office:value-type="string">
              <text:p text:style-name="Normal"><text:a xlink:type="simple" xlink:href="https://hal.science/hal-04542261v1">Propos introductifs ; animation du panel Droit constitutionnel</text:a></text:p>
              <text:p text:style-name="Normal"><text:a xlink:type="simple" xlink:href="https://hal.science/search/index/?q=*&amp;authFullName_s=Delphine Pollet Panoussis">Delphine Pollet Panoussis</text:a></text:p>
              <text:p text:style-name="Normal"><text:span>Transparence, IA et sécurité juridique Dialogue ACI (Brésil Portugal France)</text:span><text:span>, Delphine Pollet-Panoussis et Delphine Dogot, Jan 2024, Issy-Les-Moulineaux, France</text:span></text:p>
              <text:p text:style-name="Normal"><text:span>Communication dans un congrès</text:span></text:p>
              <text:p text:style-name="Normal"><text:a xlink:type="simple" xlink:href="https://hal.science/hal-04542261v1">hal-04542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254v1">Les lanceurs d'alerte, vigies citoyennes</text:a></text:p>
              <text:p text:style-name="Normal"><text:a xlink:type="simple" xlink:href="https://hal.science/search/index/?q=*&amp;authFullName_s=Delphine Pollet Panoussis">Delphine Pollet Panoussis</text:a></text:p>
              <text:p text:style-name="Normal"><text:span>Surveillance</text:span><text:span>, Laure et Mickaël LAREF, Apr 2023, Lille, France</text:span></text:p>
              <text:p text:style-name="Normal"><text:span>Communication dans un congrès</text:span></text:p>
              <text:p text:style-name="Normal"><text:a xlink:type="simple" xlink:href="https://hal.science/hal-04542254v1">hal-04542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4811v1">Les conditions de vie dans lieux de privation de liberté en France</text:a></text:p>
              <text:p text:style-name="Normal"><text:a xlink:type="simple" xlink:href="https://hal.science/search/index/?q=*&amp;authFullName_s=Laure Laref">Laure Laref</text:a><text:span>,</text:span><text:a xlink:type="simple" xlink:href="https://hal.science/search/index/?q=*&amp;authFullName_s=Delphine Pollet Panoussis">Delphine Pollet Panoussis</text:a><text:span>,</text:span><text:a xlink:type="simple" xlink:href="https://hal.science/search/index/?q=*&amp;authFullName_s=Franck Ludwiczak">Franck Ludwiczak</text:a></text:p>
              <text:p text:style-name="Normal"><text:span>Les pratiques d'enfermement</text:span><text:span>, Laure Laref; C3RD, Nov 2022, Lille, France</text:span></text:p>
              <text:p text:style-name="Normal"><text:span>Communication dans un congrès</text:span></text:p>
              <text:p text:style-name="Normal"><text:a xlink:type="simple" xlink:href="https://hal.science/hal-04464811v1">hal-04464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5430v1">La protection de l'environnement, une affaire d'Etat</text:a></text:p>
              <text:p text:style-name="Normal"><text:a xlink:type="simple" xlink:href="https://hal.science/search/index/?q=*&amp;authFullName_s=Delphine Pollet Panoussis">Delphine Pollet Panoussis</text:a></text:p>
              <text:p text:style-name="Normal"><text:span>La nuit du droit: le droit des générations futures</text:span><text:span>, Faculté de droit - Institut catholique de Lille, Oct 2022, Lille, France</text:span></text:p>
              <text:p text:style-name="Normal"><text:span>Communication dans un congrès</text:span></text:p>
              <text:p text:style-name="Normal"><text:a xlink:type="simple" xlink:href="https://hal.science/hal-04485430v1">hal-04485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5460v1">La protection des lanceurs d’alerte : état du droit en France et en Europe et axes d’amélioration</text:a></text:p>
              <text:p text:style-name="Normal"><text:a xlink:type="simple" xlink:href="https://hal.science/search/index/?q=*&amp;authFullName_s=Delphine Pollet Panoussis">Delphine Pollet Panoussis</text:a><text:span>,</text:span><text:a xlink:type="simple" xlink:href="https://hal.science/search/index/?q=*&amp;authFullName_s=Bénédicte Querenet-Hahn">Bénédicte Querenet-Hahn</text:a><text:span>,</text:span><text:a xlink:type="simple" xlink:href="https://hal.science/search/index/?q=*&amp;authFullName_s=Günter Schirmer">Günter Schirmer</text:a></text:p>
              <text:p text:style-name="Normal"><text:span>48 Heures Chrono: Lanceurs d’alerte</text:span><text:span>, Conseil de l'Europe, Mar 2019, Strasbourg, France</text:span></text:p>
              <text:p text:style-name="Normal"><text:span>Communication dans un congrès</text:span></text:p>
              <text:p text:style-name="Normal"><text:a xlink:type="simple" xlink:href="https://hal.science/hal-04485460v1">hal-04485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5651v1">Journalistes : profession lanceurs d'alerte ?</text:a></text:p>
              <text:p text:style-name="Normal"><text:a xlink:type="simple" xlink:href="https://hal.science/search/index/?q=*&amp;authFullName_s=Delphine Pollet Panoussis">Delphine Pollet Panoussis</text:a><text:span>,</text:span><text:a xlink:type="simple" xlink:href="https://hal.science/search/index/?q=*&amp;authFullName_s=Antoine Deltour">Antoine Deltour</text:a><text:span>,</text:span><text:a xlink:type="simple" xlink:href="https://hal.science/search/index/?q=*&amp;authFullName_s=Juan Branco">Juan Branco</text:a></text:p>
              <text:p text:style-name="Normal"><text:span>Journalistes : profession lanceurs d'alerte ?</text:span><text:span>, Association étudiante Sciences Po Lille Télévision, Feb 2019, Lille, France</text:span></text:p>
              <text:p text:style-name="Normal"><text:span>Communication dans un congrès</text:span></text:p>
              <text:p text:style-name="Normal"><text:a xlink:type="simple" xlink:href="https://hal.science/hal-04485651v1">hal-04485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285v1">Les lanceurs d'alerte, nouveaux acteurs de la démocratie</text:a></text:p>
              <text:p text:style-name="Normal"><text:a xlink:type="simple" xlink:href="https://hal.science/search/index/?q=*&amp;authFullName_s=Delphine Pollet Panoussis">Delphine Pollet Panoussis</text:a></text:p>
              <text:p text:style-name="Normal"><text:span>Master class Global actors for peace: "The role of the individuals"</text:span><text:span>, Sonia Legouriellec Valentina Volpe Ioannis Panoussis, Sep 2019, Lille, France</text:span></text:p>
              <text:p text:style-name="Normal"><text:span>Communication dans un congrès</text:span></text:p>
              <text:p text:style-name="Normal"><text:a xlink:type="simple" xlink:href="https://hal.science/hal-04542285v1">hal-04542285v1</text:a></text:p>
            </table:table-cell>
          </table:table-row>
        </table:table>
        <text:p text:style-name="P16"/>
        <text:p text:style-name="Heading2"><text:span text:style-name="T6">Article de blog scientifique (1)</text:span></text:p>
        <text:p text:style-name="P18"/>
        <table:table table:name="d65fbb" table:style-name="d65fbb">
          <table:table-column table:style-name="d65fbb.0"/>
          <table:table-row>
            <table:table-cell office:value-type="string">
              <text:p text:style-name="Normal"><text:a xlink:type="simple" xlink:href="https://hal.science/hal-04485474v1">Luxleaks : la CEDH reconnaît Raphaël Halet comme lanceur d’alerte et condamne le Luxembourg</text:a></text:p>
              <text:p text:style-name="Normal"><text:a xlink:type="simple" xlink:href="https://hal.science/search/index/?q=*&amp;authFullName_s=Delphine Pollet Panoussis">Delphine Pollet Panoussis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485474v1">hal-04485474v1</text:a></text:p>
            </table:table-cell>
          </table:table-row>
        </table:table>
        <text:p text:style-name="P19"/>
        <text:p text:style-name="Heading2"><text:span text:style-name="T7">Article dans une revue (2)</text:span></text:p>
        <text:p text:style-name="P21"/>
        <table:table table:name="dde8f3" table:style-name="dde8f3">
          <table:table-column table:style-name="dde8f3.0"/>
          <table:table-row>
            <table:table-cell office:value-type="string">
              <text:p text:style-name="Normal"><text:a xlink:type="simple" xlink:href="https://hal.science/hal-04485375v1">Droit et risque n°11 (2e partie)</text:a></text:p>
              <text:p text:style-name="Normal"><text:a xlink:type="simple" xlink:href="https://hal.science/search/index/?q=*&amp;authFullName_s=Delphine Pollet Panoussis">Delphine Pollet Panoussis</text:a></text:p>
              <text:p text:style-name="Normal"><text:span>Petites affiches</text:span><text:span>, 2020, 40, pp.9-15</text:span></text:p>
              <text:p text:style-name="Normal"><text:span>Article dans une revue</text:span></text:p>
              <text:p text:style-name="Normal"><text:a xlink:type="simple" xlink:href="https://hal.science/hal-04485375v1">hal-04485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5398v1">La procédure interne de recueil des alertes dans les administrations</text:a></text:p>
              <text:p text:style-name="Normal"><text:a xlink:type="simple" xlink:href="https://hal.science/search/index/?q=*&amp;authFullName_s=Delphine Pollet Panoussis">Delphine Pollet Panoussis</text:a></text:p>
              <text:p text:style-name="Normal"><text:span>Actualité juridique Droit administratif</text:span><text:span>, 2019, 37, pp.2168-2176</text:span></text:p>
              <text:p text:style-name="Normal"><text:span>Article dans une revue</text:span></text:p>
              <text:p text:style-name="Normal"><text:a xlink:type="simple" xlink:href="https://hal.science/hal-04485398v1">hal-044853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lphine POLLET PANOUSSIS</dc:title>
    <dc:subject/>
    <dc:description>CV</dc:description>
    <dc:creator/>
    <dc:date>2026-04-14T08:30:49.000</dc:date>
    <meta:generator>PHPWord</meta:generator>
    <meta:initial-creator>CCSD</meta:initial-creator>
    <meta:creation-date>2026-04-14T08:30:49.000</meta:creation-date>
    <meta:keyword/>
    <meta:user-defined meta:name="Category"/>
    <meta:user-defined meta:name="Company"/>
    <meta:user-defined meta:name="Manager"/>
  </office:meta>
</office:document-meta>
</file>