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4186" style:family="table">
      <style:table-properties style:rel-width="100" table:align="center"/>
    </style:style>
    <style:style style:name="384186.0" style:family="table-column">
      <style:table-column-properties style:column-width="0.00cm"/>
    </style:style>
    <style:style style:name="9b7d31" style:family="table">
      <style:table-properties style:rel-width="100" table:align="center"/>
    </style:style>
    <style:style style:name="9b7d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Rau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ESE</text:span></text:p>
        <text:list text:style-name="listStyle_0">
          <text:list-item>
            <text:p><text:a xlink:type="simple" xlink:href="http://www.sudoc.fr/182480453">Les prud'homies de pêche à l'époque contemporaine (1790-1962) : la permanence d'une institution hybride en Méditerranée</text:a></text:p>
            <text:p text:style-name="P9"><text:span text:style-name="T4">, sous la direction du professeur Olivier Vernier ; soutenue le 9 octobre 2014 à l'Université de Nice Sophia Antipolis ; mention très honorable avec félicitations du jury ; prix de thèse 2015 de l'Académie de Marine ; prix de thèse Etienne Taillemite 2015 de la Société Française d'Histoire Maritime.</text:span></text:p>
          </text:list-item>
        </text:list>
        <text:p text:style-name="P10"><text:span text:style-name="T5">PUBLICATIONS DANS DES OUVRAGES</text:span></text:p>
        <text:list text:style-name="listStyle_1">
          <text:list-item>
            <text:p text:style-name="P13"><text:span text:style-name="T6">&amp;quot;Les promoteurs des régates dans les Alpes-Maritimes de la fin du XIXe au début du XXe siècle : entre mondanité et sport&amp;quot;, dans Stéphane CADIOU,<text:s/></text:span></text:p>
            <text:p text:style-name="P14"><text:span text:style-name="T7">Gouverner sous pression ? La participation des groupes d'intérêt aux affaires territoriales</text:span></text:p>
            <text:p text:style-name="P15"><text:span text:style-name="T8">, LGDJ, 2016, pp. 143-154.</text:span></text:p>
          </text:list-item>
        </text:list>
        <text:list text:style-name="listStyle_1">
          <text:list-item>
            <text:p text:style-name="P17"><text:span text:style-name="T9">&amp;quot;Les prud'homies de pêche à l'époque contemporaine (1790-1962) : la permanence d'une institution hybride en Méditerranée française&amp;quot;, dans<text:s/></text:span></text:p>
            <text:p text:style-name="P18"><text:span text:style-name="T10">Annales de la Faculté de Droit et Science Politique de Nice. Année 2014</text:span></text:p>
            <text:p text:style-name="P19"><text:span text:style-name="T11">, L'Harmattan, 2015, 322 p.</text:span></text:p>
          </text:list-item>
        </text:list>
        <text:list text:style-name="listStyle_1">
          <text:list-item>
            <text:p text:style-name="P21"><text:span text:style-name="T12">&amp;quot;L'organisation des régates par les cercles, clubs et sociétés nautiques : une contribution au développement touristique de Cannes&amp;quot;, dans Archives municipales de Cannes,<text:s/></text:span></text:p>
            <text:p text:style-name="P22"><text:span text:style-name="T13">Un siècle de vie cannoise, 1850-1950</text:span></text:p>
            <text:p text:style-name="P23"><text:span text:style-name="T14">, Cannes, Archives municipales de Cannes, 2014, pp. 374-383.</text:span></text:p>
          </text:list-item>
        </text:list>
        <text:list text:style-name="listStyle_1">
          <text:list-item>
            <text:p text:style-name="P25"><text:span text:style-name="T15">&amp;quot;La protection et l'exploitation des ressources minières dans l'arrondissement de Nice à la fin du XIXe siècle&amp;quot;, dans Marc ORTOLANI,<text:s/></text:span></text:p>
            <text:p><text:a xlink:type="simple" xlink:href="http://www.sudoc.fr/184358396">P.R.I.D.A.E.S V, Protection et valorisation des ressources naturelles dans les Etats de Savoie du Moyen-âge au XIXe siècle. Contribution à une histoire du développement durable</text:a></text:p>
            <text:p text:style-name="P26"><text:span text:style-name="T16">, Nice, Serre, 2014, pp. 357-367.</text:span></text:p>
          </text:list-item>
        </text:list>
        <text:list text:style-name="listStyle_1">
          <text:list-item>
            <text:p text:style-name="P28"><text:span text:style-name="T17">Avec Olivier VERNIER, &amp;quot;Un consentement orienté et un plébiscite sous surveillance : le cas de la Sarre en 1935&amp;quot;, dans Marc ORTOLANI,<text:s/></text:span></text:p>
            <text:p text:style-name="P29"><text:span text:style-name="T18">P.R.I.D.A.E.S. IV, Consentements des populations, plébiscites et changements de souveraineté</text:span></text:p>
            <text:p text:style-name="P30"><text:span text:style-name="T19">, Nice, Serre, 2013, pp. 451-465.</text:span></text:p>
          </text:list-item>
        </text:list>
        <text:p text:style-name="P31"><text:span text:style-name="T20">PUBLICATIONS DANS DES REVUES</text:span></text:p>
        <text:list text:style-name="listStyle_2">
          <text:list-item>
            <text:p text:style-name="P34"><text:span text:style-name="T21">&amp;quot;Les sociétés de sauvetage en mer au secours des naufragés au XIXe siècle : construction d'une cause nationale entre engagement philantropique et contrôle étatique&amp;quot;,<text:s/></text:span></text:p>
            <text:p text:style-name="P35"><text:span text:style-name="T22">Bulletin du Comité d'histoire de Sécurité sociale de la Région Provence-Alpes-Côte d'Azur</text:span></text:p>
            <text:p text:style-name="P36"><text:span text:style-name="T23">, Marseille, 2014, n° spécial 25-26 &amp;quot;Autour de la protection sociale des gens de mer et des marins en Méditerranée, années 2012-2013, pp. 31-43.</text:span></text:p>
          </text:list-item>
        </text:list>
        <text:list text:style-name="listStyle_2">
          <text:list-item>
            <text:p text:style-name="P38"><text:span text:style-name="T24">&amp;quot;Les prud'homies de pêche sous l'Etat français : une spécificité méditerranéenne&amp;quot;,<text:s/></text:span></text:p>
            <text:p text:style-name="P39"><text:span text:style-name="T25">Provence Historique</text:span></text:p>
            <text:p text:style-name="P40"><text:span text:style-name="T26">, t. LXIII, fasc. n° 254, oct.-déc. 2013, &amp;quot;Usages et paysages : la mer et son littoral, du Rhône à la Côte d'Azur&amp;quot;, pp. 493-508.</text:span></text:p>
          </text:list-item>
        </text:list>
        <text:list text:style-name="listStyle_2">
          <text:list-item>
            <text:p text:style-name="P42"><text:span text:style-name="T27">&amp;quot;Aspects de l'organisation de la chasse dans les Alpes-Maritimes au XIXe siècle&amp;quot;,<text:s/></text:span></text:p>
            <text:p text:style-name="P43"><text:span text:style-name="T28">Provence Historique</text:span></text:p>
            <text:p text:style-name="P44"><text:span text:style-name="T29">, t. LXIII, fasc. n° 251, janv.-mars 2013, &amp;quot;Les ressources naturelles en Provence. Prélèvement et exploitation. 2. Les forêts et l'espace pastoral&amp;quot;, pp. 73-85.</text:span></text:p>
          </text:list-item>
        </text:list>
        <text:p text:style-name="P45"/>
        <text:p text:style-name="Heading2"><text:span text:style-name="T30">Publications</text:span></text:p>
        <text:p text:style-name="P47"/>
        <text:p text:style-name="P48"/>
        <text:p text:style-name="Heading2"><text:span text:style-name="T31">Article dans une revue (3)</text:span></text:p>
        <text:p text:style-name="P50"/>
        <table:table table:name="384186" table:style-name="384186">
          <table:table-column table:style-name="384186.0"/>
          <table:table-row>
            <table:table-cell office:value-type="string">
              <text:p text:style-name="Normal"><text:a xlink:type="simple" xlink:href="https://iogs.hal.science/hal-01698384v1">Photoluminescence emission from a nanofabricated scanning probe tip made of epitaxial germanium</text:a></text:p>
              <text:p text:style-name="Normal"><text:a xlink:type="simple" xlink:href="https://hal.science/search/index/?q=*&amp;authFullName_s=M. Bollani">M. Bollani</text:a><text:span>,</text:span><text:a xlink:type="simple" xlink:href="https://hal.science/search/index/?q=*&amp;authFullName_s=V. Giliberti">V. Giliberti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L. Baldassarre">L. Baldassarre</text:a><text:span>,</text:span><text:a xlink:type="simple" xlink:href="https://hal.science/search/index/?q=*&amp;authFullName_s=M. Celebrano">M. Celebrano</text:a><text:span>et al.</text:span></text:p>
              <text:p text:style-name="Normal"><text:span>Microelectronic Engineering</text:span><text:span>, 2016, 159, pp.164 - 168.<text:s/></text:span><text:a xlink:type="simple" xlink:href="https://dx.doi.org/10.1016/j.mee.2016.03.047">⟨10.1016/j.mee.2016.03.047⟩</text:a></text:p>
              <text:p text:style-name="Normal"><text:span>Article dans une revue</text:span></text:p>
              <text:p text:style-name="Normal"><text:a xlink:type="simple" xlink:href="https://iogs.hal.science/hal-01698384v1">hal-0169838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6437v1">Fabrication of mid-infrared plasmonic antennas based on heavily doped germanium thin films</text:a></text:p>
              <text:p text:style-name="Normal"><text:a xlink:type="simple" xlink:href="https://hal.science/search/index/?q=*&amp;authFullName_s=A. Samarelli">A. Samarelli</text:a><text:span>,</text:span><text:a xlink:type="simple" xlink:href="https://hal.science/search/index/?q=*&amp;authFullName_s=J. Frigerio">J. Frigerio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L. Baldassarre">L. Baldassarre</text:a><text:span>,</text:span><text:a xlink:type="simple" xlink:href="https://hal.science/search/index/?q=*&amp;authFullName_s=K. Gallacher">K. Gallacher</text:a><text:span>et al.</text:span></text:p>
              <text:p text:style-name="Normal"><text:span>Thin Solid Films</text:span><text:span>, 2016, 602, pp.52 - 55.<text:s/></text:span><text:a xlink:type="simple" xlink:href="https://dx.doi.org/10.1016/j.tsf.2015.10.005">⟨10.1016/j.tsf.2015.10.005⟩</text:a></text:p>
              <text:p text:style-name="Normal"><text:span>Article dans une revue</text:span></text:p>
              <text:p text:style-name="Normal"><text:a xlink:type="simple" xlink:href="https://iogs.hal.science/hal-01696437v1">hal-016964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6315v1">Three-dimensional fabrication of free-standing epitaxial semiconductor nanostructures obtained by focused ion beam</text:a></text:p>
              <text:p text:style-name="Normal"><text:a xlink:type="simple" xlink:href="https://hal.science/search/index/?q=*&amp;authFullName_s=V. Giliberti">V. Giliberti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L. Baldassarre">L. Baldassarre</text:a><text:span>,</text:span><text:a xlink:type="simple" xlink:href="https://hal.science/search/index/?q=*&amp;authFullName_s=A. Di Gaspare">A. Di Gaspare</text:a><text:span>,</text:span><text:a xlink:type="simple" xlink:href="https://hal.science/search/index/?q=*&amp;authFullName_s=A. Notargiacomo">A. Notargiacomo</text:a><text:span>et al.</text:span></text:p>
              <text:p text:style-name="Normal"><text:span>Microelectronic Engineering</text:span><text:span>, 2015, 141, pp.168 - 172.<text:s/></text:span><text:a xlink:type="simple" xlink:href="https://dx.doi.org/10.1016/j.mee.2015.03.022">⟨10.1016/j.mee.2015.03.022⟩</text:a></text:p>
              <text:p text:style-name="Normal"><text:span>Article dans une revue</text:span></text:p>
              <text:p text:style-name="Normal"><text:a xlink:type="simple" xlink:href="https://iogs.hal.science/hal-01696315v1">hal-01696315v1</text:a></text:p>
            </table:table-cell>
          </table:table-row>
        </table:table>
        <text:p text:style-name="P51"/>
        <text:p text:style-name="Heading2"><text:span text:style-name="T32">Communication dans un congrès (2)</text:span></text:p>
        <text:p text:style-name="P53"/>
        <table:table table:name="9b7d31" table:style-name="9b7d31">
          <table:table-column table:style-name="9b7d31.0"/>
          <table:table-row>
            <table:table-cell office:value-type="string">
              <text:p text:style-name="Normal"><text:a xlink:type="simple" xlink:href="https://iogs.hal.science/hal-01699769v1">Mid-infrared plasmonic resonances exploiting heavily-doped Ge on Si (Orale)</text:a></text:p>
              <text:p text:style-name="Normal"><text:a xlink:type="simple" xlink:href="https://hal.science/search/index/?q=*&amp;authFullName_s=P. Biagioni">P. Biagioni</text:a><text:span>,</text:span><text:a xlink:type="simple" xlink:href="https://hal.science/search/index/?q=*&amp;authFullName_s=E. Sakat">E. Sakat</text:a><text:span>,</text:span><text:a xlink:type="simple" xlink:href="https://hal.science/search/index/?q=*&amp;authFullName_s=L. Baldassarre">L. Baldassarre</text:a><text:span>,</text:span><text:a xlink:type="simple" xlink:href="https://hal.science/search/index/?q=*&amp;authFullName_s=E. Calandrini">E. Calandrini</text:a><text:span>,</text:span><text:a xlink:type="simple" xlink:href="https://hal.science/search/index/?q=*&amp;authFullName_s=A. Samarelli">A. Samarelli</text:a><text:span>et al.</text:span></text:p>
              <text:p text:style-name="Normal"><text:span>SPIE OPTO, Physics and Simulation of Optoelectronic Devices XXIII</text:span><text:span>, Feb 2015, San Francisco, United States. pp.93570G,<text:s/></text:span><text:a xlink:type="simple" xlink:href="https://dx.doi.org/10.1117/12.2084500">⟨10.1117/12.2084500⟩</text:a></text:p>
              <text:p text:style-name="Normal"><text:span>Communication dans un congrès</text:span></text:p>
              <text:p text:style-name="Normal"><text:a xlink:type="simple" xlink:href="https://iogs.hal.science/hal-01699769v1">hal-0169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345v1">Detection of terahertz radiation by AlGaN/GaN field-effect transistors</text:a></text:p>
              <text:p text:style-name="Normal"><text:a xlink:type="simple" xlink:href="https://hal.science/search/index/?q=*&amp;authFullName_s=M. Ortolani">M. Ortolani</text:a><text:span>,</text:span><text:a xlink:type="simple" xlink:href="https://hal.science/search/index/?q=*&amp;authFullName_s=A. Di Gaspare">A. Di Gaspare</text:a><text:span>,</text:span><text:a xlink:type="simple" xlink:href="https://hal.science/search/index/?q=*&amp;authFullName_s=E. Giovine">E. Giovine</text:a><text:span>,</text:span><text:a xlink:type="simple" xlink:href="https://hal.science/search/index/?q=*&amp;authFullName_s=F. Evangelisti">F. Evangelisti</text:a><text:span>,</text:span><text:a xlink:type="simple" xlink:href="https://hal.science/search/index/?q=*&amp;authFullName_s=V. Foglietti">V. Foglietti</text:a><text:span>et al.</text:span></text:p>
              <text:p text:style-name="Normal"><text:span>34th International Conference on Infrared, Millimeter, and Terahertz Waves (IRMMW-THz 2009)</text:span><text:span>, Sep 2009, Busan, South Korea. pp.315</text:span></text:p>
              <text:p text:style-name="Normal"><text:span>Communication dans un congrès</text:span></text:p>
              <text:p text:style-name="Normal"><text:a xlink:type="simple" xlink:href="https://hal.science/hal-00546345v1">hal-00546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Rauch</dc:title>
    <dc:subject/>
    <dc:description>CV</dc:description>
    <dc:creator/>
    <dc:date>2026-04-15T18:19:44.000</dc:date>
    <meta:generator>PHPWord</meta:generator>
    <meta:initial-creator>CCSD</meta:initial-creator>
    <meta:creation-date>2026-04-15T18:19:44.000</meta:creation-date>
    <meta:keyword/>
    <meta:user-defined meta:name="Category"/>
    <meta:user-defined meta:name="Company"/>
    <meta:user-defined meta:name="Manager"/>
  </office:meta>
</office:document-meta>
</file>