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fo:font-weight="bold" style:font-weight-asian="bold"/>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fo:font-weight="bold" style:font-weight-asian="bold"/>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fo:font-weight="bold" style:font-weight-asian="bold"/>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fo:font-style="italic" style:font-style-asian="italic" style:font-style-complex="italic"/>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fo:font-weight="bold" style:font-weight-asian="bold"/>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T28" style:family="text">
      <style:text-properties fo:font-style="italic" style:font-style-asian="italic" style:font-style-complex="italic"/>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fo:font-weight="bold" style:font-weight-asian="bold"/>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2"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33" style:family="text">
      <style:text-properties fo:font-weight="bold" style:font-weight-asian="bold"/>
    </style:style>
    <style:style style:name="P54" style:family="paragraph" style:parent-style-name="Normal">
      <style:paragraph-properties/>
    </style:style>
    <style:style style:name="T34"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P57" style:family="paragraph" style:parent-style-name="Normal">
      <style:paragraph-properties/>
    </style:style>
    <style:style style:name="T35" style:family="text">
      <style:text-properties fo:font-weight="bold" style:font-weight-asian="bold"/>
    </style:style>
    <style:style style:name="P58" style:family="paragraph" style:parent-style-name="Normal">
      <style:paragraph-properties/>
    </style:style>
    <style:style style:name="T36"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P61" style:family="paragraph" style:parent-style-name="Normal">
      <style:paragraph-properties/>
    </style:style>
    <style:style style:name="T37" style:family="text">
      <style:text-properties fo:font-weight="bold" style:font-weight-asian="bold"/>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P65" style:family="paragraph" style:parent-style-name="Normal">
      <style:paragraph-properties/>
    </style:style>
    <style:style style:name="T39" style:family="text">
      <style:text-properties fo:font-weight="bold" style:font-weight-asian="bold"/>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P69" style:family="paragraph" style:parent-style-name="Normal">
      <style:paragraph-properties/>
    </style:style>
    <style:style style:name="T41" style:family="text">
      <style:text-properties fo:font-weight="bold" style:font-weight-asian="bold"/>
    </style:style>
    <style:style style:name="P70" style:family="paragraph" style:parent-style-name="Normal">
      <style:paragraph-properties/>
    </style:style>
    <style:style style:name="T42"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P73" style:family="paragraph" style:parent-style-name="Normal">
      <style:paragraph-properties/>
    </style:style>
    <style:style style:name="T43" style:family="text">
      <style:text-properties fo:font-weight="bold" style:font-weight-asian="bold"/>
    </style:style>
    <style:style style:name="P74" style:family="paragraph" style:parent-style-name="Normal">
      <style:paragraph-properties/>
    </style:style>
    <style:style style:name="T44"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T46" style:family="text">
      <style:text-properties fo:font-weight="bold" style:font-weight-asian="bold"/>
    </style:style>
    <style:style style:name="P78" style:family="paragraph" style:parent-style-name="Normal">
      <style:paragraph-properties/>
    </style:style>
    <style:style style:name="T47"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8" style:family="text">
      <style:text-properties fo:font-weight="bold" style:font-weight-asian="bold"/>
    </style:style>
    <style:style style:name="P81" style:family="paragraph" style:parent-style-name="Normal">
      <style:paragraph-properties/>
    </style:style>
    <style:style style:name="P82" style:family="paragraph" style:parent-style-name="Normal">
      <style:paragraph-properties/>
    </style:style>
    <style:style style:name="T49"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50" style:family="text">
      <style:text-properties/>
    </style:style>
    <style:style style:name="P85" style:family="paragraph" style:parent-style-name="Normal">
      <style:paragraph-properties/>
    </style:style>
    <style:style style:name="T51" style:family="text">
      <style:text-properties fo:font-weight="bold" style:font-weight-asian="bold"/>
    </style:style>
    <style:style style:name="P86" style:family="paragraph" style:parent-style-name="Normal">
      <style:paragraph-properties/>
    </style:style>
    <style:style style:name="T52" style:family="text">
      <style:text-properties/>
    </style:style>
    <style:style style:name="P87" style:family="paragraph" style:parent-style-name="Normal">
      <style:paragraph-properties/>
    </style:style>
    <style:style style:name="T53" style:family="text">
      <style:text-properties fo:font-style="italic" style:font-style-asian="italic" style:font-style-complex="italic"/>
    </style:style>
    <style:style style:name="P88" style:family="paragraph" style:parent-style-name="Normal">
      <style:paragraph-properties/>
    </style:style>
    <style:style style:name="P89" style:family="paragraph" style:parent-style-name="Normal">
      <style:paragraph-properties/>
    </style:style>
    <style:style style:name="T54" style:family="text">
      <style:text-properties/>
    </style:style>
    <style:style style:name="P90" style:family="paragraph" style:parent-style-name="Normal">
      <style:paragraph-properties/>
    </style:style>
    <style:style style:name="T55" style:family="text">
      <style:text-properties fo:font-weight="bold" style:font-weight-asian="bold"/>
    </style:style>
    <style:style style:name="P91" style:family="paragraph" style:parent-style-name="Normal">
      <style:paragraph-properties/>
    </style:style>
    <style:style style:name="T56" style:family="text">
      <style:text-properties/>
    </style:style>
    <style:style style:name="P92" style:family="paragraph" style:parent-style-name="Normal">
      <style:paragraph-properties/>
    </style:style>
    <style:style style:name="T57" style:family="text">
      <style:text-properties fo:font-style="italic" style:font-style-asian="italic" style:font-style-complex="italic"/>
    </style:style>
    <style:style style:name="P93" style:family="paragraph" style:parent-style-name="Normal">
      <style:paragraph-properties/>
    </style:style>
    <style:style style:name="P94" style:family="paragraph" style:parent-style-name="Normal">
      <style:paragraph-properties/>
    </style:style>
    <style:style style:name="T58" style:family="text">
      <style:text-properties/>
    </style:style>
    <style:style style:name="P95" style:family="paragraph" style:parent-style-name="Normal">
      <style:paragraph-properties/>
    </style:style>
    <style:style style:name="T59" style:family="text">
      <style:text-properties fo:font-style="italic" style:font-style-asian="italic" style:font-style-complex="italic"/>
    </style:style>
    <style:style style:name="P96" style:family="paragraph" style:parent-style-name="Normal">
      <style:paragraph-properties/>
    </style:style>
    <style:style style:name="T60" style:family="text">
      <style:text-properties/>
    </style:style>
    <style:style style:name="P97" style:family="paragraph" style:parent-style-name="Normal">
      <style:paragraph-properties/>
    </style:style>
    <style:style style:name="T61" style:family="text">
      <style:text-properties fo:font-style="italic" style:font-style-asian="italic" style:font-style-complex="italic"/>
    </style:style>
    <style:style style:name="P98" style:family="paragraph" style:parent-style-name="Normal">
      <style:paragraph-properties/>
    </style:style>
    <style:style style:name="T62" style:family="text">
      <style:text-properties/>
    </style:style>
    <style:style style:name="P99" style:family="paragraph" style:parent-style-name="Normal">
      <style:paragraph-properties/>
    </style:style>
    <style:style style:name="T63" style:family="text">
      <style:text-properties fo:font-style="italic" style:font-style-asian="italic" style:font-style-complex="italic"/>
    </style:style>
    <style:style style:name="P100" style:family="paragraph" style:parent-style-name="Normal">
      <style:paragraph-properties/>
    </style:style>
    <style:style style:name="T64" style:family="text">
      <style:text-properties/>
    </style:style>
    <style:style style:name="P101" style:family="paragraph" style:parent-style-name="Normal">
      <style:paragraph-properties/>
    </style:style>
    <style:style style:name="T65" style:family="text">
      <style:text-properties fo:font-style="italic" style:font-style-asian="italic" style:font-style-complex="italic"/>
    </style:style>
    <style:style style:name="P102" style:family="paragraph" style:parent-style-name="Normal">
      <style:paragraph-properties/>
    </style:style>
    <style:style style:name="T66"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7" style:family="text">
      <style:text-properties/>
    </style:style>
    <style:style style:name="P105" style:family="paragraph" style:parent-style-name="Normal">
      <style:paragraph-properties/>
    </style:style>
    <style:style style:name="T68" style:family="text">
      <style:text-properties fo:font-weight="bold" style:font-weight-asian="bold"/>
    </style:style>
    <style:style style:name="P106" style:family="paragraph" style:parent-style-name="Normal">
      <style:paragraph-properties/>
    </style:style>
    <style:style style:name="T69"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70" style:family="text">
      <style:text-properties fo:font-style="italic" style:font-style-asian="italic" style:font-style-complex="italic"/>
    </style:style>
    <style:style style:name="P109" style:family="paragraph" style:parent-style-name="Normal">
      <style:paragraph-properties/>
    </style:style>
    <style:style style:name="T71" style:family="text">
      <style:text-properties/>
    </style:style>
    <style:style style:name="P110" style:family="paragraph" style:parent-style-name="Normal">
      <style:paragraph-properties/>
    </style:style>
    <style:style style:name="T72" style:family="text">
      <style:text-properties fo:font-style="italic" style:font-style-asian="italic" style:font-style-complex="italic"/>
    </style:style>
    <style:style style:name="P111" style:family="paragraph" style:parent-style-name="Normal">
      <style:paragraph-properties/>
    </style:style>
    <style:style style:name="T73" style:family="text">
      <style:text-properties/>
    </style:style>
    <style:style style:name="P112" style:family="paragraph" style:parent-style-name="Normal">
      <style:paragraph-properties/>
    </style:style>
    <style:style style:name="T74" style:family="text">
      <style:text-properties fo:font-style="italic" style:font-style-asian="italic" style:font-style-complex="italic"/>
    </style:style>
    <style:style style:name="P113" style:family="paragraph" style:parent-style-name="Normal">
      <style:paragraph-properties/>
    </style:style>
    <style:style style:name="T75"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6" style:family="text">
      <style:text-properties fo:font-weight="bold" style:font-weight-asian="bold"/>
    </style:style>
    <style:style style:name="P116" style:family="paragraph" style:parent-style-name="Normal">
      <style:paragraph-properties/>
    </style:style>
    <style:style style:name="P117" style:family="paragraph" style:parent-style-name="Normal">
      <style:paragraph-properties/>
    </style:style>
    <style:style style:name="T77" style:family="text">
      <style:text-properties/>
    </style:style>
    <style:style style:name="P118" style:family="paragraph" style:parent-style-name="Normal">
      <style:paragraph-properties/>
    </style:style>
    <style:style style:name="T78" style:family="text">
      <style:text-properties fo:font-weight="bold" style:font-weight-asian="bold"/>
    </style:style>
    <style:style style:name="P119" style:family="paragraph" style:parent-style-name="Normal">
      <style:paragraph-properties/>
    </style:style>
    <style:style style:name="T79"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80" style:family="text">
      <style:text-properties/>
    </style:style>
    <style:style style:name="P122" style:family="paragraph" style:parent-style-name="Normal">
      <style:paragraph-properties/>
    </style:style>
    <style:style style:name="T81" style:family="text">
      <style:text-properties fo:font-weight="bold" style:font-weight-asian="bold"/>
    </style:style>
    <style:style style:name="P123" style:family="paragraph" style:parent-style-name="Normal">
      <style:paragraph-properties/>
    </style:style>
    <style:style style:name="T82"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83" style:family="text">
      <style:text-properties/>
    </style:style>
    <style:style style:name="P126" style:family="paragraph" style:parent-style-name="Normal">
      <style:paragraph-properties/>
    </style:style>
    <style:style style:name="T84" style:family="text">
      <style:text-properties fo:font-weight="bold" style:font-weight-asian="bold"/>
    </style:style>
    <style:style style:name="P127" style:family="paragraph" style:parent-style-name="Normal">
      <style:paragraph-properties/>
    </style:style>
    <style:style style:name="T85"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6" style:family="text">
      <style:text-properties/>
    </style:style>
    <style:style style:name="P130" style:family="paragraph" style:parent-style-name="Normal">
      <style:paragraph-properties/>
    </style:style>
    <style:style style:name="T87" style:family="text">
      <style:text-properties fo:font-weight="bold" style:font-weight-asian="bold"/>
    </style:style>
    <style:style style:name="P131" style:family="paragraph" style:parent-style-name="Normal">
      <style:paragraph-properties/>
    </style:style>
    <style:style style:name="T88" style:family="text">
      <style:text-properties/>
    </style:style>
    <style:style style:name="P132" style:family="paragraph" style:parent-style-name="Normal">
      <style:paragraph-properties/>
    </style:style>
    <style:style style:name="P133" style:family="paragraph" style:parent-style-name="Normal">
      <style:paragraph-properties fo:margin-top="20pt"/>
    </style:style>
    <style:style style:name="T89" style:family="text">
      <style:text-properties fo:color="#1e198e" fo:font-weight="bold" style:font-weight-asian="bold"/>
    </style:style>
    <style:style style:name="P134" style:family="paragraph" style:parent-style-name="Normal">
      <style:paragraph-properties/>
    </style:style>
    <style:style style:name="P135" style:family="paragraph" style:parent-style-name="Normal">
      <style:paragraph-properties fo:margin-bottom="5pt"/>
    </style:style>
    <style:style style:name="P136" style:family="paragraph" style:parent-style-name="Normal">
      <style:paragraph-properties fo:margin-top="10pt"/>
    </style:style>
    <style:style style:name="T90" style:family="text">
      <style:text-properties fo:color="#1e198e" fo:font-weight="bold" style:font-weight-asian="bold"/>
    </style:style>
    <style:style style:name="P137" style:family="paragraph" style:parent-style-name="Normal">
      <style:paragraph-properties/>
    </style:style>
    <style:style style:name="P138" style:family="paragraph" style:parent-style-name="Normal">
      <style:paragraph-properties fo:margin-bottom="5pt"/>
    </style:style>
    <style:style style:name="P139" style:family="paragraph" style:parent-style-name="Normal">
      <style:paragraph-properties fo:margin-top="10pt"/>
    </style:style>
    <style:style style:name="T91" style:family="text">
      <style:text-properties fo:color="#1e198e" fo:font-weight="bold" style:font-weight-asian="bold"/>
    </style:style>
    <style:style style:name="P140" style:family="paragraph" style:parent-style-name="Normal">
      <style:paragraph-properties/>
    </style:style>
    <style:style style:name="P141" style:family="paragraph" style:parent-style-name="Normal">
      <style:paragraph-properties fo:margin-bottom="5pt"/>
    </style:style>
    <style:style style:name="P142" style:family="paragraph" style:parent-style-name="Normal">
      <style:paragraph-properties fo:margin-top="10pt"/>
    </style:style>
    <style:style style:name="T92"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P145" style:family="paragraph" style:parent-style-name="Normal">
      <style:paragraph-properties fo:margin-top="10pt"/>
    </style:style>
    <style:style style:name="T93" style:family="text">
      <style:text-properties fo:color="#1e198e" fo:font-weight="bold" style:font-weight-asian="bold"/>
    </style:style>
    <style:style style:name="P146" style:family="paragraph" style:parent-style-name="Normal">
      <style:paragraph-properties/>
    </style:style>
    <style:style style:name="P147" style:family="paragraph" style:parent-style-name="Normal">
      <style:paragraph-properties fo:margin-bottom="5pt"/>
    </style:style>
    <style:style style:name="P148" style:family="paragraph" style:parent-style-name="Normal">
      <style:paragraph-properties fo:margin-top="10pt"/>
    </style:style>
    <style:style style:name="T94"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95"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Section1" style:family="section">
      <style:section-properties>
        <style:columns fo:column-count="1"/>
      </style:section-properties>
    </style:style>
    <style:style style:name="aeda60" style:family="table">
      <style:table-properties style:rel-width="100" table:align="center"/>
    </style:style>
    <style:style style:name="aeda60.0" style:family="table-column">
      <style:table-column-properties style:column-width="0.00cm"/>
    </style:style>
    <style:style style:name="bc9050" style:family="table">
      <style:table-properties style:rel-width="100" table:align="center"/>
    </style:style>
    <style:style style:name="bc9050.0" style:family="table-column">
      <style:table-column-properties style:column-width="0.00cm"/>
    </style:style>
    <style:style style:name="387de9" style:family="table">
      <style:table-properties style:rel-width="100" table:align="center"/>
    </style:style>
    <style:style style:name="387de9.0" style:family="table-column">
      <style:table-column-properties style:column-width="0.00cm"/>
    </style:style>
    <style:style style:name="7baa19" style:family="table">
      <style:table-properties style:rel-width="100" table:align="center"/>
    </style:style>
    <style:style style:name="7baa19.0" style:family="table-column">
      <style:table-column-properties style:column-width="0.00cm"/>
    </style:style>
    <style:style style:name="88faab" style:family="table">
      <style:table-properties style:rel-width="100" table:align="center"/>
    </style:style>
    <style:style style:name="88faab.0" style:family="table-column">
      <style:table-column-properties style:column-width="0.00cm"/>
    </style:style>
    <style:style style:name="ff53cc" style:family="table">
      <style:table-properties style:rel-width="100" table:align="center"/>
    </style:style>
    <style:style style:name="ff53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lphine REGUIG<text:s/></text:span><text:span text:style-name="T2">Professeure à l’Université Jean Monnet (Saint-Étienne) - Faculté Arts Lettres Langues Membre Senior de l’Institut Universitaire de France (promotion 2021 – chaire fondamentale) Membre permanent de l’Institut d’Histoire des Représentations et des Idées dans les Modernités (IHRIM - U.M.R. 5317)07698366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lphine-reguig">delphine-reguig</text:a></text:p>
          </text:list-item>
        </text:list>
        <text:list text:style-name="listStyle_0">
          <text:list-item>
            <text:p text:style-name="P9"><text:span text:style-name="T5"><text:s/>ORCID :<text:s/></text:span></text:p>
            <text:p><text:a xlink:type="simple" xlink:href="https://orcid.org/0009-0006-0744-0828">0009-0006-0744-0828</text:a></text:p>
          </text:list-item>
        </text:list>
        <text:list text:style-name="listStyle_0">
          <text:list-item>
            <text:p text:style-name="P11"><text:span text:style-name="T6"><text:s/>IdRef :<text:s/></text:span></text:p>
            <text:p><text:a xlink:type="simple" xlink:href="https://www.idref.fr/076983668">076983668</text:a></text:p>
          </text:list-item>
        </text:list>
        <text:p text:style-name="P12"/>
        <text:p text:style-name="Heading2"><text:span text:style-name="T7">Présentation</text:span></text:p>
        <text:p text:style-name="P14"/>
        <text:p text:style-name="P15"><text:span text:style-name="T8">1. Parcours académique et professionnel</text:span></text:p>
        <text:p text:style-name="P17"><text:span text:style-name="T9">1.1. Formation, diplômes</text:span></text:p>
        <text:list text:style-name="listStyle_1">
          <text:list-item>
            <text:p text:style-name="P20"><text:span text:style-name="T10">1991 – 1994</text:span></text:p>
            <text:p text:style-name="P21"><text:span text:style-name="T11"><text:s/>: Lettres supérieures et Première supérieure au lycée Pierre de Fermat (Toulouse) – D.E.U.G. de Lettres Modernes Université Toulouse - Le Mirail</text:span></text:p>
          </text:list-item>
        </text:list>
        <text:list text:style-name="listStyle_1">
          <text:list-item>
            <text:p text:style-name="P23"><text:span text:style-name="T12">1994 – 1995</text:span></text:p>
            <text:p text:style-name="P24"><text:span text:style-name="T13"><text:s/>: Licence de Lettres Modernes Université Paris VII – Denis Diderot</text:span></text:p>
          </text:list-item>
        </text:list>
        <text:list text:style-name="listStyle_1">
          <text:list-item>
            <text:p text:style-name="P26"><text:span text:style-name="T14">1995</text:span></text:p>
            <text:p text:style-name="P27"><text:span text:style-name="T15"><text:s/>: Admission à l’École Normale Supérieure de Fontenay/Saint-Cloud (concours Lettres ; scolarité 1995-1999)</text:span></text:p>
          </text:list-item>
        </text:list>
        <text:list text:style-name="listStyle_1">
          <text:list-item>
            <text:p text:style-name="P29"><text:span text:style-name="T16">1995 – 1996</text:span></text:p>
            <text:p text:style-name="P30"><text:span text:style-name="T17"><text:s/>: Maîtrise de Lettres Modernes – Université Paris X - Nanterre</text:span></text:p>
          </text:list-item>
        </text:list>
        <text:list text:style-name="listStyle_1">
          <text:list-item>
            <text:p text:style-name="P32"><text:span text:style-name="T18">1997</text:span></text:p>
            <text:p text:style-name="P33"><text:span text:style-name="T19"><text:s/>: Agrégation externe de Lettres Modernes</text:span></text:p>
          </text:list-item>
        </text:list>
        <text:list text:style-name="listStyle_1">
          <text:list-item>
            <text:p text:style-name="P35"><text:span text:style-name="T20">1997 – 1998</text:span></text:p>
            <text:p text:style-name="P36"><text:span text:style-name="T21"><text:s/>: D.E.A. de Littérature française – Université Jean Monnet Saint-Étienne.</text:span></text:p>
          </text:list-item>
        </text:list>
        <text:list text:style-name="listStyle_1">
          <text:list-item>
            <text:p text:style-name="P38"><text:span text:style-name="T22">1998 – 2003</text:span></text:p>
            <text:p text:style-name="P39"><text:span text:style-name="T23"><text:s/>: Doctorat en Littérature Française – Université Jean Monnet Saint-Étienne. Thèse sous la direction de M. Antony McKenna intitulée<text:s/></text:span></text:p>
            <text:p text:style-name="P40"><text:span text:style-name="T24">Le Corps des idées : pensées et poétiques du langage dans l’augustinisme du second Port-Royal</text:span></text:p>
            <text:p text:style-name="P41"><text:span text:style-name="T25">, soutenue le 18 décembre 2003, devant un jury présidé par M. Philippe Sellier et composé de M. Emmanuel Bury, M. Dominique Descotes, Mme Martine Pécharman, M. Laurent Thirouin : mention Très Honorable avec les félicitations du jury (à l’unanimité).</text:span></text:p>
          </text:list-item>
        </text:list>
        <text:list text:style-name="listStyle_1">
          <text:list-item>
            <text:p text:style-name="P43"><text:span text:style-name="T26">2014</text:span></text:p>
            <text:p text:style-name="P44"><text:span text:style-name="T27"><text:s/>: Habilitation à diriger des recherches - Université Paris-Sorbonne (Paris IV) :<text:s/></text:span></text:p>
            <text:p text:style-name="P45"><text:span text:style-name="T28">Du signe au texte : enquêtes sur les fondements de la parole littéraire (1656-1711)</text:span></text:p>
            <text:p text:style-name="P46"><text:span text:style-name="T29">, dossier présenté sous la direction de Mme Delphine Denis, soutenu le 5 décembre 2014 devant un jury présidé par M. Emmanuel Bury et composé de Mme Hélène Merlin-Kajman, M. Alain Génetiot, M. Gilles Siouffi, M. Rainer Zaiser.</text:span></text:p>
          </text:list-item>
        </text:list>
        <text:list text:style-name="listStyle_1">
          <text:list-item>
            <text:p text:style-name="P48"><text:span text:style-name="T30">2015</text:span></text:p>
            <text:p text:style-name="P49"><text:span text:style-name="T31"><text:s/>: Qualification aux fonctions de Professeur – Promotion hors classe (CNU section 9)</text:span></text:p>
          </text:list-item>
        </text:list>
        <text:p text:style-name="P50"><text:span text:style-name="T32">1.2. Expérience universitaire</text:span></text:p>
        <text:list text:style-name="listStyle_2">
          <text:list-item>
            <text:p text:style-name="P53"><text:span text:style-name="T33">1999 – 2002</text:span><text:span text:style-name="T34"><text:s/>: Allocataire-Moniteur à l’Université Jean Monnet - Saint Étienne, Faculté Arts Lettres Langues</text:span></text:p>
          </text:list-item>
        </text:list>
        <text:list text:style-name="listStyle_2">
          <text:list-item>
            <text:p text:style-name="P57"><text:span text:style-name="T35">2002 – 2003</text:span><text:span text:style-name="T36"><text:s/>: A.T.E.R. à l’Université Stendhal - Grenoble III, U.F.R. de Lettres</text:span></text:p>
          </text:list-item>
        </text:list>
        <text:list text:style-name="listStyle_2">
          <text:list-item>
            <text:p text:style-name="P61"><text:span text:style-name="T37">2003 – 2004</text:span><text:span text:style-name="T38"><text:s/>: A.T.E.R. à l’Université Jean Monnet - Saint Étienne, Faculté Arts Lettres Langues</text:span></text:p>
          </text:list-item>
        </text:list>
        <text:list text:style-name="listStyle_2">
          <text:list-item>
            <text:p text:style-name="P65"><text:span text:style-name="T39">2004-2017</text:span><text:span text:style-name="T40"><text:s/>: Maître de conférences à l’Université Paris-Sorbonne (Paris IV) - U.F.R. de Littérature française et comparée</text:span></text:p>
          </text:list-item>
        </text:list>
        <text:list text:style-name="listStyle_2">
          <text:list-item>
            <text:p text:style-name="P69"><text:span text:style-name="T41">2014-2015</text:span><text:span text:style-name="T42"><text:s/>: Délégation auprès du C.N.R.S. au sein du CELLF 16-18 (U.M.R. 8599)</text:span></text:p>
          </text:list-item>
        </text:list>
        <text:list text:style-name="listStyle_2">
          <text:list-item>
            <text:p text:style-name="P73"><text:span text:style-name="T43">à compter du 1er septembre 2017</text:span><text:span text:style-name="T44"><text:s/>: Professeure à l’Université Jean Monnet (Saint-Étienne) – Faculté Arts Lettres Langues</text:span></text:p>
          </text:list-item>
        </text:list>
        <text:p text:style-name="P76"><text:span text:style-name="T45">•<text:tab/></text:span><text:span text:style-name="T46">1er octobre 2021</text:span><text:span text:style-name="T47"><text:s text:c="3"/>: Nomination comme membre Senior de l’Institut Universitaire de France (chaire fondamentale)</text:span></text:p>
        <text:p text:style-name="P80"><text:span text:style-name="T48">2. Responsabilités scientifiques</text:span></text:p>
        <text:p text:style-name="P82"><text:span text:style-name="T49">2. 1. Activités éditoriales</text:span></text:p>
        <text:p text:style-name="P84"><text:span text:style-name="T50">·<text:s/></text:span><text:span text:style-name="T51">2012-2016</text:span><text:span text:style-name="T52"><text:s/>: Rédactrice en chef de la revue<text:s/></text:span><text:span text:style-name="T53">XVIIe siècle</text:span></text:p>
        <text:p text:style-name="P89"><text:span text:style-name="T54">·<text:s/></text:span><text:span text:style-name="T55">2016-2020</text:span><text:span text:style-name="T56"><text:s/>: Directrice de la revue<text:s/></text:span><text:span text:style-name="T57">XVIIe siècle</text:span></text:p>
        <text:p text:style-name="P94"><text:span text:style-name="T58">Activité d’expertise pour les revues<text:s/></text:span><text:span text:style-name="T59">XVIIe siècle</text:span><text:span text:style-name="T60">,<text:s/></text:span><text:span text:style-name="T61">Voltaire</text:span><text:span text:style-name="T62">,<text:s/></text:span><text:span text:style-name="T63">RHLF</text:span><text:span text:style-name="T64">,<text:s/></text:span><text:span text:style-name="T65">Pratiques et formes littéraires 16-18</text:span><text:span text:style-name="T66">.</text:span></text:p>
        <text:p text:style-name="P104"><text:span text:style-name="T67">·<text:s/></text:span><text:span text:style-name="T68">2019- …</text:span><text:span text:style-name="T69"><text:s/>: Codirectrice (avec Christelle Bahier-Porte) de la collection *Lettres, idées, arts (XVIe – XVIIIe siècle)*des Presses de l’Université de Saint-Étienne.</text:span></text:p>
        <text:p text:style-name="P108"><text:span text:style-name="T70">Lettres, idées, arts (XVIe – XVIIIe siècle)</text:span><text:span text:style-name="T71"><text:s/>prend la suite de la collection<text:s/></text:span><text:span text:style-name="T72">Renaissance et Âge classique</text:span><text:span text:style-name="T73"><text:s/>fondée dans les années 1970. Elle accueille des études critiques privilégiant l’approche de l’histoire des idées pour aborder les corpus littéraires et artistiques. Considérant le texte comme un lieu naturel d’élaboration de la pensée dans la forme et par la forme, une telle approche ambitionne de contribuer à écrire une histoire spécifique de la constitution, de l'expression et de la transmission des savoirs. C’est pourquoi la collection est ouverte au mouvement réflexif qui concourt à historiciser les concepts comme à explorer leur construction dans l’historiographie critique.<text:s/></text:span><text:span text:style-name="T74">Lettres, idées, arts (XVIe – XVIIIe siècle)</text:span><text:span text:style-name="T75"><text:s/>peut également accueillir des éditions de textes qui participeront à nourrir et à éclairer une telle démarche, attentive aux continuités historiques autant qu’aux complexités intellectuelles.</text:span></text:p>
        <text:p text:style-name="P115"><text:span text:style-name="T76">2. 2. Activités d’analyse et de structuration de la recherche</text:span></text:p>
        <text:p text:style-name="P117"><text:span text:style-name="T77">·<text:s text:c="2"/></text:span><text:span text:style-name="T78">2018-2026</text:span><text:span text:style-name="T79"><text:s/>: Membre élue du Comité National de la Recherche Scientifique (section 35 Sciences philosophiques et philologiques, sciences de l’art)</text:span></text:p>
        <text:p text:style-name="P121"><text:span text:style-name="T80">·<text:s/></text:span><text:span text:style-name="T81">2019 - …</text:span><text:span text:style-name="T82"><text:s/>: Coordinatrice (avec Sophie Chiari et Laurent Lavaud) de l’axe « Histoire des idées et des systèmes philosophiques, politiques et sociaux des modernités » de l’IRHIM.</text:span></text:p>
        <text:p text:style-name="P125"><text:span text:style-name="T83">·<text:s/></text:span><text:span text:style-name="T84">2016-2024</text:span><text:span text:style-name="T85"><text:s/>: Membre du Conseil d’administration de la Société d’Étude du XVIIe siècle. Membre du jury du Prix XVIIe siècle.</text:span></text:p>
        <text:p text:style-name="P129"><text:span text:style-name="T86">•<text:tab/><text:s/></text:span><text:span text:style-name="T87">2021 - …</text:span><text:span text:style-name="T88"><text:s/>: Membre élue du Conseil de laboratoire de l’IHRIM. Responsable de l'équipe IHRIM Saint-Étienne</text:span></text:p>
        <text:p text:style-name="P133"/>
        <text:p text:style-name="Heading2"><text:span text:style-name="T89">Publications</text:span></text:p>
        <text:p text:style-name="P135"/>
        <text:p text:style-name="P136"/>
        <text:p text:style-name="Heading2"><text:span text:style-name="T90">Article dans une revue (45)</text:span></text:p>
        <text:p text:style-name="P138"/>
        <table:table table:name="aeda60" table:style-name="aeda60">
          <table:table-column table:style-name="aeda60.0"/>
          <table:table-row>
            <table:table-cell office:value-type="string">
              <text:p text:style-name="Normal"><text:a xlink:type="simple" xlink:href="https://hal.science/hal-04838487v1">Le canon est-il le fruit du progrès ? Perfection et historicité chez Charles Perrault</text:a></text:p>
              <text:p text:style-name="Normal"><text:a xlink:type="simple" xlink:href="https://hal.science/search/index/?q=*&amp;authFullName_s=Delphine Reguig">Delphine Reguig</text:a></text:p>
              <text:p text:style-name="Normal"><text:span>Revue de Métaphysique et de Morale</text:span><text:span>, 2025, Les canons : arts, littérature, philosophie, 125, pp.25-42.<text:s/></text:span><text:a xlink:type="simple" xlink:href="https://dx.doi.org/10.3917/rmm.251.0025">⟨10.3917/rmm.251.0025⟩</text:a></text:p>
              <text:p text:style-name="Normal"><text:span>Article dans une revue</text:span></text:p>
              <text:p text:style-name="Normal"><text:a xlink:type="simple" xlink:href="https://hal.science/hal-04838487v1">hal-04838487v1</text:a></text:p>
            </table:table-cell>
          </table:table-row>
          <table:table-row>
            <table:table-cell office:value-type="string">
              <text:p text:style-name="Normal"><text:a xlink:type="simple" xlink:href="https://hal.science/hal-04838432v1">« “La fée, c’est vous” » : fiction et représentation dans Mes contes de Perrault de Tahar Ben Jelloun »</text:a></text:p>
              <text:p text:style-name="Normal"><text:a xlink:type="simple" xlink:href="https://hal.science/search/index/?q=*&amp;authFullName_s=Delphine Reguig">Delphine Reguig</text:a></text:p>
              <text:p text:style-name="Normal"><text:span>Revue des Sciences Humaines</text:span><text:span>, 2024, Imaginaires classiques en littératures contemporaines. Styles, genres, discours, dir. Cl. Badiou-Monferran, A. Petit, S. Vaudrey-Luigi (n° 354), p. 89-104</text:span></text:p>
              <text:p text:style-name="Normal"><text:span>Article dans une revue</text:span></text:p>
              <text:p text:style-name="Normal"><text:a xlink:type="simple" xlink:href="https://hal.science/hal-04838432v1">hal-04838432v1</text:a></text:p>
            </table:table-cell>
          </table:table-row>
          <table:table-row>
            <table:table-cell office:value-type="string">
              <text:p text:style-name="Normal"><text:a xlink:type="simple" xlink:href="https://hal.science/hal-04838441v1">« Une Querelle pour le présent »</text:a></text:p>
              <text:p text:style-name="Normal"><text:a xlink:type="simple" xlink:href="https://hal.science/search/index/?q=*&amp;authFullName_s=Delphine Reguig">Delphine Reguig</text:a></text:p>
              <text:p text:style-name="Normal"><text:span>Revue d'histoire littéraire de la France</text:span><text:span>, 2023, 123e année (n° 4), p. 893-908</text:span></text:p>
              <text:p text:style-name="Normal"><text:span>Article dans une revue</text:span></text:p>
              <text:p text:style-name="Normal"><text:a xlink:type="simple" xlink:href="https://hal.science/hal-04838441v1">hal-04838441v1</text:a></text:p>
            </table:table-cell>
          </table:table-row>
          <table:table-row>
            <table:table-cell office:value-type="string">
              <text:p text:style-name="Normal"><text:a xlink:type="simple" xlink:href="https://hal.science/hal-04362053v1">Une querelle pour le présent</text:a></text:p>
              <text:p text:style-name="Normal"><text:a xlink:type="simple" xlink:href="https://hal.science/search/index/?q=*&amp;authFullName_s=Delphine Reguig">Delphine Reguig</text:a></text:p>
              <text:p text:style-name="Normal"><text:span>Revue d'histoire littéraire de la France</text:span><text:span>, 2023, 4-2023, pp.893-908.<text:s/></text:span><text:a xlink:type="simple" xlink:href="https://dx.doi.org/10.48611/isbn.978-2-406-15960-5.p.0125">⟨10.48611/isbn.978-2-406-15960-5.p.0125⟩</text:a></text:p>
              <text:p text:style-name="Normal"><text:span>Article dans une revue</text:span></text:p>
              <text:p text:style-name="Normal"><text:a xlink:type="simple" xlink:href="https://hal.science/hal-04362053v1">hal-04362053v1</text:a></text:p>
            </table:table-cell>
          </table:table-row>
          <table:table-row>
            <table:table-cell office:value-type="string">
              <text:p text:style-name="Normal"><text:a xlink:type="simple" xlink:href="https://hal.science/hal-04023758v1">Recension de l’ouvrage de Pascal Debailly, Boileau et la satire noble, Paris, Garnier, 2020</text:a></text:p>
              <text:p text:style-name="Normal"><text:a xlink:type="simple" xlink:href="https://hal.science/search/index/?q=*&amp;authFullName_s=Delphine Reguig">Delphine Reguig</text:a></text:p>
              <text:p text:style-name="Normal"><text:span>French Studies</text:span><text:span>, 2022, 76 (2), pp.283-284.<text:s/></text:span><text:a xlink:type="simple" xlink:href="https://dx.doi.org/10.1093/fs/knac004">⟨10.1093/fs/knac004⟩</text:a></text:p>
              <text:p text:style-name="Normal"><text:span>Article dans une revue</text:span><text:span><text:s/>(compte-rendu de lecture)</text:span></text:p>
              <text:p text:style-name="Normal"><text:a xlink:type="simple" xlink:href="https://hal.science/hal-04023758v1">hal-04023758v1</text:a></text:p>
            </table:table-cell>
          </table:table-row>
          <table:table-row>
            <table:table-cell office:value-type="string">
              <text:p text:style-name="Normal"><text:a xlink:type="simple" xlink:href="https://hal.science/hal-04023470v1">La Fontaine et la querelle de l’actualité</text:a></text:p>
              <text:p text:style-name="Normal"><text:a xlink:type="simple" xlink:href="https://hal.science/search/index/?q=*&amp;authFullName_s=Delphine Reguig">Delphine Reguig</text:a></text:p>
              <text:p text:style-name="Normal"><text:span>Europe. Revue littéraire mensuelle</text:span><text:span>, 2022, Jean de la Fontaine, dir. A. Génetiot, 1116, pp.58-73</text:span></text:p>
              <text:p text:style-name="Normal"><text:span>Article dans une revue</text:span></text:p>
              <text:p text:style-name="Normal"><text:a xlink:type="simple" xlink:href="https://hal.science/hal-04023470v1">hal-04023470v1</text:a></text:p>
            </table:table-cell>
          </table:table-row>
          <table:table-row>
            <table:table-cell office:value-type="string">
              <text:p text:style-name="Normal"><text:a xlink:type="simple" xlink:href="https://hal.science/hal-02487341v1">Montaigne et le Nouveau Monde : le lieu du Temps</text:a></text:p>
              <text:p text:style-name="Normal"><text:a xlink:type="simple" xlink:href="https://hal.science/search/index/?q=*&amp;authFullName_s=Delphine Reguig">Delphine Reguig</text:a></text:p>
              <text:p text:style-name="Normal"><text:span>Modernos &amp; Contemporâneos : international Journal of Philosophy</text:span><text:span>, 2021, Essais amérindiens, Michel de Montaigne, dir. F. Lins et J.-F. Dupeyron, 5 (11), pp.114-127</text:span></text:p>
              <text:p text:style-name="Normal"><text:span>Article dans une revue</text:span></text:p>
              <text:p text:style-name="Normal"><text:a xlink:type="simple" xlink:href="https://hal.science/hal-02487341v1">hal-02487341v1</text:a></text:p>
            </table:table-cell>
          </table:table-row>
          <table:table-row>
            <table:table-cell office:value-type="string">
              <text:p text:style-name="Normal"><text:a xlink:type="simple" xlink:href="https://hal.science/hal-04023743v1">« L’odieux, c’est l’autre »</text:a></text:p>
              <text:p text:style-name="Normal"><text:a xlink:type="simple" xlink:href="https://hal.science/search/index/?q=*&amp;authFullName_s=Delphine Reguig">Delphine Reguig</text:a></text:p>
              <text:p text:style-name="Normal"><text:span>Acta fabula : Revue des parutions pour les études littéraires</text:span><text:span>, 2021, Essais critiques, 22 (5),<text:s/></text:span><text:a xlink:type="simple" xlink:href="https://dx.doi.org/10.58282/acta.13575">⟨10.58282/acta.13575⟩</text:a></text:p>
              <text:p text:style-name="Normal"><text:span>Article dans une revue</text:span></text:p>
              <text:p text:style-name="Normal"><text:a xlink:type="simple" xlink:href="https://hal.science/hal-04023743v1">hal-04023743v1</text:a></text:p>
            </table:table-cell>
          </table:table-row>
          <table:table-row>
            <table:table-cell office:value-type="string">
              <text:p text:style-name="Normal"><text:a xlink:type="simple" xlink:href="https://hal.science/hal-01912277v1">« &amp;quot;Dès que l’impression fait éclore un poète&amp;quot; (Satire IX) : humanités sublimes chez Boileau »</text:a></text:p>
              <text:p text:style-name="Normal"><text:a xlink:type="simple" xlink:href="https://hal.science/search/index/?q=*&amp;authFullName_s=Delphine Reguig">Delphine Reguig</text:a></text:p>
              <text:p text:style-name="Normal"><text:span>Littératures classiques</text:span><text:span>, 2020, Figures de l’inspiration dans la poésie française du XVIIe siècle, N° 102 (102), pp.181-192.<text:s/></text:span><text:a xlink:type="simple" xlink:href="https://dx.doi.org/10.3917/licla1.102.0181">⟨10.3917/licla1.102.0181⟩</text:a></text:p>
              <text:p text:style-name="Normal"><text:span>Article dans une revue</text:span></text:p>
              <text:p text:style-name="Normal"><text:a xlink:type="simple" xlink:href="https://hal.science/hal-01912277v1">hal-01912277v1</text:a></text:p>
            </table:table-cell>
          </table:table-row>
          <table:table-row>
            <table:table-cell office:value-type="string">
              <text:p text:style-name="Normal"><text:a xlink:type="simple" xlink:href="https://hal.science/hal-04023446v1">Boileau politique ? Du motif de la « ville » à la « nation des poètes » (Discours sur la satire)</text:a></text:p>
              <text:p text:style-name="Normal"><text:a xlink:type="simple" xlink:href="https://hal.science/search/index/?q=*&amp;authFullName_s=Delphine Reguig">Delphine Reguig</text:a></text:p>
              <text:p text:style-name="Normal"><text:span>Loxias</text:span><text:span>, 2020, Autour du programme d'agrégation 2021, 71</text:span></text:p>
              <text:p text:style-name="Normal"><text:span>Article dans une revue</text:span></text:p>
              <text:p text:style-name="Normal"><text:a xlink:type="simple" xlink:href="https://hal.science/hal-04023446v1">hal-04023446v1</text:a></text:p>
            </table:table-cell>
          </table:table-row>
          <table:table-row>
            <table:table-cell office:value-type="string">
              <text:p text:style-name="Normal"><text:a xlink:type="simple" xlink:href="https://hal.science/hal-02367433v1">Quatre dessins inédits de François Chauveau pour Le Lutrin de Boileau : l’illustration d’un “Burlesque nouveau”</text:a></text:p>
              <text:p text:style-name="Normal"><text:a xlink:type="simple" xlink:href="https://hal.science/search/index/?q=*&amp;authFullName_s=Philippe Cornuaille">Philippe Cornuaille</text:a><text:span>,</text:span><text:a xlink:type="simple" xlink:href="https://hal.science/search/index/?q=*&amp;authFullName_s=Delphine Reguig">Delphine Reguig</text:a></text:p>
              <text:p text:style-name="Normal"><text:span>Dix-septième siècle</text:span><text:span>, 2020, L'Œuvre gravé de François Chauveau, dir. O. Leplatre, 289, pp.721-733.<text:s/></text:span><text:a xlink:type="simple" xlink:href="https://dx.doi.org/10.3917/dss.204.0721">⟨10.3917/dss.204.0721⟩</text:a></text:p>
              <text:p text:style-name="Normal"><text:span>Article dans une revue</text:span></text:p>
              <text:p text:style-name="Normal"><text:a xlink:type="simple" xlink:href="https://hal.science/hal-02367433v1">hal-02367433v1</text:a></text:p>
            </table:table-cell>
          </table:table-row>
          <table:table-row>
            <table:table-cell office:value-type="string">
              <text:p text:style-name="Normal"><text:a xlink:type="simple" xlink:href="https://hal.science/hal-01906869v1">« Seuils et continuité dans les Contes de Charles Perrault »</text:a></text:p>
              <text:p text:style-name="Normal"><text:a xlink:type="simple" xlink:href="https://hal.science/search/index/?q=*&amp;authFullName_s=Delphine Reguig">Delphine Reguig</text:a></text:p>
              <text:p text:style-name="Normal"><text:span>Fééries. Études sur le conte merveilleux XVIIe-XIXe siècle<text:s/></text:span><text:span>, 2019,<text:s/></text:span><text:a xlink:type="simple" xlink:href="https://dx.doi.org/10.4000/feeries.1995">⟨10.4000/feeries.1995⟩</text:a></text:p>
              <text:p text:style-name="Normal"><text:span>Article dans une revue</text:span></text:p>
              <text:p text:style-name="Normal"><text:a xlink:type="simple" xlink:href="https://hal.science/hal-01906869v1">hal-01906869v1</text:a></text:p>
            </table:table-cell>
          </table:table-row>
          <table:table-row>
            <table:table-cell office:value-type="string">
              <text:p text:style-name="Normal"><text:a xlink:type="simple" xlink:href="https://hal.science/hal-03142131v1">Sur le volume de Jean-Robert Armogathe, Études sur Antoine Arnauld (1612-1694), Paris Garnier, 2018</text:a></text:p>
              <text:p text:style-name="Normal"><text:a xlink:type="simple" xlink:href="https://hal.science/search/index/?q=*&amp;authFullName_s=Delphine Reguig">Delphine Reguig</text:a></text:p>
              <text:p text:style-name="Normal"><text:span>Revue d'histoire littéraire de la France</text:span><text:span>, 2019, 2019-3, p. 702-704</text:span></text:p>
              <text:p text:style-name="Normal"><text:span>Article dans une revue</text:span><text:span><text:s/>(compte-rendu de lecture)</text:span></text:p>
              <text:p text:style-name="Normal"><text:a xlink:type="simple" xlink:href="https://hal.science/hal-03142131v1">hal-03142131v1</text:a></text:p>
            </table:table-cell>
          </table:table-row>
          <table:table-row>
            <table:table-cell office:value-type="string">
              <text:p text:style-name="Normal"><text:a xlink:type="simple" xlink:href="https://hal.science/hal-03142130v1">Sur le volume de Jean-Alexandre Perras, L’Exception exemplaire. Inventions et usages du génie (XVIe siècle- XVIIIe siècle), Paris, Garnier, 2015</text:a></text:p>
              <text:p text:style-name="Normal"><text:a xlink:type="simple" xlink:href="https://hal.science/search/index/?q=*&amp;authFullName_s=Delphine Reguig">Delphine Reguig</text:a></text:p>
              <text:p text:style-name="Normal"><text:span>Dix-septième siècle</text:span><text:span>, 2018, n° 279, 2018-2, p. 347-350</text:span></text:p>
              <text:p text:style-name="Normal"><text:span>Article dans une revue</text:span><text:span><text:s/>(compte-rendu de lecture)</text:span></text:p>
              <text:p text:style-name="Normal"><text:a xlink:type="simple" xlink:href="https://hal.science/hal-03142130v1">hal-03142130v1</text:a></text:p>
            </table:table-cell>
          </table:table-row>
          <table:table-row>
            <table:table-cell office:value-type="string">
              <text:p text:style-name="Normal"><text:a xlink:type="simple" xlink:href="https://hal.science/hal-01889240v1">« Modernité d’une Querelle »</text:a></text:p>
              <text:p text:style-name="Normal"><text:a xlink:type="simple" xlink:href="https://hal.science/search/index/?q=*&amp;authFullName_s=Delphine Reguig">Delphine Reguig</text:a></text:p>
              <text:p text:style-name="Normal"><text:span>Textes et documents pour la classe</text:span><text:span>, 2017, Horizons nouveaux. Inventer, découvrir, créer, p. 56-59</text:span></text:p>
              <text:p text:style-name="Normal"><text:span>Article dans une revue</text:span></text:p>
              <text:p text:style-name="Normal"><text:a xlink:type="simple" xlink:href="https://hal.science/hal-01889240v1">hal-01889240v1</text:a></text:p>
            </table:table-cell>
          </table:table-row>
          <table:table-row>
            <table:table-cell office:value-type="string">
              <text:p text:style-name="Normal"><text:a xlink:type="simple" xlink:href="https://hal.science/hal-01901950v1">« Les “signes” du classicisme : langue morte, langue vivante »</text:a></text:p>
              <text:p text:style-name="Normal"><text:a xlink:type="simple" xlink:href="https://hal.science/search/index/?q=*&amp;authFullName_s=Delphine Reguig">Delphine Reguig</text:a></text:p>
              <text:p text:style-name="Normal"><text:span>Œuvres et critiques. Revue internationale d'étude et de réception critique des œuvres littéraires de langue française</text:span><text:span>, 2016, Revaloriser le classicisme : formation, réception et actualité du classicisme/des classicismes littéraires en France, vol. XL, 1, p. 59-72</text:span></text:p>
              <text:p text:style-name="Normal"><text:span>Article dans une revue</text:span></text:p>
              <text:p text:style-name="Normal"><text:a xlink:type="simple" xlink:href="https://hal.science/hal-01901950v1">hal-01901950v1</text:a></text:p>
            </table:table-cell>
          </table:table-row>
          <table:table-row>
            <table:table-cell office:value-type="string">
              <text:p text:style-name="Normal"><text:a xlink:type="simple" xlink:href="https://hal.science/hal-03142128v1">Sur le volume de Jean-Pierre Chauveau, Poètes et poésie au XVIIe siècle, Paris, Garnier, 2012</text:a></text:p>
              <text:p text:style-name="Normal"><text:a xlink:type="simple" xlink:href="https://hal.science/search/index/?q=*&amp;authFullName_s=Delphine Reguig">Delphine Reguig</text:a></text:p>
              <text:p text:style-name="Normal"><text:span>Dix-septième siècle</text:span><text:span>, 2015, n° 266, 1-2015, p. 166-168</text:span></text:p>
              <text:p text:style-name="Normal"><text:span>Article dans une revue</text:span><text:span><text:s/>(compte-rendu de lecture)</text:span></text:p>
              <text:p text:style-name="Normal"><text:a xlink:type="simple" xlink:href="https://hal.science/hal-03142128v1">hal-03142128v1</text:a></text:p>
            </table:table-cell>
          </table:table-row>
          <table:table-row>
            <table:table-cell office:value-type="string">
              <text:p text:style-name="Normal"><text:a xlink:type="simple" xlink:href="https://hal.science/hal-01955522v1">« Boileau critique : un cas historiographique »</text:a></text:p>
              <text:p text:style-name="Normal"><text:a xlink:type="simple" xlink:href="https://hal.science/search/index/?q=*&amp;authFullName_s=Delphine Reguig">Delphine Reguig</text:a></text:p>
              <text:p text:style-name="Normal"><text:span>Littératures classiques</text:span><text:span>, 2015, Naissance de la critique littéraire, dir. Patrick Dandrey, n° 86, p. 241-258</text:span></text:p>
              <text:p text:style-name="Normal"><text:span>Article dans une revue</text:span></text:p>
              <text:p text:style-name="Normal"><text:a xlink:type="simple" xlink:href="https://hal.science/hal-01955522v1">hal-01955522v1</text:a></text:p>
            </table:table-cell>
          </table:table-row>
          <table:table-row>
            <table:table-cell office:value-type="string">
              <text:p text:style-name="Normal"><text:a xlink:type="simple" xlink:href="https://hal.science/hal-01918980v1">Avant-propos au dossier Les Frères Perrault</text:a></text:p>
              <text:p text:style-name="Normal"><text:a xlink:type="simple" xlink:href="https://hal.science/search/index/?q=*&amp;authFullName_s=Delphine Reguig">Delphine Reguig</text:a></text:p>
              <text:p text:style-name="Normal"><text:span>Dix-septième siècle</text:span><text:span>, 2014, 3 (264), p. 393-402</text:span></text:p>
              <text:p text:style-name="Normal"><text:span>Article dans une revue</text:span></text:p>
              <text:p text:style-name="Normal"><text:a xlink:type="simple" xlink:href="https://hal.science/hal-01918980v1">hal-01918980v1</text:a></text:p>
            </table:table-cell>
          </table:table-row>
          <table:table-row>
            <table:table-cell office:value-type="string">
              <text:p text:style-name="Normal"><text:a xlink:type="simple" xlink:href="https://hal.science/hal-01918985v1">« Les raisons de l’autorité dans le traité De la foy humaine de Pierre Nicole et Antoine Arnauld »</text:a></text:p>
              <text:p text:style-name="Normal"><text:a xlink:type="simple" xlink:href="https://hal.science/search/index/?q=*&amp;authFullName_s=Delphine Reguig">Delphine Reguig</text:a></text:p>
              <text:p text:style-name="Normal"><text:span>Astérion</text:span><text:span>, 2014</text:span></text:p>
              <text:p text:style-name="Normal"><text:span>Article dans une revue</text:span></text:p>
              <text:p text:style-name="Normal"><text:a xlink:type="simple" xlink:href="https://hal.science/hal-01918985v1">hal-01918985v1</text:a></text:p>
            </table:table-cell>
          </table:table-row>
          <table:table-row>
            <table:table-cell office:value-type="string">
              <text:p text:style-name="Normal"><text:a xlink:type="simple" xlink:href="https://hal.science/hal-01922721v1">Introduction à Relire l’apologie pascalienne, en collaboration avec Amélie de Chaisemartin</text:a></text:p>
              <text:p text:style-name="Normal"><text:a xlink:type="simple" xlink:href="https://hal.science/search/index/?q=*&amp;authFullName_s=Delphine Reguig">Delphine Reguig</text:a></text:p>
              <text:p text:style-name="Normal"><text:span>Chroniques de Port-Royal : bulletin de la Société des amis de Port-Royal</text:span><text:span>, 2013, 63, p. 7-13</text:span></text:p>
              <text:p text:style-name="Normal"><text:span>Article dans une revue</text:span></text:p>
              <text:p text:style-name="Normal"><text:a xlink:type="simple" xlink:href="https://hal.science/hal-01922721v1">hal-01922721v1</text:a></text:p>
            </table:table-cell>
          </table:table-row>
          <table:table-row>
            <table:table-cell office:value-type="string">
              <text:p text:style-name="Normal"><text:a xlink:type="simple" xlink:href="https://hal.science/hal-01918993v1">« L’Œil du maître : regarder les Fables de La Fontaine »</text:a></text:p>
              <text:p text:style-name="Normal"><text:a xlink:type="simple" xlink:href="https://hal.science/search/index/?q=*&amp;authFullName_s=Delphine Reguig">Delphine Reguig</text:a></text:p>
              <text:p text:style-name="Normal"><text:span>Littératures classiques</text:span><text:span>, 2013, L’Œil classique en action. Regards croisés sur la vision au XVIIe siècle, dir. Sylvaine Guyot et Tom Conley, 82, p. 275-290</text:span></text:p>
              <text:p text:style-name="Normal"><text:span>Article dans une revue</text:span></text:p>
              <text:p text:style-name="Normal"><text:a xlink:type="simple" xlink:href="https://hal.science/hal-01918993v1">hal-01918993v1</text:a></text:p>
            </table:table-cell>
          </table:table-row>
          <table:table-row>
            <table:table-cell office:value-type="string">
              <text:p text:style-name="Normal"><text:a xlink:type="simple" xlink:href="https://hal.science/hal-03142127v1">Sur l’édition de l’Abrégé de l’histoire de Port-Royal de Racine par Jean Lesaulnier, Paris, Champion, 2012</text:a></text:p>
              <text:p text:style-name="Normal"><text:a xlink:type="simple" xlink:href="https://hal.science/search/index/?q=*&amp;authFullName_s=Delphine Reguig">Delphine Reguig</text:a></text:p>
              <text:p text:style-name="Normal"><text:span>Papers on French Seventeenth Century Literature</text:span><text:span>, 2013, XL, No. 79 (2013), p. 401-405</text:span></text:p>
              <text:p text:style-name="Normal"><text:span>Article dans une revue</text:span><text:span><text:s/>(compte-rendu de lecture)</text:span></text:p>
              <text:p text:style-name="Normal"><text:a xlink:type="simple" xlink:href="https://hal.science/hal-03142127v1">hal-03142127v1</text:a></text:p>
            </table:table-cell>
          </table:table-row>
          <table:table-row>
            <table:table-cell office:value-type="string">
              <text:p text:style-name="Normal"><text:a xlink:type="simple" xlink:href="https://hal.science/hal-01922726v1">« Herméneutique contre dialectique : la rhétorique argumentative dans La Thébaïde, Britannicus, Mithridate »</text:a></text:p>
              <text:p text:style-name="Normal"><text:a xlink:type="simple" xlink:href="https://hal.science/search/index/?q=*&amp;authFullName_s=Delphine Reguig">Delphine Reguig</text:a></text:p>
              <text:p text:style-name="Normal"><text:span>Exercices de rhétorique</text:span><text:span>, 2013, Racine et la rhétorique, exercices avec trois pièces, 1</text:span></text:p>
              <text:p text:style-name="Normal"><text:span>Article dans une revue</text:span></text:p>
              <text:p text:style-name="Normal"><text:a xlink:type="simple" xlink:href="https://hal.science/hal-01922726v1">hal-01922726v1</text:a></text:p>
            </table:table-cell>
          </table:table-row>
          <table:table-row>
            <table:table-cell office:value-type="string">
              <text:p text:style-name="Normal"><text:a xlink:type="simple" xlink:href="https://hal.science/hal-01923448v1">« Les Réflexions critiques sur Longin : de la traduction à la poétique »</text:a></text:p>
              <text:p text:style-name="Normal"><text:a xlink:type="simple" xlink:href="https://hal.science/search/index/?q=*&amp;authFullName_s=Delphine Reguig">Delphine Reguig</text:a></text:p>
              <text:p text:style-name="Normal"><text:span>Revue Fontenelle</text:span><text:span>, 2012, Les Écrivains de la querelle : de la polémique à la poétique (1687-1750), dir. Christelle Bahier-Porte et Claudine Poulouin, 9, p. 57-73</text:span></text:p>
              <text:p text:style-name="Normal"><text:span>Article dans une revue</text:span></text:p>
              <text:p text:style-name="Normal"><text:a xlink:type="simple" xlink:href="https://hal.science/hal-01923448v1">hal-01923448v1</text:a></text:p>
            </table:table-cell>
          </table:table-row>
          <table:table-row>
            <table:table-cell office:value-type="string">
              <text:p text:style-name="Normal"><text:a xlink:type="simple" xlink:href="https://hal.science/hal-01925420v1">« Penser, écrire, adresser : Boileau poète de l’esprit »</text:a></text:p>
              <text:p text:style-name="Normal"><text:a xlink:type="simple" xlink:href="https://hal.science/search/index/?q=*&amp;authFullName_s=Delphine Reguig">Delphine Reguig</text:a></text:p>
              <text:p text:style-name="Normal"><text:span>Œuvres et critiques. Revue internationale d'étude et de réception critique des œuvres littéraires de langue française</text:span><text:span>, 2012, Nicolas Boileau (1636-1711) : diversité et rayonnement de son œuvre, dir. Rainer Zaiser,, vol. XXXVII (1), p. 113-126</text:span></text:p>
              <text:p text:style-name="Normal"><text:span>Article dans une revue</text:span></text:p>
              <text:p text:style-name="Normal"><text:a xlink:type="simple" xlink:href="https://hal.science/hal-01925420v1">hal-01925420v1</text:a></text:p>
            </table:table-cell>
          </table:table-row>
          <table:table-row>
            <table:table-cell office:value-type="string">
              <text:p text:style-name="Normal"><text:a xlink:type="simple" xlink:href="https://hal.science/hal-01955519v1">« “Le fils d’Ulysse ne pouvait goûter que ce qui était vrai” : Fénelon, entre Homère et Augustin »</text:a></text:p>
              <text:p text:style-name="Normal"><text:a xlink:type="simple" xlink:href="https://hal.science/search/index/?q=*&amp;authFullName_s=Delphine Reguig">Delphine Reguig</text:a></text:p>
              <text:p text:style-name="Normal"><text:span>Littératures classiques</text:span><text:span>, 2012, Roman et religion de Jean-Pierre Camus à Fénelon, dir. Frank Greiner, n° 79, p. 177-196</text:span></text:p>
              <text:p text:style-name="Normal"><text:span>Article dans une revue</text:span></text:p>
              <text:p text:style-name="Normal"><text:a xlink:type="simple" xlink:href="https://hal.science/hal-01955519v1">hal-01955519v1</text:a></text:p>
            </table:table-cell>
          </table:table-row>
          <table:table-row>
            <table:table-cell office:value-type="string">
              <text:p text:style-name="Normal"><text:a xlink:type="simple" xlink:href="https://hal.science/hal-01925760v1">« Hériter en soi aux XVIIe et XVIIIe siècles »</text:a></text:p>
              <text:p text:style-name="Normal"><text:a xlink:type="simple" xlink:href="https://hal.science/search/index/?q=*&amp;authFullName_s=Delphine Reguig">Delphine Reguig</text:a><text:span>,</text:span><text:a xlink:type="simple" xlink:href="https://hal.science/search/index/?q=*&amp;authFullName_s=Stéphanie Loubère">Stéphanie Loubère</text:a></text:p>
              <text:p text:style-name="Normal"><text:span>Littératures classiques</text:span><text:span>, 2011, Penser l’héritage à l’âge classique, 75, p. 5-26</text:span></text:p>
              <text:p text:style-name="Normal"><text:span>Article dans une revue</text:span></text:p>
              <text:p text:style-name="Normal"><text:a xlink:type="simple" xlink:href="https://hal.science/hal-01925760v1">hal-01925760v1</text:a></text:p>
            </table:table-cell>
          </table:table-row>
          <table:table-row>
            <table:table-cell office:value-type="string">
              <text:p text:style-name="Normal"><text:a xlink:type="simple" xlink:href="https://hal.science/hal-01925761v1">« Réécrire Montaigne au XVIIe siècle : remarques sur les enjeux de l’imitation linguistique des Essais »</text:a></text:p>
              <text:p text:style-name="Normal"><text:a xlink:type="simple" xlink:href="https://hal.science/search/index/?q=*&amp;authFullName_s=Delphine Reguig">Delphine Reguig</text:a></text:p>
              <text:p text:style-name="Normal"><text:span>Littératures classiques</text:span><text:span>, 2011, Réécritures, dir. Delphine Denis, 74, p. 49-69</text:span></text:p>
              <text:p text:style-name="Normal"><text:span>Article dans une revue</text:span></text:p>
              <text:p text:style-name="Normal"><text:a xlink:type="simple" xlink:href="https://hal.science/hal-01925761v1">hal-01925761v1</text:a></text:p>
            </table:table-cell>
          </table:table-row>
          <table:table-row>
            <table:table-cell office:value-type="string">
              <text:p text:style-name="Normal"><text:a xlink:type="simple" xlink:href="https://hal.science/hal-03142124v1">Sur le volume La Casuistique classique : genèse, formes, devenir, dirigé par Serge Boarini, Publications de l’université de Saint-Étienne, 2009</text:a></text:p>
              <text:p text:style-name="Normal"><text:a xlink:type="simple" xlink:href="https://hal.science/search/index/?q=*&amp;authFullName_s=Delphine Reguig">Delphine Reguig</text:a></text:p>
              <text:p text:style-name="Normal"><text:span>Revue philosophique de la France et de l'étranger</text:span><text:span>, 2011, 2011/2, t. 136, p. 263-264</text:span></text:p>
              <text:p text:style-name="Normal"><text:span>Article dans une revue</text:span><text:span><text:s/>(compte-rendu de lecture)</text:span></text:p>
              <text:p text:style-name="Normal"><text:a xlink:type="simple" xlink:href="https://hal.science/hal-03142124v1">hal-03142124v1</text:a></text:p>
            </table:table-cell>
          </table:table-row>
          <table:table-row>
            <table:table-cell office:value-type="string">
              <text:p text:style-name="Normal"><text:a xlink:type="simple" xlink:href="https://hal.science/hal-03142125v1">Sur le volume dirigé par Claire Badiou-Monferran, Il était une fois l’interdisciplinarité. Approches discursives des Contes de Perrault, Academia-Bruylant, coll. « Au cœur des textes », Louvain-la-Neuve, 2010</text:a></text:p>
              <text:p text:style-name="Normal"><text:a xlink:type="simple" xlink:href="https://hal.science/search/index/?q=*&amp;authFullName_s=Delphine Reguig">Delphine Reguig</text:a></text:p>
              <text:p text:style-name="Normal"><text:span>Fééries. Études sur le conte merveilleux XVIIe-XIXe siècle<text:s/></text:span><text:span>, 2011, N°8, p. 208-216.<text:s/></text:span><text:a xlink:type="simple" xlink:href="https://dx.doi.org/10.4000/feeries.786">⟨10.4000/feeries.786⟩</text:a></text:p>
              <text:p text:style-name="Normal"><text:span>Article dans une revue</text:span><text:span><text:s/>(compte-rendu de lecture)</text:span></text:p>
              <text:p text:style-name="Normal"><text:a xlink:type="simple" xlink:href="https://hal.science/hal-03142125v1">hal-03142125v1</text:a></text:p>
            </table:table-cell>
          </table:table-row>
          <table:table-row>
            <table:table-cell office:value-type="string">
              <text:p text:style-name="Normal"><text:a xlink:type="simple" xlink:href="https://hal.science/hal-03142118v1">Sur le volume Lectures du Dictionnaire philosophique de Voltaire, dirigé par Laurence Macé, Presses universitaires de Rennes, Rennes, 2008</text:a></text:p>
              <text:p text:style-name="Normal"><text:a xlink:type="simple" xlink:href="https://hal.science/search/index/?q=*&amp;authFullName_s=Delphine Reguig">Delphine Reguig</text:a></text:p>
              <text:p text:style-name="Normal"><text:span>Revue Voltaire</text:span><text:span>, 2010</text:span></text:p>
              <text:p text:style-name="Normal"><text:span>Article dans une revue</text:span><text:span><text:s/>(compte-rendu de lecture)</text:span></text:p>
              <text:p text:style-name="Normal"><text:a xlink:type="simple" xlink:href="https://hal.science/hal-03142118v1">hal-03142118v1</text:a></text:p>
            </table:table-cell>
          </table:table-row>
          <table:table-row>
            <table:table-cell office:value-type="string">
              <text:p text:style-name="Normal"><text:a xlink:type="simple" xlink:href="https://hal.science/hal-03142121v1">« Cinq variations pour une voix », sur l’ouvrage d’Anne-Marie Garagnon, Cinq études sur le style de Voltaire, Orléans, Paradigme, 2008</text:a></text:p>
              <text:p text:style-name="Normal"><text:a xlink:type="simple" xlink:href="https://hal.science/search/index/?q=*&amp;authFullName_s=Delphine Reguig">Delphine Reguig</text:a></text:p>
              <text:p text:style-name="Normal"><text:span>Acta fabula : Revue des parutions pour les études littéraires</text:span><text:span>, 2010</text:span></text:p>
              <text:p text:style-name="Normal"><text:span>Article dans une revue</text:span><text:span><text:s/>(compte-rendu de lecture)</text:span></text:p>
              <text:p text:style-name="Normal"><text:a xlink:type="simple" xlink:href="https://hal.science/hal-03142121v1">hal-03142121v1</text:a></text:p>
            </table:table-cell>
          </table:table-row>
          <table:table-row>
            <table:table-cell office:value-type="string">
              <text:p text:style-name="Normal"><text:a xlink:type="simple" xlink:href="https://hal.sorbonne-universite.fr/hal-05132009v1">Lectures du « Dictionnaire philosophique », sous la direction de Laurence Macé, Rennes, PUR, 2008, 268 p. [compte-rendu]</text:a></text:p>
              <text:p text:style-name="Normal"><text:a xlink:type="simple" xlink:href="https://hal.science/search/index/?q=*&amp;authFullName_s=Delphine Reguig">Delphine Reguig</text:a></text:p>
              <text:p text:style-name="Normal"><text:span>Revue Voltaire</text:span><text:span>, 2010, Voltaire et l'histoire nationale, 10, pp.368-378.<text:s/></text:span><text:a xlink:type="simple" xlink:href="https://dx.doi.org/10.70551/ZCHA9191">⟨10.70551/ZCHA9191⟩</text:a></text:p>
              <text:p text:style-name="Normal"><text:span>Article dans une revue</text:span><text:span><text:s/>(compte-rendu de lecture)</text:span></text:p>
              <text:p text:style-name="Normal"><text:a xlink:type="simple" xlink:href="https://hal.sorbonne-universite.fr/hal-05132009v1">hal-05132009v1</text:a></text:p>
            </table:table-cell>
          </table:table-row>
          <table:table-row>
            <table:table-cell office:value-type="string">
              <text:p text:style-name="Normal"><text:a xlink:type="simple" xlink:href="https://hal.science/hal-01926021v1">« Le mensonge de Montaigne : la référence aux Essais dans la Logique de Port-Royal »</text:a></text:p>
              <text:p text:style-name="Normal"><text:a xlink:type="simple" xlink:href="https://hal.science/search/index/?q=*&amp;authFullName_s=Delphine Reguig">Delphine Reguig</text:a></text:p>
              <text:p text:style-name="Normal"><text:span>Dix-septième siècle</text:span><text:span>, 2010, 4 (n° 249), p. 135-151</text:span></text:p>
              <text:p text:style-name="Normal"><text:span>Article dans une revue</text:span></text:p>
              <text:p text:style-name="Normal"><text:a xlink:type="simple" xlink:href="https://hal.science/hal-01926021v1">hal-01926021v1</text:a></text:p>
            </table:table-cell>
          </table:table-row>
          <table:table-row>
            <table:table-cell office:value-type="string">
              <text:p text:style-name="Normal"><text:a xlink:type="simple" xlink:href="https://hal.science/hal-01929930v1">« Rejoindre l’émotion et son public : d’une relation judiciaire par Mme de Sévigné »</text:a></text:p>
              <text:p text:style-name="Normal"><text:a xlink:type="simple" xlink:href="https://hal.science/search/index/?q=*&amp;authFullName_s=Delphine Reguig">Delphine Reguig</text:a></text:p>
              <text:p text:style-name="Normal"><text:span>Littératures classiques</text:span><text:span>, 2009, Les Émotions publiques et leurs langages à l’âge classique, dir. Hélène Merlin-Kajman,, 68, p. 309-319</text:span></text:p>
              <text:p text:style-name="Normal"><text:span>Article dans une revue</text:span></text:p>
              <text:p text:style-name="Normal"><text:a xlink:type="simple" xlink:href="https://hal.science/hal-01929930v1">hal-01929930v1</text:a></text:p>
            </table:table-cell>
          </table:table-row>
          <table:table-row>
            <table:table-cell office:value-type="string">
              <text:p text:style-name="Normal"><text:a xlink:type="simple" xlink:href="https://hal.science/hal-01938078v1">« Pratiques herméneutiques dans Les Provinciales »</text:a></text:p>
              <text:p text:style-name="Normal"><text:a xlink:type="simple" xlink:href="https://hal.science/search/index/?q=*&amp;authFullName_s=Delphine Reguig">Delphine Reguig</text:a></text:p>
              <text:p text:style-name="Normal"><text:span>Chroniques de Port-Royal : bulletin de la Société des amis de Port-Royal</text:span><text:span>, 2008, La Campagne des Provinciales 1656-1658, n° 58, p. 211-224</text:span></text:p>
              <text:p text:style-name="Normal"><text:span>Article dans une revue</text:span></text:p>
              <text:p text:style-name="Normal"><text:a xlink:type="simple" xlink:href="https://hal.science/hal-01938078v1">hal-01938078v1</text:a></text:p>
            </table:table-cell>
          </table:table-row>
          <table:table-row>
            <table:table-cell office:value-type="string">
              <text:p text:style-name="Normal"><text:a xlink:type="simple" xlink:href="https://hal.science/hal-03142115v1">Sur l’édition des Contes merveilleux, Perrault, Fénelon, Mailly, Préchac, Choisy et anonymes, textes établis, présentés et annotés par Tony Gheeraert, « Bibliothèque des Génies et des Fées, vol. 4 », Paris, Champion, 2005</text:a></text:p>
              <text:p text:style-name="Normal"><text:a xlink:type="simple" xlink:href="https://hal.science/search/index/?q=*&amp;authFullName_s=Delphine Reguig">Delphine Reguig</text:a></text:p>
              <text:p text:style-name="Normal"><text:span>Fééries. Études sur le conte merveilleux XVIIe-XIXe siècle<text:s/></text:span><text:span>, 2007,<text:s/></text:span><text:a xlink:type="simple" xlink:href="https://dx.doi.org/10.4000/feeries.443">⟨10.4000/feeries.443⟩</text:a></text:p>
              <text:p text:style-name="Normal"><text:span>Article dans une revue</text:span><text:span><text:s/>(compte-rendu de lecture)</text:span></text:p>
              <text:p text:style-name="Normal"><text:a xlink:type="simple" xlink:href="https://hal.science/hal-03142115v1">hal-03142115v1</text:a></text:p>
            </table:table-cell>
          </table:table-row>
          <table:table-row>
            <table:table-cell office:value-type="string">
              <text:p text:style-name="Normal"><text:a xlink:type="simple" xlink:href="https://hal.science/hal-03142110v1">« Descartes écrivain : des idées claires à la dissemblance », sur le livre de Fernand Hallyn, Descartes. Dissimulation et ironie, Genève, Droz, 2006, Acta fabula, janvier-février 2007, vol. 8, n°1.</text:a></text:p>
              <text:p text:style-name="Normal"><text:a xlink:type="simple" xlink:href="https://hal.science/search/index/?q=*&amp;authFullName_s=Delphine Reguig">Delphine Reguig</text:a></text:p>
              <text:p text:style-name="Normal"><text:span>Acta fabula : Revue des parutions pour les études littéraires</text:span><text:span>, 2007</text:span></text:p>
              <text:p text:style-name="Normal"><text:span>Article dans une revue</text:span><text:span><text:s/>(compte-rendu de lecture)</text:span></text:p>
              <text:p text:style-name="Normal"><text:a xlink:type="simple" xlink:href="https://hal.science/hal-03142110v1">hal-03142110v1</text:a></text:p>
            </table:table-cell>
          </table:table-row>
          <table:table-row>
            <table:table-cell office:value-type="string">
              <text:p text:style-name="Normal"><text:a xlink:type="simple" xlink:href="https://hal.science/hal-01938897v1">« Antoine Arnauld polémiste : de l’urgence de théoriser »</text:a></text:p>
              <text:p text:style-name="Normal"><text:a xlink:type="simple" xlink:href="https://hal.science/search/index/?q=*&amp;authFullName_s=Delphine Reguig">Delphine Reguig</text:a></text:p>
              <text:p text:style-name="Normal"><text:span>Littératures classiques</text:span><text:span>, 2006, La Polémique au XVIIe siècle, dir. Gérard Ferreyrolles, n° 59, p. 141-155</text:span></text:p>
              <text:p text:style-name="Normal"><text:span>Article dans une revue</text:span></text:p>
              <text:p text:style-name="Normal"><text:a xlink:type="simple" xlink:href="https://hal.science/hal-01938897v1">hal-01938897v1</text:a></text:p>
            </table:table-cell>
          </table:table-row>
          <table:table-row>
            <table:table-cell office:value-type="string">
              <text:p text:style-name="Normal"><text:a xlink:type="simple" xlink:href="https://hal.science/hal-01940588v1">« Les “contrariétés” du langage à Port-Royal : incarnation et expression »</text:a></text:p>
              <text:p text:style-name="Normal"><text:a xlink:type="simple" xlink:href="https://hal.science/search/index/?q=*&amp;authFullName_s=Delphine Reguig">Delphine Reguig</text:a></text:p>
              <text:p text:style-name="Normal"><text:span>Littératures classiques</text:span><text:span>, 2004, Les Langages au XVIIe siècle, dir. Delphine Denis et Anne-Élisabeth Spica, n° 50, p. 51-62</text:span></text:p>
              <text:p text:style-name="Normal"><text:span>Article dans une revue</text:span></text:p>
              <text:p text:style-name="Normal"><text:a xlink:type="simple" xlink:href="https://hal.science/hal-01940588v1">hal-01940588v1</text:a></text:p>
            </table:table-cell>
          </table:table-row>
          <table:table-row>
            <table:table-cell office:value-type="string">
              <text:p text:style-name="Normal"><text:a xlink:type="simple" xlink:href="https://hal.science/hal-01939814v1">« La foi par le monde : morale de la sensibilité chez Pierre Nicole »</text:a></text:p>
              <text:p text:style-name="Normal"><text:a xlink:type="simple" xlink:href="https://hal.science/search/index/?q=*&amp;authFullName_s=Delphine Reguig">Delphine Reguig</text:a></text:p>
              <text:p text:style-name="Normal"><text:span>Bulletin annuel de l'Institut d’Histoire de la Réformation</text:span><text:span>, 2004, XXV, p. 51-65</text:span></text:p>
              <text:p text:style-name="Normal"><text:span>Article dans une revue</text:span></text:p>
              <text:p text:style-name="Normal"><text:a xlink:type="simple" xlink:href="https://hal.science/hal-01939814v1">hal-01939814v1</text:a></text:p>
            </table:table-cell>
          </table:table-row>
          <table:table-row>
            <table:table-cell office:value-type="string">
              <text:p text:style-name="Normal"><text:a xlink:type="simple" xlink:href="https://hal.science/hal-01945737v1">« Du corps à l’âme : connaître l’homme par la parole à Port-Royal et chez François Lamy »</text:a></text:p>
              <text:p text:style-name="Normal"><text:a xlink:type="simple" xlink:href="https://hal.science/search/index/?q=*&amp;authFullName_s=Delphine Reguig">Delphine Reguig</text:a></text:p>
              <text:p text:style-name="Normal"><text:span>Chroniques de Port-Royal : bulletin de la Société des amis de Port-Royal</text:span><text:span>, 2003, L’Ordre de saint Benoît et Port-Royal, 52, p. 33-47</text:span></text:p>
              <text:p text:style-name="Normal"><text:span>Article dans une revue</text:span></text:p>
              <text:p text:style-name="Normal"><text:a xlink:type="simple" xlink:href="https://hal.science/hal-01945737v1">hal-01945737v1</text:a></text:p>
            </table:table-cell>
          </table:table-row>
          <table:table-row>
            <table:table-cell office:value-type="string">
              <text:p text:style-name="Normal"><text:a xlink:type="simple" xlink:href="https://hal.science/hal-01945747v1">« Descartes à la lettre : poétique épistolaire et philosophie mondaine chez Mme de Sévigné »</text:a></text:p>
              <text:p text:style-name="Normal"><text:a xlink:type="simple" xlink:href="https://hal.science/search/index/?q=*&amp;authFullName_s=Delphine Reguig">Delphine Reguig</text:a></text:p>
              <text:p text:style-name="Normal"><text:span>Dix-septième siècle</text:span><text:span>, 2002, n° 216, p. 511-525</text:span></text:p>
              <text:p text:style-name="Normal"><text:span>Article dans une revue</text:span></text:p>
              <text:p text:style-name="Normal"><text:a xlink:type="simple" xlink:href="https://hal.science/hal-01945747v1">hal-01945747v1</text:a></text:p>
            </table:table-cell>
          </table:table-row>
          <table:table-row>
            <table:table-cell office:value-type="string">
              <text:p text:style-name="Normal"><text:a xlink:type="simple" xlink:href="https://hal.science/hal-01945750v1">« Nicole et Méré : les “affectations” de l’honnêteté »</text:a></text:p>
              <text:p text:style-name="Normal"><text:a xlink:type="simple" xlink:href="https://hal.science/search/index/?q=*&amp;authFullName_s=Delphine Reguig">Delphine Reguig</text:a></text:p>
              <text:p text:style-name="Normal"><text:span>Libertinage et philosophie au XVIIe siècle</text:span><text:span>, 2001, p. 131-147</text:span></text:p>
              <text:p text:style-name="Normal"><text:span>Article dans une revue</text:span></text:p>
              <text:p text:style-name="Normal"><text:a xlink:type="simple" xlink:href="https://hal.science/hal-01945750v1">hal-01945750v1</text:a></text:p>
            </table:table-cell>
          </table:table-row>
        </table:table>
        <text:p text:style-name="P139"/>
        <text:p text:style-name="Heading2"><text:span text:style-name="T91">Communication dans un congrès (21)</text:span></text:p>
        <text:p text:style-name="P141"/>
        <table:table table:name="bc9050" table:style-name="bc9050">
          <table:table-column table:style-name="bc9050.0"/>
          <table:table-row>
            <table:table-cell office:value-type="string">
              <text:p text:style-name="Normal"><text:a xlink:type="simple" xlink:href="https://hal.science/hal-04838492v1">« La satire travestie : le dialogue Perrault-Boileau dans la Querelle »</text:a></text:p>
              <text:p text:style-name="Normal"><text:a xlink:type="simple" xlink:href="https://hal.science/search/index/?q=*&amp;authFullName_s=Delphine Reguig">Delphine Reguig</text:a></text:p>
              <text:p text:style-name="Normal"><text:span>Satires et pamphlets dans l'histoire de la littérature française</text:span><text:span>, Sylvain Menant et Pierre-Louis Rey, SHLF, Nov 2024, Paris, France</text:span></text:p>
              <text:p text:style-name="Normal"><text:span>Communication dans un congrès</text:span></text:p>
              <text:p text:style-name="Normal"><text:a xlink:type="simple" xlink:href="https://hal.science/hal-04838492v1">hal-04838492v1</text:a></text:p>
            </table:table-cell>
          </table:table-row>
          <table:table-row>
            <table:table-cell office:value-type="string">
              <text:p text:style-name="Normal"><text:a xlink:type="simple" xlink:href="https://hal.science/hal-04838473v1">« Du “Siècle de Louis le Grand” au “Grand Siècle” : Charles Perrault bâtisseur de la mémoire politique du XVIIe siècle »</text:a></text:p>
              <text:p text:style-name="Normal"><text:a xlink:type="simple" xlink:href="https://hal.science/search/index/?q=*&amp;authFullName_s=Delphine Reguig">Delphine Reguig</text:a></text:p>
              <text:p text:style-name="Normal"><text:span>« Un “Grand Siècle” ? Pour l’histoire critique d’une notion »</text:span><text:span>, Ian Blanc, May 2024, Genève (CH), France</text:span></text:p>
              <text:p text:style-name="Normal"><text:span>Communication dans un congrès</text:span></text:p>
              <text:p text:style-name="Normal"><text:a xlink:type="simple" xlink:href="https://hal.science/hal-04838473v1">hal-04838473v1</text:a></text:p>
            </table:table-cell>
          </table:table-row>
          <table:table-row>
            <table:table-cell office:value-type="string">
              <text:p text:style-name="Normal"><text:a xlink:type="simple" xlink:href="https://hal.science/hal-04838479v1">« Penser dans le flux du temps : décadence des arts et promotion de l’idée de “culture” dans le Parallèle de Perrault »</text:a></text:p>
              <text:p text:style-name="Normal"><text:a xlink:type="simple" xlink:href="https://hal.science/search/index/?q=*&amp;authFullName_s=Delphine Reguig">Delphine Reguig</text:a></text:p>
              <text:p text:style-name="Normal"><text:span>« Discours sur la décadence des lettres, de Mathurin Régnier à Charles Baudelaire »</text:span><text:span>, Carine Barbafieri et Andrea Schellino, Apr 2024, Rome Fondazione Primoli Università di Roma 3, Italy</text:span></text:p>
              <text:p text:style-name="Normal"><text:span>Communication dans un congrès</text:span></text:p>
              <text:p text:style-name="Normal"><text:a xlink:type="simple" xlink:href="https://hal.science/hal-04838479v1">hal-04838479v1</text:a></text:p>
            </table:table-cell>
          </table:table-row>
          <table:table-row>
            <table:table-cell office:value-type="string">
              <text:p text:style-name="Normal"><text:a xlink:type="simple" xlink:href="https://hal.science/hal-04023704v1">Participation à la table ronde</text:a></text:p>
              <text:p text:style-name="Normal"><text:a xlink:type="simple" xlink:href="https://hal.science/search/index/?q=*&amp;authFullName_s=Delphine Reguig">Delphine Reguig</text:a></text:p>
              <text:p text:style-name="Normal"><text:span>Ancients and Moderns : New Perspectives on an Old Quarrel</text:span><text:span>, Tristan Alonge (MFO / U. de La Réunion), Larry F. Norman (University of Chicago), Helena Taylor (U. of Exeter), Jun 2022, Oxford, Maison française d'Oxford, France</text:span></text:p>
              <text:p text:style-name="Normal"><text:span>Communication dans un congrès</text:span></text:p>
              <text:p text:style-name="Normal"><text:a xlink:type="simple" xlink:href="https://hal.science/hal-04023704v1">hal-04023704v1</text:a></text:p>
            </table:table-cell>
          </table:table-row>
          <table:table-row>
            <table:table-cell office:value-type="string">
              <text:p text:style-name="Normal"><text:a xlink:type="simple" xlink:href="https://hal.science/hal-04023580v1">Molière &amp;quot;Voyageur moderne</text:a></text:p>
              <text:p text:style-name="Normal"><text:a xlink:type="simple" xlink:href="https://hal.science/search/index/?q=*&amp;authFullName_s=Delphine Reguig">Delphine Reguig</text:a></text:p>
              <text:p text:style-name="Normal"><text:span>Decentering Molière / Décentrer Molière</text:span><text:span>, B. Bolduc, S. Guyot et Ch. Schuwey, Apr 2022, Yale University – New York University, États-Unis</text:span></text:p>
              <text:p text:style-name="Normal"><text:span>Communication dans un congrès</text:span></text:p>
              <text:p text:style-name="Normal"><text:a xlink:type="simple" xlink:href="https://hal.science/hal-04023580v1">hal-04023580v1</text:a></text:p>
            </table:table-cell>
          </table:table-row>
          <table:table-row>
            <table:table-cell office:value-type="string">
              <text:p text:style-name="Normal"><text:a xlink:type="simple" xlink:href="https://hal.science/hal-04023692v1">De la morale à la littérature : La Princesse de Clèves, une passion verbale selon Pierre Nicole</text:a></text:p>
              <text:p text:style-name="Normal"><text:a xlink:type="simple" xlink:href="https://hal.science/search/index/?q=*&amp;authFullName_s=Delphine Reguig">Delphine Reguig</text:a></text:p>
              <text:p text:style-name="Normal"><text:span>Formes littéraires et ressources de la pensée morale à l’âge classique</text:span><text:span>, Séminaire organisé par Jean-Charles Darmon (ENS/UAR « République des savoirs » CNRS-ENS-Collège de France), Emmanuel Bury (Sorbonne Université/CELLF) et Charles-Olivier Stiker Metral (Lille/USR « République des savoirs »), Mar 2022, Paris, France</text:span></text:p>
              <text:p text:style-name="Normal"><text:span>Communication dans un congrès</text:span></text:p>
              <text:p text:style-name="Normal"><text:a xlink:type="simple" xlink:href="https://hal.science/hal-04023692v1">hal-04023692v1</text:a></text:p>
            </table:table-cell>
          </table:table-row>
          <table:table-row>
            <table:table-cell office:value-type="string">
              <text:p text:style-name="Normal"><text:a xlink:type="simple" xlink:href="https://hal.science/hal-04023718v1">Ne plus mourir en mourant : les paradoxes de la mort augustinienne dans les années 1670</text:a></text:p>
              <text:p text:style-name="Normal"><text:a xlink:type="simple" xlink:href="https://hal.science/search/index/?q=*&amp;authFullName_s=Delphine Reguig">Delphine Reguig</text:a></text:p>
              <text:p text:style-name="Normal"><text:span>séminaire spécifique de l’IHRIM, « « Mort, j’appelle de ta rigueur » : écritures de la mort et du deuil du Moyen Âge au XXe siècle »</text:span><text:span>, Th. Radomme, Dec 2022, Saint-Étienne, France</text:span></text:p>
              <text:p text:style-name="Normal"><text:span>Communication dans un congrès</text:span></text:p>
              <text:p text:style-name="Normal"><text:a xlink:type="simple" xlink:href="https://hal.science/hal-04023718v1">hal-04023718v1</text:a></text:p>
            </table:table-cell>
          </table:table-row>
          <table:table-row>
            <table:table-cell office:value-type="string">
              <text:p text:style-name="Normal"><text:a xlink:type="simple" xlink:href="https://hal.science/hal-04023706v1">Le roi en ses almanachs : un contrôle du temps par l’image</text:a></text:p>
              <text:p text:style-name="Normal"><text:a xlink:type="simple" xlink:href="https://hal.science/search/index/?q=*&amp;authFullName_s=Delphine Reguig">Delphine Reguig</text:a></text:p>
              <text:p text:style-name="Normal"><text:span>Journée d’étude « Contrôler le temps : une ambition royale (1580-1789) »</text:span><text:span>, D. Reguig, Nov 2022, Saint-Étienne, France</text:span></text:p>
              <text:p text:style-name="Normal"><text:span>Communication dans un congrès</text:span></text:p>
              <text:p text:style-name="Normal"><text:a xlink:type="simple" xlink:href="https://hal.science/hal-04023706v1">hal-04023706v1</text:a></text:p>
            </table:table-cell>
          </table:table-row>
          <table:table-row>
            <table:table-cell office:value-type="string">
              <text:p text:style-name="Normal"><text:a xlink:type="simple" xlink:href="https://hal.science/hal-04023541v1">Le Parallèle des Anciens et des Modernes de Charles Perrault, témoin d’une modernité conflictuelle</text:a></text:p>
              <text:p text:style-name="Normal"><text:a xlink:type="simple" xlink:href="https://hal.science/search/index/?q=*&amp;authFullName_s=Emmanuelle Perrin">Emmanuelle Perrin</text:a><text:span>,</text:span><text:a xlink:type="simple" xlink:href="https://hal.science/search/index/?q=*&amp;authFullName_s=Delphine Reguig">Delphine Reguig</text:a></text:p>
              <text:p text:style-name="Normal"><text:span>Colloque CAHIER « 10 ans de corpus d’auteurs »</text:span><text:span>, Ioana Galleron et Fatiha Idmhand, Jun 2021, Bordeaux, France. pp.47-60,<text:s/></text:span><text:a xlink:type="simple" xlink:href="https://dx.doi.org/10.17184/eac.5486">⟨10.17184/eac.5486⟩</text:a></text:p>
              <text:p text:style-name="Normal"><text:span>Communication dans un congrès</text:span></text:p>
              <text:p text:style-name="Normal"><text:a xlink:type="simple" xlink:href="https://hal.science/hal-04023541v1">hal-04023541v1</text:a></text:p>
            </table:table-cell>
          </table:table-row>
          <table:table-row>
            <table:table-cell office:value-type="string">
              <text:p text:style-name="Normal"><text:a xlink:type="simple" xlink:href="https://hal.science/hal-04023676v1">“De siècle en siècle, jusqu’au nôtre” De la temporalité dans les Contes</text:a></text:p>
              <text:p text:style-name="Normal"><text:a xlink:type="simple" xlink:href="https://hal.science/search/index/?q=*&amp;authFullName_s=Delphine Reguig">Delphine Reguig</text:a></text:p>
              <text:p text:style-name="Normal"><text:span>À la lisière de la littérature morale ? Les Contes de Perrault et de Mme d’Aulnoy</text:span><text:span>, C. Cagnat-Deboeuf, J.-Ch. Darmon, T. Gheeraert et L. Plazenet, Jan 2022, Paris ENS, France</text:span></text:p>
              <text:p text:style-name="Normal"><text:span>Communication dans un congrès</text:span></text:p>
              <text:p text:style-name="Normal"><text:a xlink:type="simple" xlink:href="https://hal.science/hal-04023676v1">hal-04023676v1</text:a></text:p>
            </table:table-cell>
          </table:table-row>
          <table:table-row>
            <table:table-cell office:value-type="string">
              <text:p text:style-name="Normal"><text:a xlink:type="simple" xlink:href="https://hal.science/hal-04023656v1">La voix des classiques, une médiation pour l’écriture</text:a></text:p>
              <text:p text:style-name="Normal"><text:a xlink:type="simple" xlink:href="https://hal.science/search/index/?q=*&amp;authFullName_s=Delphine Reguig">Delphine Reguig</text:a></text:p>
              <text:p text:style-name="Normal"><text:span>Présences de la voix, XVIe-XVIIIe siècles</text:span><text:span>, org. Pascale Chiron, Philippe Chométy, Hélène Cussac, Agnès Rees, Université Toulouse Jean-Jaurès,, Nov 2021, Toulouse, France</text:span></text:p>
              <text:p text:style-name="Normal"><text:span>Communication dans un congrès</text:span></text:p>
              <text:p text:style-name="Normal"><text:a xlink:type="simple" xlink:href="https://hal.science/hal-04023656v1">hal-04023656v1</text:a></text:p>
            </table:table-cell>
          </table:table-row>
          <table:table-row>
            <table:table-cell office:value-type="string">
              <text:p text:style-name="Normal"><text:a xlink:type="simple" xlink:href="https://hal.science/hal-04023629v1">Montaigne et le Nouveau Monde : le lieu du Temps</text:a></text:p>
              <text:p text:style-name="Normal"><text:a xlink:type="simple" xlink:href="https://hal.science/search/index/?q=*&amp;authFullName_s=Delphine Reguig">Delphine Reguig</text:a></text:p>
              <text:p text:style-name="Normal"><text:span>« As americanas de Montaigne : « pais infinito » dos amerindios »</text:span><text:span>, org. J-F. Dupeyron, F. Lins et S. Péraud-Puigségur (Université Bordeaux-Montaigne) en lien avec la revue philosophie internationale Modernos &amp; Contemporâneos (université de Campiñas, Brésil), Jun 2021, Bordeaux &amp; online, France</text:span></text:p>
              <text:p text:style-name="Normal"><text:span>Communication dans un congrès</text:span></text:p>
              <text:p text:style-name="Normal"><text:a xlink:type="simple" xlink:href="https://hal.science/hal-04023629v1">hal-04023629v1</text:a></text:p>
            </table:table-cell>
          </table:table-row>
          <table:table-row>
            <table:table-cell office:value-type="string">
              <text:p text:style-name="Normal"><text:a xlink:type="simple" xlink:href="https://hal.science/hal-03223919v1">Éditer et transmettre le Parallèle des Anciens et des Modernes de Charles Perrault</text:a></text:p>
              <text:p text:style-name="Normal"><text:a xlink:type="simple" xlink:href="https://hal.science/search/index/?q=*&amp;authFullName_s=Delphine Reguig">Delphine Reguig</text:a><text:span>,</text:span><text:a xlink:type="simple" xlink:href="https://hal.science/search/index/?q=*&amp;authFullName_s=Emmanuelle Perrin">Emmanuelle Perrin</text:a></text:p>
              <text:p text:style-name="Normal"><text:span>Colloque Humanistica 2021</text:span><text:span>, Association Humanistica, May 2021, Rennes, France. pp.89-90,<text:s/></text:span><text:a xlink:type="simple" xlink:href="https://dx.doi.org/10.5281/zenodo.4745006">⟨10.5281/zenodo.4745006⟩</text:a></text:p>
              <text:p text:style-name="Normal"><text:span>Communication dans un congrès</text:span></text:p>
              <text:p text:style-name="Normal"><text:a xlink:type="simple" xlink:href="https://hal.science/hal-03223919v1">hal-03223919v1</text:a></text:p>
            </table:table-cell>
          </table:table-row>
          <table:table-row>
            <table:table-cell office:value-type="string">
              <text:p text:style-name="Normal"><text:a xlink:type="simple" xlink:href="https://hal.science/hal-04023647v1">Le Parallèle de Charles Perrault : un dispositif d’accommodation au Siècle de Louis le Grand</text:a></text:p>
              <text:p text:style-name="Normal"><text:a xlink:type="simple" xlink:href="https://hal.science/search/index/?q=*&amp;authFullName_s=Delphine Reguig">Delphine Reguig</text:a></text:p>
              <text:p text:style-name="Normal"><text:span>Optique et Lettres : une herméneutique critique du réel ? (1563-1774)</text:span><text:span>, Fl. Libral, Université Jean Jaurès, Sep 2021, Toulouse, France</text:span></text:p>
              <text:p text:style-name="Normal"><text:span>Communication dans un congrès</text:span></text:p>
              <text:p text:style-name="Normal"><text:a xlink:type="simple" xlink:href="https://hal.science/hal-04023647v1">hal-04023647v1</text:a></text:p>
            </table:table-cell>
          </table:table-row>
          <table:table-row>
            <table:table-cell office:value-type="string">
              <text:p text:style-name="Normal"><text:a xlink:type="simple" xlink:href="https://hal.science/hal-02359557v1">« Peut-on écrire l’histoire de la monarchie absolue ? Littérature et historiographie sous Louis XIV »</text:a></text:p>
              <text:p text:style-name="Normal"><text:a xlink:type="simple" xlink:href="https://hal.science/search/index/?q=*&amp;authFullName_s=Delphine Reguig">Delphine Reguig</text:a></text:p>
              <text:p text:style-name="Normal"><text:span>Classical Antiquity and Modern Institutions in France (1600-1800), University of Chicago</text:span><text:span>, Larry Norman, Oct 2019, Chicago, États-Unis</text:span></text:p>
              <text:p text:style-name="Normal"><text:span>Communication dans un congrès</text:span></text:p>
              <text:p text:style-name="Normal"><text:a xlink:type="simple" xlink:href="https://hal.science/hal-02359557v1">hal-02359557v1</text:a></text:p>
            </table:table-cell>
          </table:table-row>
          <table:table-row>
            <table:table-cell office:value-type="string">
              <text:p text:style-name="Normal"><text:a xlink:type="simple" xlink:href="https://hal.science/hal-02360180v1">Editer le Parallèle des Anciens et des Modernes de Charles Perrault</text:a></text:p>
              <text:p text:style-name="Normal"><text:a xlink:type="simple" xlink:href="https://hal.science/search/index/?q=*&amp;authFullName_s=Delphine Reguig">Delphine Reguig</text:a><text:span>,</text:span><text:a xlink:type="simple" xlink:href="https://hal.science/search/index/?q=*&amp;authFullName_s=Emmanuelle Perrin">Emmanuelle Perrin</text:a></text:p>
              <text:p text:style-name="Normal"><text:span>Colloque Anciens et Modernes face aux pouvoirs : l’Église, le Roi, les Académies (1687-1750)</text:span><text:span>, Christelle Bahier-Porte et Delphine Reguig, Jun 2019, Saint-Etienne, France</text:span></text:p>
              <text:p text:style-name="Normal"><text:span>Communication dans un congrès</text:span></text:p>
              <text:p text:style-name="Normal"><text:a xlink:type="simple" xlink:href="https://hal.science/hal-02360180v1">hal-02360180v1</text:a></text:p>
            </table:table-cell>
          </table:table-row>
          <table:table-row>
            <table:table-cell office:value-type="string">
              <text:p text:style-name="Normal"><text:a xlink:type="simple" xlink:href="https://hal.science/hal-01917388v1">« La fausseté de la métaphore dans la polémique anti-calviniste à Port-Royal »</text:a></text:p>
              <text:p text:style-name="Normal"><text:a xlink:type="simple" xlink:href="https://hal.science/search/index/?q=*&amp;authFullName_s=Delphine Reguig">Delphine Reguig</text:a></text:p>
              <text:p text:style-name="Normal"><text:span>Port-Royal et les images : un accès aux textes ?</text:span><text:span>, 2011, Rouen, France</text:span></text:p>
              <text:p text:style-name="Normal"><text:span>Communication dans un congrès</text:span></text:p>
              <text:p text:style-name="Normal"><text:a xlink:type="simple" xlink:href="https://hal.science/hal-01917388v1">hal-01917388v1</text:a></text:p>
            </table:table-cell>
          </table:table-row>
          <table:table-row>
            <table:table-cell office:value-type="string">
              <text:p text:style-name="Normal"><text:a xlink:type="simple" xlink:href="https://hal.science/hal-02368311v1">Communication, Institut Michel Villey, Université Paris II – Panthéon Assas</text:a></text:p>
              <text:p text:style-name="Normal"><text:a xlink:type="simple" xlink:href="https://hal.science/search/index/?q=*&amp;authFullName_s=Delphine Reguig">Delphine Reguig</text:a></text:p>
              <text:p text:style-name="Normal"><text:span>Table ronde autour de l’ouvrage Les Audaces de la prudence de Francis Goyet</text:span><text:span>, Feb 2013, Paris, France</text:span></text:p>
              <text:p text:style-name="Normal"><text:span>Communication dans un congrès</text:span></text:p>
              <text:p text:style-name="Normal"><text:a xlink:type="simple" xlink:href="https://hal.science/hal-02368311v1">hal-02368311v1</text:a></text:p>
            </table:table-cell>
          </table:table-row>
          <table:table-row>
            <table:table-cell office:value-type="string">
              <text:p text:style-name="Normal"><text:a xlink:type="simple" xlink:href="https://hal.science/hal-01926020v1">« Le langage dans l’augustinisme : de la distinction à la hiérarchie entre les créatures »</text:a></text:p>
              <text:p text:style-name="Normal"><text:a xlink:type="simple" xlink:href="https://hal.science/search/index/?q=*&amp;authFullName_s=Delphine Reguig">Delphine Reguig</text:a></text:p>
              <text:p text:style-name="Normal"><text:span>École thématique de l’U.M.R. 5037 « L’animal au croisement de la philosophie, de la littérature, des arts et des sciences à l’âge classique (XVIe-XVIIe siècle) », E.N.S. de Lyon</text:span><text:span>, Oct 2010, LYON, France</text:span></text:p>
              <text:p text:style-name="Normal"><text:span>Communication dans un congrès</text:span></text:p>
              <text:p text:style-name="Normal"><text:a xlink:type="simple" xlink:href="https://hal.science/hal-01926020v1">hal-01926020v1</text:a></text:p>
            </table:table-cell>
          </table:table-row>
          <table:table-row>
            <table:table-cell office:value-type="string">
              <text:p text:style-name="Normal"><text:a xlink:type="simple" xlink:href="https://hal.science/hal-02368295v1">« Autorité et véracité dans le traité De la foy humaine d’A. Arnauld et P. Nicole »</text:a></text:p>
              <text:p text:style-name="Normal"><text:a xlink:type="simple" xlink:href="https://hal.science/search/index/?q=*&amp;authFullName_s=Delphine Reguig">Delphine Reguig</text:a></text:p>
              <text:p text:style-name="Normal"><text:span>communication lors du 28e congrès de la Société d’études interdisciplinaires du dix-septième siècle français, Swarthmore College</text:span><text:span>, Jean-Vincent Blanchard, Oct 2009, Philadelphie, États-Unis</text:span></text:p>
              <text:p text:style-name="Normal"><text:span>Communication dans un congrès</text:span></text:p>
              <text:p text:style-name="Normal"><text:a xlink:type="simple" xlink:href="https://hal.science/hal-02368295v1">hal-02368295v1</text:a></text:p>
            </table:table-cell>
          </table:table-row>
          <table:table-row>
            <table:table-cell office:value-type="string">
              <text:p text:style-name="Normal"><text:a xlink:type="simple" xlink:href="https://hal.science/hal-01938894v1">« “Il faut estre autre chose que Grammairien” : la fable et la norme à la fin du XVIIe siècle »</text:a></text:p>
              <text:p text:style-name="Normal"><text:a xlink:type="simple" xlink:href="https://hal.science/search/index/?q=*&amp;authFullName_s=Delphine Reguig">Delphine Reguig</text:a></text:p>
              <text:p text:style-name="Normal"><text:span>La Poétique des textes fictionnels XVIe-XVIIIe siècles</text:span><text:span>, Marc Escola et Jean-Paul Sermain, 2007, Paris, France</text:span></text:p>
              <text:p text:style-name="Normal"><text:span>Communication dans un congrès</text:span></text:p>
              <text:p text:style-name="Normal"><text:a xlink:type="simple" xlink:href="https://hal.science/hal-01938894v1">hal-01938894v1</text:a></text:p>
            </table:table-cell>
          </table:table-row>
        </table:table>
        <text:p text:style-name="P142"/>
        <text:p text:style-name="Heading2"><text:span text:style-name="T92">Ouvrages (14)</text:span></text:p>
        <text:p text:style-name="P144"/>
        <table:table table:name="387de9" table:style-name="387de9">
          <table:table-column table:style-name="387de9.0"/>
          <table:table-row>
            <table:table-cell office:value-type="string">
              <text:p text:style-name="Normal"><text:a xlink:type="simple" xlink:href="https://hal.science/hal-04023426v1">La Langue à l'épreuve. La poésie française entre Malherbe et Boileau</text:a></text:p>
              <text:p text:style-name="Normal"><text:a xlink:type="simple" xlink:href="https://hal.science/search/index/?q=*&amp;authFullName_s=Delphine Reguig">Delphine Reguig</text:a><text:span>,</text:span><text:a xlink:type="simple" xlink:href="https://hal.science/search/index/?q=*&amp;authFullName_s=Guillaume Peureux">Guillaume Peureux</text:a></text:p>
              <text:p text:style-name="Normal"><text:a xlink:type="simple" xlink:href="https://elibrary.narr.digital/book/10.24053/9783381117123">Guten Narr Verlag</text:a><text:span>, 324 p., 2024, Biblio 17, 978-3-3811-1711-6.<text:s/></text:span><text:a xlink:type="simple" xlink:href="https://dx.doi.org/10.24053/9783381117123">⟨10.24053/9783381117123⟩</text:a></text:p>
              <text:p text:style-name="Normal"><text:span>Ouvrages</text:span></text:p>
              <text:p text:style-name="Normal"><text:a xlink:type="simple" xlink:href="https://hal.science/hal-04023426v1">hal-04023426v1</text:a></text:p>
            </table:table-cell>
          </table:table-row>
          <table:table-row>
            <table:table-cell office:value-type="string">
              <text:p text:style-name="Normal"><text:a xlink:type="simple" xlink:href="https://shs.hal.science/halshs-03628903v1">Anciens et Modernes face aux pouvoirs. Le Roi, l'Église, les Académies (1687-1750)</text:a></text:p>
              <text:p text:style-name="Normal"><text:a xlink:type="simple" xlink:href="https://hal.science/search/index/?q=*&amp;authFullName_s=Christelle Bahier-Porte">Christelle Bahier-Porte</text:a><text:span>,</text:span><text:a xlink:type="simple" xlink:href="https://hal.science/search/index/?q=*&amp;authFullName_s=Delphine Reguig">Delphine Reguig</text:a></text:p>
              <text:p text:style-name="Normal"><text:span>Honoré Champion, pp.346, 2022, Dix-huitièmes siècles, 978-2-7453-5682-6</text:span></text:p>
              <text:p text:style-name="Normal"><text:span>Ouvrages</text:span></text:p>
              <text:p text:style-name="Normal"><text:a xlink:type="simple" xlink:href="https://shs.hal.science/halshs-03628903v1">halshs-03628903v1</text:a></text:p>
            </table:table-cell>
          </table:table-row>
          <table:table-row>
            <table:table-cell office:value-type="string">
              <text:p text:style-name="Normal"><text:a xlink:type="simple" xlink:href="https://hal.science/hal-02468557v1">La Figure de Boileau : représentations, institutions, méthodes (XVIIe-XXIe siècle)</text:a></text:p>
              <text:p text:style-name="Normal"><text:a xlink:type="simple" xlink:href="https://hal.science/search/index/?q=*&amp;authFullName_s=Delphine Reguig">Delphine Reguig</text:a><text:span>,</text:span><text:a xlink:type="simple" xlink:href="https://hal.science/search/index/?q=*&amp;authFullName_s=Pradeau Christophe">Pradeau Christophe</text:a></text:p>
              <text:p text:style-name="Normal"><text:span>Christophe Pradeau et Delphine Reguig. Sorbonne Université Presses, collection Lettres françaises, 2020, Actes du colloque international, M. Murat</text:span></text:p>
              <text:p text:style-name="Normal"><text:span>Ouvrages</text:span></text:p>
              <text:p text:style-name="Normal"><text:a xlink:type="simple" xlink:href="https://hal.science/hal-02468557v1">hal-02468557v1</text:a></text:p>
            </table:table-cell>
          </table:table-row>
          <table:table-row>
            <table:table-cell office:value-type="string">
              <text:p text:style-name="Normal"><text:a xlink:type="simple" xlink:href="https://hal.science/hal-02949445v1">Boileau, Satires, Art poétique</text:a></text:p>
              <text:p text:style-name="Normal"><text:a xlink:type="simple" xlink:href="https://hal.science/search/index/?q=*&amp;authFullName_s=Delphine Reguig">Delphine Reguig</text:a><text:span>,</text:span><text:a xlink:type="simple" xlink:href="https://hal.science/search/index/?q=*&amp;authFullName_s=Claire Fourquet-Gracieux">Claire Fourquet-Gracieux</text:a></text:p>
              <text:p text:style-name="Normal"><text:span>Atlande, 2020</text:span></text:p>
              <text:p text:style-name="Normal"><text:span>Ouvrages</text:span></text:p>
              <text:p text:style-name="Normal"><text:a xlink:type="simple" xlink:href="https://hal.science/hal-02949445v1">hal-02949445v1</text:a></text:p>
            </table:table-cell>
          </table:table-row>
          <table:table-row>
            <table:table-cell office:value-type="string">
              <text:p text:style-name="Normal"><text:a xlink:type="simple" xlink:href="https://hal.science/hal-03963138v1">La figure de Boileau : représentations, institutions, méthodes (XVIIe-XXIe siècle)</text:a></text:p>
              <text:p text:style-name="Normal"><text:a xlink:type="simple" xlink:href="https://hal.science/search/index/?q=*&amp;authFullName_s=Christophe Pradeau">Christophe Pradeau</text:a><text:span>,</text:span><text:a xlink:type="simple" xlink:href="https://hal.science/search/index/?q=*&amp;authFullName_s=Delphine Reguig">Delphine Reguig</text:a></text:p>
              <text:p text:style-name="Normal"><text:span>, 2020, Lettres françaises, Michel Murat, 979-10-231-0693-0</text:span></text:p>
              <text:p text:style-name="Normal"><text:span>Ouvrages</text:span></text:p>
              <text:p text:style-name="Normal"><text:a xlink:type="simple" xlink:href="https://hal.science/hal-03963138v1">hal-03963138v1</text:a></text:p>
            </table:table-cell>
          </table:table-row>
          <table:table-row>
            <table:table-cell office:value-type="string">
              <text:p text:style-name="Normal"><text:a xlink:type="simple" xlink:href="https://hal.science/hal-01955479v1">Liberté de conscience et arts de penser. Mélanges en l’honneur d’Antony McKenna, dir. en collaboration avec Christelle Bahier-Porte et Pierre-François Moreau</text:a></text:p>
              <text:p text:style-name="Normal"><text:a xlink:type="simple" xlink:href="https://hal.science/search/index/?q=*&amp;authFullName_s=Delphine Reguig">Delphine Reguig</text:a></text:p>
              <text:p text:style-name="Normal"><text:span>Honoré Champion, 2017</text:span></text:p>
              <text:p text:style-name="Normal"><text:span>Ouvrages</text:span></text:p>
              <text:p text:style-name="Normal"><text:a xlink:type="simple" xlink:href="https://hal.science/hal-01955479v1">hal-01955479v1</text:a></text:p>
            </table:table-cell>
          </table:table-row>
          <table:table-row>
            <table:table-cell office:value-type="string">
              <text:p text:style-name="Normal"><text:a xlink:type="simple" xlink:href="https://hal.science/hal-01904505v1">Histoire littéraire du XVIIe siècle</text:a></text:p>
              <text:p text:style-name="Normal"><text:a xlink:type="simple" xlink:href="https://hal.science/search/index/?q=*&amp;authFullName_s=Delphine Reguig">Delphine Reguig</text:a></text:p>
              <text:p text:style-name="Normal"><text:span>Armand Colin, 2017</text:span></text:p>
              <text:p text:style-name="Normal"><text:span>Ouvrages</text:span></text:p>
              <text:p text:style-name="Normal"><text:a xlink:type="simple" xlink:href="https://hal.science/hal-01904505v1">hal-01904505v1</text:a></text:p>
            </table:table-cell>
          </table:table-row>
          <table:table-row>
            <table:table-cell office:value-type="string">
              <text:p text:style-name="Normal"><text:a xlink:type="simple" xlink:href="https://ujm.hal.science/ujm-01612902v1">Liberté de conscience et arts de penser (XVIe-XVIIIe siècle). Mélanges en hommage à Antony McKenna</text:a></text:p>
              <text:p text:style-name="Normal"><text:a xlink:type="simple" xlink:href="https://hal.science/search/index/?q=*&amp;authFullName_s=Christelle Bahier-Porte">Christelle Bahier-Porte</text:a><text:span>,</text:span><text:a xlink:type="simple" xlink:href="https://hal.science/search/index/?q=*&amp;authFullName_s=Delphine Reguig">Delphine Reguig</text:a><text:span>,</text:span><text:a xlink:type="simple" xlink:href="https://hal.science/search/index/?q=*&amp;authFullName_s=Pierre-François Moreau">Pierre-François Moreau</text:a></text:p>
              <text:p text:style-name="Normal"><text:span>Honoré Champion, 2017</text:span></text:p>
              <text:p text:style-name="Normal"><text:span>Ouvrages</text:span></text:p>
              <text:p text:style-name="Normal"><text:a xlink:type="simple" xlink:href="https://ujm.hal.science/ujm-01612902v1">ujm-01612902v1</text:a></text:p>
            </table:table-cell>
          </table:table-row>
          <table:table-row>
            <table:table-cell office:value-type="string">
              <text:p text:style-name="Normal"><text:a xlink:type="simple" xlink:href="https://hal.science/hal-01904503v1">Boileau poète</text:a></text:p>
              <text:p text:style-name="Normal"><text:a xlink:type="simple" xlink:href="https://hal.science/search/index/?q=*&amp;authFullName_s=Delphine Reguig">Delphine Reguig</text:a></text:p>
              <text:p text:style-name="Normal"><text:span>Classiques Garnier, 2016,<text:s/></text:span><text:a xlink:type="simple" xlink:href="https://dx.doi.org/10.15122/isbn.978-2-406-05881-6">⟨10.15122/isbn.978-2-406-05881-6⟩</text:a></text:p>
              <text:p text:style-name="Normal"><text:span>Ouvrages</text:span></text:p>
              <text:p text:style-name="Normal"><text:a xlink:type="simple" xlink:href="https://hal.science/hal-01904503v1">hal-01904503v1</text:a></text:p>
            </table:table-cell>
          </table:table-row>
          <table:table-row>
            <table:table-cell office:value-type="string">
              <text:p text:style-name="Normal"><text:a xlink:type="simple" xlink:href="https://hal.science/hal-01955473v1">Relire l’apologie pascalienne, dir. en collaboration avec Amélie de Chaisemartin, actes du colloque international célébrant le 350e anniversaire de la mort de Blaise Pascal</text:a></text:p>
              <text:p text:style-name="Normal"><text:a xlink:type="simple" xlink:href="https://hal.science/search/index/?q=*&amp;authFullName_s=Delphine Reguig">Delphine Reguig</text:a></text:p>
              <text:p text:style-name="Normal"><text:span>Société des amis de Port-Royal / Vrin, 63, 2013</text:span></text:p>
              <text:p text:style-name="Normal"><text:span>Ouvrages</text:span></text:p>
              <text:p text:style-name="Normal"><text:a xlink:type="simple" xlink:href="https://hal.science/hal-01955473v1">hal-01955473v1</text:a></text:p>
            </table:table-cell>
          </table:table-row>
          <table:table-row>
            <table:table-cell office:value-type="string">
              <text:p text:style-name="Normal"><text:a xlink:type="simple" xlink:href="https://hal.science/hal-01955461v1">Fénelon, les leçons de la fable</text:a></text:p>
              <text:p text:style-name="Normal"><text:a xlink:type="simple" xlink:href="https://hal.science/search/index/?q=*&amp;authFullName_s=Delphine Reguig">Delphine Reguig</text:a></text:p>
              <text:p text:style-name="Normal"><text:span>CNED/PUF, 2009</text:span></text:p>
              <text:p text:style-name="Normal"><text:span>Ouvrages</text:span></text:p>
              <text:p text:style-name="Normal"><text:a xlink:type="simple" xlink:href="https://hal.science/hal-01955461v1">hal-01955461v1</text:a></text:p>
            </table:table-cell>
          </table:table-row>
          <table:table-row>
            <table:table-cell office:value-type="string">
              <text:p text:style-name="Normal"><text:a xlink:type="simple" xlink:href="https://shs.hal.science/halshs-00440612v1">Essais / Montaigne</text:a></text:p>
              <text:p text:style-name="Normal"><text:a xlink:type="simple" xlink:href="https://hal.science/search/index/?q=*&amp;authFullName_s=Emmanuel Naya">Emmanuel Naya</text:a><text:span>,</text:span><text:a xlink:type="simple" xlink:href="https://hal.science/search/index/?q=*&amp;authFullName_s=Delphine Reguig">Delphine Reguig</text:a><text:span>,</text:span><text:a xlink:type="simple" xlink:href="https://hal.science/search/index/?q=*&amp;authFullName_s=Alexandre Tarrête">Alexandre Tarrête</text:a></text:p>
              <text:p text:style-name="Normal"><text:span>Gallimard, pp.3 vol., 2009, Collection Folio. Classique</text:span></text:p>
              <text:p text:style-name="Normal"><text:span>Ouvrages</text:span></text:p>
              <text:p text:style-name="Normal"><text:a xlink:type="simple" xlink:href="https://shs.hal.science/halshs-00440612v1">halshs-00440612v1</text:a></text:p>
            </table:table-cell>
          </table:table-row>
          <table:table-row>
            <table:table-cell office:value-type="string">
              <text:p text:style-name="Normal"><text:a xlink:type="simple" xlink:href="https://hal.science/hal-01955452v1">Le Corps des idées : pensées et poétiques du langage dans l’augustinisme de Port-Royal (Arnauld, Nicole, Pascal, Mme de Lafayette, Racine),</text:a></text:p>
              <text:p text:style-name="Normal"><text:a xlink:type="simple" xlink:href="https://hal.science/search/index/?q=*&amp;authFullName_s=Delphine Reguig">Delphine Reguig</text:a></text:p>
              <text:p text:style-name="Normal"><text:span>Honoré Champion, 2007</text:span></text:p>
              <text:p text:style-name="Normal"><text:span>Ouvrages</text:span></text:p>
              <text:p text:style-name="Normal"><text:a xlink:type="simple" xlink:href="https://hal.science/hal-01955452v1">hal-01955452v1</text:a></text:p>
            </table:table-cell>
          </table:table-row>
          <table:table-row>
            <table:table-cell office:value-type="string">
              <text:p text:style-name="Normal"><text:a xlink:type="simple" xlink:href="https://hal.science/hal-01955459v1">L’Art poëtique françois de Pierre Laudun d’Aigaliers (1597), édition critique en collaboration, sous la direction de Jean-Charles Monferran</text:a></text:p>
              <text:p text:style-name="Normal"><text:a xlink:type="simple" xlink:href="https://hal.science/search/index/?q=*&amp;authFullName_s=Delphine Reguig">Delphine Reguig</text:a></text:p>
              <text:p text:style-name="Normal"><text:span>Société des Textes Français Modernes, 2000</text:span></text:p>
              <text:p text:style-name="Normal"><text:span>Ouvrages</text:span></text:p>
              <text:p text:style-name="Normal"><text:a xlink:type="simple" xlink:href="https://hal.science/hal-01955459v1">hal-01955459v1</text:a></text:p>
            </table:table-cell>
          </table:table-row>
        </table:table>
        <text:p text:style-name="P145"/>
        <text:p text:style-name="Heading2"><text:span text:style-name="T93">Chapitre d'ouvrage (32)</text:span></text:p>
        <text:p text:style-name="P147"/>
        <table:table table:name="7baa19" table:style-name="7baa19">
          <table:table-column table:style-name="7baa19.0"/>
          <table:table-row>
            <table:table-cell office:value-type="string">
              <text:p text:style-name="Normal"><text:a xlink:type="simple" xlink:href="https://hal.science/hal-04838456v1">Le grand laboratoire</text:a></text:p>
              <text:p text:style-name="Normal"><text:a xlink:type="simple" xlink:href="https://hal.science/search/index/?q=*&amp;authFullName_s=Delphine Reguig">Delphine Reguig</text:a><text:span>,</text:span><text:a xlink:type="simple" xlink:href="https://hal.science/search/index/?q=*&amp;authFullName_s=Guillaume Peureux">Guillaume Peureux</text:a></text:p>
              <text:p text:style-name="Normal"><text:span>La Langue à l’épreuve. Les poètes et la langue française de Malherbe à Boileau</text:span><text:span>, vol. 230,<text:s/></text:span><text:a xlink:type="simple" xlink:href="https://www.narr.de/la-langue-%C3%A0-l%E2%80%99%C3%A9preuve-1171-1/">Guten Narr Verlag</text:a><text:span>, pp.7-15, 2024, Biblio 17, 978-3-381-11711-6</text:span></text:p>
              <text:p text:style-name="Normal"><text:span>Chapitre d'ouvrage</text:span></text:p>
              <text:p text:style-name="Normal"><text:a xlink:type="simple" xlink:href="https://hal.science/hal-04838456v1">hal-04838456v1</text:a></text:p>
            </table:table-cell>
          </table:table-row>
          <table:table-row>
            <table:table-cell office:value-type="string">
              <text:p text:style-name="Normal"><text:a xlink:type="simple" xlink:href="https://hal.science/hal-04838462v1">« L’autorialità nelle Provinciali »</text:a></text:p>
              <text:p text:style-name="Normal"><text:a xlink:type="simple" xlink:href="https://hal.science/search/index/?q=*&amp;authFullName_s=Delphine Reguig">Delphine Reguig</text:a></text:p>
              <text:p text:style-name="Normal"><text:span>« Nessuno è piu felice di un cristiano » 1623-2023 A 400 anni dalla nascita di Pascal</text:span><text:span>, Studium, p. 118-131, 2023</text:span></text:p>
              <text:p text:style-name="Normal"><text:span>Chapitre d'ouvrage</text:span></text:p>
              <text:p text:style-name="Normal"><text:a xlink:type="simple" xlink:href="https://hal.science/hal-04838462v1">hal-04838462v1</text:a></text:p>
            </table:table-cell>
          </table:table-row>
          <table:table-row>
            <table:table-cell office:value-type="string">
              <text:p text:style-name="Normal"><text:a xlink:type="simple" xlink:href="https://hal.science/hal-04023557v1">Introduction aux actes du colloque international de Saint-Étienne (19-21 juin 2019)</text:a></text:p>
              <text:p text:style-name="Normal"><text:a xlink:type="simple" xlink:href="https://hal.science/search/index/?q=*&amp;authFullName_s=Delphine Reguig">Delphine Reguig</text:a><text:span>,</text:span><text:a xlink:type="simple" xlink:href="https://hal.science/search/index/?q=*&amp;authFullName_s=Christelle Bahier-Porte">Christelle Bahier-Porte</text:a></text:p>
              <text:p text:style-name="Normal"><text:span>Anciens et Modernes face aux pouvoirs : l’Église, le Roi, les Académies (1687-1750)</text:span><text:span>, Honoré Champion, pp.7-20, 2022, 978-2-7453-5682-6</text:span></text:p>
              <text:p text:style-name="Normal"><text:span>Chapitre d'ouvrage</text:span></text:p>
              <text:p text:style-name="Normal"><text:a xlink:type="simple" xlink:href="https://hal.science/hal-04023557v1">hal-04023557v1</text:a></text:p>
            </table:table-cell>
          </table:table-row>
          <table:table-row>
            <table:table-cell office:value-type="string">
              <text:p text:style-name="Normal"><text:a xlink:type="simple" xlink:href="https://hal.science/hal-04023568v1">L’écriture chez Antoine Arnauld : lieu théologique, lieu poétique</text:a></text:p>
              <text:p text:style-name="Normal"><text:a xlink:type="simple" xlink:href="https://hal.science/search/index/?q=*&amp;authFullName_s=Delphine Reguig">Delphine Reguig</text:a></text:p>
              <text:p text:style-name="Normal"><text:span>dir. Constance Cagnat-Debœuf, Anne Régent-Susini et Laurence Plazenet.<text:s/></text:span><text:span>"Je ne vois qu'infini". Littérature et théologie à l'âge classique. Mélanges en l’honneur de Gérard Ferreyrolles</text:span><text:span>, Honoré Champion, pp.681-696, 2022, 978-2-7453-5893-6</text:span></text:p>
              <text:p text:style-name="Normal"><text:span>Chapitre d'ouvrage</text:span></text:p>
              <text:p text:style-name="Normal"><text:a xlink:type="simple" xlink:href="https://hal.science/hal-04023568v1">hal-04023568v1</text:a></text:p>
            </table:table-cell>
          </table:table-row>
          <table:table-row>
            <table:table-cell office:value-type="string">
              <text:p text:style-name="Normal"><text:a xlink:type="simple" xlink:href="https://hal.science/hal-02102583v1">“J’ai voulu voir, j’ai vu”</text:a></text:p>
              <text:p text:style-name="Normal"><text:a xlink:type="simple" xlink:href="https://hal.science/search/index/?q=*&amp;authFullName_s=Delphine Reguig">Delphine Reguig</text:a></text:p>
              <text:p text:style-name="Normal"><text:span>Christiane Deloince-Louette; Christine Noille.<text:s/></text:span><text:span>Expériences rhétoriques. Mélanges offerts au professeur Francis Goyet</text:span><text:span>, 465, Classiques Garnier, pp.259-270, 2020, Rencontres, 978-2-406-10393-6.<text:s/></text:span><text:a xlink:type="simple" xlink:href="https://dx.doi.org/10.15122/isbn.978-2-406-10393-6.p.0259">⟨10.15122/isbn.978-2-406-10393-6.p.0259⟩</text:a></text:p>
              <text:p text:style-name="Normal"><text:span>Chapitre d'ouvrage</text:span></text:p>
              <text:p text:style-name="Normal"><text:a xlink:type="simple" xlink:href="https://hal.science/hal-02102583v1">hal-02102583v1</text:a></text:p>
            </table:table-cell>
          </table:table-row>
          <table:table-row>
            <table:table-cell office:value-type="string">
              <text:p text:style-name="Normal"><text:a xlink:type="simple" xlink:href="https://hal.science/hal-01914365v1">« De la transgression au contrôle : les imaginaires philologiques boléviens »</text:a></text:p>
              <text:p text:style-name="Normal"><text:a xlink:type="simple" xlink:href="https://hal.science/search/index/?q=*&amp;authFullName_s=Delphine Reguig">Delphine Reguig</text:a></text:p>
              <text:p text:style-name="Normal"><text:span>M. Bombart; S. Cornic; E. Keller-Rahbé; M. Rosellini.<text:s/></text:span><text:span>"À qui lira". Littérature, livre et librairie en France au XVIIe siècle. Actes du 47e colloque international de la NASSCFL, Littérature, livre et librairie au XVIIe siècle, Lyon 21-24 juin 2017, Biblio 17-222</text:span><text:span>, Narr Francke Attempto Verlag, pp.249-259, 2020</text:span></text:p>
              <text:p text:style-name="Normal"><text:span>Chapitre d'ouvrage</text:span></text:p>
              <text:p text:style-name="Normal"><text:a xlink:type="simple" xlink:href="https://hal.science/hal-01914365v1">hal-01914365v1</text:a></text:p>
            </table:table-cell>
          </table:table-row>
          <table:table-row>
            <table:table-cell office:value-type="string">
              <text:p text:style-name="Normal"><text:a xlink:type="simple" xlink:href="https://hal.science/hal-01914361v1">« Boileau auteur de recueil »</text:a></text:p>
              <text:p text:style-name="Normal"><text:a xlink:type="simple" xlink:href="https://hal.science/search/index/?q=*&amp;authFullName_s=Delphine Reguig">Delphine Reguig</text:a></text:p>
              <text:p text:style-name="Normal"><text:span>M. Bombart, M. Cartron et M. Rosellini.<text:s/></text:span><text:span>Recueillir, lire, inscrire. Recueils et anthologies à l’époque moderne</text:span><text:span>, Pratiques et formes littéraires, Cahiers du GADGES, 17/2020, , 2020</text:span></text:p>
              <text:p text:style-name="Normal"><text:span>Chapitre d'ouvrage</text:span></text:p>
              <text:p text:style-name="Normal"><text:a xlink:type="simple" xlink:href="https://hal.science/hal-01914361v1">hal-01914361v1</text:a></text:p>
            </table:table-cell>
          </table:table-row>
          <table:table-row>
            <table:table-cell office:value-type="string">
              <text:p text:style-name="Normal"><text:a xlink:type="simple" xlink:href="https://hal.science/hal-03142108v1">Introduction</text:a></text:p>
              <text:p text:style-name="Normal"><text:a xlink:type="simple" xlink:href="https://hal.science/search/index/?q=*&amp;authFullName_s=Delphine Reguig">Delphine Reguig</text:a><text:span>,</text:span><text:a xlink:type="simple" xlink:href="https://hal.science/search/index/?q=*&amp;authFullName_s=Pradeau Christophe">Pradeau Christophe</text:a></text:p>
              <text:p text:style-name="Normal"><text:span>C. Pradeau et D. Reguig.<text:s/></text:span><text:span>La Figure de Boileau : représentations, institutions, méthodes</text:span><text:span>, Sorbonne Université Presses, 2020</text:span></text:p>
              <text:p text:style-name="Normal"><text:span>Chapitre d'ouvrage</text:span></text:p>
              <text:p text:style-name="Normal"><text:a xlink:type="simple" xlink:href="https://hal.science/hal-03142108v1">hal-03142108v1</text:a></text:p>
            </table:table-cell>
          </table:table-row>
          <table:table-row>
            <table:table-cell office:value-type="string">
              <text:p text:style-name="Normal"><text:a xlink:type="simple" xlink:href="https://hal.science/hal-02465010v1">“Goûter les temps” : le moment moderne pour La Bruyère</text:a></text:p>
              <text:p text:style-name="Normal"><text:a xlink:type="simple" xlink:href="https://hal.science/search/index/?q=*&amp;authFullName_s=Delphine Reguig">Delphine Reguig</text:a></text:p>
              <text:p text:style-name="Normal"><text:span>dir. Fr. Poulet, M. Tsimbidy et A. Welfringer.<text:s/></text:span><text:span>Autres regards sur Les Caractères de La Bruyère</text:span><text:span>, Atlande, pp.87-104, 2020</text:span></text:p>
              <text:p text:style-name="Normal"><text:span>Chapitre d'ouvrage</text:span></text:p>
              <text:p text:style-name="Normal"><text:a xlink:type="simple" xlink:href="https://hal.science/hal-02465010v1">hal-02465010v1</text:a></text:p>
            </table:table-cell>
          </table:table-row>
          <table:table-row>
            <table:table-cell office:value-type="string">
              <text:p text:style-name="Normal"><text:a xlink:type="simple" xlink:href="https://hal.science/hal-01914368v1">« Des Œuvres diverses aux Œuvres complètes, éditer Boileau entre le XVIIe et le XXIe siècle »</text:a></text:p>
              <text:p text:style-name="Normal"><text:a xlink:type="simple" xlink:href="https://hal.science/search/index/?q=*&amp;authFullName_s=Delphine Reguig">Delphine Reguig</text:a></text:p>
              <text:p text:style-name="Normal"><text:span>Philippe Desan et Anne-Régent Susini.<text:s/></text:span><text:span>Éditer les Œuvres complètes. XVIe et XVIIe siècles</text:span><text:span>, STFM - Classiques Garnier, pp.295-312, 2020, 978-2-406-10004-1.<text:s/></text:span><text:a xlink:type="simple" xlink:href="https://dx.doi.org/10.15122/isbn.978-2-406-10004-1.p.0295">⟨10.15122/isbn.978-2-406-10004-1.p.0295⟩</text:a></text:p>
              <text:p text:style-name="Normal"><text:span>Chapitre d'ouvrage</text:span></text:p>
              <text:p text:style-name="Normal"><text:a xlink:type="simple" xlink:href="https://hal.science/hal-01914368v1">hal-01914368v1</text:a></text:p>
            </table:table-cell>
          </table:table-row>
          <table:table-row>
            <table:table-cell office:value-type="string">
              <text:p text:style-name="Normal"><text:a xlink:type="simple" xlink:href="https://hal.science/hal-01905919v1">L’Art poétique de Boileau : une œuvre en recueil</text:a></text:p>
              <text:p text:style-name="Normal"><text:a xlink:type="simple" xlink:href="https://hal.science/search/index/?q=*&amp;authFullName_s=Delphine Reguig">Delphine Reguig</text:a></text:p>
              <text:p text:style-name="Normal"><text:span>Nadia Cernogora, Emmanuelle Mortgat-Longuet, Guillaume Peureux.<text:s/></text:span><text:span>Arts de poésie et traités du vers français (fin XVI1e-XVIIe siècles). Langue, poème, société</text:span><text:span>, Classiques Garnier, pp.335-350, 2019,<text:s/></text:span><text:a xlink:type="simple" xlink:href="https://dx.doi.org/10.15122/isbn.978-2-406-06651-4.p.0335">⟨10.15122/isbn.978-2-406-06651-4.p.0335⟩</text:a></text:p>
              <text:p text:style-name="Normal"><text:span>Chapitre d'ouvrage</text:span></text:p>
              <text:p text:style-name="Normal"><text:a xlink:type="simple" xlink:href="https://hal.science/hal-01905919v1">hal-01905919v1</text:a></text:p>
            </table:table-cell>
          </table:table-row>
          <table:table-row>
            <table:table-cell office:value-type="string">
              <text:p text:style-name="Normal"><text:a xlink:type="simple" xlink:href="https://hal.science/hal-01906868v1">D’Antoine Arnauld à Nicolas Boileau : un dialogue poétique</text:a></text:p>
              <text:p text:style-name="Normal"><text:a xlink:type="simple" xlink:href="https://hal.science/search/index/?q=*&amp;authFullName_s=Delphine Reguig">Delphine Reguig</text:a></text:p>
              <text:p text:style-name="Normal"><text:span>Agnès Cousson.<text:s/></text:span><text:span>Passions géométriques. Mélanges en l’honneur de Dominique Descotes</text:span><text:span>, Honoré Champion, p. 247-259., 2019</text:span></text:p>
              <text:p text:style-name="Normal"><text:span>Chapitre d'ouvrage</text:span></text:p>
              <text:p text:style-name="Normal"><text:a xlink:type="simple" xlink:href="https://hal.science/hal-01906868v1">hal-01906868v1</text:a></text:p>
            </table:table-cell>
          </table:table-row>
          <table:table-row>
            <table:table-cell office:value-type="string">
              <text:p text:style-name="Normal"><text:a xlink:type="simple" xlink:href="https://hal.science/hal-01905926v1">L’Horace sublime de Boileau</text:a></text:p>
              <text:p text:style-name="Normal"><text:a xlink:type="simple" xlink:href="https://hal.science/search/index/?q=*&amp;authFullName_s=Delphine Reguig">Delphine Reguig</text:a></text:p>
              <text:p text:style-name="Normal"><text:span>Nathalie Dauvois, Michel Jourde et Jean-Charles Monferran.<text:s/></text:span><text:span>Chacun son Horace. Appropriations et adaptations du modèle horatien en Europe (XVe-XVIIe siècles)</text:span><text:span>, Honoré Champion, p. 305-320, 2019</text:span></text:p>
              <text:p text:style-name="Normal"><text:span>Chapitre d'ouvrage</text:span></text:p>
              <text:p text:style-name="Normal"><text:a xlink:type="simple" xlink:href="https://hal.science/hal-01905926v1">hal-01905926v1</text:a></text:p>
            </table:table-cell>
          </table:table-row>
          <table:table-row>
            <table:table-cell office:value-type="string">
              <text:p text:style-name="Normal"><text:a xlink:type="simple" xlink:href="https://hal.science/hal-01884810v1">« “Nous autres Français, nous avons tous Boileau dans le sang, dans les mœlles” : le Boileau de Lanson ou comment passer au XIXe siècle ? »</text:a></text:p>
              <text:p text:style-name="Normal"><text:a xlink:type="simple" xlink:href="https://hal.science/search/index/?q=*&amp;authFullName_s=Delphine Reguig">Delphine Reguig</text:a></text:p>
              <text:p text:style-name="Normal"><text:span>Delphine Antoine-Mahut et Stéphane Zékian.<text:s/></text:span><text:span>Les Âges classiques du XIXe siècle</text:span><text:span>, Éditions des archives contemporaines, 2018</text:span></text:p>
              <text:p text:style-name="Normal"><text:span>Chapitre d'ouvrage</text:span></text:p>
              <text:p text:style-name="Normal"><text:a xlink:type="simple" xlink:href="https://hal.science/hal-01884810v1">hal-01884810v1</text:a></text:p>
            </table:table-cell>
          </table:table-row>
          <table:table-row>
            <table:table-cell office:value-type="string">
              <text:p text:style-name="Normal"><text:a xlink:type="simple" xlink:href="https://hal.science/hal-01912283v1">« Dictionnaire universel contre dictionnaire de corps : le paradoxe de Furetière »</text:a></text:p>
              <text:p text:style-name="Normal"><text:a xlink:type="simple" xlink:href="https://hal.science/search/index/?q=*&amp;authFullName_s=Delphine Reguig">Delphine Reguig</text:a></text:p>
              <text:p text:style-name="Normal"><text:span>Volker Schröder.<text:s/></text:span><text:span>Créer à plusieurs ? Collaborations littéraires, artistiques et scientifiques au Grand Siècle, XVe colloque du CIR 17, Princeton University, 10-12 mai 2018</text:span><text:span>, A paraître</text:span></text:p>
              <text:p text:style-name="Normal"><text:span>Chapitre d'ouvrage</text:span></text:p>
              <text:p text:style-name="Normal"><text:a xlink:type="simple" xlink:href="https://hal.science/hal-01912283v1">hal-01912283v1</text:a></text:p>
            </table:table-cell>
          </table:table-row>
          <table:table-row>
            <table:table-cell office:value-type="string">
              <text:p text:style-name="Normal"><text:a xlink:type="simple" xlink:href="https://hal.science/hal-01900707v1">L’auctorialité dans les Provinciales</text:a></text:p>
              <text:p text:style-name="Normal"><text:a xlink:type="simple" xlink:href="https://hal.science/search/index/?q=*&amp;authFullName_s=Delphine Reguig">Delphine Reguig</text:a></text:p>
              <text:p text:style-name="Normal"><text:span>dir. Christophe Martin, avec la collaboration de Jean-Christophe Abramovici, Michèle Rosellini et Yannick Séité.<text:s/></text:span><text:span>Illuminisme, sorcelleries et autres variations en hommage à Nicole Jacques-Lefèvre</text:span><text:span>, Presses de l’ENS de Lyon, pp.147-161, 2017,<text:s/></text:span><text:a xlink:type="simple" xlink:href="https://dx.doi.org/10.4000/books.enseditions.8296">⟨10.4000/books.enseditions.8296⟩</text:a></text:p>
              <text:p text:style-name="Normal"><text:span>Chapitre d'ouvrage</text:span></text:p>
              <text:p text:style-name="Normal"><text:a xlink:type="simple" xlink:href="https://hal.science/hal-01900707v1">hal-01900707v1</text:a></text:p>
            </table:table-cell>
          </table:table-row>
          <table:table-row>
            <table:table-cell office:value-type="string">
              <text:p text:style-name="Normal"><text:a xlink:type="simple" xlink:href="https://hal.science/hal-01897277v1">Sublime et transparence des images dans les Dialogues sur l’éloquence de Fénelon</text:a></text:p>
              <text:p text:style-name="Normal"><text:a xlink:type="simple" xlink:href="https://hal.science/search/index/?q=*&amp;authFullName_s=Delphine Reguig">Delphine Reguig</text:a></text:p>
              <text:p text:style-name="Normal"><text:span>Olivier Leplatre.<text:s/></text:span><text:span>Le clair-obscur du visible : Fénelon et l'image</text:span><text:span>, 14, Université Jean Moulin-Lyon 3, pp.81-105, 2017, Cahiers du GADGES, 978-2-36442-074-8</text:span></text:p>
              <text:p text:style-name="Normal"><text:span>Chapitre d'ouvrage</text:span></text:p>
              <text:p text:style-name="Normal"><text:a xlink:type="simple" xlink:href="https://hal.science/hal-01897277v1">hal-01897277v1</text:a></text:p>
            </table:table-cell>
          </table:table-row>
          <table:table-row>
            <table:table-cell office:value-type="string">
              <text:p text:style-name="Normal"><text:a xlink:type="simple" xlink:href="https://hal.science/hal-01900712v1">« La correspondance de Boileau : un art de la distance »</text:a></text:p>
              <text:p text:style-name="Normal"><text:a xlink:type="simple" xlink:href="https://hal.science/search/index/?q=*&amp;authFullName_s=Delphine Reguig">Delphine Reguig</text:a></text:p>
              <text:p text:style-name="Normal"><text:span>Sylvie Requemora-Gros.<text:s/></text:span><text:span>Voyages, rencontres, échanges au XVIIe siècle : Marseille carrefour</text:span><text:span>, PFSCL, « Biblio 17 », Narr Verlag,, p. 177-187, 2017</text:span></text:p>
              <text:p text:style-name="Normal"><text:span>Chapitre d'ouvrage</text:span></text:p>
              <text:p text:style-name="Normal"><text:a xlink:type="simple" xlink:href="https://hal.science/hal-01900712v1">hal-01900712v1</text:a></text:p>
            </table:table-cell>
          </table:table-row>
          <table:table-row>
            <table:table-cell office:value-type="string">
              <text:p text:style-name="Normal"><text:a xlink:type="simple" xlink:href="https://hal.science/hal-01889242v1">« L’augustinisme pour l’histoire des idées »</text:a></text:p>
              <text:p text:style-name="Normal"><text:a xlink:type="simple" xlink:href="https://hal.science/search/index/?q=*&amp;authFullName_s=Delphine Reguig">Delphine Reguig</text:a></text:p>
              <text:p text:style-name="Normal"><text:span>Christelle Bahier-Porte, Pierre-François Moreau, Delphine Reguig.<text:s/></text:span><text:span>Liberté de conscience et arts de penser. Mélanges en l’honneur d’Antony McKenna</text:span><text:span>, Honoré Champion, p. 27-43, 2017</text:span></text:p>
              <text:p text:style-name="Normal"><text:span>Chapitre d'ouvrage</text:span></text:p>
              <text:p text:style-name="Normal"><text:a xlink:type="simple" xlink:href="https://hal.science/hal-01889242v1">hal-01889242v1</text:a></text:p>
            </table:table-cell>
          </table:table-row>
          <table:table-row>
            <table:table-cell office:value-type="string">
              <text:p text:style-name="Normal"><text:a xlink:type="simple" xlink:href="https://hal.science/hal-01901953v1">« Le Boileau des Modernes »</text:a></text:p>
              <text:p text:style-name="Normal"><text:a xlink:type="simple" xlink:href="https://hal.science/search/index/?q=*&amp;authFullName_s=Delphine Reguig">Delphine Reguig</text:a></text:p>
              <text:p text:style-name="Normal"><text:span>Christelle Bahier-Porte et Claudine Poulouin.<text:s/></text:span><text:span>Écrire et penser en Moderne (1687-1750)</text:span><text:span>, Champion, p. 43-65, 2015</text:span></text:p>
              <text:p text:style-name="Normal"><text:span>Chapitre d'ouvrage</text:span></text:p>
              <text:p text:style-name="Normal"><text:a xlink:type="simple" xlink:href="https://hal.science/hal-01901953v1">hal-01901953v1</text:a></text:p>
            </table:table-cell>
          </table:table-row>
          <table:table-row>
            <table:table-cell office:value-type="string">
              <text:p text:style-name="Normal"><text:a xlink:type="simple" xlink:href="https://hal.science/hal-01915749v1">« Les âges de la vie dans la trilogie de Beaumarchais »</text:a></text:p>
              <text:p text:style-name="Normal"><text:a xlink:type="simple" xlink:href="https://hal.science/search/index/?q=*&amp;authFullName_s=Delphine Reguig">Delphine Reguig</text:a></text:p>
              <text:p text:style-name="Normal"><text:span>Isabelle Ligier-Degauque.<text:s/></text:span><text:span>Lectures de Beaumarchais</text:span><text:span>, Presses universitaires de Rennes, p. 123-138, 2015</text:span></text:p>
              <text:p text:style-name="Normal"><text:span>Chapitre d'ouvrage</text:span></text:p>
              <text:p text:style-name="Normal"><text:a xlink:type="simple" xlink:href="https://hal.science/hal-01915749v1">hal-01915749v1</text:a></text:p>
            </table:table-cell>
          </table:table-row>
          <table:table-row>
            <table:table-cell office:value-type="string">
              <text:p text:style-name="Normal"><text:a xlink:type="simple" xlink:href="https://hal.science/hal-01915751v1">« Froideur et saveur de la rime chez Boileau »,</text:a></text:p>
              <text:p text:style-name="Normal"><text:a xlink:type="simple" xlink:href="https://hal.science/search/index/?q=*&amp;authFullName_s=Delphine Reguig">Delphine Reguig</text:a></text:p>
              <text:p text:style-name="Normal"><text:span>Anne-Pascale Pouey-Mounou et Sophie Hache.<text:s/></text:span><text:span>L’Épithète, la rime et la raison</text:span><text:span>, Classiques Garnier, p. 367-382, 2015</text:span></text:p>
              <text:p text:style-name="Normal"><text:span>Chapitre d'ouvrage</text:span></text:p>
              <text:p text:style-name="Normal"><text:a xlink:type="simple" xlink:href="https://hal.science/hal-01915751v1">hal-01915751v1</text:a></text:p>
            </table:table-cell>
          </table:table-row>
          <table:table-row>
            <table:table-cell office:value-type="string">
              <text:p text:style-name="Normal"><text:a xlink:type="simple" xlink:href="https://hal.science/hal-01917375v1">« Quid Romae faciam ? : la satire comme lieu poétique chez Boileau »</text:a></text:p>
              <text:p text:style-name="Normal"><text:a xlink:type="simple" xlink:href="https://hal.science/search/index/?q=*&amp;authFullName_s=Delphine Reguig">Delphine Reguig</text:a></text:p>
              <text:p text:style-name="Normal"><text:span>Gérard Ferreyrolles et Letizia Norci Cagiano de Azevedo.<text:s/></text:span><text:span>« Rome n’est plus dans Rome » ? Entre mythe et satire : la représentation de Rome en France au tournant des XVIIe et XVIIIe siècles</text:span><text:span>, Honoré Champion, p. 145-160, 2015</text:span></text:p>
              <text:p text:style-name="Normal"><text:span>Chapitre d'ouvrage</text:span></text:p>
              <text:p text:style-name="Normal"><text:a xlink:type="simple" xlink:href="https://hal.science/hal-01917375v1">hal-01917375v1</text:a></text:p>
            </table:table-cell>
          </table:table-row>
          <table:table-row>
            <table:table-cell office:value-type="string">
              <text:p text:style-name="Normal"><text:a xlink:type="simple" xlink:href="https://hal.science/hal-01923457v1">« “Vous êtes encore toute vive partout” : présence des images dans les Lettres de Mme de Sévigné »</text:a></text:p>
              <text:p text:style-name="Normal"><text:a xlink:type="simple" xlink:href="https://hal.science/search/index/?q=*&amp;authFullName_s=Delphine Reguig">Delphine Reguig</text:a></text:p>
              <text:p text:style-name="Normal"><text:span>Cécile Lignereux.<text:s/></text:span><text:span>La première année de correspondance entre Mme de Sévigné et Mme de Grignan,</text:span><text:span>, Classiques Garnier, p. 277-295, 2012</text:span></text:p>
              <text:p text:style-name="Normal"><text:span>Chapitre d'ouvrage</text:span></text:p>
              <text:p text:style-name="Normal"><text:a xlink:type="simple" xlink:href="https://hal.science/hal-01923457v1">hal-01923457v1</text:a></text:p>
            </table:table-cell>
          </table:table-row>
          <table:table-row>
            <table:table-cell office:value-type="string">
              <text:p text:style-name="Normal"><text:a xlink:type="simple" xlink:href="https://hal.science/hal-01922734v1">« Impertinence et littérarité chez Boileau »</text:a></text:p>
              <text:p text:style-name="Normal"><text:a xlink:type="simple" xlink:href="https://hal.science/search/index/?q=*&amp;authFullName_s=Delphine Reguig">Delphine Reguig</text:a></text:p>
              <text:p text:style-name="Normal"><text:span>dir. Isabelle Garnier et Olivier Leplatre.<text:s/></text:span><text:span>Impertinence générique &amp; genres de l’impertinence du XVIe au XVIIIe siècle</text:span><text:span>, Droz, p. 463-475, 2012</text:span></text:p>
              <text:p text:style-name="Normal"><text:span>Chapitre d'ouvrage</text:span></text:p>
              <text:p text:style-name="Normal"><text:a xlink:type="simple" xlink:href="https://hal.science/hal-01922734v1">hal-01922734v1</text:a></text:p>
            </table:table-cell>
          </table:table-row>
          <table:table-row>
            <table:table-cell office:value-type="string">
              <text:p text:style-name="Normal"><text:a xlink:type="simple" xlink:href="https://hal.science/hal-01925411v1">« Du Port-Royal à la “maison de Port-Royal” : l’Abrégé de l’histoire de Port-Royal de Racine, de l’inachèvement à l’édification »</text:a></text:p>
              <text:p text:style-name="Normal"><text:a xlink:type="simple" xlink:href="https://hal.science/search/index/?q=*&amp;authFullName_s=Delphine Reguig">Delphine Reguig</text:a></text:p>
              <text:p text:style-name="Normal"><text:span>Lieux de culture dans la France du XVIIe siècle,</text:span><text:span>, Peter Lang, p. 113-126., 2012</text:span></text:p>
              <text:p text:style-name="Normal"><text:span>Chapitre d'ouvrage</text:span></text:p>
              <text:p text:style-name="Normal"><text:a xlink:type="simple" xlink:href="https://hal.science/hal-01925411v1">hal-01925411v1</text:a></text:p>
            </table:table-cell>
          </table:table-row>
          <table:table-row>
            <table:table-cell office:value-type="string">
              <text:p text:style-name="Normal"><text:a xlink:type="simple" xlink:href="https://hal.science/hal-01929919v1">« Le “Temps perdu” de l’aventure dans le Télémaque »</text:a></text:p>
              <text:p text:style-name="Normal"><text:a xlink:type="simple" xlink:href="https://hal.science/search/index/?q=*&amp;authFullName_s=Delphine Reguig">Delphine Reguig</text:a></text:p>
              <text:p text:style-name="Normal"><text:span>Fénelon, les leçons de la fable</text:span><text:span>, PUF/CNED, p. 17-34, 2009</text:span></text:p>
              <text:p text:style-name="Normal"><text:span>Chapitre d'ouvrage</text:span></text:p>
              <text:p text:style-name="Normal"><text:a xlink:type="simple" xlink:href="https://hal.science/hal-01929919v1">hal-01929919v1</text:a></text:p>
            </table:table-cell>
          </table:table-row>
          <table:table-row>
            <table:table-cell office:value-type="string">
              <text:p text:style-name="Normal"><text:a xlink:type="simple" xlink:href="https://hal.science/hal-01938068v1">« Clartés de l’ellipse : ordre des mots, logiques du texte dans La Princesse de Clèves »</text:a></text:p>
              <text:p text:style-name="Normal"><text:a xlink:type="simple" xlink:href="https://hal.science/search/index/?q=*&amp;authFullName_s=Delphine Reguig">Delphine Reguig</text:a></text:p>
              <text:p text:style-name="Normal"><text:span>dir. Agnès Fontvieille-Cordani et Stéphanie Thonnerieux.<text:s/></text:span><text:span>L’Ordre des mots à la lecture des textes</text:span><text:span>, Presses de l’Université Lumière-Lyon II, p. 169-181, 2009</text:span></text:p>
              <text:p text:style-name="Normal"><text:span>Chapitre d'ouvrage</text:span></text:p>
              <text:p text:style-name="Normal"><text:a xlink:type="simple" xlink:href="https://hal.science/hal-01938068v1">hal-01938068v1</text:a></text:p>
            </table:table-cell>
          </table:table-row>
          <table:table-row>
            <table:table-cell office:value-type="string">
              <text:p text:style-name="Normal"><text:a xlink:type="simple" xlink:href="https://hal.science/hal-01938533v1">« Le dialogue à Port-Royal : oralité et spectacle »</text:a></text:p>
              <text:p text:style-name="Normal"><text:a xlink:type="simple" xlink:href="https://hal.science/search/index/?q=*&amp;authFullName_s=Delphine Reguig">Delphine Reguig</text:a></text:p>
              <text:p text:style-name="Normal"><text:span>textes réunis par Bénédicte Louvat-Molozay et Gilles Siouffi.<text:s/></text:span><text:span>Les Mises en scène de la parole aux XVIe et XVIIe siècles</text:span><text:span>, Presses universitaires de la Méditerranée, p. 165-184, 2008</text:span></text:p>
              <text:p text:style-name="Normal"><text:span>Chapitre d'ouvrage</text:span></text:p>
              <text:p text:style-name="Normal"><text:a xlink:type="simple" xlink:href="https://hal.science/hal-01938533v1">hal-01938533v1</text:a></text:p>
            </table:table-cell>
          </table:table-row>
          <table:table-row>
            <table:table-cell office:value-type="string">
              <text:p text:style-name="Normal"><text:a xlink:type="simple" xlink:href="https://hal.science/hal-01938541v1">« Idolâtrie et barbarie : Port-Royal et la constitution d'une éthique de la clarté française »</text:a></text:p>
              <text:p text:style-name="Normal"><text:a xlink:type="simple" xlink:href="https://hal.science/search/index/?q=*&amp;authFullName_s=Delphine Reguig">Delphine Reguig</text:a></text:p>
              <text:p text:style-name="Normal"><text:span>dir. Delphine Denis.<text:s/></text:span><text:span>L’Obscurité : langage et herméneutique sous l’Ancien Régime</text:span><text:span>, n° 9, Academia Bruylant, p. 69-78, 2007</text:span></text:p>
              <text:p text:style-name="Normal"><text:span>Chapitre d'ouvrage</text:span></text:p>
              <text:p text:style-name="Normal"><text:a xlink:type="simple" xlink:href="https://hal.science/hal-01938541v1">hal-01938541v1</text:a></text:p>
            </table:table-cell>
          </table:table-row>
          <table:table-row>
            <table:table-cell office:value-type="string">
              <text:p text:style-name="Normal"><text:a xlink:type="simple" xlink:href="https://hal.science/hal-01939811v1">« Ces vérités qui nous regardent : voir et juger chez Pierre Nicole »</text:a></text:p>
              <text:p text:style-name="Normal"><text:a xlink:type="simple" xlink:href="https://hal.science/search/index/?q=*&amp;authFullName_s=Delphine Reguig">Delphine Reguig</text:a></text:p>
              <text:p text:style-name="Normal"><text:span>textes présentés et recueillis par Bernard Roukhomovsky.<text:s/></text:span><text:span>L’Optique des moralistes de Montaigne à Chamfort</text:span><text:span>, Champion, p. 125-140, 2005</text:span></text:p>
              <text:p text:style-name="Normal"><text:span>Chapitre d'ouvrage</text:span></text:p>
              <text:p text:style-name="Normal"><text:a xlink:type="simple" xlink:href="https://hal.science/hal-01939811v1">hal-01939811v1</text:a></text:p>
            </table:table-cell>
          </table:table-row>
          <table:table-row>
            <table:table-cell office:value-type="string">
              <text:p text:style-name="Normal"><text:a xlink:type="simple" xlink:href="https://hal.science/hal-01940583v1">« Nouveautés linguistique et théologique : la période comme objet polémique à Port-Royal »</text:a></text:p>
              <text:p text:style-name="Normal"><text:a xlink:type="simple" xlink:href="https://hal.science/search/index/?q=*&amp;authFullName_s=Delphine Reguig">Delphine Reguig</text:a></text:p>
              <text:p text:style-name="Normal"><text:span>textes réunis et présentés par Martine Groult.<text:s/></text:span><text:span>Systématique et iconographie du temps. Essais sur la notion de période</text:span><text:span>, Publications de l’Université de Saint-Étienne, p. 81-100., 2004</text:span></text:p>
              <text:p text:style-name="Normal"><text:span>Chapitre d'ouvrage</text:span></text:p>
              <text:p text:style-name="Normal"><text:a xlink:type="simple" xlink:href="https://hal.science/hal-01940583v1">hal-01940583v1</text:a></text:p>
            </table:table-cell>
          </table:table-row>
        </table:table>
        <text:p text:style-name="P148"/>
        <text:p text:style-name="Heading2"><text:span text:style-name="T94">Autre publication scientifique (1)</text:span></text:p>
        <text:p text:style-name="P150"/>
        <table:table table:name="88faab" table:style-name="88faab">
          <table:table-column table:style-name="88faab.0"/>
          <table:table-row>
            <table:table-cell office:value-type="string">
              <text:p text:style-name="Normal"><text:a xlink:type="simple" xlink:href="https://hal.science/hal-04838468v1">Avant-propos à la traduction française par Diane Meur de l’ouvrage de Larry F. Norman, The Shock of the Ancient : Literature and History In Early Modern France [Chicago University Press, 2011], Sous le choc de l’antique</text:a></text:p>
              <text:p text:style-name="Normal"><text:a xlink:type="simple" xlink:href="https://hal.science/search/index/?q=*&amp;authFullName_s=Delphine Reguig">Delphine Reguig</text:a></text:p>
              <text:p text:style-name="Normal"><text:span>2022</text:span></text:p>
              <text:p text:style-name="Normal"><text:span>Autre publication scientifique</text:span></text:p>
              <text:p text:style-name="Normal"><text:a xlink:type="simple" xlink:href="https://hal.science/hal-04838468v1">hal-04838468v1</text:a></text:p>
            </table:table-cell>
          </table:table-row>
        </table:table>
        <text:p text:style-name="P151"/>
        <text:p text:style-name="Heading2"><text:span text:style-name="T95">Pré-publication, Document de travail (4)</text:span></text:p>
        <text:p text:style-name="P153"/>
        <table:table table:name="ff53cc" table:style-name="ff53cc">
          <table:table-column table:style-name="ff53cc.0"/>
          <table:table-row>
            <table:table-cell office:value-type="string">
              <text:p text:style-name="Normal"><text:a xlink:type="simple" xlink:href="https://hal.science/hal-04838496v1">« “Cette mode ne laisse pas de changer avec le temps” (Charles Perrault, Parallèle des Anciens et des Modernes, I, p. 142) : comment peut-on être moderne ? »</text:a></text:p>
              <text:p text:style-name="Normal"><text:a xlink:type="simple" xlink:href="https://hal.science/search/index/?q=*&amp;authFullName_s=Delphine Reguig">Delphine Reguig</text:a></text:p>
              <text:p text:style-name="Normal"><text:span>2024</text:span></text:p>
              <text:p text:style-name="Normal"><text:span>Pré-publication, Document de travail</text:span></text:p>
              <text:p text:style-name="Normal"><text:a xlink:type="simple" xlink:href="https://hal.science/hal-04838496v1">hal-04838496v1</text:a></text:p>
            </table:table-cell>
          </table:table-row>
          <table:table-row>
            <table:table-cell office:value-type="string">
              <text:p text:style-name="Normal"><text:a xlink:type="simple" xlink:href="https://hal.science/hal-04023733v1">L'idée de modernité au XVIIe siècle</text:a></text:p>
              <text:p text:style-name="Normal"><text:a xlink:type="simple" xlink:href="https://hal.science/search/index/?q=*&amp;authFullName_s=Delphine Reguig">Delphine Reguig</text:a></text:p>
              <text:p text:style-name="Normal"><text:span>2023</text:span></text:p>
              <text:p text:style-name="Normal"><text:span>Pré-publication, Document de travail</text:span></text:p>
              <text:p text:style-name="Normal"><text:a xlink:type="simple" xlink:href="https://hal.science/hal-04023733v1">hal-04023733v1</text:a></text:p>
            </table:table-cell>
          </table:table-row>
          <table:table-row>
            <table:table-cell office:value-type="string">
              <text:p text:style-name="Normal"><text:a xlink:type="simple" xlink:href="https://hal.science/hal-04023724v1">Qu’est-ce qu’une « dame de qualité » ? Femme et modernité culturelle à la fin du XVIIe siècle</text:a></text:p>
              <text:p text:style-name="Normal"><text:a xlink:type="simple" xlink:href="https://hal.science/search/index/?q=*&amp;authFullName_s=Delphine Reguig">Delphine Reguig</text:a></text:p>
              <text:p text:style-name="Normal"><text:span>2022</text:span></text:p>
              <text:p text:style-name="Normal"><text:span>Pré-publication, Document de travail</text:span></text:p>
              <text:p text:style-name="Normal"><text:a xlink:type="simple" xlink:href="https://hal.science/hal-04023724v1">hal-04023724v1</text:a></text:p>
            </table:table-cell>
          </table:table-row>
          <table:table-row>
            <table:table-cell office:value-type="string">
              <text:p text:style-name="Normal"><text:a xlink:type="simple" xlink:href="https://hal.science/hal-02360203v1">Édition électronique du Parallèle des Anciens et des Modernes de Charles Perrault</text:a></text:p>
              <text:p text:style-name="Normal"><text:a xlink:type="simple" xlink:href="https://hal.science/search/index/?q=*&amp;authFullName_s=Delphine Reguig">Delphine Reguig</text:a></text:p>
              <text:p text:style-name="Normal"><text:span>2019</text:span></text:p>
              <text:p text:style-name="Normal"><text:span>Pré-publication, Document de travail</text:span></text:p>
              <text:p text:style-name="Normal"><text:a xlink:type="simple" xlink:href="https://hal.science/hal-02360203v1">hal-023602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REGUIG</dc:title>
    <dc:subject/>
    <dc:description>CV</dc:description>
    <dc:creator/>
    <dc:date>2026-05-27T20:13:48.000</dc:date>
    <meta:generator>PHPWord</meta:generator>
    <meta:initial-creator>CCSD</meta:initial-creator>
    <meta:creation-date>2026-05-27T20:13:48.000</meta:creation-date>
    <meta:keyword/>
    <meta:user-defined meta:name="Category"/>
    <meta:user-defined meta:name="Company"/>
    <meta:user-defined meta:name="Manager"/>
  </office:meta>
</office:document-meta>
</file>