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0cce" style:family="table">
      <style:table-properties style:rel-width="100" table:align="center"/>
    </style:style>
    <style:style style:name="f00cce.0" style:family="table-column">
      <style:table-column-properties style:column-width="0.00cm"/>
    </style:style>
    <style:style style:name="e2f9c5" style:family="table">
      <style:table-properties style:rel-width="100" table:align="center"/>
    </style:style>
    <style:style style:name="e2f9c5.0" style:family="table-column">
      <style:table-column-properties style:column-width="0.00cm"/>
    </style:style>
    <style:style style:name="f1421e" style:family="table">
      <style:table-properties style:rel-width="100" table:align="center"/>
    </style:style>
    <style:style style:name="f1421e.0" style:family="table-column">
      <style:table-column-properties style:column-width="0.00cm"/>
    </style:style>
    <style:style style:name="95f4e4" style:family="table">
      <style:table-properties style:rel-width="100" table:align="center"/>
    </style:style>
    <style:style style:name="95f4e4.0" style:family="table-column">
      <style:table-column-properties style:column-width="0.00cm"/>
    </style:style>
    <style:style style:name="395909" style:family="table">
      <style:table-properties style:rel-width="100" table:align="center"/>
    </style:style>
    <style:style style:name="395909.0" style:family="table-column">
      <style:table-column-properties style:column-width="0.00cm"/>
    </style:style>
    <style:style style:name="8316cc" style:family="table">
      <style:table-properties style:rel-width="100" table:align="center"/>
    </style:style>
    <style:style style:name="8316cc.0" style:family="table-column">
      <style:table-column-properties style:column-width="0.00cm"/>
    </style:style>
    <style:style style:name="9682ce" style:family="table">
      <style:table-properties style:rel-width="100" table:align="center"/>
    </style:style>
    <style:style style:name="9682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Sau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f00cce" table:style-name="f00cce">
          <table:table-column table:style-name="f00cce.0"/>
          <table:table-row>
            <table:table-cell office:value-type="string">
              <text:p text:style-name="Normal"><text:a xlink:type="simple" xlink:href="https://hal.science/hal-04752802v1">“Start-up nation”: The making and performativity of an empty signifier</text:a></text:p>
              <text:p text:style-name="Normal"><text:a xlink:type="simple" xlink:href="https://hal.science/search/index/?q=*&amp;authFullName_s=C. Champenois">C. Champenois</text:a><text:span>,</text:span><text:a xlink:type="simple" xlink:href="https://hal.science/search/index/?q=*&amp;authFullName_s=D. Saurier">D. Saurier</text:a><text:span>,</text:span><text:a xlink:type="simple" xlink:href="https://hal.science/search/index/?q=*&amp;authFullName_s=E. Béliard">E. Béliard</text:a></text:p>
              <text:p text:style-name="Normal"><text:span>M@n@gement</text:span><text:span>, 2024, 27 (e8904),<text:s/></text:span><text:a xlink:type="simple" xlink:href="https://dx.doi.org/10.37725/mgmt.2024">⟨10.37725/mgmt.2024⟩</text:a></text:p>
              <text:p text:style-name="Normal"><text:span>Article dans une revue</text:span></text:p>
              <text:p text:style-name="Normal"><text:a xlink:type="simple" xlink:href="https://hal.science/hal-04752802v1">hal-0475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295v1">Introduction. Catégoriser : approches pluridisciplinaires et communicationnelles</text:a></text:p>
              <text:p text:style-name="Normal"><text:a xlink:type="simple" xlink:href="https://hal.science/search/index/?q=*&amp;authFullName_s=Marc Jahjah">Marc Jahjah</text:a><text:span>,</text:span><text:a xlink:type="simple" xlink:href="https://hal.science/search/index/?q=*&amp;authFullName_s=D. Saurier">D. Saurier</text:a></text:p>
              <text:p text:style-name="Normal"><text:span>Communication et Langages</text:span><text:span>, 2024, 2024/1 (219), pp.31-40.<text:s/></text:span><text:a xlink:type="simple" xlink:href="https://dx.doi.org/10.3917/comla1.219.0031">⟨10.3917/comla1.219.0031⟩</text:a></text:p>
              <text:p text:style-name="Normal"><text:span>Article dans une revue</text:span></text:p>
              <text:p text:style-name="Normal"><text:a xlink:type="simple" xlink:href="https://hal.science/hal-04610295v1">hal-0461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430v3">Joëlle Le Marec, Essai sur la bibliothèque. Volonté de savoir et monde commun</text:a></text:p>
              <text:p text:style-name="Normal"><text:a xlink:type="simple" xlink:href="https://hal.science/search/index/?q=*&amp;authFullName_s=D. Saurier">D. Saurier</text:a></text:p>
              <text:p text:style-name="Normal"><text:span>Questions de Communication</text:span><text:span>, 2023, 4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55430v3">hal-0425543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384v1">Circulations de la figure du « pervers narcissique » : formule, portraits, motifs</text:a></text:p>
              <text:p text:style-name="Normal"><text:a xlink:type="simple" xlink:href="https://hal.science/search/index/?q=*&amp;authFullName_s=C. Burlat">C. Burlat</text:a><text:span>,</text:span><text:a xlink:type="simple" xlink:href="https://hal.science/search/index/?q=*&amp;authFullName_s=D. Saurier">D. Saurier</text:a><text:span>,</text:span><text:a xlink:type="simple" xlink:href="https://hal.science/search/index/?q=*&amp;authFullName_s=G. Gomez-Mejia">G. Gomez-Mejia</text:a></text:p>
              <text:p text:style-name="Normal"><text:span>Questions de Communication</text:span><text:span>, 2023, 44 (2023/2),<text:s/></text:span><text:a xlink:type="simple" xlink:href="https://dx.doi.org/10.4000/questionsdecommunication.33241">⟨10.4000/questionsdecommunication.33241⟩</text:a></text:p>
              <text:p text:style-name="Normal"><text:span>Article dans une revue</text:span></text:p>
              <text:p text:style-name="Normal"><text:a xlink:type="simple" xlink:href="https://hal.science/hal-04500384v1">hal-0450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870v1">De la littérature exposée aux médiations : comment la librairie se réinvente ?</text:a></text:p>
              <text:p text:style-name="Normal"><text:a xlink:type="simple" xlink:href="https://hal.science/search/index/?q=*&amp;authFullName_s=Carole Bisenius-Penin">Carole Bisenius-Penin</text:a><text:span>,</text:span><text:a xlink:type="simple" xlink:href="https://hal.science/search/index/?q=*&amp;authFullName_s=Delphine Saurier">Delphine Saurier</text:a></text:p>
              <text:p text:style-name="Normal"><text:span>Questions de communication. Série actes</text:span><text:span>, 2022, Le milieu littéraire et ses représentations, 44</text:span></text:p>
              <text:p text:style-name="Normal"><text:span>Article dans une revue</text:span></text:p>
              <text:p text:style-name="Normal"><text:a xlink:type="simple" xlink:href="https://hal.science/hal-03682870v1">hal-0368287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930012v1">En quête d’hétérotopie. La zad de Notre-Dame-des-Landes et la prison</text:a></text:p>
              <text:p text:style-name="Normal"><text:a xlink:type="simple" xlink:href="https://hal.science/search/index/?q=*&amp;authFullName_s=Julien Gaillard">Julien Gaillard</text:a><text:span>,</text:span><text:a xlink:type="simple" xlink:href="https://hal.science/search/index/?q=*&amp;authFullName_s=Delphine Saurier">Delphine Saurier</text:a></text:p>
              <text:p text:style-name="Normal"><text:span>Études de communication - Langages, information, médiations</text:span><text:span>, 2022, 59, pp.219-243.<text:s/></text:span><text:a xlink:type="simple" xlink:href="https://dx.doi.org/10.4000/edc.15458">⟨10.4000/edc.15458⟩</text:a></text:p>
              <text:p text:style-name="Normal"><text:span>Article dans une revue</text:span></text:p>
              <text:p text:style-name="Normal"><text:a xlink:type="simple" xlink:href="https://audencia.hal.science/hal-03930012v1">hal-0393001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522588v1">Art et culture en prison : la possibilité d’une rencontre ?</text:a></text:p>
              <text:p text:style-name="Normal"><text:a xlink:type="simple" xlink:href="https://hal.science/search/index/?q=*&amp;authFullName_s=Delphine Saurier">Delphine Saurier</text:a><text:span>,</text:span><text:a xlink:type="simple" xlink:href="https://hal.science/search/index/?q=*&amp;authFullName_s=Caroline Touraut">Caroline Touraut</text:a><text:span>,</text:span><text:a xlink:type="simple" xlink:href="https://hal.science/search/index/?q=*&amp;authFullName_s=Emmanuelle Lallement">Emmanuelle Lallement</text:a></text:p>
              <text:p text:style-name="Normal"><text:span>Champ Pénal</text:span><text:span>, 2021, 24,<text:s/></text:span><text:a xlink:type="simple" xlink:href="https://dx.doi.org/10.4000/champpenal.13042">⟨10.4000/champpenal.13042⟩</text:a></text:p>
              <text:p text:style-name="Normal"><text:span>Article dans une revue</text:span></text:p>
              <text:p text:style-name="Normal"><text:a xlink:type="simple" xlink:href="https://audencia.hal.science/hal-03522588v1">hal-0352258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522548v1">Des écrivains au festival Atlantide de Nantes : notes sur la figure de l’auctorialité</text:a></text:p>
              <text:p text:style-name="Normal"><text:a xlink:type="simple" xlink:href="https://hal.science/search/index/?q=*&amp;authFullName_s=Delphine Saurier">Delphine Saurier</text:a></text:p>
              <text:p text:style-name="Normal"><text:span>Questions de communication. Série actes</text:span><text:span>, 2021, Série Actes 41, pp.155-166</text:span></text:p>
              <text:p text:style-name="Normal"><text:span>Article dans une revue</text:span></text:p>
              <text:p text:style-name="Normal"><text:a xlink:type="simple" xlink:href="https://audencia.hal.science/hal-03522548v1">hal-0352254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522563v1">L’expérience culturelle en prison : réflexions sur une évaluation par le design</text:a></text:p>
              <text:p text:style-name="Normal"><text:a xlink:type="simple" xlink:href="https://hal.science/search/index/?q=*&amp;authFullName_s=Delphine Saurier">Delphine Saurier</text:a><text:span>,</text:span><text:a xlink:type="simple" xlink:href="https://hal.science/search/index/?q=*&amp;authFullName_s=Clemence Montagne">Clemence Montagne</text:a></text:p>
              <text:p text:style-name="Normal"><text:span>Sciences du Design</text:span><text:span>, 2021, 13, pp.80-89</text:span></text:p>
              <text:p text:style-name="Normal"><text:span>Article dans une revue</text:span></text:p>
              <text:p text:style-name="Normal"><text:a xlink:type="simple" xlink:href="https://audencia.hal.science/hal-03522563v1">hal-0352256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522765v1">Proust à la Comédie française</text:a></text:p>
              <text:p text:style-name="Normal"><text:a xlink:type="simple" xlink:href="https://hal.science/search/index/?q=*&amp;authFullName_s=Delphine Saurier">Delphine Saurier</text:a></text:p>
              <text:p text:style-name="Normal"><text:span>Le Magasin du XIXe siècle</text:span><text:span>, 2021, 11, pp.229-230</text:span></text:p>
              <text:p text:style-name="Normal"><text:span>Article dans une revue</text:span></text:p>
              <text:p text:style-name="Normal"><text:a xlink:type="simple" xlink:href="https://audencia.hal.science/hal-03522765v1">hal-0352276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522571v1">La figure de la radicalité carcérale et ses portraits en régime médiatique</text:a></text:p>
              <text:p text:style-name="Normal"><text:a xlink:type="simple" xlink:href="https://hal.science/search/index/?q=*&amp;authFullName_s=Delphine Saurier">Delphine Saurier</text:a><text:span>,</text:span><text:a xlink:type="simple" xlink:href="https://hal.science/search/index/?q=*&amp;authFullName_s=Christine Evain">Christine Evain</text:a></text:p>
              <text:p text:style-name="Normal"><text:span>Communication &amp; langages</text:span><text:span>, 2021, 210, pp.199-220</text:span></text:p>
              <text:p text:style-name="Normal"><text:span>Article dans une revue</text:span></text:p>
              <text:p text:style-name="Normal"><text:a xlink:type="simple" xlink:href="https://audencia.hal.science/hal-03522571v1">hal-03522571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522543v1">Médiation(s) du lieu littéraire et figure(s) de Marcel Proust</text:a></text:p>
              <text:p text:style-name="Normal"><text:a xlink:type="simple" xlink:href="https://hal.science/search/index/?q=*&amp;authFullName_s=Delphine Saurier">Delphine Saurier</text:a></text:p>
              <text:p text:style-name="Normal"><text:span>Recherches &amp; Travaux</text:span><text:span>, 2020, 96</text:span></text:p>
              <text:p text:style-name="Normal"><text:span>Article dans une revue</text:span></text:p>
              <text:p text:style-name="Normal"><text:a xlink:type="simple" xlink:href="https://audencia.hal.science/hal-03522543v1">hal-0352254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522537v1">Organizing on the internet: Semiological analysis of a digital apparatus of the Online Candles</text:a></text:p>
              <text:p text:style-name="Normal"><text:a xlink:type="simple" xlink:href="https://hal.science/search/index/?q=*&amp;authFullName_s=Delphine Saurier">Delphine Saurier</text:a></text:p>
              <text:p text:style-name="Normal"><text:span>ESSACHESS – Journal for Communication Studies</text:span><text:span>, 2019, 12 (1(23)), pp.143-166</text:span></text:p>
              <text:p text:style-name="Normal"><text:span>Article dans une revue</text:span></text:p>
              <text:p text:style-name="Normal"><text:a xlink:type="simple" xlink:href="https://audencia.hal.science/hal-03522537v1">hal-0352253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2435v1">Shakespeare in Shackles: Pedagogical Experiment and Cultural Activity in a French Prison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Delphine Saurier">Delphine Saurier</text:a><text:span>,</text:span><text:a xlink:type="simple" xlink:href="https://hal.science/search/index/?q=*&amp;authFullName_s=Spencer Hawkridge">Spencer Hawkridge</text:a></text:p>
              <text:p text:style-name="Normal"><text:span>International Journal of Social Science Studies</text:span><text:span>, 2018, 6 (3), pp.20.<text:s/></text:span><text:a xlink:type="simple" xlink:href="https://dx.doi.org/10.11114/ijsss.v6i3.2972">⟨10.11114/ijsss.v6i3.2972⟩</text:a></text:p>
              <text:p text:style-name="Normal"><text:span>Article dans une revue</text:span></text:p>
              <text:p text:style-name="Normal"><text:a xlink:type="simple" xlink:href="https://univ-rennes2.hal.science/hal-01972435v1">hal-0197243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618488v1">Figures, narratives and byways</text:a></text:p>
              <text:p text:style-name="Normal"><text:a xlink:type="simple" xlink:href="https://hal.science/search/index/?q=*&amp;authFullName_s=Delphine Saurier">Delphine Saurier</text:a><text:span>,</text:span><text:a xlink:type="simple" xlink:href="https://hal.science/search/index/?q=*&amp;authFullName_s=Odile Vallee">Odile Vallee</text:a></text:p>
              <text:p text:style-name="Normal"><text:span>Questions de communication</text:span><text:span>, 2017, 31</text:span></text:p>
              <text:p text:style-name="Normal"><text:span>Article dans une revue</text:span></text:p>
              <text:p text:style-name="Normal"><text:a xlink:type="simple" xlink:href="https://audencia.hal.science/hal-01618488v1">hal-0161848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32700v1">Introduction</text:a></text:p>
              <text:p text:style-name="Normal"><text:a xlink:type="simple" xlink:href="https://hal.science/search/index/?q=*&amp;authFullName_s=Delphine Saurier">Delphine Saurier</text:a></text:p>
              <text:p text:style-name="Normal"><text:span>Culture et Musées</text:span><text:span>, 2016, Culture et Musées, Entre les murs / Hors les murs Culture et publics empêchés 26</text:span></text:p>
              <text:p text:style-name="Normal"><text:span>Article dans une revue</text:span></text:p>
              <text:p text:style-name="Normal"><text:a xlink:type="simple" xlink:href="https://audencia.hal.science/hal-01332700v1">hal-0133270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32696v1">Les personnes placées sous main de justice : réalités d'un public populaire</text:a></text:p>
              <text:p text:style-name="Normal"><text:a xlink:type="simple" xlink:href="https://hal.science/search/index/?q=*&amp;authFullName_s=Delphine Saurier">Delphine Saurier</text:a></text:p>
              <text:p text:style-name="Normal"><text:span>questionsdecommunication</text:span><text:span>, 2015, série Actes (26)</text:span></text:p>
              <text:p text:style-name="Normal"><text:span>Article dans une revue</text:span></text:p>
              <text:p text:style-name="Normal"><text:a xlink:type="simple" xlink:href="https://audencia.hal.science/hal-01332696v1">hal-0133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01v1">Les personnes placées sous main de justice : réalités d'un public populaire</text:a></text:p>
              <text:p text:style-name="Normal"><text:a xlink:type="simple" xlink:href="https://hal.science/search/index/?q=*&amp;authFullName_s=Delphine Saurier">Delphine Saurier</text:a></text:p>
              <text:p text:style-name="Normal"><text:span>Questions de communication. Série actes</text:span><text:span>, 2015, A la recherche des publics populaires (1). Faire public, pp.218</text:span></text:p>
              <text:p text:style-name="Normal"><text:span>Article dans une revue</text:span></text:p>
              <text:p text:style-name="Normal"><text:a xlink:type="simple" xlink:href="https://hal.science/hal-01192901v1">hal-01192901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270691v1">Charles Swann en film, en BD et en mangas : polyphonie et domination inversée</text:a></text:p>
              <text:p text:style-name="Normal"><text:a xlink:type="simple" xlink:href="https://hal.science/search/index/?q=*&amp;authFullName_s=Delphine Saurier">Delphine Saurier</text:a></text:p>
              <text:p text:style-name="Normal"><text:span>Communication [Information Médias Théories] : revue québécoise des recherches et des pratiques en communication et information</text:span><text:span>, 2015, 33 (2),<text:s/></text:span><text:a xlink:type="simple" xlink:href="https://dx.doi.org/10.4000/communication.5741">⟨10.4000/communication.5741⟩</text:a></text:p>
              <text:p text:style-name="Normal"><text:span>Article dans une revue</text:span></text:p>
              <text:p text:style-name="Normal"><text:a xlink:type="simple" xlink:href="https://audencia.hal.science/hal-01270691v1">hal-01270691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259006v1">Souplesse et permanence de la médiation culturelle. Le cas de la visite découverte du musée du Louvre</text:a></text:p>
              <text:p text:style-name="Normal"><text:a xlink:type="simple" xlink:href="https://hal.science/search/index/?q=*&amp;authFullName_s=Delphine Saurier">Delphine Saurier</text:a><text:span>,</text:span><text:a xlink:type="simple" xlink:href="https://hal.science/search/index/?q=*&amp;authFullName_s=Sarah Ghlamallah">Sarah Ghlamallah</text:a></text:p>
              <text:p text:style-name="Normal"><text:span>Questions de communication</text:span><text:span>, 2015, 28, pp.251-272.<text:s/></text:span><text:a xlink:type="simple" xlink:href="https://dx.doi.org/10.4000/questionsdecommunication.10124">⟨10.4000/questionsdecommunication.10124⟩</text:a></text:p>
              <text:p text:style-name="Normal"><text:span>Article dans une revue</text:span></text:p>
              <text:p text:style-name="Normal"><text:a xlink:type="simple" xlink:href="https://audencia.hal.science/hal-01259006v1">hal-0125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171v1">L'action culturelle en faveur de la population pénale. Compte rendu d'une recherche sur les projets patrimoniaux en direction des personnes placées sous main de justice</text:a></text:p>
              <text:p text:style-name="Normal"><text:a xlink:type="simple" xlink:href="https://hal.science/search/index/?q=*&amp;authFullName_s=Delphine Saurier">Delphine Saurier</text:a><text:span>,</text:span><text:a xlink:type="simple" xlink:href="https://hal.science/search/index/?q=*&amp;authFullName_s=Kathia Barbier">Kathia Barbier</text:a></text:p>
              <text:p text:style-name="Normal"><text:span>Questions pénales</text:span><text:span>, 2012, XXV (3), pp.1-4</text:span></text:p>
              <text:p text:style-name="Normal"><text:span>Article dans une revue</text:span></text:p>
              <text:p text:style-name="Normal"><text:a xlink:type="simple" xlink:href="https://hal.science/hal-00835171v1">hal-00835171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e2f9c5" table:style-name="e2f9c5">
          <table:table-column table:style-name="e2f9c5.0"/>
          <table:table-row>
            <table:table-cell office:value-type="string">
              <text:p text:style-name="Normal"><text:a xlink:type="simple" xlink:href="https://hal.science/hal-04194092v1">Acteurs et médiations des low-tech depuis les années 1970 : une tentative de débroussaillage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Delphine Saurier">Delphine Saurier</text:a><text:span>,</text:span><text:a xlink:type="simple" xlink:href="https://hal.science/search/index/?q=*&amp;authFullName_s=Pierre Teissier">Pierre Teissier</text:a></text:p>
              <text:p text:style-name="Normal"><text:span>Déconstruire la notion d’« innovation » par les low-tech: transformations économiques, sociales et culturelles du temps présent</text:span><text:span>, Journées scientifiques de Nantes Université, Jun 2023, Nantes, France</text:span></text:p>
              <text:p text:style-name="Normal"><text:span>Communication dans un congrès</text:span></text:p>
              <text:p text:style-name="Normal"><text:a xlink:type="simple" xlink:href="https://hal.science/hal-04194092v1">hal-041940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3299v1">De la littérature exposée aux médiations : comment la librairie se réinvente ?</text:a></text:p>
              <text:p text:style-name="Normal"><text:a xlink:type="simple" xlink:href="https://hal.science/search/index/?q=*&amp;authFullName_s=Carole Bisenius-Penin">Carole Bisenius-Penin</text:a><text:span>,</text:span><text:a xlink:type="simple" xlink:href="https://hal.science/search/index/?q=*&amp;authFullName_s=Delphine Saurier">Delphine Saurier</text:a></text:p>
              <text:p text:style-name="Normal"><text:span>Colloque Le milieu littéraire au prisme de ses représentations</text:span><text:span>, Centre de recherche sur les médiations (Crem, Université de Lorraine); Observatoire du milieu littéraire franco-luxembourgeois (Obslit); Université du Luxembourg, Dec 2020, En ligne., France. pp.103-130</text:span></text:p>
              <text:p text:style-name="Normal"><text:span>Communication dans un congrès</text:span></text:p>
              <text:p text:style-name="Normal"><text:a xlink:type="simple" xlink:href="https://hal.univ-lorraine.fr/hal-03563299v1">hal-0356329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04720v1">Apprentissage à et par la recherche via un dispositif numérique collaboratif : le cas eZoomBook.</text:a></text:p>
              <text:p text:style-name="Normal"><text:a xlink:type="simple" xlink:href="https://hal.science/search/index/?q=*&amp;authFullName_s=Delphine Saurier">Delphine Saurier</text:a></text:p>
              <text:p text:style-name="Normal"><text:span>Congrès de la Société française des Sciences de l'Information et de la Communication</text:span><text:span>, Jun 2014, Toulon, France</text:span></text:p>
              <text:p text:style-name="Normal"><text:span>Communication dans un congrès</text:span></text:p>
              <text:p text:style-name="Normal"><text:a xlink:type="simple" xlink:href="https://audencia.hal.science/hal-01004720v1">hal-0100472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913746v1">Patrimoine, usages de la culture et population pénale</text:a></text:p>
              <text:p text:style-name="Normal"><text:a xlink:type="simple" xlink:href="https://hal.science/search/index/?q=*&amp;authFullName_s=Delphine Saurier">Delphine Saurier</text:a></text:p>
              <text:p text:style-name="Normal"><text:span>Rencontre pour les 20 ans de la revue Culture et Musées</text:span><text:span>, Jun 2013, Avignon, France</text:span></text:p>
              <text:p text:style-name="Normal"><text:span>Communication dans un congrès</text:span></text:p>
              <text:p text:style-name="Normal"><text:a xlink:type="simple" xlink:href="https://audencia.hal.science/hal-00913746v1">hal-0091374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913750v1">Charles Swann à la rencontre des industries culturelles</text:a></text:p>
              <text:p text:style-name="Normal"><text:a xlink:type="simple" xlink:href="https://hal.science/search/index/?q=*&amp;authFullName_s=Delphine Saurier">Delphine Saurier</text:a></text:p>
              <text:p text:style-name="Normal"><text:span>Colloque Ethnologie(s) du littéraire</text:span><text:span>, Sep 2013, Metz, France</text:span></text:p>
              <text:p text:style-name="Normal"><text:span>Communication dans un congrès</text:span></text:p>
              <text:p text:style-name="Normal"><text:a xlink:type="simple" xlink:href="https://audencia.hal.science/hal-00913750v1">hal-0091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058v1">Les actions développées par les établissements patrimoniaux en direction des personnes placées sous main de justice : état des lieux</text:a></text:p>
              <text:p text:style-name="Normal"><text:a xlink:type="simple" xlink:href="https://hal.science/search/index/?q=*&amp;authFullName_s=Delphine Saurier">Delphine Saurier</text:a><text:span>,</text:span><text:a xlink:type="simple" xlink:href="https://hal.science/search/index/?q=*&amp;authFullName_s=Kathia Barbier">Kathia Barbier</text:a></text:p>
              <text:p text:style-name="Normal"><text:span>Journée de Rencontre Patrimoine en Partage</text:span><text:span>, Oct 2011, Paris, France</text:span></text:p>
              <text:p text:style-name="Normal"><text:span>Communication dans un congrès</text:span></text:p>
              <text:p text:style-name="Normal"><text:a xlink:type="simple" xlink:href="https://hal.science/hal-00763058v1">hal-0076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057v1">Publics éloignés, publics empêchés : construire les notions pour mieux réconcilier les extrêmes</text:a></text:p>
              <text:p text:style-name="Normal"><text:a xlink:type="simple" xlink:href="https://hal.science/search/index/?q=*&amp;authFullName_s=Delphine Saurier">Delphine Saurier</text:a></text:p>
              <text:p text:style-name="Normal"><text:span>Colloque International et Interdisciplinaire "A la recherche des publics populaires" 1ère partie : Faire peuple</text:span><text:span>, Oct 2011, Nancy, France</text:span></text:p>
              <text:p text:style-name="Normal"><text:span>Communication dans un congrès</text:span></text:p>
              <text:p text:style-name="Normal"><text:a xlink:type="simple" xlink:href="https://hal.science/hal-00763057v1">hal-0076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059v1">La culture des musées à l'épreuve de la culture numérique</text:a></text:p>
              <text:p text:style-name="Normal"><text:a xlink:type="simple" xlink:href="https://hal.science/search/index/?q=*&amp;authFullName_s=Delphine Saurier">Delphine Saurier</text:a><text:span>,</text:span><text:a xlink:type="simple" xlink:href="https://hal.science/search/index/?q=*&amp;authFullName_s=Sarah Ghlamallah">Sarah Ghlamallah</text:a></text:p>
              <text:p text:style-name="Normal"><text:span>Colloque Culture et Barbarie : communication et société contemporaine " (Hommage à Edgar Morin)</text:span><text:span>, May 2011, Athènes, Grèce</text:span></text:p>
              <text:p text:style-name="Normal"><text:span>Communication dans un congrès</text:span></text:p>
              <text:p text:style-name="Normal"><text:a xlink:type="simple" xlink:href="https://hal.science/hal-00763059v1">hal-0076305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913732v1">Les projets patrimoniaux en direction des personnes placées sous main de justice : l'enquête</text:a></text:p>
              <text:p text:style-name="Normal"><text:a xlink:type="simple" xlink:href="https://hal.science/search/index/?q=*&amp;authFullName_s=Delphine Saurier">Delphine Saurier</text:a></text:p>
              <text:p text:style-name="Normal"><text:span>Colloque national interministériel, Patrimoine et mémoire collective : quelles actions pour les personnes placées sous main de justice ?</text:span><text:span>, Sep 2010, Paris, France</text:span></text:p>
              <text:p text:style-name="Normal"><text:span>Communication dans un congrès</text:span></text:p>
              <text:p text:style-name="Normal"><text:a xlink:type="simple" xlink:href="https://audencia.hal.science/hal-00913732v1">hal-00913732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f1421e" table:style-name="f1421e">
          <table:table-column table:style-name="f1421e.0"/>
          <table:table-row>
            <table:table-cell office:value-type="string">
              <text:p text:style-name="Normal"><text:a xlink:type="simple" xlink:href="https://audencia.hal.science/hal-03522737v1">Exposer &amp;quot;Le Voyage&amp;quot; en prison. Le laboratoire d’une fantasmagorie contemporaine</text:a></text:p>
              <text:p text:style-name="Normal"><text:a xlink:type="simple" xlink:href="https://hal.science/search/index/?q=*&amp;authFullName_s=Delphine Saurier">Delphine Saurier</text:a></text:p>
              <text:p text:style-name="Normal"><text:span>La Documentation française. 2020</text:span></text:p>
              <text:p text:style-name="Normal"><text:span>Ouvrages</text:span></text:p>
              <text:p text:style-name="Normal"><text:a xlink:type="simple" xlink:href="https://audencia.hal.science/hal-03522737v1">hal-0352273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522728v1">Usages de la culture et population pénale</text:a></text:p>
              <text:p text:style-name="Normal"><text:a xlink:type="simple" xlink:href="https://hal.science/search/index/?q=*&amp;authFullName_s=Delphine Saurier">Delphine Saurier</text:a></text:p>
              <text:p text:style-name="Normal"><text:span>L'Harmattan. 2018</text:span></text:p>
              <text:p text:style-name="Normal"><text:span>Ouvrages</text:span></text:p>
              <text:p text:style-name="Normal"><text:a xlink:type="simple" xlink:href="https://audencia.hal.science/hal-03522728v1">hal-0352272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913753v1">La fabrique des illustres : Proust, Curie, Joliot et lieux de mémoire</text:a></text:p>
              <text:p text:style-name="Normal"><text:a xlink:type="simple" xlink:href="https://hal.science/search/index/?q=*&amp;authFullName_s=Delphine Saurier">Delphine Saurier</text:a></text:p>
              <text:p text:style-name="Normal"><text:span>Editions Non Standard, pp.240, 2013, Collection SIC, 978-2-9542852-3-8</text:span></text:p>
              <text:p text:style-name="Normal"><text:span>Ouvrages</text:span></text:p>
              <text:p text:style-name="Normal"><text:a xlink:type="simple" xlink:href="https://audencia.hal.science/hal-00913753v1">hal-0091375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5f4e4" table:style-name="95f4e4">
          <table:table-column table:style-name="95f4e4.0"/>
          <table:table-row>
            <table:table-cell office:value-type="string">
              <text:p text:style-name="Normal"><text:a xlink:type="simple" xlink:href="https://hal.science/hal-00764310v1">La figure de l'auteur comme médiation littéraire. L'autoportrait de Marcel Proust</text:a></text:p>
              <text:p text:style-name="Normal"><text:a xlink:type="simple" xlink:href="https://hal.science/search/index/?q=*&amp;authFullName_s=Delphine Saurier">Delphine Saurier</text:a></text:p>
              <text:p text:style-name="Normal"><text:span> Audrey Alves, Maria Pourchet.<text:s/></text:span><text:span>Les médiations de l'écrivain. Les conditions de la création littéraire</text:span><text:span>, L'Harmattan, pp.57-74, 2011,  </text:span></text:p>
              <text:p text:style-name="Normal"><text:span>Chapitre d'ouvrage</text:span></text:p>
              <text:p text:style-name="Normal"><text:a xlink:type="simple" xlink:href="https://hal.science/hal-00764310v1">hal-0076431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95909" table:style-name="395909">
          <table:table-column table:style-name="395909.0"/>
          <table:table-row>
            <table:table-cell office:value-type="string">
              <text:p text:style-name="Normal"><text:a xlink:type="simple" xlink:href="https://audencia.hal.science/hal-03537750v1">Julia BONACCORSI, Fantasmagories de l’écran. Nouvelles scènes de lecture, 1980-2012, Villeneuve-d’Ascq : Presses universitaires du Septentrion, coll. « Information-communication », 2020, 203 p.</text:a></text:p>
              <text:p text:style-name="Normal"><text:a xlink:type="simple" xlink:href="https://hal.science/search/index/?q=*&amp;authFullName_s=Delphine Saurier">Delphine Saurier</text:a></text:p>
              <text:p text:style-name="Normal"><text:span>2021, 2021/6 (N° 230), p. 279-282</text:span></text:p>
              <text:p text:style-name="Normal"><text:span>Autre publication scientifique</text:span></text:p>
              <text:p text:style-name="Normal"><text:a xlink:type="simple" xlink:href="https://audencia.hal.science/hal-03537750v1">hal-03537750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8316cc" table:style-name="8316cc">
          <table:table-column table:style-name="8316cc.0"/>
          <table:table-row>
            <table:table-cell office:value-type="string">
              <text:p text:style-name="Normal"><text:a xlink:type="simple" xlink:href="https://hal.science/hal-04021540v1">Étude sur les Solitudes 2022, Regard sur les fragilités relationnelles.</text:a></text:p>
              <text:p text:style-name="Normal"><text:a xlink:type="simple" xlink:href="https://hal.science/search/index/?q=*&amp;authFullName_s=Séverine Dessajan">Séverine Dessajan</text:a><text:span>,</text:span><text:a xlink:type="simple" xlink:href="https://hal.science/search/index/?q=*&amp;authFullName_s=Hadrien Riffaut">Hadrien Riffaut</text:a><text:span>,</text:span><text:a xlink:type="simple" xlink:href="https://hal.science/search/index/?q=*&amp;authFullName_s=Delphine Saurier">Delphine Saurier</text:a></text:p>
              <text:p text:style-name="Normal"><text:span>Cerlis, Université de Paris; CREDOC; Fondation de France. 2023, pp.50</text:span></text:p>
              <text:p text:style-name="Normal"><text:span>Rapport</text:span></text:p>
              <text:p text:style-name="Normal"><text:a xlink:type="simple" xlink:href="https://hal.science/hal-04021540v1">hal-0402154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913729v1">La visite scolaire au Louvre : un modèle structurel des pratiques et des représentations des enseignants français</text:a></text:p>
              <text:p text:style-name="Normal"><text:a xlink:type="simple" xlink:href="https://hal.science/search/index/?q=*&amp;authFullName_s=Delphine Saurier">Delphine Saurier</text:a><text:span>,</text:span><text:a xlink:type="simple" xlink:href="https://hal.science/search/index/?q=*&amp;authFullName_s=Florence Dumazert">Florence Dumazert</text:a></text:p>
              <text:p text:style-name="Normal"><text:span>[Rapport de recherche] Musée du Louvre, service Etudes et Recherches. 2013</text:span></text:p>
              <text:p text:style-name="Normal"><text:span>Rapport</text:span><text:span><text:s/>(rapport de recherche)</text:span></text:p>
              <text:p text:style-name="Normal"><text:a xlink:type="simple" xlink:href="https://audencia.hal.science/hal-00913729v1">hal-0091372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913743v1">Permanences et mutations de la visite découverte du Musée du Louvre dans un contexte d'évolution des dispositifs d'information et de communication</text:a></text:p>
              <text:p text:style-name="Normal"><text:a xlink:type="simple" xlink:href="https://hal.science/search/index/?q=*&amp;authFullName_s=Delphine Saurier">Delphine Saurier</text:a><text:span>,</text:span><text:a xlink:type="simple" xlink:href="https://hal.science/search/index/?q=*&amp;authFullName_s=Sarah Ghlamallah">Sarah Ghlamallah</text:a></text:p>
              <text:p text:style-name="Normal"><text:span>[Rapport de recherche] Musée du Louvre, service Etudes et Recherches. 2011</text:span></text:p>
              <text:p text:style-name="Normal"><text:span>Rapport</text:span><text:span><text:s/>(rapport de recherche)</text:span></text:p>
              <text:p text:style-name="Normal"><text:a xlink:type="simple" xlink:href="https://audencia.hal.science/hal-00913743v1">hal-0091374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913742v1">Enquête sur les projets patrimoniaux en direction des personnes placées sous main de justice</text:a></text:p>
              <text:p text:style-name="Normal"><text:a xlink:type="simple" xlink:href="https://hal.science/search/index/?q=*&amp;authFullName_s=Delphine Saurier">Delphine Saurier</text:a><text:span>,</text:span><text:a xlink:type="simple" xlink:href="https://hal.science/search/index/?q=*&amp;authFullName_s=Sophie Névanen">Sophie Névanen</text:a><text:span>,</text:span><text:a xlink:type="simple" xlink:href="https://hal.science/search/index/?q=*&amp;authFullName_s=Kathia Barbier">Kathia Barbier</text:a></text:p>
              <text:p text:style-name="Normal"><text:span>[Rapport de recherche] Ministère de la Culture, Direction générale du patrimoine, CESDIP. 2011</text:span></text:p>
              <text:p text:style-name="Normal"><text:span>Rapport</text:span><text:span><text:s/>(rapport de recherche)</text:span></text:p>
              <text:p text:style-name="Normal"><text:a xlink:type="simple" xlink:href="https://audencia.hal.science/hal-00913742v1">hal-0091374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682ce" table:style-name="9682ce">
          <table:table-column table:style-name="9682ce.0"/>
          <table:table-row>
            <table:table-cell office:value-type="string">
              <text:p text:style-name="Normal"><text:a xlink:type="simple" xlink:href="https://theses.hal.science/tel-00940273v1">Médiations et co-construction du patrimoine littéraire de Marcel Proust : la Maison de Tante Léonie et ses visiteurs</text:a></text:p>
              <text:p text:style-name="Normal"><text:a xlink:type="simple" xlink:href="https://hal.science/search/index/?q=*&amp;authFullName_s=Delphine Guzowski-Saurier">Delphine Guzowski-Saurier</text:a></text:p>
              <text:p text:style-name="Normal"><text:span>Héritage culturel et muséologie. Université d'Avignon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40273v1">tel-00940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Saurier</dc:title>
    <dc:subject/>
    <dc:description>CV</dc:description>
    <dc:creator/>
    <dc:date>2026-05-07T15:21:59.000</dc:date>
    <meta:generator>PHPWord</meta:generator>
    <meta:initial-creator>CCSD</meta:initial-creator>
    <meta:creation-date>2026-05-07T15:21:59.000</meta:creation-date>
    <meta:keyword/>
    <meta:user-defined meta:name="Category"/>
    <meta:user-defined meta:name="Company"/>
    <meta:user-defined meta:name="Manager"/>
  </office:meta>
</office:document-meta>
</file>