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2e6" style:family="table">
      <style:table-properties style:rel-width="100" table:align="center"/>
    </style:style>
    <style:style style:name="aad2e6.0" style:family="table-column">
      <style:table-column-properties style:column-width="0.00cm"/>
    </style:style>
    <style:style style:name="c593af" style:family="table">
      <style:table-properties style:rel-width="100" table:align="center"/>
    </style:style>
    <style:style style:name="c593af.0" style:family="table-column">
      <style:table-column-properties style:column-width="0.00cm"/>
    </style:style>
    <style:style style:name="9fd111" style:family="table">
      <style:table-properties style:rel-width="100" table:align="center"/>
    </style:style>
    <style:style style:name="9fd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SENG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ad2e6" table:style-name="aad2e6">
          <table:table-column table:style-name="aad2e6.0"/>
          <table:table-row>
            <table:table-cell office:value-type="string">
              <text:p text:style-name="Normal"><text:a xlink:type="simple" xlink:href="https://hal.science/hal-05327506v1">Analysis of pollutant transfer from outdoor to indoor environment through decoupled numerical approach and experiment: Case study of a Paris apartment with shear-induced natural ventilation</text:a></text:p>
              <text:p text:style-name="Normal"><text:a xlink:type="simple" xlink:href="https://hal.science/search/index/?q=*&amp;authFullName_s=Tsubasa Hamada">Tsubasa Hamada</text:a><text:span>,</text:span><text:a xlink:type="simple" xlink:href="https://hal.science/search/index/?q=*&amp;authFullName_s=D. Sengelin">D. Sengelin</text:a><text:span>,</text:span><text:a xlink:type="simple" xlink:href="https://hal.science/search/index/?q=*&amp;authFullName_s=Fabrice Dugay">Fabrice Dugay</text:a><text:span>,</text:span><text:a xlink:type="simple" xlink:href="https://hal.science/search/index/?q=*&amp;authFullName_s=Julien Waeytens">Julien Waeytens</text:a></text:p>
              <text:p text:style-name="Normal"><text:span>Results in engineering</text:span><text:span>, 2025, 28, pp.107628.<text:s/></text:span><text:a xlink:type="simple" xlink:href="https://dx.doi.org/10.1016/j.rineng.2025.107628">⟨10.1016/j.rineng.2025.107628⟩</text:a></text:p>
              <text:p text:style-name="Normal"><text:span>Article dans une revue</text:span></text:p>
              <text:p text:style-name="Normal"><text:a xlink:type="simple" xlink:href="https://hal.science/hal-05327506v1">hal-053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911v1">Multi-scale comparison of modeling chains for traffic-related air pollutant emission assessment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Sustainable Cities and Society</text:span><text:span>, 2025, 129, pp.106354.<text:s/></text:span><text:a xlink:type="simple" xlink:href="https://dx.doi.org/10.1016/j.scs.2025.106354">⟨10.1016/j.scs.2025.106354⟩</text:a></text:p>
              <text:p text:style-name="Normal"><text:span>Article dans une revue</text:span></text:p>
              <text:p text:style-name="Normal"><text:a xlink:type="simple" xlink:href="https://hal.science/hal-05305911v1">hal-053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54v1">Modeling traffic-related air and noise pollution: Multi-criteria assessment case study around school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Yu Gao">Yu Gao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Aumond">Pierre Aumond</text:a><text:span>et al.</text:span></text:p>
              <text:p text:style-name="Normal"><text:span>Transportation Research Part D: Transport and Environment</text:span><text:span>, 2025, 149, pp.105029.<text:s/></text:span><text:a xlink:type="simple" xlink:href="https://dx.doi.org/10.1016/j.trd.2025.105029">⟨10.1016/j.trd.2025.105029⟩</text:a></text:p>
              <text:p text:style-name="Normal"><text:span>Article dans une revue</text:span></text:p>
              <text:p text:style-name="Normal"><text:a xlink:type="simple" xlink:href="https://hal.science/hal-05329254v1">hal-053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73v1">Smart placement of depolluting panels in urban areas as regards of the airflow using adjoint framework and district digital twin</text:a></text:p>
              <text:p text:style-name="Normal"><text:a xlink:type="simple" xlink:href="https://hal.science/search/index/?q=*&amp;authFullName_s=T. Hamada">T. Hamada</text:a><text:span>,</text:span><text:a xlink:type="simple" xlink:href="https://hal.science/search/index/?q=*&amp;authFullName_s=F. Chabi">F. Chabi</text:a><text:span>,</text:span><text:a xlink:type="simple" xlink:href="https://hal.science/search/index/?q=*&amp;authFullName_s=R. Chakir">R. Chakir</text:a><text:span>,</text:span><text:a xlink:type="simple" xlink:href="https://hal.science/search/index/?q=*&amp;authFullName_s=D. Lejri">D. Lejri</text:a><text:span>,</text:span><text:a xlink:type="simple" xlink:href="https://hal.science/search/index/?q=*&amp;authFullName_s=F. Dugay">F. Dugay</text:a><text:span>et al.</text:span></text:p>
              <text:p text:style-name="Normal"><text:span>Building and Environment</text:span><text:span>, 2024, 248, pp.111111.<text:s/></text:span><text:a xlink:type="simple" xlink:href="https://dx.doi.org/10.1016/j.buildenv.2023.111111">⟨10.1016/j.buildenv.2023.111111⟩</text:a></text:p>
              <text:p text:style-name="Normal"><text:span>Article dans une revue</text:span></text:p>
              <text:p text:style-name="Normal"><text:a xlink:type="simple" xlink:href="https://hal.science/hal-04353673v1">hal-043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11v1">Routes Alternatives with Reduced Emissions: Large-Scale Statistical Analysis of Probe Vehicle Data in Lyon</text:a></text:p>
              <text:p text:style-name="Normal"><text:a xlink:type="simple" xlink:href="https://hal.science/search/index/?q=*&amp;authFullName_s=Alexandre Jayol">Alexandre Jayol</text:a><text:span>,</text:span><text:a xlink:type="simple" xlink:href="https://hal.science/search/index/?q=*&amp;authFullName_s=Delphine Lejri">Delphine Lejri</text:a><text:span>,</text:span><text:a xlink:type="simple" xlink:href="https://hal.science/search/index/?q=*&amp;authFullName_s=Ludovic Leclercq">Ludovic Leclercq</text:a></text:p>
              <text:p text:style-name="Normal"><text:span>Atmosphere</text:span><text:span>, 2022, 13 (10), pp.1681.<text:s/></text:span><text:a xlink:type="simple" xlink:href="https://dx.doi.org/10.3390/atmos13101681">⟨10.3390/atmos131016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3111v1">hal-046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07v1">Estimation of urban zonal speed dynamics from user-activity-dependent positioning data and regional paths</text:a></text:p>
              <text:p text:style-name="Normal"><text:a xlink:type="simple" xlink:href="https://hal.science/search/index/?q=*&amp;authFullName_s=Manon Seppecher">Manon Seppecher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Delphine Lejri">Delphine Lejri</text:a><text:span>,</text:span><text:a xlink:type="simple" xlink:href="https://hal.science/search/index/?q=*&amp;authFullName_s=Thamara Vieira da Rocha">Thamara Vieira da Rocha</text:a></text:p>
              <text:p text:style-name="Normal"><text:span>Transportation research. Part C, Emerging technologies</text:span><text:span>, 2021, 129, pp1-28.<text:s/></text:span><text:a xlink:type="simple" xlink:href="https://dx.doi.org/10.1016/j.trc.2021.103183">⟨10.1016/j.trc.2021.103183⟩</text:a></text:p>
              <text:p text:style-name="Normal"><text:span>Article dans une revue</text:span></text:p>
              <text:p text:style-name="Normal"><text:a xlink:type="simple" xlink:href="https://hal.science/hal-03461907v1">hal-034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33v2">Are average speed emission functions scale-free?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Ludovic Leclercq">Ludovic Leclercq</text:a></text:p>
              <text:p text:style-name="Normal"><text:span>Atmospheric Environment</text:span><text:span>, 2020, 224, 12p.<text:s/></text:span><text:a xlink:type="simple" xlink:href="https://dx.doi.org/10.1016/j.atmosenv.2020.117324">⟨10.1016/j.atmosenv.2020.117324⟩</text:a></text:p>
              <text:p text:style-name="Normal"><text:span>Article dans une revue</text:span></text:p>
              <text:p text:style-name="Normal"><text:a xlink:type="simple" xlink:href="https://hal.science/hal-02487633v2">hal-02487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51v1">Intercomparison of three modeling approaches for traffic-related road dust resuspension using two experimental data</text:a></text:p>
              <text:p text:style-name="Normal"><text:a xlink:type="simple" xlink:href="https://hal.science/search/index/?q=*&amp;authFullName_s=Laëtitia Thouron">Laëtitia Thouron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Frédéric Mahe">Frédéric Mahe</text:a><text:span>,</text:span><text:a xlink:type="simple" xlink:href="https://hal.science/search/index/?q=*&amp;authFullName_s=Michel Andre">Michel Andre</text:a><text:span>et al.</text:span></text:p>
              <text:p text:style-name="Normal"><text:span>Transportation Research Part D: Transport and Environment</text:span><text:span>, 2018, 58, pp.108-121.<text:s/></text:span><text:a xlink:type="simple" xlink:href="https://dx.doi.org/10.1016/j.trd.2017.11.003">⟨10.1016/j.trd.2017.11.003⟩</text:a></text:p>
              <text:p text:style-name="Normal"><text:span>Article dans une revue</text:span></text:p>
              <text:p text:style-name="Normal"><text:a xlink:type="simple" xlink:href="https://api.istex.fr/ark:/67375/6H6-FZ3WXG2S-Z/fulltext.pdf?sid=hal">istex</text:a></text:p>
              <text:p text:style-name="Normal"><text:a xlink:type="simple" xlink:href="https://hal.science/hal-01934751v1">hal-019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00v1">Accounting for traffic speed dynamics when calculating COPERT and PHEM pollutant emissions at the urban scale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icole Schiper">Nicole Schiper</text:a><text:span>,</text:span><text:a xlink:type="simple" xlink:href="https://hal.science/search/index/?q=*&amp;authFullName_s=Ludovic Leclercq">Ludovic Leclercq</text:a></text:p>
              <text:p text:style-name="Normal"><text:span>Transportation Research Part D: Transport and Environment</text:span><text:span>, 2018, 63, pp.588-603.<text:s/></text:span><text:a xlink:type="simple" xlink:href="https://dx.doi.org/10.1016/j.trd.2018.06.023">⟨10.1016/j.trd.2018.06.023⟩</text:a></text:p>
              <text:p text:style-name="Normal"><text:span>Article dans une revue</text:span></text:p>
              <text:p text:style-name="Normal"><text:a xlink:type="simple" xlink:href="https://hal.science/hal-01922400v1">hal-019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77v2">Combining microscopic traffic modelling and 3 pollutant emission modellings to assess modifications of traffic supply and demand</text:a></text:p>
              <text:p text:style-name="Normal"><text:a xlink:type="simple" xlink:href="https://hal.science/search/index/?q=*&amp;authFullName_s=Anne-Laure Badin">Anne-Laure Badin</text:a><text:span>,</text:span><text:a xlink:type="simple" xlink:href="https://hal.science/search/index/?q=*&amp;authFullName_s=Aurore Clavel">Aurore Clavel</text:a><text:span>,</text:span><text:a xlink:type="simple" xlink:href="https://hal.science/search/index/?q=*&amp;authFullName_s=Thérèse Vittoz">Thérèse Vittoz</text:a><text:span>,</text:span><text:a xlink:type="simple" xlink:href="https://hal.science/search/index/?q=*&amp;authFullName_s=Caroline Sorand">Caroline Sorand</text:a><text:span>,</text:span><text:a xlink:type="simple" xlink:href="https://hal.science/search/index/?q=*&amp;authFullName_s=Delphine Lejri">Delphine Lejri</text:a><text:span>et al.</text:span></text:p>
              <text:p text:style-name="Normal"><text:span>Journal of Earth Sciences and Geotechnical Engineering</text:span><text:span>, 2017, 7 (1), pp.175-190</text:span></text:p>
              <text:p text:style-name="Normal"><text:span>Article dans une revue</text:span></text:p>
              <text:p text:style-name="Normal"><text:a xlink:type="simple" xlink:href="https://hal.science/hal-01493777v2">hal-01493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95v1">Coupling traffic and emission models: dynamic driving speed for emissions assessment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Arnaud Can">Arnaud Can</text:a></text:p>
              <text:p text:style-name="Normal"><text:span>Journal of Earth Sciences and Geotechnical Engineering</text:span><text:span>, 2016, 6 (4), pp.193-204</text:span></text:p>
              <text:p text:style-name="Normal"><text:span>Article dans une revue</text:span></text:p>
              <text:p text:style-name="Normal"><text:a xlink:type="simple" xlink:href="https://hal.science/hal-01925495v1">hal-019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42v1">How Selection Techniques on Traffic Data Sets Can Help in Estimating Network Vehicle Emissions</text:a></text:p>
              <text:p text:style-name="Normal"><text:a xlink:type="simple" xlink:href="https://hal.science/search/index/?q=*&amp;authFullName_s=Nicole Schiper">Nicole Schiper</text:a><text:span>,</text:span><text:a xlink:type="simple" xlink:href="https://hal.science/search/index/?q=*&amp;authFullName_s=Delphine Lejri">Delphine Lejri</text:a><text:span>,</text:span><text:a xlink:type="simple" xlink:href="https://hal.science/search/index/?q=*&amp;authFullName_s=Ludovic Leclercq">Ludovic Leclercq</text:a></text:p>
              <text:p text:style-name="Normal"><text:span>Journal of Earth Sciences and Geotechnical Engineering</text:span><text:span>, 2016, 6 (4), pp.51-69</text:span></text:p>
              <text:p text:style-name="Normal"><text:span>Article dans une revue</text:span></text:p>
              <text:p text:style-name="Normal"><text:a xlink:type="simple" xlink:href="https://hal.science/hal-01930242v1">hal-0193024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593af" table:style-name="c593af">
          <table:table-column table:style-name="c593af.0"/>
          <table:table-row>
            <table:table-cell office:value-type="string">
              <text:p text:style-name="Normal"><text:a xlink:type="simple" xlink:href="https://hal.science/hal-05320189v1">Systemic approach for the assessment of the impact of urban mobility on exposures to environmental Pollution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Lionel Soulhac">Lionel Soulhac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89v1">hal-05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76v1">Traffic-Related Human Exposure in Urban Areas: Improving Hotspot Identification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. Volta">P. Volta</text:a><text:span>,</text:span><text:a xlink:type="simple" xlink:href="https://hal.science/search/index/?q=*&amp;authFullName_s=Delphine Sengelin">Delphine Sengelin</text:a><text:span>et al.</text:span></text:p>
              <text:p text:style-name="Normal"><text:span>TaP Conference 2025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76v1">hal-053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77v1">Traffic-related air pollution and noise exposure in urban area: a multicriteria assessment framework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Leonardo Galassi Luquezi">Leonardo Galassi Luquezi</text:a><text:span>,</text:span><text:a xlink:type="simple" xlink:href="https://hal.science/search/index/?q=*&amp;authFullName_s=P. Volta">P. Volta</text:a><text:span>,</text:span><text:a xlink:type="simple" xlink:href="https://hal.science/search/index/?q=*&amp;authFullName_s=Cécile Bécarie">Cécile Bécarie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77v1">hal-053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08v1">Vehicle fleet electrification: electric energy consumption assessment at the scale of an urban area</text:a></text:p>
              <text:p text:style-name="Normal"><text:a xlink:type="simple" xlink:href="https://hal.science/search/index/?q=*&amp;authFullName_s=Delphine Sengelin">Delphine Sengelin</text:a><text:span>,</text:span><text:a xlink:type="simple" xlink:href="https://hal.science/search/index/?q=*&amp;authFullName_s=B. Jeanneret">B. Jeanneret</text:a><text:span>,</text:span><text:a xlink:type="simple" xlink:href="https://hal.science/search/index/?q=*&amp;authFullName_s=Cécile Bécarie">Cécile Bécarie</text:a><text:span>,</text:span><text:a xlink:type="simple" xlink:href="https://hal.science/search/index/?q=*&amp;authFullName_s=Rochdi Trigui">Rochdi Trigui</text:a></text:p>
              <text:p text:style-name="Normal"><text:span>TAP 2023</text:span><text:span>, Sep 2023, Goteborg, France</text:span></text:p>
              <text:p text:style-name="Normal"><text:span>Communication dans un congrès</text:span></text:p>
              <text:p text:style-name="Normal"><text:a xlink:type="simple" xlink:href="https://hal.science/hal-04757908v1">hal-0475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19v1">Assessing pollutant emissions on an urban area using different traffic simulation approaches: multi-agent modelling and microscopic modelling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TAP&amp;SE 2023</text:span><text:span>, Sep 2023, Goteborg, Sweden. 5p</text:span></text:p>
              <text:p text:style-name="Normal"><text:span>Communication dans un congrès</text:span></text:p>
              <text:p text:style-name="Normal"><text:a xlink:type="simple" xlink:href="https://hal.science/hal-04757919v1">hal-047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28v1">Population noise exposure modelling using large scale multi- agent simulation</text:a></text:p>
              <text:p text:style-name="Normal"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Leonardo Galassi Luquezi">Leonardo Galassi Luquezi</text:a><text:span>,</text:span><text:a xlink:type="simple" xlink:href="https://hal.science/search/index/?q=*&amp;authFullName_s=Johan Nygren">Johan Nygren</text:a><text:span>et al.</text:span></text:p>
              <text:p text:style-name="Normal"><text:span>Forum Acusticum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5319828v1">hal-0531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94v1">Network performance under different departure time strategies from traffic and emission perspective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Géraldine Meynet">Géraldine Meynet</text:a><text:span>,</text:span><text:a xlink:type="simple" xlink:href="https://hal.science/search/index/?q=*&amp;authFullName_s=Ludovic Leclercq">Ludovic Leclercq</text:a></text:p>
              <text:p text:style-name="Normal"><text:span>TAP 2019, 23rd International Transport and Air Pollution Conference</text:span><text:span>, May 2019, Thessalonique, France. 7p</text:span></text:p>
              <text:p text:style-name="Normal"><text:span>Communication dans un congrès</text:span></text:p>
              <text:p text:style-name="Normal"><text:a xlink:type="simple" xlink:href="https://hal.science/hal-02381394v1">hal-023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20v1">Estimating pollutant emissions from aggregated traffic variables: the influence of data sources and sampling methods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Nor Amimy Ibrahim">Nor Amimy Ibrahim</text:a><text:span>,</text:span><text:a xlink:type="simple" xlink:href="https://hal.science/search/index/?q=*&amp;authFullName_s=Cécile Becarie">Cécile Becarie</text:a><text:span>,</text:span><text:a xlink:type="simple" xlink:href="https://hal.science/search/index/?q=*&amp;authFullName_s=Ludovic Leclercq">Ludovic Leclercq</text:a></text:p>
              <text:p text:style-name="Normal"><text:span>ISTS 2014, International Symposium of Transport Simulation</text:span><text:span>, Jun 2014, Ajaccio, France. 10p</text:span></text:p>
              <text:p text:style-name="Normal"><text:span>Communication dans un congrès</text:span></text:p>
              <text:p text:style-name="Normal"><text:a xlink:type="simple" xlink:href="https://hal.science/hal-01922820v1">hal-019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12v1">Sound exposure of a pedestrian going through an urban boulevard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Cécile Becarie">Cécile Becarie</text:a><text:span>,</text:span><text:a xlink:type="simple" xlink:href="https://hal.science/search/index/?q=*&amp;authFullName_s=Xavier Olny">Xavier Olny</text:a></text:p>
              <text:p text:style-name="Normal"><text:span>TRA 2014, Transport Research Arena</text:span><text:span>, Apr 2014, Paris, France. 6p</text:span></text:p>
              <text:p text:style-name="Normal"><text:span>Communication dans un congrès</text:span></text:p>
              <text:p text:style-name="Normal"><text:a xlink:type="simple" xlink:href="https://hal.science/hal-01922712v1">hal-0192271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fd111" table:style-name="9fd111">
          <table:table-column table:style-name="9fd111.0"/>
          <table:table-row>
            <table:table-cell office:value-type="string">
              <text:p text:style-name="Normal"><text:a xlink:type="simple" xlink:href="https://hal.science/hal-02377147v1">MESures et SImulation pour une GEstion Optimisée des systèmes de transports</text:a></text:p>
              <text:p text:style-name="Normal"><text:a xlink:type="simple" xlink:href="https://hal.science/search/index/?q=*&amp;authFullName_s=Christine Buisson">Christine Buisson</text:a><text:span>,</text:span><text:a xlink:type="simple" xlink:href="https://hal.science/search/index/?q=*&amp;authFullName_s=Anne-Laure Badin">Anne-Laure Badin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Nicolas Ditchi">Nicolas Ditchi</text:a><text:span>,</text:span><text:a xlink:type="simple" xlink:href="https://hal.science/search/index/?q=*&amp;authFullName_s=Aurélien Duret">Aurélien Duret</text:a><text:span>et al.</text:span></text:p>
              <text:p text:style-name="Normal"><text:span>[Rapport de recherche] Ifsttar, Cerem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77147v1">hal-0237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ENGELIN</dc:title>
    <dc:subject/>
    <dc:description>CV</dc:description>
    <dc:creator/>
    <dc:date>2026-05-27T19:46:48.000</dc:date>
    <meta:generator>PHPWord</meta:generator>
    <meta:initial-creator>CCSD</meta:initial-creator>
    <meta:creation-date>2026-05-27T19:46:48.000</meta:creation-date>
    <meta:keyword/>
    <meta:user-defined meta:name="Category"/>
    <meta:user-defined meta:name="Company"/>
    <meta:user-defined meta:name="Manager"/>
  </office:meta>
</office:document-meta>
</file>