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1458" style:family="table">
      <style:table-properties style:rel-width="100" table:align="center"/>
    </style:style>
    <style:style style:name="be1458.0" style:family="table-column">
      <style:table-column-properties style:column-width="0.00cm"/>
    </style:style>
    <style:style style:name="3334da" style:family="table">
      <style:table-properties style:rel-width="100" table:align="center"/>
    </style:style>
    <style:style style:name="3334da.0" style:family="table-column">
      <style:table-column-properties style:column-width="0.00cm"/>
    </style:style>
    <style:style style:name="4d0c54" style:family="table">
      <style:table-properties style:rel-width="100" table:align="center"/>
    </style:style>
    <style:style style:name="4d0c54.0" style:family="table-column">
      <style:table-column-properties style:column-width="0.00cm"/>
    </style:style>
    <style:style style:name="8d1d29" style:family="table">
      <style:table-properties style:rel-width="100" table:align="center"/>
    </style:style>
    <style:style style:name="8d1d29.0" style:family="table-column">
      <style:table-column-properties style:column-width="0.00cm"/>
    </style:style>
    <style:style style:name="ee648b" style:family="table">
      <style:table-properties style:rel-width="100" table:align="center"/>
    </style:style>
    <style:style style:name="ee648b.0" style:family="table-column">
      <style:table-column-properties style:column-width="0.00cm"/>
    </style:style>
    <style:style style:name="ccef7e" style:family="table">
      <style:table-properties style:rel-width="100" table:align="center"/>
    </style:style>
    <style:style style:name="ccef7e.0" style:family="table-column">
      <style:table-column-properties style:column-width="0.00cm"/>
    </style:style>
    <style:style style:name="fec114" style:family="table">
      <style:table-properties style:rel-width="100" table:align="center"/>
    </style:style>
    <style:style style:name="fec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Syvi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e1458" table:style-name="be1458">
          <table:table-column table:style-name="be1458.0"/>
          <table:table-row>
            <table:table-cell office:value-type="string">
              <text:p text:style-name="Normal"><text:a xlink:type="simple" xlink:href="https://hal.science/hal-04103863v1">Revealing the iron skeleton of Notre-Dame de Paris. Methodologies and issues of archaeological and analytical investigations following the blaze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Delphine Neff">Delphine Neff</text:a><text:span>,</text:span><text:a xlink:type="simple" xlink:href="https://hal.science/search/index/?q=*&amp;authFullName_s=Ivan Guillot">Ivan Guillot</text:a><text:span>et al.</text:span></text:p>
              <text:p text:style-name="Normal"><text:span>Journal of Cultural Heritage</text:span><text:span>, 2024, SI: Notre-Dame de Paris, 65, pp.78-86.<text:s/></text:span><text:a xlink:type="simple" xlink:href="https://dx.doi.org/10.1016/j.culher.2023.05.006">⟨10.1016/j.culher.2023.05.006⟩</text:a></text:p>
              <text:p text:style-name="Normal"><text:span>Article dans une revue</text:span></text:p>
              <text:p text:style-name="Normal"><text:a xlink:type="simple" xlink:href="https://hal.science/hal-04103863v1">hal-0410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56v1">Casting, joining and recycling. Use of lead and plumbers practices in Notre-Dame building yard (12th-19th c.) through historical, archaeological and chemical investigations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Richard Costa">Richard Costa</text:a><text:span>,</text:span><text:a xlink:type="simple" xlink:href="https://hal.science/search/index/?q=*&amp;authFullName_s=Maxime L'Héritier">Maxime L'Héritier</text:a></text:p>
              <text:p text:style-name="Normal"><text:span>Journal of Cultural Heritage</text:span><text:span>, 2024, SI: Notre-Dame de Paris, 65, pp.87-98.<text:s/></text:span><text:a xlink:type="simple" xlink:href="https://dx.doi.org/10.1016/j.culher.2023.02.005">⟨10.1016/j.culher.2023.02.005⟩</text:a></text:p>
              <text:p text:style-name="Normal"><text:span>Article dans une revue</text:span></text:p>
              <text:p text:style-name="Normal"><text:a xlink:type="simple" xlink:href="https://hal.science/hal-04372856v1">hal-0437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48v1">Historical monuments and lead pollution: Lessons from the case of Notre-Dame de Paris and Sainte-Chapelle</text:a></text:p>
              <text:p text:style-name="Normal"><text:a xlink:type="simple" xlink:href="https://hal.science/search/index/?q=*&amp;authFullName_s=Justine Briard">Justine Briard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tthieu Roy-Barman">Matthieu Roy-Barman</text:a><text:span>et al.</text:span></text:p>
              <text:p text:style-name="Normal"><text:span>Journal of Cultural Heritage</text:span><text:span>, In press, SI: Notre-Dame de Paris, 65, pp.99-106.<text:s/></text:span><text:a xlink:type="simple" xlink:href="https://dx.doi.org/10.1016/j.culher.2023.04.010">⟨10.1016/j.culher.2023.04.010⟩</text:a></text:p>
              <text:p text:style-name="Normal"><text:span>Article dans une revue</text:span></text:p>
              <text:p text:style-name="Normal"><text:a xlink:type="simple" xlink:href="https://hal.science/hal-04149148v1">hal-0414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26v1">From debris to remains, an experimental protocol under emergency conditions</text:a></text:p>
              <text:p text:style-name="Normal"><text:a xlink:type="simple" xlink:href="https://hal.science/search/index/?q=*&amp;authFullName_s=Thierry Zimmer">Thierry Zimmer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Lise Leroux">Lise Leroux</text:a><text:span>,</text:span><text:a xlink:type="simple" xlink:href="https://hal.science/search/index/?q=*&amp;authFullName_s=Béatrice Bouet-Langlois">Béatrice Bouet-Langlois</text:a><text:span>,</text:span><text:a xlink:type="simple" xlink:href="https://hal.science/search/index/?q=*&amp;authFullName_s=Aurélia Azema">Aurélia Azema</text:a><text:span>et al.</text:span></text:p>
              <text:p text:style-name="Normal"><text:span>Journal of Cultural Heritage</text:span><text:span>, 2024, SI: Notre-Dame de Paris, 65, pp.5-16.<text:s/></text:span><text:a xlink:type="simple" xlink:href="https://dx.doi.org/10.1016/j.culher.2022.12.009">⟨10.1016/j.culher.2022.12.009⟩</text:a></text:p>
              <text:p text:style-name="Normal"><text:span>Article dans une revue</text:span></text:p>
              <text:p text:style-name="Normal"><text:a xlink:type="simple" xlink:href="https://hal.science/hal-03933226v1">hal-0393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55v1">Notre-Dame de Paris: The first iron lady? Archaeometallurgical study and dating of the Parisian cathedral iron reinforcements</text:a></text:p>
              <text:p text:style-name="Normal"><text:a xlink:type="simple" xlink:href="https://hal.science/search/index/?q=*&amp;authFullName_s=Maxime L’héritier">Maxime L’héritier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é-Kolic">Emmanuelle Delqué-Kolic</text:a><text:span>,</text:span><text:a xlink:type="simple" xlink:href="https://hal.science/search/index/?q=*&amp;authFullName_s=Lucile Beck">Lucile Beck</text:a><text:span>et al.</text:span></text:p>
              <text:p text:style-name="Normal"><text:span>PLoS ONE</text:span><text:span>, 2023, 18 (3), pp.e0280945.<text:s/></text:span><text:a xlink:type="simple" xlink:href="https://dx.doi.org/10.1371/journal.pone.0280945">⟨10.1371/journal.pone.0280945⟩</text:a></text:p>
              <text:p text:style-name="Normal"><text:span>Article dans une revue</text:span></text:p>
              <text:p text:style-name="Normal"><text:a xlink:type="simple" xlink:href="https://hal.science/hal-04035855v1">hal-0403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72v1">Determining the geochemical fingerprint of the lead fallout from the Notre-Dame de Paris fire: Lessons for a better discrimination of chemical signatures</text:a></text:p>
              <text:p text:style-name="Normal"><text:a xlink:type="simple" xlink:href="https://hal.science/search/index/?q=*&amp;authFullName_s=Justine Briard">Justine Briard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xime L'Héritier">Maxime L'Héritier</text:a><text:span>et al.</text:span></text:p>
              <text:p text:style-name="Normal"><text:span>Science of the Total Environment</text:span><text:span>, 2023, 864, pp.160676.<text:s/></text:span><text:a xlink:type="simple" xlink:href="https://dx.doi.org/10.1016/j.scitotenv.2022.160676">⟨10.1016/j.scitotenv.2022.160676⟩</text:a></text:p>
              <text:p text:style-name="Normal"><text:span>Article dans une revue</text:span></text:p>
              <text:p text:style-name="Normal"><text:a xlink:type="simple" xlink:href="https://hal.science/hal-03917172v1">hal-039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96v1">Incendie de la cathédrale Notre-Dame de Paris.Déblaiement, tri et inventaire des vestiges : une archéologie de l'urgence</text:a></text:p>
              <text:p text:style-name="Normal"><text:a xlink:type="simple" xlink:href="https://hal.science/search/index/?q=*&amp;authFullName_s=Dorothée Chaoui-Derieux">Dorothée Chaoui-Derieux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Béatrice Bouet-Langlois">Béatrice Bouet-Langlois</text:a><text:span>,</text:span><text:a xlink:type="simple" xlink:href="https://hal.science/search/index/?q=*&amp;authFullName_s=Alexis Komenda">Alexis Komenda</text:a><text:span>,</text:span><text:a xlink:type="simple" xlink:href="https://hal.science/search/index/?q=*&amp;authFullName_s=Lavier Catherine">Lavier Catherine</text:a><text:span>et al.</text:span></text:p>
              <text:p text:style-name="Normal"><text:span>Les Nouvelles de l'archéologie</text:span><text:span>, 2022, 167, pp.59-63</text:span></text:p>
              <text:p text:style-name="Normal"><text:span>Article dans une revue</text:span></text:p>
              <text:p text:style-name="Normal"><text:a xlink:type="simple" xlink:href="https://hal.science/hal-03933196v1">hal-039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040v1">Un tri raisonné pour une conservation raisonnable</text:a></text:p>
              <text:p text:style-name="Normal"><text:a xlink:type="simple" xlink:href="https://hal.science/search/index/?q=*&amp;authFullName_s=Thierry Zimmer">Thierry Zimmer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Lise Leroux">Lise Leroux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 Maurin">Emmanuel Maurin</text:a><text:span>et al.</text:span></text:p>
              <text:p text:style-name="Normal"><text:span>Monumental : revue scientifique et technique</text:span><text:span>, 2021, pp.98-99</text:span></text:p>
              <text:p text:style-name="Normal"><text:span>Article dans une revue</text:span></text:p>
              <text:p text:style-name="Normal"><text:a xlink:type="simple" xlink:href="https://hal.science/hal-03933040v1">hal-0393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475v1">Le plomb de Notre-Dame passe à l’analyse</text:a></text:p>
              <text:p text:style-name="Normal"><text:a xlink:type="simple" xlink:href="https://hal.science/search/index/?q=*&amp;authFullName_s=Guillaume Sarah">Guillaume Sarah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Delphine Syvilay">Delphine Syvilay</text:a></text:p>
              <text:p text:style-name="Normal"><text:span>Microscoop : Un regard sur les laboratoires en Centre Limousin Poitou-Charentes (CNRS)</text:span><text:span>, 2021, 83, pp.18-19</text:span></text:p>
              <text:p text:style-name="Normal"><text:span>Article dans une revue</text:span></text:p>
              <text:p text:style-name="Normal"><text:a xlink:type="simple" xlink:href="https://hal.science/hal-03480475v1">hal-034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81v1">Les pistolets LIBS : Applications au patrimoine et à la géologie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Cécile Fabre">Cécile Fabre</text:a></text:p>
              <text:p text:style-name="Normal"><text:span>Photoniques</text:span><text:span>, 2020, 103, pp.42-45.<text:s/></text:span><text:a xlink:type="simple" xlink:href="https://dx.doi.org/10.1051/photon/202010342">⟨10.1051/photon/202010342⟩</text:a></text:p>
              <text:p text:style-name="Normal"><text:span>Article dans une revue</text:span></text:p>
              <text:p text:style-name="Normal"><text:a xlink:type="simple" xlink:href="https://hal.science/hal-02913281v1">hal-02913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7791v1">Variable selection in laser-induced breakdown spectroscopy assisted by multivariate analysis: An alternative to multi-peak fitting</text:a></text:p>
              <text:p text:style-name="Normal"><text:a xlink:type="simple" xlink:href="https://hal.science/search/index/?q=*&amp;authFullName_s=Julian Guézénoc">Julian Guézénoc</text:a><text:span>,</text:span><text:a xlink:type="simple" xlink:href="https://hal.science/search/index/?q=*&amp;authFullName_s=Valérie Payré">Valérie Payré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Agnès Cousin">Agnès Cousin</text:a><text:span>et al.</text:span></text:p>
              <text:p text:style-name="Normal"><text:span>Spectrochimica Acta Part B: Atomic Spectroscopy</text:span><text:span>, 2019, 152, pp.6-13.<text:s/></text:span><text:a xlink:type="simple" xlink:href="https://dx.doi.org/10.1016/j.sab.2018.12.001">⟨10.1016/j.sab.2018.12.001⟩</text:a></text:p>
              <text:p text:style-name="Normal"><text:span>Article dans une revue</text:span></text:p>
              <text:p text:style-name="Normal"><text:a xlink:type="simple" xlink:href="https://hal.univ-lorraine.fr/hal-02437791v1">hal-024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203v1">Advanced statistical analysis of LIBS spectra for the sourcing of obsidian samples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/text:p>
              <text:p text:style-name="Normal"><text:span>Journal of Analytical Atomic Spectrometry</text:span><text:span>, 2019, 34 (5), pp.867-873.<text:s/></text:span><text:a xlink:type="simple" xlink:href="https://dx.doi.org/10.1039/C8JA00340H">⟨10.1039/C8JA00340H⟩</text:a></text:p>
              <text:p text:style-name="Normal"><text:span>Article dans une revue</text:span></text:p>
              <text:p text:style-name="Normal"><text:a xlink:type="simple" xlink:href="https://hal.science/hal-02132203v1">hal-021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2084659v1">Influence of ns-laser wavelength in laser-induced breakdown spectroscopy for discrimination of painting techniques</text:a></text:p>
              <text:p text:style-name="Normal"><text:a xlink:type="simple" xlink:href="https://hal.science/search/index/?q=*&amp;authFullName_s=Xueshi Bai">Xueshi Bai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Annick Texier">Annick Texier</text:a><text:span>,</text:span><text:a xlink:type="simple" xlink:href="https://hal.science/search/index/?q=*&amp;authFullName_s=Loïc Martinez">Loïc Martinez</text:a><text:span>et al.</text:span></text:p>
              <text:p text:style-name="Normal"><text:span>Spectrochimica Acta Part B: Atomic Spectroscopy</text:span><text:span>, 2017,<text:s/></text:span><text:a xlink:type="simple" xlink:href="https://dx.doi.org/10.1016/j.sab.2017.06.008">⟨10.1016/j.sab.2017.06.008⟩</text:a></text:p>
              <text:p text:style-name="Normal"><text:span>Article dans une revue</text:span></text:p>
              <text:p text:style-name="Normal"><text:a xlink:type="simple" xlink:href="https://hal.science/cirad-02084659v1">cirad-02084659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3334da" table:style-name="3334da">
          <table:table-column table:style-name="3334da.0"/>
          <table:table-row>
            <table:table-cell office:value-type="string">
              <text:p text:style-name="Normal"><text:a xlink:type="simple" xlink:href="https://hal.science/hal-05433555v1">La mise en œuvre des métaux à Notre-Dame de 1160 à aujourd'hui</text:a></text:p>
              <text:p text:style-name="Normal"><text:a xlink:type="simple" xlink:href="https://hal.science/search/index/?q=*&amp;authFullName_s=Aurélia Azéma">Aurélia Azém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Naissance et renaissance d’une cathédrale, Notre-Dame de Paris sous l’œil des scientifiques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433555v1">hal-054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54v1">Studying the evolution of lead sources over the long time scale: the case of Notre-Dame de Paris (12th-19th c.)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et al.</text:span></text:p>
              <text:p text:style-name="Normal"><text:span>6th International Conference 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852854v1">hal-048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96v1">Regard multiple sous les voiles de visage</text:a></text:p>
              <text:p text:style-name="Normal"><text:a xlink:type="simple" xlink:href="https://hal.science/search/index/?q=*&amp;authFullName_s=Christophe Moulherat">Christophe Moulherat</text:a><text:span>,</text:span><text:a xlink:type="simple" xlink:href="https://hal.science/search/index/?q=*&amp;authFullName_s=Delphine Syvilay">Delphine Syvilay</text:a></text:p>
              <text:p text:style-name="Normal"><text:span>XXIVe colloque du GMPCA : Archéométrie 2023</text:span><text:span>, 2023, Nice, France</text:span></text:p>
              <text:p text:style-name="Normal"><text:span>Communication dans un congrès</text:span></text:p>
              <text:p text:style-name="Normal"><text:a xlink:type="simple" xlink:href="https://hal.science/hal-04939596v1">hal-0493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74v1">Retracer l’histoire du plomb dans la construction d'un édifice. Une approche interdisciplinaire appliquée au cas de Notre-Dame de Paris.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et al.</text:span></text:p>
              <text:p text:style-name="Normal"><text:span>XXIVe colloque du GMPCA : Archéométrie 2023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77774v1">hal-040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22v1">E. thesaurus : L'orfèvrerie à l'épreuve de la modélisation 3D.</text:a></text:p>
              <text:p text:style-name="Normal"><text:a xlink:type="simple" xlink:href="https://hal.science/search/index/?q=*&amp;authFullName_s=Marc Gil">Marc Gil</text:a><text:span>,</text:span><text:a xlink:type="simple" xlink:href="https://hal.science/search/index/?q=*&amp;authFullName_s=Thibault Guillaumont">Thibault Guillaumont</text:a><text:span>,</text:span><text:a xlink:type="simple" xlink:href="https://hal.science/search/index/?q=*&amp;authFullName_s=Pierre Hallot">Pierre Hallot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Delphine Syvilay">Delphine Syvilay</text:a></text:p>
              <text:p text:style-name="Normal"><text:span>Culture et Patrimoine numérique. Journée pluridisciplinaire internationale</text:span><text:span>, ANR ReSeed (REtro-conception SémantiquE d’objEts patrimoniaux Digitaux) ; www.reseed.fr, Jun 2023, Nantes, France</text:span></text:p>
              <text:p text:style-name="Normal"><text:span>Communication dans un congrès</text:span></text:p>
              <text:p text:style-name="Normal"><text:a xlink:type="simple" xlink:href="https://hal.science/hal-04380622v1">hal-0438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66v1">A chronological appropriation of lead through analytical, historical and archaeological studies from the case of Notre-Dame de Pari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et al.</text:span></text:p>
              <text:p text:style-name="Normal"><text:span>29th EAA Annual Meeting</text:span><text:span>, Aug 2023, Belfast, Ireland</text:span></text:p>
              <text:p text:style-name="Normal"><text:span>Communication dans un congrès</text:span></text:p>
              <text:p text:style-name="Normal"><text:a xlink:type="simple" xlink:href="https://hal.science/hal-04195366v1">hal-041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06v1">Les signes lapidaires, une autre lecture de Notre-Dame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Santiago Hardy">Santiago Hardy</text:a></text:p>
              <text:p text:style-name="Normal"><text:span>XXIVe colloque du GMPCA : Archéométrie 2023</text:span><text:span>, 2023, Nice, France</text:span></text:p>
              <text:p text:style-name="Normal"><text:span>Communication dans un congrès</text:span></text:p>
              <text:p text:style-name="Normal"><text:a xlink:type="simple" xlink:href="https://hal.science/hal-04939606v1">hal-0493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73v1">Determining the geochemical fingerprint of the lead fallout from the Notre-Dame de Paris fire: lessons for a better discrimination of chemical signatures.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J. Briard">J. Briard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urélia Azéma">Aurélia Azéma</text:a><text:span>et al.</text:span></text:p>
              <text:p text:style-name="Normal"><text:span>ICOBTE&amp;ICHMET 2023 : 1st Joint International Conference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282073v1">hal-0428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05v1">Faire parler des vestiges après un incendie : les armatures des crêtes de faîtage de Notre-Dame de Paris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Maxime L'Héritier">Maxime L'Héritier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973605v1">hal-0397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44v1">Tracer les plombs de Notre-Dame de Paris à l’aide de leurs signatures isotopique et élémentaire</text:a></text:p>
              <text:p text:style-name="Normal"><text:a xlink:type="simple" xlink:href="https://hal.science/search/index/?q=*&amp;authFullName_s=Justine Briard">Justine Briard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xime L'Héritier">Maxime L'Héritier</text:a><text:span>et al.</text:span></text:p>
              <text:p text:style-name="Normal"><text:span>Colloque "Chimie et Notre-Dame : la science au service d'une résurrection"</text:span><text:span>, Fondation de la Maison de la Chimie, Feb 2022, Paris, France</text:span></text:p>
              <text:p text:style-name="Normal"><text:span>Communication dans un congrès</text:span></text:p>
              <text:p text:style-name="Normal"><text:a xlink:type="simple" xlink:href="https://hal.science/hal-03973644v1">hal-039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28v1">Recycler le métal à Notre-Dame de Paris, d’hier à aujourd’hui</text:a></text:p>
              <text:p text:style-name="Normal"><text:a xlink:type="simple" xlink:href="https://hal.science/search/index/?q=*&amp;authFullName_s=Aurélia Azema">Aurélia Azema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Delphine Syvilay">Delphine Syvilay</text:a></text:p>
              <text:p text:style-name="Normal"><text:span>Séminaire des groupes de travail du chantier scientifique Notre-Dame de Paris</text:span><text:span>, Mar 2022, Marseille, France</text:span></text:p>
              <text:p text:style-name="Normal"><text:span>Communication dans un congrès</text:span></text:p>
              <text:p text:style-name="Normal"><text:a xlink:type="simple" xlink:href="https://hal.science/hal-03973628v1">hal-039736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74124v1">L'apport des analyses chimiques à la connaissance des armatures de fer de Notre-Dame de Pari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Philippe Dillmann">Philippe Dillmann</text:a></text:p>
              <text:p text:style-name="Normal"><text:span>Chimie et Notre-Dame: la science au service d'une résurrection</text:span><text:span>, Fondation de la Maison de la Chimie, Feb 2022, Paris, France</text:span></text:p>
              <text:p text:style-name="Normal"><text:span>Communication dans un congrès</text:span></text:p>
              <text:p text:style-name="Normal"><text:a xlink:type="simple" xlink:href="https://cea.hal.science/cea-03574124v1">cea-0357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35v1">De Notre-Dame à la Sainte-Chapelle : ce que nous avons appris de la présence du plomb dans les cathédrales gothique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Justine Briard">Justine Briard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xime L'Héritier">Maxime L'Héritier</text:a><text:span>et al.</text:span></text:p>
              <text:p text:style-name="Normal"><text:span>Séminaire des groupes de travail du chantier scientifique Notre-Dame de Paris</text:span><text:span>, Mar 2022, Marseille, France</text:span></text:p>
              <text:p text:style-name="Normal"><text:span>Communication dans un congrès</text:span></text:p>
              <text:p text:style-name="Normal"><text:a xlink:type="simple" xlink:href="https://hal.science/hal-03973635v1">hal-0397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30v1">Le plomb à Notre-Dame de Paris : apport des analyses élémentaires et isotopique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Sandrine Baron">Sandrine Baron</text:a></text:p>
              <text:p text:style-name="Normal"><text:span>Journée d’étude Le plomb archéologique : étude, analyse et valorisation</text:span><text:span>, Feb 2022, Nantes, France</text:span></text:p>
              <text:p text:style-name="Normal"><text:span>Communication dans un congrès</text:span></text:p>
              <text:p text:style-name="Normal"><text:a xlink:type="simple" xlink:href="https://hal.science/hal-03925030v1">hal-0392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78v1">Développement d’analyses multi-élémentaires et isotopiques sur TQ ICP MS : leçons à retenir des travaux sur les échantillons collectés à Notre-Dame-de-Paris après l'incendie de 2019.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Justine Briard">Justine Briard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thieu Roy-Barman">Mathieu Roy-Barman</text:a><text:span>,</text:span><text:a xlink:type="simple" xlink:href="https://hal.science/search/index/?q=*&amp;authFullName_s=Maxime L'Héritier">Maxime L'Héritier</text:a><text:span>et al.</text:span></text:p>
              <text:p text:style-name="Normal"><text:span>Congres ICP-MS Triple Quad</text:span><text:span>, Nov 2022, Fontenay-aux-Roses, France</text:span></text:p>
              <text:p text:style-name="Normal"><text:span>Communication dans un congrès</text:span></text:p>
              <text:p text:style-name="Normal"><text:a xlink:type="simple" xlink:href="https://hal.science/hal-04282078v1">hal-0428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51v1">Le fer dans la cathédrale Notre-Dame de Pari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Ivan Guillot">Ivan Guillot</text:a><text:span>et al.</text:span></text:p>
              <text:p text:style-name="Normal"><text:span>Du terrain au laboratoire : fouilles et recherches récentes sur les structures métallurgiques et métalliques, Journée d’étude du Groupe de contact du FNRS « Arts et techniques métallurgiques pré-industriels. Étude et conservation »</text:span><text:span>, Sébastien Clerbois et Philippe Sosnowska, Dec 2021, Liège (online), Belgique</text:span></text:p>
              <text:p text:style-name="Normal"><text:span>Communication dans un congrès</text:span></text:p>
              <text:p text:style-name="Normal"><text:a xlink:type="simple" xlink:href="https://hal.science/hal-03973651v1">hal-0397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70v1">Using iron corrosion product multi-technique analyses to trace the temperature of ancient fires: methodology and application to Notre-Dame in Paris</text:a></text:p>
              <text:p text:style-name="Normal"><text:a xlink:type="simple" xlink:href="https://hal.science/search/index/?q=*&amp;authFullName_s=Delphine D. Neff">Delphine D. Neff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Maxime L'Héritier">Maxime L'Héritier</text:a></text:p>
              <text:p text:style-name="Normal"><text:span>European Archaeology Conference 2021</text:span><text:span>, Sep 2021, Kiel (online), Germany</text:span></text:p>
              <text:p text:style-name="Normal"><text:span>Communication dans un congrès</text:span></text:p>
              <text:p text:style-name="Normal"><text:a xlink:type="simple" xlink:href="https://hal.science/hal-03973670v1">hal-0397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61v1">From the ashes: unprecedented archaeometallurgical investigations in Notre-Dame de Paris following the fire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Ivan Guillot">Ivan Guillot</text:a><text:span>et al.</text:span></text:p>
              <text:p text:style-name="Normal"><text:span>27th Annual Meeting of European Association of Archaeologists (EAA 2021) Widening Horizons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973661v1">hal-039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07v1">Table ronde « Les forçats des bigbags »</text:a></text:p>
              <text:p text:style-name="Normal"><text:a xlink:type="simple" xlink:href="https://hal.science/search/index/?q=*&amp;authFullName_s=Aurélia Azema">Aurélia Azema</text:a><text:span>,</text:span><text:a xlink:type="simple" xlink:href="https://hal.science/search/index/?q=*&amp;authFullName_s=Béatrice Bouet-Langlois">Béatrice Bouet-Langlois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Lise Leroux">Lise Leroux</text:a><text:span>et al.</text:span></text:p>
              <text:p text:style-name="Normal"><text:span>Journée d’études Débris, vestiges et reliques : les décombres de Notre-Dame de Paris, entre matérialités et sacralités</text:span><text:span>, Nathalie Cerezales, Dorothée Chaoui-Derieux, Jean-Christophe Monferran, Vincent Négri, Yann Potin, Gaspard Salatko, Claudie Voisenat, Mar 2021, Paris (en ligne), France</text:span></text:p>
              <text:p text:style-name="Normal"><text:span>Communication dans un congrès</text:span></text:p>
              <text:p text:style-name="Normal"><text:a xlink:type="simple" xlink:href="https://hal.science/hal-03973707v1">hal-039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46v1">Le recyclage du plomb à Notre-Dame de Paris : indices et pratique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Guillaume Sarah">Guillaume Sarah</text:a><text:span>et al.</text:span></text:p>
              <text:p text:style-name="Normal"><text:span>journées d’études du GDR Remarch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973646v1">hal-0397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48v1">Archaeometallurgical investigations in Notre-Dame de Paris: research in progress on construction iron and lead after the fire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Ivan Guillot">Ivan Guillot</text:a><text:span>et al.</text:span></text:p>
              <text:p text:style-name="Normal"><text:span>Historical Metallurgy Society Research In Progress conference</text:span><text:span>, Nov 2021, Aarhus, Denmark</text:span></text:p>
              <text:p text:style-name="Normal"><text:span>Communication dans un congrès</text:span></text:p>
              <text:p text:style-name="Normal"><text:a xlink:type="simple" xlink:href="https://hal.science/hal-03973648v1">hal-0397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57v1">Des nouvelles des recherches archéométallurgiques à Notre-Dame de Pari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Ivan Guillot">Ivan Guillot</text:a><text:span>et al.</text:span></text:p>
              <text:p text:style-name="Normal"><text:span>Journées d’études de la SAFEMM 2021</text:span><text:span>, Oct 2021, Moulis, France</text:span></text:p>
              <text:p text:style-name="Normal"><text:span>Communication dans un congrès</text:span></text:p>
              <text:p text:style-name="Normal"><text:a xlink:type="simple" xlink:href="https://hal.science/hal-03973657v1">hal-0397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30v1">Les usages du plomb à Notre-Dame de Paris, de l’approvisionnement à la mise en œuvre. Première approche textuelle et matérielle</text:a></text:p>
              <text:p text:style-name="Normal"><text:a xlink:type="simple" xlink:href="https://hal.science/search/index/?q=*&amp;authFullName_s=Aurélia Azéma">Aurélia Azé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Guillaume Sarah">Guillaume Sarah</text:a></text:p>
              <text:p text:style-name="Normal"><text:span>Colloque Chantier scientifique Notre-Dame : état des lieux et perspectiv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121930v1">hal-031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23v1">Quelle contribution de l’incendie de Notre-Dame à la pollution parisienne ? Tracer les plombs par leur signature isotopique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Gaël Le Roux">Gaël Le Roux</text:a><text:span>et al.</text:span></text:p>
              <text:p text:style-name="Normal"><text:span>Colloque Chantier scientifique Notre-Dame : état des lieux et perspectiv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973723v1">hal-0397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14v1">Les armatures de fer à Notre-Dame Nouvelles découvertes et projets d’étude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Delphine D. Neff">Delphine D. Neff</text:a><text:span>et al.</text:span></text:p>
              <text:p text:style-name="Normal"><text:span>Colloque Chantier scientifique Notre-Dame : état des lieux et perspectiv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973714v1">hal-0397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12v1">Le diagnostic de fluorose sur des os humains brûlés, apport des méthodes archéométriques</text:a></text:p>
              <text:p text:style-name="Normal"><text:a xlink:type="simple" xlink:href="https://hal.science/search/index/?q=*&amp;authFullName_s=Dominique Castex">Dominique Castex</text:a><text:span>,</text:span><text:a xlink:type="simple" xlink:href="https://hal.science/search/index/?q=*&amp;authFullName_s=Anna Loeff">Anna Loeff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Ronan Ledevin">Ronan Ledevin</text:a><text:span>et al.</text:span></text:p>
              <text:p text:style-name="Normal"><text:span>XXIIe colloque du GMPCA</text:span><text:span>, May 2019, Montréal, Québec, Canada</text:span></text:p>
              <text:p text:style-name="Normal"><text:span>Communication dans un congrès</text:span></text:p>
              <text:p text:style-name="Normal"><text:a xlink:type="simple" xlink:href="https://hal.science/hal-02532712v1">hal-02532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86v1">LIBS analysis of agricultural soils: from laboratory to on-site measurements</text:a></text:p>
              <text:p text:style-name="Normal"><text:a xlink:type="simple" xlink:href="https://hal.science/search/index/?q=*&amp;authFullName_s=Julian Guézénoc">Julian Guézénoc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Anne Gallet-Budynek">Anne Gallet-Budynek</text:a><text:span>,</text:span><text:a xlink:type="simple" xlink:href="https://hal.science/search/index/?q=*&amp;authFullName_s=Bruno Bousquet">Bruno Bousquet</text:a></text:p>
              <text:p text:style-name="Normal"><text:span>18. International Symposium on Luminescence spectrometry: Fundamentals and applications</text:span><text:span>, Jun 2018, Brest, France</text:span></text:p>
              <text:p text:style-name="Normal"><text:span>Communication dans un congrès</text:span></text:p>
              <text:p text:style-name="Normal"><text:a xlink:type="simple" xlink:href="https://hal.inrae.fr/hal-02734986v1">hal-0273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85v1">Laser-induced breakdown spectroscopy (LIBS): a review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Julian Guézénoc">Julian Guézénoc</text:a><text:span>,</text:span><text:a xlink:type="simple" xlink:href="https://hal.science/search/index/?q=*&amp;authFullName_s=Joyce Bou Sleiman">Joyce Bou Sleiman</text:a><text:span>,</text:span><text:a xlink:type="simple" xlink:href="https://hal.science/search/index/?q=*&amp;authFullName_s=Anne Gallet-Budynek">Anne Gallet-Budynek</text:a></text:p>
              <text:p text:style-name="Normal"><text:span>18. International Symposium on Luminescence spectrometry: Fundamentals and applications</text:span><text:span>, Jun 2018, Brest, France</text:span></text:p>
              <text:p text:style-name="Normal"><text:span>Communication dans un congrès</text:span></text:p>
              <text:p text:style-name="Normal"><text:a xlink:type="simple" xlink:href="https://hal.inrae.fr/hal-02734985v1">hal-0273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15v1">The Critical Aspects of Data Analysis for Quantification in LIBS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rwan Negre">Erwan Negre</text:a><text:span>,</text:span><text:a xlink:type="simple" xlink:href="https://hal.science/search/index/?q=*&amp;authFullName_s=Florian Trichard">Florian Trichard</text:a><text:span>et al.</text:span></text:p>
              <text:p text:style-name="Normal"><text:span>SCIX2016: The Great Scientific Exchange</text:span><text:span>, 2016, Minneapolis, United States</text:span></text:p>
              <text:p text:style-name="Normal"><text:span>Communication dans un congrès</text:span></text:p>
              <text:p text:style-name="Normal"><text:a xlink:type="simple" xlink:href="https://hal.science/hal-01729815v1">hal-0172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01v1">Development of a NDT toolbox dedicated to the conservation of wall paintings: application to the frescoes chapel in the Charterhouse of Villeneuve-lez-Avignon (France)</text:a></text:p>
              <text:p text:style-name="Normal"><text:a xlink:type="simple" xlink:href="https://hal.science/search/index/?q=*&amp;authFullName_s=Jean-Marc Vallet">Jean-Marc Vallet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Vincent Detalle">Vincent Detalle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Dominique Martos-Levif">Dominique Martos-Levif</text:a><text:span>et al.</text:span></text:p>
              <text:p text:style-name="Normal"><text:span>Digital Heritage International Congress DH'13</text:span><text:span>, Oct 2013, Marseille, France.<text:s/></text:span><text:a xlink:type="simple" xlink:href="https://dx.doi.org/10.1109/DigitalHeritage.2013.6744731">⟨10.1109/DigitalHeritage.2013.6744731⟩</text:a></text:p>
              <text:p text:style-name="Normal"><text:span>Communication dans un congrès</text:span></text:p>
              <text:p text:style-name="Normal"><text:a xlink:type="simple" xlink:href="https://hal.science/hal-01053401v1">hal-0105340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d0c54" table:style-name="4d0c54">
          <table:table-column table:style-name="4d0c54.0"/>
          <table:table-row>
            <table:table-cell office:value-type="string">
              <text:p text:style-name="Normal"><text:a xlink:type="simple" xlink:href="https://hal.inrae.fr/hal-02734988v1">Laser-induced breakdown spectroscopy: performance enhancement for multi-elemental soils analysis</text:a></text:p>
              <text:p text:style-name="Normal"><text:a xlink:type="simple" xlink:href="https://hal.science/search/index/?q=*&amp;authFullName_s=Julian Guézénoc">Julian Guézénoc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Anne Gallet-Budynek">Anne Gallet-Budynek</text:a><text:span>,</text:span><text:a xlink:type="simple" xlink:href="https://hal.science/search/index/?q=*&amp;authFullName_s=Bruno Bousquet">Bruno Bousquet</text:a></text:p>
              <text:p text:style-name="Normal"><text:span>14. European Workshop on Laser Ablation</text:span><text:span>, Jun 2018, Pau, France. 2018</text:span></text:p>
              <text:p text:style-name="Normal"><text:span>Poster de conférence</text:span></text:p>
              <text:p text:style-name="Normal"><text:a xlink:type="simple" xlink:href="https://hal.inrae.fr/hal-02734988v1">hal-0273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88v1">Laser-Induced Breakdown Spectroscopy for archaeological applications: an obsidian sourcing case study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Bruno Bousquet">Bruno Bousquet</text:a></text:p>
              <text:p text:style-name="Normal"><text:span>14th European Workshop on Laser Ablation (EWLA)</text:span><text:span>, Jun 2018, Pau, France. 2018</text:span></text:p>
              <text:p text:style-name="Normal"><text:span>Poster de conférence</text:span></text:p>
              <text:p text:style-name="Normal"><text:a xlink:type="simple" xlink:href="https://hal.science/hal-02012488v1">hal-0201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84v1">Multi-elemental soils analysis: Variable selection in laser-induced breakdown spectroscopy assisted by multivariate analysis: An alternative to multi-peak fitting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Julian Guézénoc">Julian Guézénoc</text:a><text:span>,</text:span><text:a xlink:type="simple" xlink:href="https://hal.science/search/index/?q=*&amp;authFullName_s=Bruno Payré">Bruno Payré</text:a><text:span>,</text:span><text:a xlink:type="simple" xlink:href="https://hal.science/search/index/?q=*&amp;authFullName_s=C. Fabre">C. Fabre</text:a><text:span>,</text:span><text:a xlink:type="simple" xlink:href="https://hal.science/search/index/?q=*&amp;authFullName_s=Delphine Syvilay">Delphine Syvilay</text:a><text:span>et al.</text:span></text:p>
              <text:p text:style-name="Normal"><text:span>SciX 2018</text:span><text:span>, Oct 2018, Atlanta, United States. 2018</text:span></text:p>
              <text:p text:style-name="Normal"><text:span>Poster de conférence</text:span></text:p>
              <text:p text:style-name="Normal"><text:a xlink:type="simple" xlink:href="https://hal.inrae.fr/hal-02734984v1">hal-0273498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d1d29" table:style-name="8d1d29">
          <table:table-column table:style-name="8d1d29.0"/>
          <table:table-row>
            <table:table-cell office:value-type="string">
              <text:p text:style-name="Normal"><text:a xlink:type="simple" xlink:href="https://hal.science/hal-05198236v1">Notre-Dame de Paris: Une lecture inédite par les signes lapidaires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Santiago Hardy">Santiago Hardy</text:a></text:p>
              <text:p text:style-name="Normal"><text:span>SAFRAN, Précisions, pp.172, 2025, 978-2-87457-152-7</text:span></text:p>
              <text:p text:style-name="Normal"><text:span>Ouvrages</text:span></text:p>
              <text:p text:style-name="Normal"><text:a xlink:type="simple" xlink:href="https://hal.science/hal-05198236v1">hal-0519823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e648b" table:style-name="ee648b">
          <table:table-column table:style-name="ee648b.0"/>
          <table:table-row>
            <table:table-cell office:value-type="string">
              <text:p text:style-name="Normal"><text:a xlink:type="simple" xlink:href="https://hal.science/hal-03814825v1">Le plomb à l'épreuve du temps</text:a></text:p>
              <text:p text:style-name="Normal"><text:a xlink:type="simple" xlink:href="https://hal.science/search/index/?q=*&amp;authFullName_s=Aurélia Azema">Aurélia Azema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Delphine Syvilay">Delphine Syvilay</text:a></text:p>
              <text:p text:style-name="Normal"><text:span>Philippe Dillmann; Pascal Liévaux; Aline Magnien; Martine Régert.<text:s/></text:span><text:span>Notre-Dame de Paris, La Science à l’œuvre</text:span><text:span>, Editions du Cherche-Midi, pp.89-99, 2022</text:span></text:p>
              <text:p text:style-name="Normal"><text:span>Chapitre d'ouvrage</text:span></text:p>
              <text:p text:style-name="Normal"><text:a xlink:type="simple" xlink:href="https://hal.science/hal-03814825v1">hal-0381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70v1">Du chantier au laboratoire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/text:p>
              <text:p text:style-name="Normal"><text:span>Cathédrale Notre-Dame de Paris et Château de Shuri-jô. Reconstruire et Restaurer Leur Valeur Culturelle. Au-delà des Incendies de 2019</text:span><text:span>, 2022</text:span></text:p>
              <text:p text:style-name="Normal"><text:span>Chapitre d'ouvrage</text:span></text:p>
              <text:p text:style-name="Normal"><text:a xlink:type="simple" xlink:href="https://hal.science/hal-03973770v1">hal-03973770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ccef7e" table:style-name="ccef7e">
          <table:table-column table:style-name="ccef7e.0"/>
          <table:table-row>
            <table:table-cell office:value-type="string">
              <text:p text:style-name="Normal"><text:a xlink:type="simple" xlink:href="https://hal.science/hal-05430765v1">Archaeometric analyses on pottery and artefacts from Chanhu-daro and Ghazi Shah - Preliminary Report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David Sarmiento Castillo">David Sarmiento Castillo</text:a></text:p>
              <text:p text:style-name="Normal"><text:span>MAFBI - Mission Archéologique Française du Bassin de l'Indus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30765v1">hal-054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41v1">FRENCH ARCHAEOLOGICAL MISSION IN THE INDUS BASIN. Field-Season 2025 in Sindh - Preliminary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yed Faraz Ali">Syed Faraz Ali</text:a><text:span>et al.</text:span></text:p>
              <text:p text:style-name="Normal"><text:span>Directorate General of Antiquities and Archaeology, CTA&amp;AD, Government of Sindh. 2025</text:span></text:p>
              <text:p text:style-name="Normal"><text:span>Rapport</text:span></text:p>
              <text:p text:style-name="Normal"><text:a xlink:type="simple" xlink:href="https://hal.science/hal-05430541v1">hal-054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64v1">« Analyses des plombs de la couverture et de la flèche de Notre-Dame de Paris – Juillet 2021, Complément au rapport du diagnostic de décembre 2020 »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Guillaume Sarah">Guillaume Sarah</text:a></text:p>
              <text:p text:style-name="Normal"><text:span>Cathédrale Notre-Dame de Paris – Etude de Diagnostic à la suite de l’incendie du 15 avril 2019, Philippe VILLENEUVE, Rémi FROMONT, Pascal PRUNET. 2021</text:span></text:p>
              <text:p text:style-name="Normal"><text:span>Rapport</text:span></text:p>
              <text:p text:style-name="Normal"><text:a xlink:type="simple" xlink:href="https://hal.science/hal-03973864v1">hal-0397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62v1">« Premières analyses en éléments traces des plombs de construction de Notre-Dame de Paris »,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Guillaume Sarah">Guillaume Sarah</text:a></text:p>
              <text:p text:style-name="Normal"><text:span>Cathédrale Notre-Dame de Paris – Etude de Diagnostic à la suite de l’incendie du 15 avril 2019, Philippe VILLENEUVE, Rémi FROMONT, Pascal PRUNET. 2020</text:span></text:p>
              <text:p text:style-name="Normal"><text:span>Rapport</text:span></text:p>
              <text:p text:style-name="Normal"><text:a xlink:type="simple" xlink:href="https://hal.science/hal-03973862v1">hal-03973862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fec114" table:style-name="fec114">
          <table:table-column table:style-name="fec114.0"/>
          <table:table-row>
            <table:table-cell office:value-type="string">
              <text:p text:style-name="Normal"><text:a xlink:type="simple" xlink:href="https://media.hal.science/hal-05599679v1">Science Meets History. Archaeometric Analysis of Indus Artefacts.</text:a></text:p>
              <text:p text:style-name="Normal"><text:a xlink:type="simple" xlink:href="https://hal.science/search/index/?q=*&amp;authFullName_s=Danish Ahmed Sheik">Danish Ahmed Sheik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Benjamin Mutin">Benjamin Mutin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599679v1">hal-05599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Syvilay</dc:title>
    <dc:subject/>
    <dc:description>CV</dc:description>
    <dc:creator/>
    <dc:date>2026-05-24T12:05:00.000</dc:date>
    <meta:generator>PHPWord</meta:generator>
    <meta:initial-creator>CCSD</meta:initial-creator>
    <meta:creation-date>2026-05-24T12:05:00.000</meta:creation-date>
    <meta:keyword/>
    <meta:user-defined meta:name="Category"/>
    <meta:user-defined meta:name="Company"/>
    <meta:user-defined meta:name="Manager"/>
  </office:meta>
</office:document-meta>
</file>