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74c" style:family="table">
      <style:table-properties style:rel-width="100" table:align="center"/>
    </style:style>
    <style:style style:name="a5e74c.0" style:family="table-column">
      <style:table-column-properties style:column-width="0.00cm"/>
    </style:style>
    <style:style style:name="386445" style:family="table">
      <style:table-properties style:rel-width="100" table:align="center"/>
    </style:style>
    <style:style style:name="386445.0" style:family="table-column">
      <style:table-column-properties style:column-width="0.00cm"/>
    </style:style>
    <style:style style:name="4ae738" style:family="table">
      <style:table-properties style:rel-width="100" table:align="center"/>
    </style:style>
    <style:style style:name="4ae738.0" style:family="table-column">
      <style:table-column-properties style:column-width="0.00cm"/>
    </style:style>
    <style:style style:name="485dcd" style:family="table">
      <style:table-properties style:rel-width="100" table:align="center"/>
    </style:style>
    <style:style style:name="485dcd.0" style:family="table-column">
      <style:table-column-properties style:column-width="0.00cm"/>
    </style:style>
    <style:style style:name="f1d344" style:family="table">
      <style:table-properties style:rel-width="100" table:align="center"/>
    </style:style>
    <style:style style:name="f1d3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TARDI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tardivo">delphine-tardi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52-4425">0000-0003-2952-44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776728">1247767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DES (Aix Marseille Université - CNRS - EFS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2)</text:span></text:p>
        <text:p text:style-name="P21"/>
        <table:table table:name="a5e74c" table:style-name="a5e74c">
          <table:table-column table:style-name="a5e74c.0"/>
          <table:table-row>
            <table:table-cell office:value-type="string">
              <text:p text:style-name="Normal"><text:a xlink:type="simple" xlink:href="https://amu.hal.science/hal-05371458v1">Association Between Iron Deficiency Anemia and Dental Caries in Children: A Systematic Umbrella Meta‐Analysis</text:a></text:p>
              <text:p text:style-name="Normal"><text:a xlink:type="simple" xlink:href="https://hal.science/search/index/?q=*&amp;authFullName_s=Mohammed Taib Fatih">Mohammed Taib Fatih</text:a><text:span>,</text:span><text:a xlink:type="simple" xlink:href="https://hal.science/search/index/?q=*&amp;authFullName_s=Mohammed Khalid Mahmood">Mohammed Khalid Mahmood</text:a><text:span>,</text:span><text:a xlink:type="simple" xlink:href="https://hal.science/search/index/?q=*&amp;authFullName_s=Yad Mariwan Mohammed Ali">Yad Mariwan Mohammed Ali</text:a><text:span>,</text:span><text:a xlink:type="simple" xlink:href="https://hal.science/search/index/?q=*&amp;authFullName_s=Tara Ali Rasheed">Tara Ali Rasheed</text:a><text:span>,</text:span><text:a xlink:type="simple" xlink:href="https://hal.science/search/index/?q=*&amp;authFullName_s=Zana Fuad Noori">Zana Fuad Noori</text:a><text:span>et al.</text:span></text:p>
              <text:p text:style-name="Normal"><text:span>Journal of Human Nutrition and Dietetics</text:span><text:span>, 2025, 38 (6), pp.e70149.<text:s/></text:span><text:a xlink:type="simple" xlink:href="https://dx.doi.org/10.1111/jhn.70149">⟨10.1111/jhn.70149⟩</text:a></text:p>
              <text:p text:style-name="Normal"><text:span>Article dans une revue</text:span></text:p>
              <text:p text:style-name="Normal"><text:a xlink:type="simple" xlink:href="https://amu.hal.science/hal-05371458v1">hal-053714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445v1">Malignant Transformation of Oral Leukoplakia and Proliferative Verrucous Leukoplakia and Its Biomarker Predictors: A Systematic Umbrella Review</text:a></text:p>
              <text:p text:style-name="Normal"><text:a xlink:type="simple" xlink:href="https://hal.science/search/index/?q=*&amp;authFullName_s=Mohammed Taib Fatih">Mohammed Taib Fatih</text:a><text:span>,</text:span><text:a xlink:type="simple" xlink:href="https://hal.science/search/index/?q=*&amp;authFullName_s=Mohammed Khalid Mahmood">Mohammed Khalid Mahmood</text:a><text:span>,</text:span><text:a xlink:type="simple" xlink:href="https://hal.science/search/index/?q=*&amp;authFullName_s=Balkees Taha Garib">Balkees Taha Garib</text:a><text:span>,</text:span><text:a xlink:type="simple" xlink:href="https://hal.science/search/index/?q=*&amp;authFullName_s=Yad Mariwan Mohammed Amin">Yad Mariwan Mohammed Amin</text:a><text:span>,</text:span><text:a xlink:type="simple" xlink:href="https://hal.science/search/index/?q=*&amp;authFullName_s=Ranjdar Mahmood Talabani">Ranjdar Mahmood Talabani</text:a><text:span>et al.</text:span></text:p>
              <text:p text:style-name="Normal"><text:span>Head &amp; Neck</text:span><text:span>, 2025, Online ahead of print.<text:s/></text:span><text:a xlink:type="simple" xlink:href="https://dx.doi.org/10.1002/hed.70073">⟨10.1002/hed.70073⟩</text:a></text:p>
              <text:p text:style-name="Normal"><text:span>Article dans une revue</text:span></text:p>
              <text:p text:style-name="Normal"><text:a xlink:type="simple" xlink:href="https://amu.hal.science/hal-05371445v1">hal-053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23v1">Periodontitis and Tooth Loss Are Associated With Higher Risks of Cognitive Disorders: A Systematic Umbrella Meta‐Analysis</text:a></text:p>
              <text:p text:style-name="Normal"><text:a xlink:type="simple" xlink:href="https://hal.science/search/index/?q=*&amp;authFullName_s=Balen Hamid Qadir">Balen Hamid Qadir</text:a><text:span>,</text:span><text:a xlink:type="simple" xlink:href="https://hal.science/search/index/?q=*&amp;authFullName_s=Mohammed Khalid Mahmood">Mohammed Khalid Mahmood</text:a><text:span>,</text:span><text:a xlink:type="simple" xlink:href="https://hal.science/search/index/?q=*&amp;authFullName_s=Yad Mariwan Mohammed Amin">Yad Mariwan Mohammed Amin</text:a><text:span>,</text:span><text:a xlink:type="simple" xlink:href="https://hal.science/search/index/?q=*&amp;authFullName_s=Handren Ameer Kurda">Handren Ameer Kurda</text:a><text:span>,</text:span><text:a xlink:type="simple" xlink:href="https://hal.science/search/index/?q=*&amp;authFullName_s=Tara Ali Rasheed">Tara Ali Rasheed</text:a><text:span>et al.</text:span></text:p>
              <text:p text:style-name="Normal"><text:span>Clinical and Experimental Dental Research</text:span><text:span>, 2025, 11 (6),<text:s/></text:span><text:a xlink:type="simple" xlink:href="https://dx.doi.org/10.1002/cre2.70240">⟨10.1002/cre2.70240⟩</text:a></text:p>
              <text:p text:style-name="Normal"><text:span>Article dans une revue</text:span></text:p>
              <text:p text:style-name="Normal"><text:a xlink:type="simple" xlink:href="https://hal.science/hal-05387123v1">hal-05387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374v1">Pediatric Liquid Medications and Dental Caries: A Narrative Review</text:a></text:p>
              <text:p text:style-name="Normal"><text:a xlink:type="simple" xlink:href="https://hal.science/search/index/?q=*&amp;authFullName_s=Mohammed Taib Fatih">Mohammed Taib Fatih</text:a><text:span>,</text:span><text:a xlink:type="simple" xlink:href="https://hal.science/search/index/?q=*&amp;authFullName_s=Mohammed Khalid Mahmood">Mohammed Khalid Mahmood</text:a><text:span>,</text:span><text:a xlink:type="simple" xlink:href="https://hal.science/search/index/?q=*&amp;authFullName_s=Handren Ameer Kurda">Handren Ameer Kurda</text:a><text:span>,</text:span><text:a xlink:type="simple" xlink:href="https://hal.science/search/index/?q=*&amp;authFullName_s=Herve Tassery">Herve Tassery</text:a><text:span>,</text:span><text:a xlink:type="simple" xlink:href="https://hal.science/search/index/?q=*&amp;authFullName_s=Romain Lan">Romain Lan</text:a><text:span>et al.</text:span></text:p>
              <text:p text:style-name="Normal"><text:span>Health Science Reports</text:span><text:span>, 2025, 8 (7), pp.e71115.<text:s/></text:span><text:a xlink:type="simple" xlink:href="https://dx.doi.org/10.1002/hsr2.71115">⟨10.1002/hsr2.71115⟩</text:a></text:p>
              <text:p text:style-name="Normal"><text:span>Article dans une revue</text:span></text:p>
              <text:p text:style-name="Normal"><text:a xlink:type="simple" xlink:href="https://amu.hal.science/hal-05371374v1">hal-05371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6011v1">Applications of Growth Factors in Implant Dentistry</text:a></text:p>
              <text:p text:style-name="Normal"><text:a xlink:type="simple" xlink:href="https://hal.science/search/index/?q=*&amp;authFullName_s=Balen Hamid Qadir">Balen Hamid Qadir</text:a><text:span>,</text:span><text:a xlink:type="simple" xlink:href="https://hal.science/search/index/?q=*&amp;authFullName_s=Mohammed Aso Abdulghafor">Mohammed Aso Abdulghafor</text:a><text:span>,</text:span><text:a xlink:type="simple" xlink:href="https://hal.science/search/index/?q=*&amp;authFullName_s=Mohammed Khalid Mahmood">Mohammed Khalid Mahmood</text:a><text:span>,</text:span><text:a xlink:type="simple" xlink:href="https://hal.science/search/index/?q=*&amp;authFullName_s=Faraedon Mostafa Zardawi">Faraedon Mostafa Zardawi</text:a><text:span>,</text:span><text:a xlink:type="simple" xlink:href="https://hal.science/search/index/?q=*&amp;authFullName_s=Mohammed Taib Fatih">Mohammed Taib Fatih</text:a><text:span>et al.</text:span></text:p>
              <text:p text:style-name="Normal"><text:span>Current Issues in Molecular Biology</text:span><text:span>, 2025, 47 (5), pp.317.<text:s/></text:span><text:a xlink:type="simple" xlink:href="https://dx.doi.org/10.3390/cimb47050317">⟨10.3390/cimb47050317⟩</text:a></text:p>
              <text:p text:style-name="Normal"><text:span>Article dans une revue</text:span></text:p>
              <text:p text:style-name="Normal"><text:a xlink:type="simple" xlink:href="https://amu.hal.science/hal-05126011v1">hal-051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6v1">French Version of the User Mobile Application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téphane Viennot">Stéphane Viennot</text:a><text:span>et al.</text:span></text:p>
              <text:p text:style-name="Normal"><text:span>JMIR mHealth and uHealth</text:span><text:span>, 2024, 12, pp.e63776-e63776.<text:s/></text:span><text:a xlink:type="simple" xlink:href="https://dx.doi.org/10.2196/63776">⟨10.2196/63776⟩</text:a></text:p>
              <text:p text:style-name="Normal"><text:span>Article dans une revue</text:span></text:p>
              <text:p text:style-name="Normal"><text:a xlink:type="simple" xlink:href="https://hal.science/hal-04763216v1">hal-047632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95022v1">Oral-Hygiene-Related Mobile Apps in the French App Stores: Assessment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rescilla Martinon">Prescilla Martinon</text:a><text:span>et al.</text:span></text:p>
              <text:p text:style-name="Normal"><text:span>International Journal of Environmental Research and Public Health</text:span><text:span>, 2022, 19 (12), pp.7293.<text:s/></text:span><text:a xlink:type="simple" xlink:href="https://dx.doi.org/10.3390/ijerph19127293">⟨10.3390/ijerph19127293⟩</text:a></text:p>
              <text:p text:style-name="Normal"><text:span>Article dans une revue</text:span></text:p>
              <text:p text:style-name="Normal"><text:a xlink:type="simple" xlink:href="https://univ-lyon1.hal.science/hal-03695022v1">hal-036950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331985v1">Promoting Health via mHealth Applications Using a French Version of the Mobile App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Prescilla Martinon">Prescilla Martin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et al.</text:span></text:p>
              <text:p text:style-name="Normal"><text:span>JMIR mHealth and uHealth</text:span><text:span>, 2021, 9 (8), pp.e30480.<text:s/></text:span><text:a xlink:type="simple" xlink:href="https://dx.doi.org/10.2196/30480">⟨10.2196/30480⟩</text:a></text:p>
              <text:p text:style-name="Normal"><text:span>Article dans une revue</text:span></text:p>
              <text:p text:style-name="Normal"><text:a xlink:type="simple" xlink:href="https://univ-lyon1.hal.science/hal-03331985v1">hal-033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89v1">Determination of Facial References for Esthetic Restorative Treatment</text:a></text:p>
              <text:p text:style-name="Normal"><text:a xlink:type="simple" xlink:href="https://hal.science/search/index/?q=*&amp;authFullName_s=Patrice Margossian">Patrice Margossian</text:a><text:span>,</text:span><text:a xlink:type="simple" xlink:href="https://hal.science/search/index/?q=*&amp;authFullName_s=Gilles Laborde">Gilles Laborde</text:a><text:span>,</text:span><text:a xlink:type="simple" xlink:href="https://hal.science/search/index/?q=*&amp;authFullName_s=Stefen Koubi">Stefen Koub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ascal Magne">Pascal Magne</text:a></text:p>
              <text:p text:style-name="Normal"><text:span>International Journal of Periodontics and Restorative Dentistry</text:span><text:span>, 2021, 41 (1), pp.113-119.<text:s/></text:span><text:a xlink:type="simple" xlink:href="https://dx.doi.org/10.11607/prd.4642">⟨10.11607/prd.4642⟩</text:a></text:p>
              <text:p text:style-name="Normal"><text:span>Article dans une revue</text:span></text:p>
              <text:p text:style-name="Normal"><text:a xlink:type="simple" xlink:href="https://hal.science/hal-03583989v1">hal-035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93v1">Soins bucco-dentaires et épidémie de Coronavirus COVID-19</text:a></text:p>
              <text:p text:style-name="Normal"><text:a xlink:type="simple" xlink:href="https://hal.science/search/index/?q=*&amp;authFullName_s=Damien Offner">Damien Offner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Catherine-Isabelle Gros">Catherine-Isabelle Gros</text:a><text:span>,</text:span><text:a xlink:type="simple" xlink:href="https://hal.science/search/index/?q=*&amp;authFullName_s=Laurence Lupi">Laurence Lupi</text:a><text:span>et al.</text:span></text:p>
              <text:p text:style-name="Normal"><text:span>Santé Publique</text:span><text:span>, 2020, 32 (2), pp.247.<text:s/></text:span><text:a xlink:type="simple" xlink:href="https://dx.doi.org/10.3917/spub.202.0247">⟨10.3917/spub.202.0247⟩</text:a></text:p>
              <text:p text:style-name="Normal"><text:span>Article dans une revue</text:span></text:p>
              <text:p text:style-name="Normal"><text:a xlink:type="simple" xlink:href="https://hal.science/hal-03583993v1">hal-03583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496v1">Peri-implantitis risk factors: A prospective evaluation</text:a></text:p>
              <text:p text:style-name="Normal"><text:a xlink:type="simple" xlink:href="https://hal.science/search/index/?q=*&amp;authFullName_s=Anthony Mazel">Anthony Mazel</text:a><text:span>,</text:span><text:a xlink:type="simple" xlink:href="https://hal.science/search/index/?q=*&amp;authFullName_s=Souad Belkacemi">Souad Belkacemi</text:a><text:span>,</text:span><text:a xlink:type="simple" xlink:href="https://hal.science/search/index/?q=*&amp;authFullName_s=Patrick Tavitian">Patrick Tavitian</text:a><text:span>,</text:span><text:a xlink:type="simple" xlink:href="https://hal.science/search/index/?q=*&amp;authFullName_s=Gregory Stephan">Gregory Stephan</text:a><text:span>,</text:span><text:a xlink:type="simple" xlink:href="https://hal.science/search/index/?q=*&amp;authFullName_s=Delphine Tardivo">Delphine Tardivo</text:a><text:span>et al.</text:span></text:p>
              <text:p text:style-name="Normal"><text:span>Journal of Investigative and Clinical Dentistry</text:span><text:span>, 2019, 10 (2), pp.e12398.<text:s/></text:span><text:a xlink:type="simple" xlink:href="https://dx.doi.org/10.1111/jicd.12398">⟨10.1111/jicd.12398⟩</text:a></text:p>
              <text:p text:style-name="Normal"><text:span>Article dans une revue</text:span></text:p>
              <text:p text:style-name="Normal"><text:a xlink:type="simple" xlink:href="https://amu.hal.science/hal-02262496v1">hal-022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999v1">Peri-implantitis risk factors: A prospective evaluation</text:a></text:p>
              <text:p text:style-name="Normal"><text:a xlink:type="simple" xlink:href="https://hal.science/search/index/?q=*&amp;authFullName_s=Anthony Mazel">Anthony Mazel</text:a><text:span>,</text:span><text:a xlink:type="simple" xlink:href="https://hal.science/search/index/?q=*&amp;authFullName_s=Souad Belkacemi">Souad Belkacemi</text:a><text:span>,</text:span><text:a xlink:type="simple" xlink:href="https://hal.science/search/index/?q=*&amp;authFullName_s=Patrick Tavitian">Patrick Tavitian</text:a><text:span>,</text:span><text:a xlink:type="simple" xlink:href="https://hal.science/search/index/?q=*&amp;authFullName_s=Grégory Stéphan">Grégory Stéphan</text:a><text:span>,</text:span><text:a xlink:type="simple" xlink:href="https://hal.science/search/index/?q=*&amp;authFullName_s=Delphine Tardivo">Delphine Tardivo</text:a><text:span>et al.</text:span></text:p>
              <text:p text:style-name="Normal"><text:span>Journal of Investigative and Clinical Dentistry</text:span><text:span>, 2019, 10 (2), pp.e12398.<text:s/></text:span><text:a xlink:type="simple" xlink:href="https://dx.doi.org/10.1111/jicd.12398">⟨10.1111/jicd.12398⟩</text:a></text:p>
              <text:p text:style-name="Normal"><text:span>Article dans une revue</text:span></text:p>
              <text:p text:style-name="Normal"><text:a xlink:type="simple" xlink:href="https://hal.science/hal-03583999v1">hal-035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54v1">Educational outcomes of a new curriculum on interproximal oral prophylaxis for dental students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Delphine Tardivo">Delphine Tardivo</text:a><text:span>et al.</text:span></text:p>
              <text:p text:style-name="Normal"><text:span>PLoS ONE</text:span><text:span>, 2018,<text:s/></text:span><text:a xlink:type="simple" xlink:href="https://dx.doi.org/10.1371/journal.pone.0204564">⟨10.1371/journal.pone.0204564⟩</text:a></text:p>
              <text:p text:style-name="Normal"><text:span>Article dans une revue</text:span></text:p>
              <text:p text:style-name="Normal"><text:a xlink:type="simple" xlink:href="https://hal.science/hal-01911954v1">hal-019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08v1">Multiphoton Microscopy for Caries Detection with ICDAS Classification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Ivan V. Panayotov">Ivan V.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Caries Research</text:span><text:span>, 2018, 52 (5), pp.359-366.<text:s/></text:span><text:a xlink:type="simple" xlink:href="https://dx.doi.org/10.1159/000486428">⟨10.1159/000486428⟩</text:a></text:p>
              <text:p text:style-name="Normal"><text:span>Article dans une revue</text:span></text:p>
              <text:p text:style-name="Normal"><text:a xlink:type="simple" xlink:href="https://hal.science/hal-03584008v1">hal-035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78v1">Multiphoton Microscopy for Caries Detection with ICDAS Classification</text:a></text:p>
              <text:p text:style-name="Normal"><text:a xlink:type="simple" xlink:href="https://hal.science/search/index/?q=*&amp;authFullName_s=A. Slimani">A. Sliman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Caries Research</text:span><text:span>, 2018,<text:s/></text:span><text:a xlink:type="simple" xlink:href="https://dx.doi.org/10.1159/000486428">⟨10.1159/000486428⟩</text:a></text:p>
              <text:p text:style-name="Normal"><text:span>Article dans une revue</text:span></text:p>
              <text:p text:style-name="Normal"><text:a xlink:type="simple" xlink:href="https://hal.science/hal-01793778v1">hal-0179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52v1">Péri-implantite : quel traitement?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P. Margossian">P. Margossian</text:a><text:span>,</text:span><text:a xlink:type="simple" xlink:href="https://hal.science/search/index/?q=*&amp;authFullName_s=Gérald Maille">Gérald Maille</text:a></text:p>
              <text:p text:style-name="Normal"><text:span>Information Dentaire</text:span><text:span>, 2017</text:span></text:p>
              <text:p text:style-name="Normal"><text:span>Article dans une revue</text:span></text:p>
              <text:p text:style-name="Normal"><text:a xlink:type="simple" xlink:href="https://hal.science/hal-01820152v1">hal-018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8v1">Evaluation of the action « M'T Dents » for 6-year-old schoolchildren on two deprived neighborhoods in Marseille, Franc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Alexandre Daguzan">Alexandre Daguzan</text:a><text:span>,</text:span><text:a xlink:type="simple" xlink:href="https://hal.science/search/index/?q=*&amp;authFullName_s=Stéphanie Gentile">Stéphanie Gentile</text:a><text:span>,</text:span><text:a xlink:type="simple" xlink:href="https://hal.science/search/index/?q=*&amp;authFullName_s=Roland Sambuc">Roland Sambuc</text:a></text:p>
              <text:p text:style-name="Normal"><text:span><text:s/>Odonto - Stomatologie Tropical = Tropical Dental Journal</text:span><text:span>, 2016</text:span></text:p>
              <text:p text:style-name="Normal"><text:span>Article dans une revue</text:span></text:p>
              <text:p text:style-name="Normal"><text:a xlink:type="simple" xlink:href="https://hal.science/hal-01819928v1">hal-018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17v1">Inter- and Intra-Operator Reliability of Facial and Dental Measurements Using 3D-Stereophotogrammetry</text:a></text:p>
              <text:p text:style-name="Normal"><text:a xlink:type="simple" xlink:href="https://hal.science/search/index/?q=*&amp;authFullName_s=Romain Ceinos">Romain Ceinos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Marie-France Bertrand">Marie-France Bertrand</text:a><text:span>,</text:span><text:a xlink:type="simple" xlink:href="https://hal.science/search/index/?q=*&amp;authFullName_s=Laurence Lupi-Pegurier">Laurence Lupi-Pegurier</text:a></text:p>
              <text:p text:style-name="Normal"><text:span>Journal of Esthetic and Restorative Dentistry</text:span><text:span>, 2016, 28 (3), pp.178-189.<text:s/></text:span><text:a xlink:type="simple" xlink:href="https://dx.doi.org/10.1111/jerd.12194">⟨10.1111/jerd.12194⟩</text:a></text:p>
              <text:p text:style-name="Normal"><text:span>Article dans une revue</text:span></text:p>
              <text:p text:style-name="Normal"><text:a xlink:type="simple" xlink:href="https://api.istex.fr/ark:/67375/WNG-MQ7FRTX1-H/fulltext.pdf?sid=hal">istex</text:a></text:p>
              <text:p text:style-name="Normal"><text:a xlink:type="simple" xlink:href="https://hal.science/hal-03584017v1">hal-035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10v1">Inter- and Intra-Operator Reliability of Facial and Dental Measurements Using 3D-Stereophotogrammetry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Romain Ceinos">Romain Ceinos</text:a><text:span>,</text:span><text:a xlink:type="simple" xlink:href="https://hal.science/search/index/?q=*&amp;authFullName_s=Marie-France Bertrand">Marie-France Bertrand</text:a><text:span>,</text:span><text:a xlink:type="simple" xlink:href="https://hal.science/search/index/?q=*&amp;authFullName_s=Laurence Lupi-Pegurier">Laurence Lupi-Pegurier</text:a></text:p>
              <text:p text:style-name="Normal"><text:span>Journal of Esthetic and Restorative Dentistry</text:span><text:span>, 2016, 28 (3), pp.178 - 189.<text:s/></text:span><text:a xlink:type="simple" xlink:href="https://dx.doi.org/10.1111/jerd.12194">⟨10.1111/jerd.12194⟩</text:a></text:p>
              <text:p text:style-name="Normal"><text:span>Article dans une revue</text:span></text:p>
              <text:p text:style-name="Normal"><text:a xlink:type="simple" xlink:href="https://api.istex.fr/ark:/67375/WNG-MQ7FRTX1-H/fulltext.pdf?sid=hal">istex</text:a></text:p>
              <text:p text:style-name="Normal"><text:a xlink:type="simple" xlink:href="https://hal.science/hal-01819910v1">hal-0181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32v1">Estimation of Age Using Alveolar Bone Loss: Forensic and Anthropological Applications</text:a></text:p>
              <text:p text:style-name="Normal"><text:a xlink:type="simple" xlink:href="https://hal.science/search/index/?q=*&amp;authFullName_s=Michel Ruquet">Michel Ruque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/text:p>
              <text:p text:style-name="Normal"><text:span>Journal of Forensic Sciences</text:span><text:span>, 2015, 60 (5), pp.1305 - 1309.<text:s/></text:span><text:a xlink:type="simple" xlink:href="https://dx.doi.org/10.1111/1556-4029.12827">⟨10.1111/1556-4029.12827⟩</text:a></text:p>
              <text:p text:style-name="Normal"><text:span>Article dans une revue</text:span></text:p>
              <text:p text:style-name="Normal"><text:a xlink:type="simple" xlink:href="https://api.istex.fr/ark:/67375/WNG-DP1XXTPD-D/fulltext.pdf?sid=hal">istex</text:a></text:p>
              <text:p text:style-name="Normal"><text:a xlink:type="simple" xlink:href="https://hal.science/hal-01819832v1">hal-018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02v1">Gender Determination of Adult Individuals by Three-Dimensional Modeling of Canine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Pascal Adalian">Pascal Adalian</text:a><text:span>et al.</text:span></text:p>
              <text:p text:style-name="Normal"><text:span>Journal of Forensic Sciences</text:span><text:span>, 2015, 60 (5), pp.1341 - 1345.<text:s/></text:span><text:a xlink:type="simple" xlink:href="https://dx.doi.org/10.1111/1556-4029.12821">⟨10.1111/1556-4029.12821⟩</text:a></text:p>
              <text:p text:style-name="Normal"><text:span>Article dans une revue</text:span></text:p>
              <text:p text:style-name="Normal"><text:a xlink:type="simple" xlink:href="https://api.istex.fr/ark:/67375/WNG-118QCWW6-Z/fulltext.pdf?sid=hal">istex</text:a></text:p>
              <text:p text:style-name="Normal"><text:a xlink:type="simple" xlink:href="https://hal.science/hal-01819902v1">hal-0181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242v1">Age determination of adult individuals by three-dimensional modelling of canines.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Pascal Adalian">Pascal Adalian</text:a><text:span>et al.</text:span></text:p>
              <text:p text:style-name="Normal"><text:span>International Journal of Legal Medicine</text:span><text:span>, 2014, 128, pp.161-169.<text:s/></text:span><text:a xlink:type="simple" xlink:href="https://dx.doi.org/10.1007/s00414-013-0863-2">⟨10.1007/s00414-013-0863-2⟩</text:a></text:p>
              <text:p text:style-name="Normal"><text:span>Article dans une revue</text:span></text:p>
              <text:p text:style-name="Normal"><text:a xlink:type="simple" xlink:href="https://shs.hal.science/halshs-00847242v1">halshs-008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01v1">[Study of remains and dental wastes of a First World War German rest camp].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R. Lan">R. Lan</text:a><text:span>,</text:span><text:a xlink:type="simple" xlink:href="https://hal.science/search/index/?q=*&amp;authFullName_s=S Tzortzis">S Tzortzis</text:a><text:span>,</text:span><text:a xlink:type="simple" xlink:href="https://hal.science/search/index/?q=*&amp;authFullName_s=D Desfosses">D Desfosses</text:a><text:span>,</text:span><text:a xlink:type="simple" xlink:href="https://hal.science/search/index/?q=*&amp;authFullName_s=M. Signoli">M. Signoli</text:a></text:p>
              <text:p text:style-name="Normal"><text:span><text:s/>Odonto - Stomatologie Tropical = Tropical Dental Journal</text:span><text:span>, 2014, pp.13-24</text:span></text:p>
              <text:p text:style-name="Normal"><text:span>Article dans une revue</text:span></text:p>
              <text:p text:style-name="Normal"><text:a xlink:type="simple" xlink:href="https://hal.science/hal-01819901v1">hal-018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166v1">Alveolar bone loss and ageing : possible association with coronary heart diseases and/or severe vascular diseases</text:a></text:p>
              <text:p text:style-name="Normal"><text:a xlink:type="simple" xlink:href="https://hal.science/search/index/?q=*&amp;authFullName_s=Michel Ruquet">Michel Ruquet</text:a><text:span>,</text:span><text:a xlink:type="simple" xlink:href="https://hal.science/search/index/?q=*&amp;authFullName_s=G. Maille">G. Maille</text:a><text:span>,</text:span><text:a xlink:type="simple" xlink:href="https://hal.science/search/index/?q=*&amp;authFullName_s=O. Hue">O. Hu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Jean-Jacques Bonfil">Jean-Jacques Bonfil</text:a></text:p>
              <text:p text:style-name="Normal"><text:span>Gerodontology</text:span><text:span>, 2014, Epub ahead of print.<text:s/></text:span><text:a xlink:type="simple" xlink:href="https://dx.doi.org/10.1111/ger.12168">⟨10.1111/ger.12168⟩</text:a></text:p>
              <text:p text:style-name="Normal"><text:span>Article dans une revue</text:span></text:p>
              <text:p text:style-name="Normal"><text:a xlink:type="simple" xlink:href="https://api.istex.fr/ark:/67375/WNG-V2CG0VMS-2/fulltext.pdf?sid=hal">istex</text:a></text:p>
              <text:p text:style-name="Normal"><text:a xlink:type="simple" xlink:href="https://hal.science/hal-01102166v1">hal-0110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516v1">Odontological Approach to sexual dismorphism in souhteastern France</text:a></text:p>
              <text:p text:style-name="Normal"><text:a xlink:type="simple" xlink:href="https://hal.science/search/index/?q=*&amp;authFullName_s=Emilie Lladeres">Emilie Lladere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Delphine Tardivo">Delphine Tardivo</text:a><text:span>et al.</text:span></text:p>
              <text:p text:style-name="Normal"><text:span>Journal of Forensic Sciences</text:span><text:span>, 2013, 58 (1), pp.163-169.<text:s/></text:span><text:a xlink:type="simple" xlink:href="https://dx.doi.org/10.1111/j.1556-4029.2012.02209.x">⟨10.1111/j.1556-4029.2012.02209.x⟩</text:a></text:p>
              <text:p text:style-name="Normal"><text:span>Article dans une revue</text:span></text:p>
              <text:p text:style-name="Normal"><text:a xlink:type="simple" xlink:href="https://api.istex.fr/document/9324ADCF7539793DECD4137BCF2CCAFCDB963A5A/fulltext/pdf?sid=hal">istex</text:a></text:p>
              <text:p text:style-name="Normal"><text:a xlink:type="simple" xlink:href="https://shs.hal.science/halshs-00737516v1">halshs-007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85v1">La date de consolidation en odontologie</text:a></text:p>
              <text:p text:style-name="Normal"><text:a xlink:type="simple" xlink:href="https://hal.science/search/index/?q=*&amp;authFullName_s=M. Laurent">M. Laur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/text:p>
              <text:p text:style-name="Normal"><text:span>La Revue de Médecine Légale</text:span><text:span>, 2013, 4 (2), pp.84-87.<text:s/></text:span><text:a xlink:type="simple" xlink:href="https://dx.doi.org/10.1016/j.medleg.2012.11">⟨10.1016/j.medleg.2012.11⟩</text:a></text:p>
              <text:p text:style-name="Normal"><text:span>Article dans une revue</text:span></text:p>
              <text:p text:style-name="Normal"><text:a xlink:type="simple" xlink:href="https://hal.science/hal-01088185v1">hal-010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42v1">Case of an osteolytic lesion on an Italian Neandertal Mandibul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Bruno Foti">Bruno Foti</text:a></text:p>
              <text:p text:style-name="Normal"><text:span>Comptes Rendus. Palevol</text:span><text:span>, 2012, 11 (1), pp.79-83.<text:s/></text:span><text:a xlink:type="simple" xlink:href="https://dx.doi.org/10.1016/j.crpv.2011.08.004">⟨10.1016/j.crpv.2011.08.004⟩</text:a></text:p>
              <text:p text:style-name="Normal"><text:span>Article dans une revue</text:span></text:p>
              <text:p text:style-name="Normal"><text:a xlink:type="simple" xlink:href="https://api.istex.fr/ark:/67375/6H6-WLC59LVT-S/fulltext.pdf?sid=hal">istex</text:a></text:p>
              <text:p text:style-name="Normal"><text:a xlink:type="simple" xlink:href="https://hal.science/hal-01819942v1">hal-0181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21v1">Estimation of gestational age from tooth germes : biometric study of dentascan images</text:a></text:p>
              <text:p text:style-name="Normal"><text:a xlink:type="simple" xlink:href="https://hal.science/search/index/?q=*&amp;authFullName_s=Loïc Lalys">Loïc Lalys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Salim Laibi">Salim Laibi</text:a><text:span>,</text:span><text:a xlink:type="simple" xlink:href="https://hal.science/search/index/?q=*&amp;authFullName_s=Christophe Bartoli">Christophe Bartoli</text:a><text:span>et al.</text:span></text:p>
              <text:p text:style-name="Normal"><text:span>Journal of Forensic Sciences</text:span><text:span>, 2011, 56 (1), pp.220-223.<text:s/></text:span><text:a xlink:type="simple" xlink:href="https://dx.doi.org/10.1111/j.1556-4029.2010.01533.x">⟨10.1111/j.1556-4029.2010.01533.x⟩</text:a></text:p>
              <text:p text:style-name="Normal"><text:span>Article dans une revue</text:span></text:p>
              <text:p text:style-name="Normal"><text:a xlink:type="simple" xlink:href="https://api.istex.fr/ark:/67375/WNG-CFKJ0KSK-S/fulltext.pdf?sid=hal">istex</text:a></text:p>
              <text:p text:style-name="Normal"><text:a xlink:type="simple" xlink:href="https://shs.hal.science/halshs-00591821v1">halshs-0059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66v1">Éruption passive incomplète : rétablissement chirurgical d’un sourire harmonieux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Cyril Goubron">Cyril Goubron</text:a><text:span>,</text:span><text:a xlink:type="simple" xlink:href="https://hal.science/search/index/?q=*&amp;authFullName_s=Virginie Monnet-Corti">Virginie Monnet-Corti</text:a></text:p>
              <text:p text:style-name="Normal"><text:span>Information Dentaire</text:span><text:span>, 2011</text:span></text:p>
              <text:p text:style-name="Normal"><text:span>Article dans une revue</text:span></text:p>
              <text:p text:style-name="Normal"><text:a xlink:type="simple" xlink:href="https://hal.science/hal-01820066v1">hal-0182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34v1">Three-dimensional Modeling of the Various Volumes of Canines to Determine Age and Sex: A Preliminary Study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Pascal Adalian">Pascal Adalian</text:a><text:span>et al.</text:span></text:p>
              <text:p text:style-name="Normal"><text:span>Journal of Forensic Sciences</text:span><text:span>, 2011, 56 (3), pp.766-770.<text:s/></text:span><text:a xlink:type="simple" xlink:href="https://dx.doi.org/10.1111/j.1556-4029.2011.01720.x">⟨10.1111/j.1556-4029.2011.01720.x⟩</text:a></text:p>
              <text:p text:style-name="Normal"><text:span>Article dans une revue</text:span></text:p>
              <text:p text:style-name="Normal"><text:a xlink:type="simple" xlink:href="https://api.istex.fr/ark:/67375/WNG-79517KG2-W/fulltext.pdf?sid=hal">istex</text:a></text:p>
              <text:p text:style-name="Normal"><text:a xlink:type="simple" xlink:href="https://shs.hal.science/halshs-00591834v1">halshs-005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55v1">Analyse occlusale instrumental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Duminil Gérard">Duminil Gérard</text:a><text:span>,</text:span><text:a xlink:type="simple" xlink:href="https://hal.science/search/index/?q=*&amp;authFullName_s=Olivier Laplanche">Olivier Laplanche</text:a></text:p>
              <text:p text:style-name="Normal"><text:span>Encyclopédie Médico Chirurgicale</text:span><text:span>, 2011</text:span></text:p>
              <text:p text:style-name="Normal"><text:span>Article dans une revue</text:span></text:p>
              <text:p text:style-name="Normal"><text:a xlink:type="simple" xlink:href="https://hal.science/hal-01820055v1">hal-018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51v1">3D CT scan study of fetal cranial base: interests of occipital bone measurements in age estimation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n Sastre">Julien Sastre</text:a><text:span>,</text:span><text:a xlink:type="simple" xlink:href="https://hal.science/search/index/?q=*&amp;authFullName_s=A Khemira">A Khemira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Michel Panuel">Michel Panuel</text:a><text:span>et al.</text:span></text:p>
              <text:p text:style-name="Normal"><text:span><text:s/>Odonto - Stomatologie Tropical = Tropical Dental Journal</text:span><text:span>, 2011</text:span></text:p>
              <text:p text:style-name="Normal"><text:span>Article dans une revue</text:span></text:p>
              <text:p text:style-name="Normal"><text:a xlink:type="simple" xlink:href="https://hal.science/hal-01819951v1">hal-018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60v1">Les fils de suture en chirurgie plastique parodontale. Revue critique et choix raisonné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Goubron Cyril">Goubron Cyril</text:a><text:span>,</text:span><text:a xlink:type="simple" xlink:href="https://hal.science/search/index/?q=*&amp;authFullName_s=Borghetti Alain">Borghetti Alain</text:a><text:span>,</text:span><text:a xlink:type="simple" xlink:href="https://hal.science/search/index/?q=*&amp;authFullName_s=Virginie Monnet-Corti">Virginie Monnet-Corti</text:a></text:p>
              <text:p text:style-name="Normal"><text:span>Journal de Parodontologie et d'Implantologie Orale</text:span><text:span>, 2011</text:span></text:p>
              <text:p text:style-name="Normal"><text:span>Article dans une revue</text:span></text:p>
              <text:p text:style-name="Normal"><text:a xlink:type="simple" xlink:href="https://hal.science/hal-01820060v1">hal-0182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23v1">A case of an osteolytic lesion on an italian neandertahl jaw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Paolo Giunti">Paolo Giunti</text:a><text:span>et al.</text:span></text:p>
              <text:p text:style-name="Normal"><text:span>Comptes Rendus. Palevol</text:span><text:span>, 2011, xx (xx), pp.00.<text:s/></text:span><text:a xlink:type="simple" xlink:href="https://dx.doi.org/10.1016/j.crpv.2011.08.004">⟨10.1016/j.crpv.2011.08.004⟩</text:a></text:p>
              <text:p text:style-name="Normal"><text:span>Article dans une revue</text:span></text:p>
              <text:p text:style-name="Normal"><text:a xlink:type="simple" xlink:href="https://api.istex.fr/ark:/67375/6H6-WLC59LVT-S/fulltext.pdf?sid=hal">istex</text:a></text:p>
              <text:p text:style-name="Normal"><text:a xlink:type="simple" xlink:href="https://shs.hal.science/halshs-00639323v1">halshs-006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59v1">Étude de la corrélation entre la mise en place des premières molaires et les trajectoires tridimensionnelles du guide antérieur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Pierre Santoni">Pierre Santoni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Virginie Monnet-Corti">Virginie Monnet-Corti</text:a><text:span>,</text:span><text:a xlink:type="simple" xlink:href="https://hal.science/search/index/?q=*&amp;authFullName_s=S Bezzina">S Bezzina</text:a></text:p>
              <text:p text:style-name="Normal"><text:span><text:s/>Odonto - Stomatologie Tropical = Tropical Dental Journal</text:span><text:span>, 2010</text:span></text:p>
              <text:p text:style-name="Normal"><text:span>Article dans une revue</text:span></text:p>
              <text:p text:style-name="Normal"><text:a xlink:type="simple" xlink:href="https://hal.science/hal-01819959v1">hal-0181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37v1">Antibacterial efficiency of passive ultrasonic versus sonic irrigation. Ultrasonic root canal irrigation.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L Pommel">L Pommel</text:a><text:span>,</text:span><text:a xlink:type="simple" xlink:href="https://hal.science/search/index/?q=*&amp;authFullName_s=B. La Scola">B. La Scola</text:a><text:span>,</text:span><text:a xlink:type="simple" xlink:href="https://hal.science/search/index/?q=*&amp;authFullName_s=I. About">I. About</text:a><text:span>,</text:span><text:a xlink:type="simple" xlink:href="https://hal.science/search/index/?q=*&amp;authFullName_s=J. Camps">J. Camps</text:a></text:p>
              <text:p text:style-name="Normal"><text:span><text:s/>Odonto - Stomatologie Tropical = Tropical Dental Journal</text:span><text:span>, 2010, pp.29-35</text:span></text:p>
              <text:p text:style-name="Normal"><text:span>Article dans une revue</text:span></text:p>
              <text:p text:style-name="Normal"><text:a xlink:type="simple" xlink:href="https://hal.science/hal-01819837v1">hal-018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44v1">[Correlation between the position of the 1st molars and the 3-dimensional trajectory of anterior guidance].</text:a></text:p>
              <text:p text:style-name="Normal"><text:a xlink:type="simple" xlink:href="https://hal.science/search/index/?q=*&amp;authFullName_s=S Santoni">S Santoni</text:a><text:span>,</text:span><text:a xlink:type="simple" xlink:href="https://hal.science/search/index/?q=*&amp;authFullName_s=M. Ruquet">M. Ruque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S Bezzina">S Bezzina</text:a><text:span>,</text:span><text:a xlink:type="simple" xlink:href="https://hal.science/search/index/?q=*&amp;authFullName_s=V Monnet-Corti">V Monnet-Corti</text:a></text:p>
              <text:p text:style-name="Normal"><text:span><text:s/>Odonto - Stomatologie Tropical = Tropical Dental Journal</text:span><text:span>, 2010, pp.18-26</text:span></text:p>
              <text:p text:style-name="Normal"><text:span>Article dans une revue</text:span></text:p>
              <text:p text:style-name="Normal"><text:a xlink:type="simple" xlink:href="https://hal.science/hal-01819844v1">hal-018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5v1">Intérêt de la modélisation tridimensionnelle des reliefs occlusaux dentaires en identification médico-légale : Étude de faisabilité</text:a></text:p>
              <text:p text:style-name="Normal"><text:a xlink:type="simple" xlink:href="https://hal.science/search/index/?q=*&amp;authFullName_s=Brau Jean-Jacques">Brau Jean-Jacque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Delphine Tardivo">Delphine Tardivo</text:a><text:span>et al.</text:span></text:p>
              <text:p text:style-name="Normal"><text:span>La Revue de Médecine Légale</text:span><text:span>, 2010,<text:s/></text:span><text:a xlink:type="simple" xlink:href="https://dx.doi.org/10.1016/j.medleg.2010.02.003">⟨10.1016/j.medleg.2010.02.003⟩</text:a></text:p>
              <text:p text:style-name="Normal"><text:span>Article dans une revue</text:span></text:p>
              <text:p text:style-name="Normal"><text:a xlink:type="simple" xlink:href="https://hal.science/hal-01819965v1">hal-018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50v1">Traitement de récessions gingivales multiples par une technique originale de lambeau positionné coronairement avec rotation des papille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Goubron Cyril">Goubron Cyril</text:a><text:span>,</text:span><text:a xlink:type="simple" xlink:href="https://hal.science/search/index/?q=*&amp;authFullName_s=Virginie Monnet-Corti">Virginie Monnet-Corti</text:a></text:p>
              <text:p text:style-name="Normal"><text:span>Information Dentaire</text:span><text:span>, 2009</text:span></text:p>
              <text:p text:style-name="Normal"><text:span>Article dans une revue</text:span></text:p>
              <text:p text:style-name="Normal"><text:a xlink:type="simple" xlink:href="https://hal.science/hal-01820050v1">hal-018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47v1">Panorama des techniques d’empreintes en prothèse implanto-porté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Duminil Gérard">Duminil Gérard</text:a><text:span>,</text:span><text:a xlink:type="simple" xlink:href="https://hal.science/search/index/?q=*&amp;authFullName_s=Texier Thierry">Texier Thierry</text:a></text:p>
              <text:p text:style-name="Normal"><text:span>Stratégie Prothétique</text:span><text:span>, 2008</text:span></text:p>
              <text:p text:style-name="Normal"><text:span>Article dans une revue</text:span></text:p>
              <text:p text:style-name="Normal"><text:a xlink:type="simple" xlink:href="https://hal.science/hal-01820047v1">hal-018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39v1">Programmation d’un articulateur à partir d’enregistrements dynamiques intra-buccaux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Duminil Gérard">Duminil Gérard</text:a><text:span>,</text:span><text:a xlink:type="simple" xlink:href="https://hal.science/search/index/?q=*&amp;authFullName_s=Olivier Laplanche">Olivier Laplanche</text:a><text:span>,</text:span><text:a xlink:type="simple" xlink:href="https://hal.science/search/index/?q=*&amp;authFullName_s=Toque Gael">Toque Gael</text:a></text:p>
              <text:p text:style-name="Normal"><text:span>Stratégie Prothétique</text:span><text:span>, 2007</text:span></text:p>
              <text:p text:style-name="Normal"><text:span>Article dans une revue</text:span></text:p>
              <text:p text:style-name="Normal"><text:a xlink:type="simple" xlink:href="https://hal.science/hal-01820039v1">hal-018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35v1">Prothèse implanto-portée : enregistrement et contrôle de l’occlusion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Duminil Gérard">Duminil Gérard</text:a></text:p>
              <text:p text:style-name="Normal"><text:span>Information Dentaire</text:span><text:span>, 2006</text:span></text:p>
              <text:p text:style-name="Normal"><text:span>Article dans une revue</text:span></text:p>
              <text:p text:style-name="Normal"><text:a xlink:type="simple" xlink:href="https://hal.science/hal-01820035v1">hal-01820035v1</text:a></text:p>
            </table:table-cell>
          </table:table-row>
        </table:table>
        <text:p text:style-name="P22"/>
        <text:p text:style-name="Heading2"><text:span text:style-name="T10">Poster de conférence (7)</text:span></text:p>
        <text:p text:style-name="P24"/>
        <table:table table:name="386445" table:style-name="386445">
          <table:table-column table:style-name="386445.0"/>
          <table:table-row>
            <table:table-cell office:value-type="string">
              <text:p text:style-name="Normal"><text:a xlink:type="simple" xlink:href="https://hal.science/hal-01820140v1">Modélisation 3D de l'os maxillaire dans l'analyse par éléments finis en implantologie orale : une nouvelle approche utilisant CBCT et anthropométrie</text:a></text:p>
              <text:p text:style-name="Normal"><text:a xlink:type="simple" xlink:href="https://hal.science/search/index/?q=*&amp;authFullName_s=Delphine Tardivo">Delphine Tardivo</text:a></text:p>
              <text:p text:style-name="Normal"><text:span>66ème Congrès de la SFCO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20140v1">hal-0182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43v1">Etude des restes et déchets dentaires d’un camp de repos allemand (Verdun-1ère guerre mondiale)</text:a></text:p>
              <text:p text:style-name="Normal"><text:a xlink:type="simple" xlink:href="https://hal.science/search/index/?q=*&amp;authFullName_s=R. Lan">R. Lan</text:a><text:span>,</text:span><text:a xlink:type="simple" xlink:href="https://hal.science/search/index/?q=*&amp;authFullName_s=Delphine Tardivo">Delphine Tardivo</text:a></text:p>
              <text:p text:style-name="Normal"><text:span>Journées du Collège National des Chirurgiens-Dentistes Universitaires en Santé Publique</text:span><text:span>, May 2012, MARSEILLE, France</text:span></text:p>
              <text:p text:style-name="Normal"><text:span>Poster de conférence</text:span></text:p>
              <text:p text:style-name="Normal"><text:a xlink:type="simple" xlink:href="https://hal.science/hal-01820143v1">hal-018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31v1">Intérêts de la modélisation en 3 dimensions de la canine dans la détermination de l’Âge et du Sexe</text:a></text:p>
              <text:p text:style-name="Normal"><text:a xlink:type="simple" xlink:href="https://hal.science/search/index/?q=*&amp;authFullName_s=Delphine Tardivo">Delphine Tardivo</text:a></text:p>
              <text:p text:style-name="Normal"><text:span>Journées des Sciences Doctorales de l'environnement</text:span><text:span>, May 2010, Cassis, France</text:span></text:p>
              <text:p text:style-name="Normal"><text:span>Poster de conférence</text:span></text:p>
              <text:p text:style-name="Normal"><text:a xlink:type="simple" xlink:href="https://hal.science/hal-01820131v1">hal-0182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27v1">Le recouvrement radiculaire des récessions de classe I de Miller : Quelles techniques de greffe de conjonctif enfoui pour un résultat optimal ?</text:a></text:p>
              <text:p text:style-name="Normal"><text:a xlink:type="simple" xlink:href="https://hal.science/search/index/?q=*&amp;authFullName_s=Delphine Tardivo">Delphine Tardivo</text:a></text:p>
              <text:p text:style-name="Normal"><text:span>Association dentaire de Provence</text:span><text:span>, Mar 2010, Marseille, France</text:span></text:p>
              <text:p text:style-name="Normal"><text:span>Poster de conférence</text:span></text:p>
              <text:p text:style-name="Normal"><text:a xlink:type="simple" xlink:href="https://hal.science/hal-01820127v1">hal-018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23v1">Naevomatose Basocellulaire : À propos de deux ca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 Busson">Julie Busson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Laurent Guyot">Laurent Guyot</text:a></text:p>
              <text:p text:style-name="Normal"><text:span>Association dentaire de Provence</text:span><text:span>, Mar 2008, Marseille, France</text:span></text:p>
              <text:p text:style-name="Normal"><text:span>Poster de conférence</text:span></text:p>
              <text:p text:style-name="Normal"><text:a xlink:type="simple" xlink:href="https://hal.science/hal-01820123v1">hal-018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12v1">La sialométaplasie nécrosant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 Busson">Julie Busson</text:a><text:span>,</text:span><text:a xlink:type="simple" xlink:href="https://hal.science/search/index/?q=*&amp;authFullName_s=Jean-Hugues Catherine">Jean-Hugues Catherine</text:a><text:span>,</text:span><text:a xlink:type="simple" xlink:href="https://hal.science/search/index/?q=*&amp;authFullName_s=Laurent Guyot">Laurent Guyot</text:a><text:span>,</text:span><text:a xlink:type="simple" xlink:href="https://hal.science/search/index/?q=*&amp;authFullName_s=Laurent Brignol">Laurent Brignol</text:a><text:span>et al.</text:span></text:p>
              <text:p text:style-name="Normal"><text:span>Association dentaire française</text:span><text:span>, Mar 2008, Marseille, France</text:span></text:p>
              <text:p text:style-name="Normal"><text:span>Poster de conférence</text:span></text:p>
              <text:p text:style-name="Normal"><text:a xlink:type="simple" xlink:href="https://hal.science/hal-01820112v1">hal-018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16v1">Prévention et traitement des Ostéonécroses des maxillaires induites par Bisphosphonate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ulie Busson">Julie Busson</text:a><text:span>,</text:span><text:a xlink:type="simple" xlink:href="https://hal.science/search/index/?q=*&amp;authFullName_s=Philippe Roche Poggi">Philippe Roche Poggi</text:a><text:span>,</text:span><text:a xlink:type="simple" xlink:href="https://hal.science/search/index/?q=*&amp;authFullName_s=Jean-Hugues Catherine">Jean-Hugues Catherine</text:a></text:p>
              <text:p text:style-name="Normal"><text:span>ASSOCIATION DENTAIRE FRANCAISE</text:span><text:span>, Mar 2008, MARSEILLE, France</text:span></text:p>
              <text:p text:style-name="Normal"><text:span>Poster de conférence</text:span></text:p>
              <text:p text:style-name="Normal"><text:a xlink:type="simple" xlink:href="https://hal.science/hal-01820116v1">hal-0182011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ae738" table:style-name="4ae738">
          <table:table-column table:style-name="4ae738.0"/>
          <table:table-row>
            <table:table-cell office:value-type="string">
              <text:p text:style-name="Normal"><text:a xlink:type="simple" xlink:href="https://hal.science/hal-01820075v1">Prévention et gestion du risque contentieux en odontologie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Frédéric Camilleri">Frédéric Camiller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820075v1">hal-01820075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485dcd" table:style-name="485dcd">
          <table:table-column table:style-name="485dcd.0"/>
          <table:table-row>
            <table:table-cell office:value-type="string">
              <text:p text:style-name="Normal"><text:a xlink:type="simple" xlink:href="https://hal.science/hal-01820096v1">Responsabilité et procédure administratives</text:a></text:p>
              <text:p text:style-name="Normal"><text:a xlink:type="simple" xlink:href="https://hal.science/search/index/?q=*&amp;authFullName_s=Delphine Tardivo">Delphine Tardivo</text:a></text:p>
              <text:p text:style-name="Normal"><text:span>Prévention et gestion du risque contentieux en Odontologie</text:span><text:span>, 2015</text:span></text:p>
              <text:p text:style-name="Normal"><text:span>Chapitre d'ouvrage</text:span></text:p>
              <text:p text:style-name="Normal"><text:a xlink:type="simple" xlink:href="https://hal.science/hal-01820096v1">hal-018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94v1">Documents médicaux</text:a></text:p>
              <text:p text:style-name="Normal"><text:a xlink:type="simple" xlink:href="https://hal.science/search/index/?q=*&amp;authFullName_s=Delphine Tardivo">Delphine Tardivo</text:a></text:p>
              <text:p text:style-name="Normal"><text:span>Prévention et Gestion du risque contentieux en Odontologie</text:span><text:span>, A paraître</text:span></text:p>
              <text:p text:style-name="Normal"><text:span>Chapitre d'ouvrage</text:span></text:p>
              <text:p text:style-name="Normal"><text:a xlink:type="simple" xlink:href="https://hal.science/hal-01820094v1">hal-018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02v1">Réponses parodontales au bruxisme</text:a></text:p>
              <text:p text:style-name="Normal"><text:a xlink:type="simple" xlink:href="https://hal.science/search/index/?q=*&amp;authFullName_s=Delphine Tardivo">Delphine Tardivo</text:a></text:p>
              <text:p text:style-name="Normal"><text:span>Le bruxisme, tout simplement</text:span><text:span>, 2015</text:span></text:p>
              <text:p text:style-name="Normal"><text:span>Chapitre d'ouvrage</text:span></text:p>
              <text:p text:style-name="Normal"><text:a xlink:type="simple" xlink:href="https://hal.science/hal-01820102v1">hal-018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82v1">Radioprotection au cabinet dentaire</text:a></text:p>
              <text:p text:style-name="Normal"><text:a xlink:type="simple" xlink:href="https://hal.science/search/index/?q=*&amp;authFullName_s=Delphine Tardivo">Delphine Tardivo</text:a></text:p>
              <text:p text:style-name="Normal"><text:span>Prévention et gestion du risque contentieux en odontologie</text:span><text:span>, 2015</text:span></text:p>
              <text:p text:style-name="Normal"><text:span>Chapitre d'ouvrage</text:span></text:p>
              <text:p text:style-name="Normal"><text:a xlink:type="simple" xlink:href="https://hal.science/hal-01820082v1">hal-018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98v1">Commission de conciliation et d’indemnisation des accidents médicaux, des affections iatrogènes et des infections nosocomiales</text:a></text:p>
              <text:p text:style-name="Normal"><text:a xlink:type="simple" xlink:href="https://hal.science/search/index/?q=*&amp;authFullName_s=Delphine Tardivo">Delphine Tardivo</text:a></text:p>
              <text:p text:style-name="Normal"><text:span>Prévention et Gestion du risque contentieux en Odontologie</text:span><text:span>, A paraître</text:span></text:p>
              <text:p text:style-name="Normal"><text:span>Chapitre d'ouvrage</text:span></text:p>
              <text:p text:style-name="Normal"><text:a xlink:type="simple" xlink:href="https://hal.science/hal-01820098v1">hal-018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89v1">L’Information et ses implications : secret médical, consentement et contrat de soins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Elodie Chaspoul">Elodie Chaspoul</text:a><text:span>,</text:span><text:a xlink:type="simple" xlink:href="https://hal.science/search/index/?q=*&amp;authFullName_s=Coline Nataf">Coline Nataf</text:a></text:p>
              <text:p text:style-name="Normal"><text:span>Prévention et Gestion du risque contentieux en Odontologie</text:span><text:span>, 2015</text:span></text:p>
              <text:p text:style-name="Normal"><text:span>Chapitre d'ouvrage</text:span></text:p>
              <text:p text:style-name="Normal"><text:a xlink:type="simple" xlink:href="https://hal.science/hal-01820089v1">hal-018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79v1">Développement professionnel continu</text:a></text:p>
              <text:p text:style-name="Normal"><text:a xlink:type="simple" xlink:href="https://hal.science/search/index/?q=*&amp;authFullName_s=Delphine Tardivo">Delphine Tardivo</text:a><text:span>,</text:span><text:a xlink:type="simple" xlink:href="https://hal.science/search/index/?q=*&amp;authFullName_s=Jean-Hugues Catherine">Jean-Hugues Catherine</text:a></text:p>
              <text:p text:style-name="Normal"><text:span>Prévention et gestion du risque contentieux en odontologie</text:span><text:span>, 2015</text:span></text:p>
              <text:p text:style-name="Normal"><text:span>Chapitre d'ouvrage</text:span></text:p>
              <text:p text:style-name="Normal"><text:a xlink:type="simple" xlink:href="https://hal.science/hal-01820079v1">hal-0182007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f1d344" table:style-name="f1d344">
          <table:table-column table:style-name="f1d344.0"/>
          <table:table-row>
            <table:table-cell office:value-type="string">
              <text:p text:style-name="Normal"><text:a xlink:type="simple" xlink:href="https://hal.science/hal-01073167v1">Les structures osseuses de la base du crâne dans l'estimation de l'âge foetal</text:a></text:p>
              <text:p text:style-name="Normal"><text:a xlink:type="simple" xlink:href="https://hal.science/search/index/?q=*&amp;authFullName_s=Julien Sastre">Julien Sast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eorges Léonetti">Georges Léonetti</text:a></text:p>
              <text:p text:style-name="Normal"><text:span>2011, pp.S34-S34</text:span></text:p>
              <text:p text:style-name="Normal"><text:span>Autre publication scientifique</text:span></text:p>
              <text:p text:style-name="Normal"><text:a xlink:type="simple" xlink:href="https://hal.science/hal-01073167v1">hal-01073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ARDIVO</dc:title>
    <dc:subject/>
    <dc:description>CV</dc:description>
    <dc:creator/>
    <dc:date>2026-05-09T17:39:21.000</dc:date>
    <meta:generator>PHPWord</meta:generator>
    <meta:initial-creator>CCSD</meta:initial-creator>
    <meta:creation-date>2026-05-09T17:39:21.000</meta:creation-date>
    <meta:keyword/>
    <meta:user-defined meta:name="Category"/>
    <meta:user-defined meta:name="Company"/>
    <meta:user-defined meta:name="Manager"/>
  </office:meta>
</office:document-meta>
</file>