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8f9" style:family="table">
      <style:table-properties style:rel-width="100" table:align="center"/>
    </style:style>
    <style:style style:name="0b18f9.0" style:family="table-column">
      <style:table-column-properties style:column-width="0.00cm"/>
    </style:style>
    <style:style style:name="09041d" style:family="table">
      <style:table-properties style:rel-width="100" table:align="center"/>
    </style:style>
    <style:style style:name="09041d.0" style:family="table-column">
      <style:table-column-properties style:column-width="0.00cm"/>
    </style:style>
    <style:style style:name="72418c" style:family="table">
      <style:table-properties style:rel-width="100" table:align="center"/>
    </style:style>
    <style:style style:name="72418c.0" style:family="table-column">
      <style:table-column-properties style:column-width="0.00cm"/>
    </style:style>
    <style:style style:name="f27a1b" style:family="table">
      <style:table-properties style:rel-width="100" table:align="center"/>
    </style:style>
    <style:style style:name="f27a1b.0" style:family="table-column">
      <style:table-column-properties style:column-width="0.00cm"/>
    </style:style>
    <style:style style:name="552734" style:family="table">
      <style:table-properties style:rel-width="100" table:align="center"/>
    </style:style>
    <style:style style:name="5527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temp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tempere">delphine-temp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828-0868">0009-0001-6828-08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495926">09049592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1)</text:span></text:p>
        <text:p text:style-name="P17"/>
        <table:table table:name="0b18f9" table:style-name="0b18f9">
          <table:table-column table:style-name="0b18f9.0"/>
          <table:table-row>
            <table:table-cell office:value-type="string">
              <text:p text:style-name="Normal"><text:a xlink:type="simple" xlink:href="https://hal.science/hal-05188094v1">Conectando mundos: vivir y morir en un galeón del siglo XVII</text:a></text:p>
              <text:p text:style-name="Normal"><text:a xlink:type="simple" xlink:href="https://hal.science/search/index/?q=*&amp;authFullName_s=Delphine Tempère">Delphine Tempère</text:a></text:p>
              <text:p text:style-name="Normal"><text:span>INAH, Flor Trejo Rivera, Roberto Junco Sánchez, Carlos León Amores.<text:s/></text:span><text:span>Memorias de un naufragio. La historia del galeón Nuestra Señora del Juncal</text:span><text:span>, Mar adentro, pp.285-300, 2024, 6075961054</text:span></text:p>
              <text:p text:style-name="Normal"><text:span>Chapitre d'ouvrage</text:span></text:p>
              <text:p text:style-name="Normal"><text:a xlink:type="simple" xlink:href="https://hal.science/hal-05188094v1">hal-0518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51v1">Les pilotes de la monarchie hispanique, acteurs et médiateurs au sein des réseaux de communication du XVIIe siècle ou la industria de hacer caminos por el agua</text:a></text:p>
              <text:p text:style-name="Normal"><text:a xlink:type="simple" xlink:href="https://hal.science/search/index/?q=*&amp;authFullName_s=Delphine Tempère">Delphine Tempère</text:a></text:p>
              <text:p text:style-name="Normal"><text:span>Loann Berens, Serge Gruzinski, Clotidle Jacquelard &amp; Nejma Kermele.<text:s/></text:span><text:span>Les nouveaux mondes de Louise Bénat-Tachot</text:span><text:span>, Editions hispaniques, pp.155-164, 2024, 978-2-85355-130-4</text:span></text:p>
              <text:p text:style-name="Normal"><text:span>Chapitre d'ouvrage</text:span></text:p>
              <text:p text:style-name="Normal"><text:a xlink:type="simple" xlink:href="https://hal.science/hal-04661951v1">hal-046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40v1">Le tour du monde en passant par les Philippines de Sebastián Gutiérrez au XVIIe siècle</text:a></text:p>
              <text:p text:style-name="Normal"><text:a xlink:type="simple" xlink:href="https://hal.science/search/index/?q=*&amp;authFullName_s=Delphine Tempère">Delphine Tempère</text:a></text:p>
              <text:p text:style-name="Normal"><text:span>Guillaume Gaudin; Paulina Machuca.<text:s/></text:span><text:span>Las Filipinas, ¿una periferia global? Gobernar y vivir en los confines del Imperio hispano</text:span><text:span>, PUM; El Colegio de Michoacán, pp.115-134, 2022, 978-2-8107-0729-4</text:span></text:p>
              <text:p text:style-name="Normal"><text:span>Chapitre d'ouvrage</text:span></text:p>
              <text:p text:style-name="Normal"><text:a xlink:type="simple" xlink:href="https://hal.science/hal-03864340v1">hal-0386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97v1">De la Péninsule aux Philippines : les jésuites connecteurs de mondes au XVIIe siècle</text:a></text:p>
              <text:p text:style-name="Normal"><text:a xlink:type="simple" xlink:href="https://hal.science/search/index/?q=*&amp;authFullName_s=Delphine Tempère">Delphine Tempère</text:a></text:p>
              <text:p text:style-name="Normal"><text:span>Hélène Vu Thanh.<text:s/></text:span><text:span>Les missions religieuses à l’épreuve des empires coloniaux (XVIe-XXe siècle)</text:span><text:span>, Hémisphères Editions, pp.133-149, 2022, 978-2-37701-123-0</text:span></text:p>
              <text:p text:style-name="Normal"><text:span>Chapitre d'ouvrage</text:span></text:p>
              <text:p text:style-name="Normal"><text:a xlink:type="simple" xlink:href="https://hal.science/hal-03864397v1">hal-038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26v1">Conectando mundos: vivir y morir en un galeón del siglo XVII</text:a></text:p>
              <text:p text:style-name="Normal"><text:a xlink:type="simple" xlink:href="https://hal.science/search/index/?q=*&amp;authFullName_s=Delphine Tempère">Delphine Tempère</text:a></text:p>
              <text:p text:style-name="Normal"><text:span>Flor Trejo Rivera.<text:s/></text:span><text:span>La Flota de Nueva España y la búsqueda del galeón Nuestra Señora del Juncal</text:span><text:span>, Ministerio de Cultura y Deporte, pp.234-245, 2021, 978-84-8181-777-5</text:span></text:p>
              <text:p text:style-name="Normal"><text:span>Chapitre d'ouvrage</text:span></text:p>
              <text:p text:style-name="Normal"><text:a xlink:type="simple" xlink:href="https://hal.science/hal-03869726v1">hal-038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79v1">En las fronteras del mundo iberoasiático. Discurso y vida de los agentes de la Corona española en Filipinas (Siglo XVII)</text:a></text:p>
              <text:p text:style-name="Normal"><text:a xlink:type="simple" xlink:href="https://hal.science/search/index/?q=*&amp;authFullName_s=Delphine Tempère">Delphine Tempère</text:a></text:p>
              <text:p text:style-name="Normal"><text:span>Nino Vallen; Nikolaus Böttcher; Stefan Rinke.<text:s/></text:span><text:span>Distributive Struggle and the Self in the Early Modern Iberian World</text:span><text:span>, Verlag Hans-Dieter Heinz, pp.193-214, 2019, 9783534274505</text:span></text:p>
              <text:p text:style-name="Normal"><text:span>Chapitre d'ouvrage</text:span></text:p>
              <text:p text:style-name="Normal"><text:a xlink:type="simple" xlink:href="https://hal.science/hal-03869779v1">hal-0386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48v1">Conversion, évangélisation et miracles sur les océans. La vie religieuse en mer au XVIIe siècle à travers l’œuvre des missionnaires jésuites</text:a></text:p>
              <text:p text:style-name="Normal"><text:a xlink:type="simple" xlink:href="https://hal.science/search/index/?q=*&amp;authFullName_s=Delphine Tempère">Delphine Tempère</text:a></text:p>
              <text:p text:style-name="Normal"><text:span>Pierre Ragon.<text:s/></text:span><text:span>Nouveaux chrétiens. Nouvelles chrétientés</text:span><text:span>, Presses Universitaires de Nanterre, pp.313-328, 2014</text:span></text:p>
              <text:p text:style-name="Normal"><text:span>Chapitre d'ouvrage</text:span></text:p>
              <text:p text:style-name="Normal"><text:a xlink:type="simple" xlink:href="https://hal.science/hal-01107748v1">hal-0110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71v1">La fondation de l’Institution des Biens des Défunts : création novatrice et transfert juridique dans l’Amérique hispanique coloniale</text:a></text:p>
              <text:p text:style-name="Normal"><text:a xlink:type="simple" xlink:href="https://hal.science/search/index/?q=*&amp;authFullName_s=Delphine Tempère">Delphine Tempère</text:a></text:p>
              <text:p text:style-name="Normal"><text:span>Georges Martin, Araceli Guillaume et Jean-Paul Duviols (coords.).<text:s/></text:span><text:span>Le Monde hispanique. Histoire des fondations. Hommage au professeur Annie Molinié-Bertrand</text:span><text:span>, PUPS, pp.421-431, 2012, 978-2-84050-843-4</text:span></text:p>
              <text:p text:style-name="Normal"><text:span>Chapitre d'ouvrage</text:span></text:p>
              <text:p text:style-name="Normal"><text:a xlink:type="simple" xlink:href="https://hal.science/hal-03916771v1">hal-0391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74v1">Cette étape passée sous silence : la mission jésuite en mer au XVIIe siècle</text:a></text:p>
              <text:p text:style-name="Normal"><text:a xlink:type="simple" xlink:href="https://hal.science/search/index/?q=*&amp;authFullName_s=Delphine Tempère">Delphine Tempère</text:a></text:p>
              <text:p text:style-name="Normal"><text:span>Nicolas Balutet, Paloma Otaola et Delphine Tempère (coords.).<text:s/></text:span><text:span>Contrabandista entre fronteras. Mélanges offerts au professeur Hugues Didier</text:span><text:span>, Publibook, pp.165-182, 2010, 978-2-7483-5803-2</text:span></text:p>
              <text:p text:style-name="Normal"><text:span>Chapitre d'ouvrage</text:span></text:p>
              <text:p text:style-name="Normal"><text:a xlink:type="simple" xlink:href="https://hal.science/hal-03916774v1">hal-039167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71349v1">Les monstres marins. Reflets d'un imaginaire au fil des nouvelles perceptions des espaces maritimes</text:a></text:p>
              <text:p text:style-name="Normal"><text:a xlink:type="simple" xlink:href="https://hal.science/search/index/?q=*&amp;authFullName_s=Delphine Tempère">Delphine Tempère</text:a></text:p>
              <text:p text:style-name="Normal"><text:span>Le monstre: Espagne &amp; Amérique latine : actes d'un colloque tenu à Pau, 13-15 mars 2008</text:span><text:span>, 2009</text:span></text:p>
              <text:p text:style-name="Normal"><text:span>Chapitre d'ouvrage</text:span></text:p>
              <text:p text:style-name="Normal"><text:a xlink:type="simple" xlink:href="https://univ-lyon3.hal.science/hal-03271349v1">hal-0327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63v1">Des marchands en mer. Voyage océanique, négoce et médiations entre l’Espagne et l’Amérique au XVIIe siècle</text:a></text:p>
              <text:p text:style-name="Normal"><text:a xlink:type="simple" xlink:href="https://hal.science/search/index/?q=*&amp;authFullName_s=Delphine Tempère">Delphine Tempère</text:a></text:p>
              <text:p text:style-name="Normal"><text:span>Béatrice Pérez, Sonia Rose et Jean-Pierre Clément (coords.).<text:s/></text:span><text:span>Des Marchands entre deux mondes. Pratiques et représentations en Espagne et en Amérique (XVe-XVIIIe siècle)</text:span><text:span>, PUPS, pp.103-115, 2007, 978-2-84050-513-6</text:span></text:p>
              <text:p text:style-name="Normal"><text:span>Chapitre d'ouvrage</text:span></text:p>
              <text:p text:style-name="Normal"><text:a xlink:type="simple" xlink:href="https://hal.science/hal-03916763v1">hal-03916763v1</text:a></text:p>
            </table:table-cell>
          </table:table-row>
        </table:table>
        <text:p text:style-name="P18"/>
        <text:p text:style-name="Heading2"><text:span text:style-name="T8">Article dans une revue (10)</text:span></text:p>
        <text:p text:style-name="P20"/>
        <table:table table:name="09041d" table:style-name="09041d">
          <table:table-column table:style-name="09041d.0"/>
          <table:table-row>
            <table:table-cell office:value-type="string">
              <text:p text:style-name="Normal"><text:a xlink:type="simple" xlink:href="https://hal.science/hal-04140832v1">Tripulantes de la globalización temprana en las rutas transoceánicas españolas del siglo XVII</text:a></text:p>
              <text:p text:style-name="Normal"><text:a xlink:type="simple" xlink:href="https://hal.science/search/index/?q=*&amp;authFullName_s=Delphine Tempère">Delphine Tempère</text:a></text:p>
              <text:p text:style-name="Normal"><text:span>Historia Mexicana</text:span><text:span>, 2023, 73 (1), pp.205-256.<text:s/></text:span><text:a xlink:type="simple" xlink:href="https://dx.doi.org/10.24201/hm.v73i1.4669">⟨10.24201/hm.v73i1.4669⟩</text:a></text:p>
              <text:p text:style-name="Normal"><text:span>Article dans une revue</text:span></text:p>
              <text:p text:style-name="Normal"><text:a xlink:type="simple" xlink:href="https://hal.science/hal-04140832v1">hal-041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62v1">Pajes y grumetes en las armadas del siglo XVII</text:a></text:p>
              <text:p text:style-name="Normal"><text:a xlink:type="simple" xlink:href="https://hal.science/search/index/?q=*&amp;authFullName_s=Delphine Tempère">Delphine Tempère</text:a></text:p>
              <text:p text:style-name="Normal"><text:span>Desperta Ferro: Especiales</text:span><text:span>, 2021, La armada española (IV) – 1600-1650 (26), pp.78-81</text:span></text:p>
              <text:p text:style-name="Normal"><text:span>Article dans une revue</text:span></text:p>
              <text:p text:style-name="Normal"><text:a xlink:type="simple" xlink:href="https://hal.science/hal-03891262v1">hal-038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56v1">Vida y muerte en los confines del mundo</text:a></text:p>
              <text:p text:style-name="Normal"><text:a xlink:type="simple" xlink:href="https://hal.science/search/index/?q=*&amp;authFullName_s=Delphine Tempère">Delphine Tempère</text:a></text:p>
              <text:p text:style-name="Normal"><text:span>Desperta Ferro: Especiales</text:span><text:span>, 2019, La armada española (II) – La era de los descubrimientos (18), pp.54-59</text:span></text:p>
              <text:p text:style-name="Normal"><text:span>Article dans une revue</text:span></text:p>
              <text:p text:style-name="Normal"><text:a xlink:type="simple" xlink:href="https://hal.science/hal-03891256v1">hal-0389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89v1">Quand la violence éclate, quand la joie retentit. Insultes, rixes, assassinats et festivités religieuses en mer... Violence et réjouissances à bord des galions espagnols du XVIIe siècle</text:a></text:p>
              <text:p text:style-name="Normal"><text:a xlink:type="simple" xlink:href="https://hal.science/search/index/?q=*&amp;authFullName_s=Delphine Tempère">Delphine Tempère</text:a></text:p>
              <text:p text:style-name="Normal"><text:span>Revue d'histoire maritime</text:span><text:span>, 2018, 25, pp.69-88.<text:s/></text:span><text:a xlink:type="simple" xlink:href="https://dx.doi.org/10.70551/KBSU3741">⟨10.70551/KBSU3741⟩</text:a></text:p>
              <text:p text:style-name="Normal"><text:span>Article dans une revue</text:span></text:p>
              <text:p text:style-name="Normal"><text:a xlink:type="simple" xlink:href="https://hal.science/hal-03910489v1">hal-0391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51v1">« Y los que de Manila van a Nueva España dizen que van de la China a Castilla ». Les enjeux des voies océaniques du Pacifique et du Galion de Manille.</text:a></text:p>
              <text:p text:style-name="Normal"><text:a xlink:type="simple" xlink:href="https://hal.science/search/index/?q=*&amp;authFullName_s=Delphine Tempère">Delphine Tempère</text:a></text:p>
              <text:p text:style-name="Normal"><text:span>e-Spania - Revue interdisciplinaire d’études hispaniques médiévales et modernes</text:span><text:span>, 2018, 30,<text:s/></text:span><text:a xlink:type="simple" xlink:href="https://dx.doi.org/10.4000/e-spania.27900">⟨10.4000/e-spania.27900⟩</text:a></text:p>
              <text:p text:style-name="Normal"><text:span>Article dans une revue</text:span></text:p>
              <text:p text:style-name="Normal"><text:a xlink:type="simple" xlink:href="https://hal.science/hal-03275451v1">hal-0327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35v1">Récits de vie et itinéraires semi-planétaires des agents de la Couronne espagnole au XVIIe siècle</text:a></text:p>
              <text:p text:style-name="Normal"><text:a xlink:type="simple" xlink:href="https://hal.science/search/index/?q=*&amp;authFullName_s=Delphine Tempère">Delphine Tempère</text:a></text:p>
              <text:p text:style-name="Normal"><text:span>e-Spania - Revue interdisciplinaire d’études hispaniques médiévales et modernes</text:span><text:span>, 2017, 26,<text:s/></text:span><text:a xlink:type="simple" xlink:href="https://dx.doi.org/10.4000/e-spania.26425">⟨10.4000/e-spania.26425⟩</text:a></text:p>
              <text:p text:style-name="Normal"><text:span>Article dans une revue</text:span></text:p>
              <text:p text:style-name="Normal"><text:a xlink:type="simple" xlink:href="https://hal.science/hal-03275435v1">hal-0327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26v1">Le port d’Acapulco, escale sur le chemin de l’Asie</text:a></text:p>
              <text:p text:style-name="Normal"><text:a xlink:type="simple" xlink:href="https://hal.science/search/index/?q=*&amp;authFullName_s=Delphine Tempère">Delphine Tempère</text:a></text:p>
              <text:p text:style-name="Normal"><text:span>e-Spania - Revue interdisciplinaire d’études hispaniques médiévales et modernes</text:span><text:span>, 2016, 25,<text:s/></text:span><text:a xlink:type="simple" xlink:href="https://dx.doi.org/10.4000/e-spania.25999">⟨10.4000/e-spania.25999⟩</text:a></text:p>
              <text:p text:style-name="Normal"><text:span>Article dans une revue</text:span></text:p>
              <text:p text:style-name="Normal"><text:a xlink:type="simple" xlink:href="https://hal.science/hal-03275426v1">hal-0327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17v1">Perception, écriture et domination de l'espace maritime à travers des récits de missionnaires jésuites au XVIIe siècle</text:a></text:p>
              <text:p text:style-name="Normal"><text:a xlink:type="simple" xlink:href="https://hal.science/search/index/?q=*&amp;authFullName_s=Delphine Tempère">Delphine Tempère</text:a></text:p>
              <text:p text:style-name="Normal"><text:span>e-Spania - Revue interdisciplinaire d’études hispaniques médiévales et modernes</text:span><text:span>, 2012, 14,<text:s/></text:span><text:a xlink:type="simple" xlink:href="https://dx.doi.org/10.4000/e-spania.21972">⟨10.4000/e-spania.21972⟩</text:a></text:p>
              <text:p text:style-name="Normal"><text:span>Article dans une revue</text:span></text:p>
              <text:p text:style-name="Normal"><text:a xlink:type="simple" xlink:href="https://hal.science/hal-03275417v1">hal-032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73v1">Marins et missionnaires face aux dangers des navigations océaniques au XVIIe siècle</text:a></text:p>
              <text:p text:style-name="Normal"><text:a xlink:type="simple" xlink:href="https://hal.science/search/index/?q=*&amp;authFullName_s=Delphine Tempère">Delphine Tempère</text:a></text:p>
              <text:p text:style-name="Normal"><text:span>e-Spania - Revue interdisciplinaire d’études hispaniques médiévales et modernes</text:span><text:span>, 2011, 12,<text:s/></text:span><text:a xlink:type="simple" xlink:href="https://dx.doi.org/10.4000/e-spania.20832">⟨10.4000/e-spania.20832⟩</text:a></text:p>
              <text:p text:style-name="Normal"><text:span>Article dans une revue</text:span></text:p>
              <text:p text:style-name="Normal"><text:a xlink:type="simple" xlink:href="https://hal.science/hal-03250273v1">hal-032502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57224v1">Vida y muerte en alta mar. Pajes, grumetes y marineros en la navegación española del siglo XVII</text:a></text:p>
              <text:p text:style-name="Normal"><text:a xlink:type="simple" xlink:href="https://hal.science/search/index/?q=*&amp;authFullName_s=Delphine Tempère">Delphine Tempère</text:a></text:p>
              <text:p text:style-name="Normal"><text:span>Iberoamericana. América Latina. España. Portugal<text:s/></text:span><text:span>, 2002</text:span></text:p>
              <text:p text:style-name="Normal"><text:span>Article dans une revue</text:span></text:p>
              <text:p text:style-name="Normal"><text:a xlink:type="simple" xlink:href="https://univ-lyon3.hal.science/hal-03257224v1">hal-03257224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72418c" table:style-name="72418c">
          <table:table-column table:style-name="72418c.0"/>
          <table:table-row>
            <table:table-cell office:value-type="string">
              <text:p text:style-name="Normal"><text:a xlink:type="simple" xlink:href="https://hal.science/hal-04351292v1">Viajar y escribir para Abrazar el mundo y Convertirle. Las relaciones de viajes maritimos de los jesuitas del siglo XVII</text:a></text:p>
              <text:p text:style-name="Normal"><text:a xlink:type="simple" xlink:href="https://hal.science/search/index/?q=*&amp;authFullName_s=Delphine Tempère">Delphine Tempère</text:a></text:p>
              <text:p text:style-name="Normal"><text:span>Viajeros y relatos de viaje en los Siglos de Oro</text:span><text:span>, Université de Genève; Palacios Belinda; Betti Miguel, Nov 2023, Genève, Suiza</text:span></text:p>
              <text:p text:style-name="Normal"><text:span>Communication dans un congrès</text:span></text:p>
              <text:p text:style-name="Normal"><text:a xlink:type="simple" xlink:href="https://hal.science/hal-04351292v1">hal-04351292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f27a1b" table:style-name="f27a1b">
          <table:table-column table:style-name="f27a1b.0"/>
          <table:table-row>
            <table:table-cell office:value-type="string">
              <text:p text:style-name="Normal"><text:a xlink:type="simple" xlink:href="https://hal.science/hal-03869745v1">Mer</text:a></text:p>
              <text:p text:style-name="Normal"><text:a xlink:type="simple" xlink:href="https://hal.science/search/index/?q=*&amp;authFullName_s=Delphine Tempère">Delphine Tempère</text:a></text:p>
              <text:p text:style-name="Normal"><text:span>Les Jésuites. Histoire et Dictionnaire</text:span><text:span>, 2022, pp.874-877</text:span></text:p>
              <text:p text:style-name="Normal"><text:span>Notice d’encyclopédie ou de dictionnaire</text:span></text:p>
              <text:p text:style-name="Normal"><text:a xlink:type="simple" xlink:href="https://hal.science/hal-03869745v1">hal-03869745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552734" table:style-name="552734">
          <table:table-column table:style-name="552734.0"/>
          <table:table-row>
            <table:table-cell office:value-type="string">
              <text:p text:style-name="Normal"><text:a xlink:type="simple" xlink:href="https://univ-lyon3.hal.science/hal-01986267v1">Contrabandista entre mundos fronterizos, Hommage au Professeur Hugues Didier</text:a></text:p>
              <text:p text:style-name="Normal"><text:a xlink:type="simple" xlink:href="https://hal.science/search/index/?q=*&amp;authFullName_s=Paloma Otaola Gonzalez">Paloma Otaola Gonzalez</text:a><text:span>,</text:span><text:a xlink:type="simple" xlink:href="https://hal.science/search/index/?q=*&amp;authFullName_s=Delphine Tempère">Delphine Tempère</text:a><text:span>,</text:span><text:a xlink:type="simple" xlink:href="https://hal.science/search/index/?q=*&amp;authFullName_s=Nicolas Balutet">Nicolas Balutet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univ-lyon3.hal.science/hal-01986267v1">hal-019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02v1">Vivre et mourir sur les navires du Siècle d’Or</text:a></text:p>
              <text:p text:style-name="Normal"><text:a xlink:type="simple" xlink:href="https://hal.science/search/index/?q=*&amp;authFullName_s=Delphine Tempère">Delphine Tempère</text:a></text:p>
              <text:p text:style-name="Normal"><text:span>PUPS, 2009, 978-2-84050-636-2</text:span></text:p>
              <text:p text:style-name="Normal"><text:span>Ouvrages</text:span></text:p>
              <text:p text:style-name="Normal"><text:a xlink:type="simple" xlink:href="https://hal.science/hal-03878802v1">hal-03878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tempère</dc:title>
    <dc:subject/>
    <dc:description>CV</dc:description>
    <dc:creator/>
    <dc:date>2026-05-23T21:53:37.000</dc:date>
    <meta:generator>PHPWord</meta:generator>
    <meta:initial-creator>CCSD</meta:initial-creator>
    <meta:creation-date>2026-05-23T21:53:37.000</meta:creation-date>
    <meta:keyword/>
    <meta:user-defined meta:name="Category"/>
    <meta:user-defined meta:name="Company"/>
    <meta:user-defined meta:name="Manager"/>
  </office:meta>
</office:document-meta>
</file>