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91c5" style:family="table">
      <style:table-properties style:rel-width="100" table:align="center"/>
    </style:style>
    <style:style style:name="e191c5.0" style:family="table-column">
      <style:table-column-properties style:column-width="0.00cm"/>
    </style:style>
    <style:style style:name="5f4645" style:family="table">
      <style:table-properties style:rel-width="100" table:align="center"/>
    </style:style>
    <style:style style:name="5f4645.0" style:family="table-column">
      <style:table-column-properties style:column-width="0.00cm"/>
    </style:style>
    <style:style style:name="e25cde" style:family="table">
      <style:table-properties style:rel-width="100" table:align="center"/>
    </style:style>
    <style:style style:name="e25cde.0" style:family="table-column">
      <style:table-column-properties style:column-width="0.00cm"/>
    </style:style>
    <style:style style:name="3b7a03" style:family="table">
      <style:table-properties style:rel-width="100" table:align="center"/>
    </style:style>
    <style:style style:name="3b7a03.0" style:family="table-column">
      <style:table-column-properties style:column-width="0.00cm"/>
    </style:style>
    <style:style style:name="ffe3a0" style:family="table">
      <style:table-properties style:rel-width="100" table:align="center"/>
    </style:style>
    <style:style style:name="ffe3a0.0" style:family="table-column">
      <style:table-column-properties style:column-width="0.00cm"/>
    </style:style>
    <style:style style:name="974061" style:family="table">
      <style:table-properties style:rel-width="100" table:align="center"/>
    </style:style>
    <style:style style:name="974061.0" style:family="table-column">
      <style:table-column-properties style:column-width="0.00cm"/>
    </style:style>
    <style:style style:name="e84972" style:family="table">
      <style:table-properties style:rel-width="100" table:align="center"/>
    </style:style>
    <style:style style:name="e84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Trib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191c5" table:style-name="e191c5">
          <table:table-column table:style-name="e191c5.0"/>
          <table:table-row>
            <table:table-cell office:value-type="string">
              <text:p text:style-name="Normal"><text:a xlink:type="simple" xlink:href="https://hal.science/hal-04854471v1">La complexité morphologique des verbes du créole guadeloupéen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Fabiola Henri">Fabiola Henri</text:a><text:span>,</text:span><text:a xlink:type="simple" xlink:href="https://hal.science/search/index/?q=*&amp;authFullName_s=Maxime Deglas">Maxime Deglas</text:a></text:p>
              <text:p text:style-name="Normal"><text:span>Etudes créoles</text:span><text:span>, 2024, 41 | 1-2,<text:s/></text:span><text:a xlink:type="simple" xlink:href="https://dx.doi.org/10.4000/11p9y">⟨10.4000/11p9y⟩</text:a></text:p>
              <text:p text:style-name="Normal"><text:span>Article dans une revue</text:span></text:p>
              <text:p text:style-name="Normal"><text:a xlink:type="simple" xlink:href="https://hal.science/hal-04854471v1">hal-0485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02v1">Affix rivalry in French demonym formation: The role of linguistic and non-linguistic parameters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Marine Wauquier">Marine Wauquier</text:a></text:p>
              <text:p text:style-name="Normal"><text:span>Word Structure</text:span><text:span>, 2023, 16 (1), pp.115-146.<text:s/></text:span><text:a xlink:type="simple" xlink:href="https://dx.doi.org/10.3366/word.2023.0223">⟨10.3366/word.2023.0223⟩</text:a></text:p>
              <text:p text:style-name="Normal"><text:span>Article dans une revue</text:span></text:p>
              <text:p text:style-name="Normal"><text:a xlink:type="simple" xlink:href="https://hal.science/hal-04331002v1">hal-04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75v1">Typage sémantique des noms dans la ressource morphologique Démonette</text:a></text:p>
              <text:p text:style-name="Normal"><text:a xlink:type="simple" xlink:href="https://hal.science/search/index/?q=*&amp;authFullName_s=Mathilde Huguin">Mathilde Huguin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Lexique</text:span><text:span>, 2023, 33, pp.41-56.<text:s/></text:span><text:a xlink:type="simple" xlink:href="https://dx.doi.org/10.54563/lexique.1086">⟨10.54563/lexique.1086⟩</text:a></text:p>
              <text:p text:style-name="Normal"><text:span>Article dans une revue</text:span></text:p>
              <text:p text:style-name="Normal"><text:a xlink:type="simple" xlink:href="https://hal.science/hal-04369075v1">hal-043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95v1">Démonette-2, a derivational database for French with broad lexical coverage and fine-grained morphological description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Dany Amiot">Dany Amio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et al.</text:span></text:p>
              <text:p text:style-name="Normal"><text:span>Lexique</text:span><text:span>, 2023, 33, pp.6-40.<text:s/></text:span><text:a xlink:type="simple" xlink:href="https://dx.doi.org/10.54563/lexique.1242">⟨10.54563/lexique.1242⟩</text:a></text:p>
              <text:p text:style-name="Normal"><text:span>Article dans une revue</text:span></text:p>
              <text:p text:style-name="Normal"><text:a xlink:type="simple" xlink:href="https://hal.science/hal-04363595v1">hal-043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19v1">Pour une classification sémantique des noms en français appuyée sur des tests linguistiques</text:a></text:p>
              <text:p text:style-name="Normal"><text:a xlink:type="simple" xlink:href="https://hal.science/search/index/?q=*&amp;authFullName_s=Pauline Haas">Pauline Haas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Delphine Tribout">Delphine Tribout</text:a></text:p>
              <text:p text:style-name="Normal"><text:span>Journal of French Language Studies</text:span><text:span>, 2022, pp.1 - 30.<text:s/></text:span><text:a xlink:type="simple" xlink:href="https://dx.doi.org/10.1017/s0959269522000187">⟨10.1017/s0959269522000187⟩</text:a></text:p>
              <text:p text:style-name="Normal"><text:span>Article dans une revue</text:span></text:p>
              <text:p text:style-name="Normal"><text:a xlink:type="simple" xlink:href="https://hal.science/hal-03818119v1">hal-0381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850v1">Nominalization, verbalization or both? Insights from the directionality of noun-verb conversion in French</text:a></text:p>
              <text:p text:style-name="Normal"><text:a xlink:type="simple" xlink:href="https://hal.science/search/index/?q=*&amp;authFullName_s=Delphine Tribout">Delphine Tribout</text:a></text:p>
              <text:p text:style-name="Normal"><text:span>Zeitschrift für Wortbildung / Journal of Word Formation</text:span><text:span>, 2020, 4 (2), pp.187-207.<text:s/></text:span><text:a xlink:type="simple" xlink:href="https://dx.doi.org/10.3726/zwjw.2020.02.10">⟨10.3726/zwjw.2020.02.10⟩</text:a></text:p>
              <text:p text:style-name="Normal"><text:span>Article dans une revue</text:span></text:p>
              <text:p text:style-name="Normal"><text:a xlink:type="simple" xlink:href="https://shs.hal.science/halshs-03550850v1">halshs-035508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44121v1">Introduction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Delphine Tribout">Delphine Tribout</text:a></text:p>
              <text:p text:style-name="Normal"><text:span>Lexique</text:span><text:span>, 2018, Tendances actuelles en morphologie / Current trends in morphology, 23, pp.4-8</text:span></text:p>
              <text:p text:style-name="Normal"><text:span>Article dans une revue</text:span></text:p>
              <text:p text:style-name="Normal"><text:a xlink:type="simple" xlink:href="https://lilloa.hal.science/hal-02044121v1">hal-0204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4874v1">The semantics of underived event nouns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Italian Journal of Linguistics / Rivista di linguistica</text:span><text:span>, 2017, 29 (1), pp.121-146.<text:s/></text:span><text:a xlink:type="simple" xlink:href="https://dx.doi.org/10.26346/1120-2726-105">⟨10.26346/1120-2726-105⟩</text:a></text:p>
              <text:p text:style-name="Normal"><text:span>Article dans une revue</text:span></text:p>
              <text:p text:style-name="Normal"><text:a xlink:type="simple" xlink:href="https://shs.hal.science/halshs-01754874v1">halshs-0175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205v1">Problèmes de compositionnalité en morphologie dérivationnelle : le cas de la conversion</text:a></text:p>
              <text:p text:style-name="Normal"><text:a xlink:type="simple" xlink:href="https://hal.science/search/index/?q=*&amp;authFullName_s=Delphine Tribout">Delphine Tribout</text:a></text:p>
              <text:p text:style-name="Normal"><text:span>Verbum (Presses Universitaires de Nancy)</text:span><text:span>, 2015, La compositionnalité en question, XXXVII (2), pp.235-255</text:span></text:p>
              <text:p text:style-name="Normal"><text:span>Article dans une revue</text:span></text:p>
              <text:p text:style-name="Normal"><text:a xlink:type="simple" xlink:href="https://shs.hal.science/halshs-01572205v1">halshs-015722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488v1">Noms d’agents et noms d’instruments : le cas des déverbaux en -eur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Delphine Tribout">Delphine Tribout</text:a></text:p>
              <text:p text:style-name="Normal"><text:span>Langue française</text:span><text:span>, 2015,<text:s/></text:span><text:a xlink:type="simple" xlink:href="https://dx.doi.org/10.3917/lf.185.0099">⟨10.3917/lf.185.0099⟩</text:a></text:p>
              <text:p text:style-name="Normal"><text:span>Article dans une revue</text:span></text:p>
              <text:p text:style-name="Normal"><text:a xlink:type="simple" xlink:href="https://u-paris.hal.science/hal-01244488v1">hal-0124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76v1">Introduction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Fayssal Tayalati">Fayssal Tayalati</text:a></text:p>
              <text:p text:style-name="Normal"><text:span>Lingvisticae investigationes : International Journal of Linguistics and Language</text:span><text:span>, 2014, 37 (2), pp.185-193</text:span></text:p>
              <text:p text:style-name="Normal"><text:span>Article dans une revue</text:span></text:p>
              <text:p text:style-name="Normal"><text:a xlink:type="simple" xlink:href="https://hal.science/hal-01388876v1">hal-013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88v1">Introduction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Fayssal Tayalati">Fayssal Tayalati</text:a></text:p>
              <text:p text:style-name="Normal"><text:span>Morphology</text:span><text:span>, 2014, 24 (4), pp.283-289.<text:s/></text:span><text:a xlink:type="simple" xlink:href="https://dx.doi.org/10.1007/s11525-014-9251-y">⟨10.1007/s11525-014-9251-y⟩</text:a></text:p>
              <text:p text:style-name="Normal"><text:span>Article dans une revue</text:span></text:p>
              <text:p text:style-name="Normal"><text:a xlink:type="simple" xlink:href="https://hal.science/hal-01388888v1">hal-01388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04v1">Verbal stem space and verb to noun conversion in French</text:a></text:p>
              <text:p text:style-name="Normal"><text:a xlink:type="simple" xlink:href="https://hal.science/search/index/?q=*&amp;authFullName_s=Delphine Tribout">Delphine Tribout</text:a></text:p>
              <text:p text:style-name="Normal"><text:span>Word Structure</text:span><text:span>, 2012, 5 (1), pp.109-128</text:span></text:p>
              <text:p text:style-name="Normal"><text:span>Article dans une revue</text:span></text:p>
              <text:p text:style-name="Normal"><text:a xlink:type="simple" xlink:href="https://shs.hal.science/halshs-00746304v1">halshs-0074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91v1">A Task-based Evaluation of French Morphological Resources and Tools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Bruno Cartoni">Bruno Cartoni</text:a><text:span>,</text:span><text:a xlink:type="simple" xlink:href="https://hal.science/search/index/?q=*&amp;authFullName_s=Delphine Tribout">Delphine Tribout</text:a></text:p>
              <text:p text:style-name="Normal"><text:span>Linguistic Issues in Language Technology</text:span><text:span>, 2011, 5 (2),<text:s/></text:span><text:a xlink:type="simple" xlink:href="https://dx.doi.org/10.33011/lilt.v5i.1229">⟨10.33011/lilt.v5i.1229⟩</text:a></text:p>
              <text:p text:style-name="Normal"><text:span>Article dans une revue</text:span></text:p>
              <text:p text:style-name="Normal"><text:a xlink:type="simple" xlink:href="https://shs.hal.science/halshs-00746391v1">halshs-0074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608v1">Remarques sur l'usage des corpus en morphologie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Fiammetta Namer">Fiammetta Namer</text:a><text:span>,</text:span><text:a xlink:type="simple" xlink:href="https://hal.science/search/index/?q=*&amp;authFullName_s=Stéphanie Lignon">Stéphanie Lignon</text:a><text:span>et al.</text:span></text:p>
              <text:p text:style-name="Normal"><text:span>Langages</text:span><text:span>, 2008, 171, pp.34-59.<text:s/></text:span><text:a xlink:type="simple" xlink:href="https://dx.doi.org/10.3917/lang.171.0034">⟨10.3917/lang.171.0034⟩</text:a></text:p>
              <text:p text:style-name="Normal"><text:span>Article dans une revue</text:span></text:p>
              <text:p text:style-name="Normal"><text:a xlink:type="simple" xlink:href="https://shs.hal.science/halshs-00157608v1">halshs-0015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18v1">Multi-level information and automatic dialog act detection in human-human spoken dialogs</text:a></text:p>
              <text:p text:style-name="Normal"><text:a xlink:type="simple" xlink:href="https://hal.science/search/index/?q=*&amp;authFullName_s=Sophie Rosset">Sophie Rosset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Lori Lamel">Lori Lamel</text:a></text:p>
              <text:p text:style-name="Normal"><text:span>Speech Communication</text:span><text:span>, 2008, 50 (1), pp.1-13.<text:s/></text:span><text:a xlink:type="simple" xlink:href="https://dx.doi.org/10.1016/j.specom.2007.05.007">⟨10.1016/j.specom.2007.05.007⟩</text:a></text:p>
              <text:p text:style-name="Normal"><text:span>Article dans une revue</text:span></text:p>
              <text:p text:style-name="Normal"><text:a xlink:type="simple" xlink:href="https://shs.hal.science/halshs-00746318v1">halshs-0074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189v1">Multi-level Information and Automatic dialog Act Detection in Human-Human Spoken Dialogs</text:a></text:p>
              <text:p text:style-name="Normal"><text:a xlink:type="simple" xlink:href="https://hal.science/search/index/?q=*&amp;authFullName_s=S. Rosset">S. Rosset</text:a><text:span>,</text:span><text:a xlink:type="simple" xlink:href="https://hal.science/search/index/?q=*&amp;authFullName_s=D. Tribout">D. Tribout</text:a><text:span>,</text:span><text:a xlink:type="simple" xlink:href="https://hal.science/search/index/?q=*&amp;authFullName_s=L. Lamel">L. Lamel</text:a></text:p>
              <text:p text:style-name="Normal"><text:span>Speech Communication</text:span><text:span>, 2007, 50 (1), pp.1.<text:s/></text:span><text:a xlink:type="simple" xlink:href="https://dx.doi.org/10.1016/j.specom.2007.05.007">⟨10.1016/j.specom.2007.05.007⟩</text:a></text:p>
              <text:p text:style-name="Normal"><text:span>Article dans une revue</text:span></text:p>
              <text:p text:style-name="Normal"><text:a xlink:type="simple" xlink:href="https://hal.science/hal-00499189v1">hal-00499189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f4645" table:style-name="5f4645">
          <table:table-column table:style-name="5f4645.0"/>
          <table:table-row>
            <table:table-cell office:value-type="string">
              <text:p text:style-name="Normal"><text:a xlink:type="simple" xlink:href="https://lilloa.hal.science/hal-04634685v1">Ce que la morphologie des adjectifs météorologiques en - eux nous apprend des phénomènes atmosphériques naturels</text:a></text:p>
              <text:p text:style-name="Normal"><text:a xlink:type="simple" xlink:href="https://hal.science/search/index/?q=*&amp;authFullName_s=Georgette Dal">Georgette Dal</text:a><text:span>,</text:span><text:a xlink:type="simple" xlink:href="https://hal.science/search/index/?q=*&amp;authFullName_s=Machteld Meulleman">Machteld Meulleman</text:a><text:span>,</text:span><text:a xlink:type="simple" xlink:href="https://hal.science/search/index/?q=*&amp;authFullName_s=Katia Paykin">Katia Paykin</text:a><text:span>,</text:span><text:a xlink:type="simple" xlink:href="https://hal.science/search/index/?q=*&amp;authFullName_s=Delphine Tribout">Delphine Tribout</text:a></text:p>
              <text:p text:style-name="Normal"><text:span>Congrès Mondial de Linguistique Française - CMLF 2024</text:span><text:span>, Jul 2024, Lausanne (Suisse), Switzerland.<text:s/></text:span><text:a xlink:type="simple" xlink:href="https://dx.doi.org/10.1051/shsconf/202419108002">⟨10.1051/shsconf/202419108002⟩</text:a></text:p>
              <text:p text:style-name="Normal"><text:span>Communication dans un congrès</text:span></text:p>
              <text:p text:style-name="Normal"><text:a xlink:type="simple" xlink:href="https://lilloa.hal.science/hal-04634685v1">hal-046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47v1">Verbal Morphology in Guadeloupean Creole: Argument for a Complex Organization.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Fabiola Henri">Fabiola Henri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Maxime Deglas">Maxime Deglas</text:a></text:p>
              <text:p text:style-name="Normal"><text:span>Virtual Winter Meeting de la Society of Pidgin and Creole Languages,</text:span><text:span>, Bettina Migge, Jan 2023, Zoom Webinar, United States</text:span></text:p>
              <text:p text:style-name="Normal"><text:span>Communication dans un congrès</text:span></text:p>
              <text:p text:style-name="Normal"><text:a xlink:type="simple" xlink:href="https://hal.science/hal-04859247v1">hal-0485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38v1">Prototypical properties of morphological series. A quantitative study of property nouns in French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Delphine Tribout">Delphine Tribout</text:a></text:p>
              <text:p text:style-name="Normal"><text:span>13th Mediterranean Morphology Meeting</text:span><text:span>, May 2022, Rhodes (Grèce), Greece</text:span></text:p>
              <text:p text:style-name="Normal"><text:span>Communication dans un congrès</text:span></text:p>
              <text:p text:style-name="Normal"><text:a xlink:type="simple" xlink:href="https://hal.science/hal-05546638v1">hal-0554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02v1">Echantinom: a hand-annotated morphological lexicon of French nouns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Delphine Tribout">Delphine Tribout</text:a></text:p>
              <text:p text:style-name="Normal"><text:span>International Workshop on Resources and Tools for Derivational Morphology</text:span><text:span>, Sep 2021, Nancy, France. pp.42-51</text:span></text:p>
              <text:p text:style-name="Normal"><text:span>Communication dans un congrès</text:span></text:p>
              <text:p text:style-name="Normal"><text:a xlink:type="simple" xlink:href="https://shs.hal.science/halshs-03520602v1">halshs-035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29v1">FrSemCor: Annotating a French corpus with supersenses</text:a></text:p>
              <text:p text:style-name="Normal"><text:a xlink:type="simple" xlink:href="https://hal.science/search/index/?q=*&amp;authFullName_s=L Barque">L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 Huyghe">R Huyghe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M Candito">M Candito</text:a><text:span>et al.</text:span></text:p>
              <text:p text:style-name="Normal"><text:span>LREC-2020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511929v1">hal-0251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2v1">Demonette2 - Une base de données dérivationnelle du français à grande échelle : premiers résultat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Nabil Hathout">Nabil Hathout</text:a><text:span>et al.</text:span></text:p>
              <text:p text:style-name="Normal"><text:span>26e conférence sur le Traitement Automatique des Langues Naturelles (TALN-2019) et 21e édition la conférence jeunes chercheur·euse·s RECITAL</text:span><text:span>, Jul 2019, Toulouse, France. pp.233-244</text:span></text:p>
              <text:p text:style-name="Normal"><text:span>Communication dans un congrès</text:span></text:p>
              <text:p text:style-name="Normal"><text:a xlink:type="simple" xlink:href="https://hal.science/hal-02567772v1">hal-025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19v1">The role of morphology in gender assignment in French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Matías Guzmán Naranjo">Matías Guzmán Naranjo</text:a><text:span>,</text:span><text:a xlink:type="simple" xlink:href="https://hal.science/search/index/?q=*&amp;authFullName_s=Delphine Tribout">Delphine Tribout</text:a></text:p>
              <text:p text:style-name="Normal"><text:span>ISMO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988719v1">hal-0398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856v1">Underived event nouns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Delphine Tribout">Delphine Tribout</text:a></text:p>
              <text:p text:style-name="Normal"><text:span>JENom6 - 6th Workshop on Nominalizations</text:span><text:span>, Jun 2015, Verona, Italy</text:span></text:p>
              <text:p text:style-name="Normal"><text:span>Communication dans un congrès</text:span></text:p>
              <text:p text:style-name="Normal"><text:a xlink:type="simple" xlink:href="https://shs.hal.science/halshs-01175856v1">halshs-011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07v1">De la simplicité en morphologie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/text:p>
              <text:p text:style-name="Normal"><text:span>Congrès Mondial de Linguistique Française (CMLF 2014)</text:span><text:span>, Jul 2014, Berlin, Allemagne.<text:s/></text:span><text:a xlink:type="simple" xlink:href="https://dx.doi.org/10.1051/shsconf/20140801182">⟨10.1051/shsconf/20140801182⟩</text:a></text:p>
              <text:p text:style-name="Normal"><text:span>Communication dans un congrès</text:span></text:p>
              <text:p text:style-name="Normal"><text:a xlink:type="simple" xlink:href="https://hal.science/hal-01091007v1">hal-0109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59v1">The polysemy of lexeme formation rules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Olivier Bonami">Olivier Bonami</text:a></text:p>
              <text:p text:style-name="Normal"><text:span>Semantics of derivational morphology: empirical evidence and theoretical modeling</text:span><text:span>, 2014, Düsseldorf, Unknown Region</text:span></text:p>
              <text:p text:style-name="Normal"><text:span>Communication dans un congrès</text:span></text:p>
              <text:p text:style-name="Normal"><text:a xlink:type="simple" xlink:href="https://shs.hal.science/halshs-01428559v1">halshs-0142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700v1">The polysemy of French deverbal nouns in light of –age suffixation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Florence Villoing">Florence Villoing</text:a></text:p>
              <text:p text:style-name="Normal"><text:span>9th Mediterranean Morphology Meeting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shs.hal.science/halshs-01742700v1">halshs-0174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092v1">Underspecification and the semantics of lexeme formation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Delphine Tribout">Delphine Tribout</text:a></text:p>
              <text:p text:style-name="Normal"><text:span>15th International Morphology Meeting</text:span><text:span>, 2012, Vienne, Unknown Region</text:span></text:p>
              <text:p text:style-name="Normal"><text:span>Communication dans un congrès</text:span></text:p>
              <text:p text:style-name="Normal"><text:a xlink:type="simple" xlink:href="https://shs.hal.science/halshs-01441092v1">halshs-01441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39v1">Intérêt des ressources morphologiques pour la recherche d'information précise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Brigitte Grau">Brigitte Grau</text:a></text:p>
              <text:p text:style-name="Normal"><text:span>Coria 2012</text:span><text:span>, 2012, Bordeaux, France.<text:s/></text:span><text:a xlink:type="simple" xlink:href="https://dx.doi.org/10.24348/coria.2012.57">⟨10.24348/coria.2012.57⟩</text:a></text:p>
              <text:p text:style-name="Normal"><text:span>Communication dans un congrès</text:span></text:p>
              <text:p text:style-name="Normal"><text:a xlink:type="simple" xlink:href="https://shs.hal.science/halshs-00751139v1">halshs-0075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88v1">Constitution automatique d'une ressource morphologique : VerbAgent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lphine Bernhard">Delphine Bernhard</text:a></text:p>
              <text:p text:style-name="Normal"><text:span>Congrès Mondial de Linguistique Française, CMLF2012</text:span><text:span>, Jul 2012, Lyon, France. pp.2517-2528,<text:s/></text:span><text:a xlink:type="simple" xlink:href="https://dx.doi.org/10.1051/shsconf/20120100324">⟨10.1051/shsconf/20120100324⟩</text:a></text:p>
              <text:p text:style-name="Normal"><text:span>Communication dans un congrès</text:span></text:p>
              <text:p text:style-name="Normal"><text:a xlink:type="simple" xlink:href="https://shs.hal.science/halshs-00751188v1">halshs-007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18v1">Morphological resources for precise information retrieval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Brigitte Grau">Brigitte Grau</text:a><text:span>,</text:span><text:a xlink:type="simple" xlink:href="https://hal.science/search/index/?q=*&amp;authFullName_s=Delphine Tribout">Delphine Tribout</text:a></text:p>
              <text:p text:style-name="Normal"><text:span>International Conference on Speech Technology and Human-Computer Dialogue</text:span><text:span>, Springer, Sep 2012, Brno, Czech Republic.<text:s/></text:span><text:a xlink:type="simple" xlink:href="https://dx.doi.org/10.1007/978-3-642-32790-2_84">⟨10.1007/978-3-642-32790-2_84⟩</text:a></text:p>
              <text:p text:style-name="Normal"><text:span>Communication dans un congrès</text:span></text:p>
              <text:p text:style-name="Normal"><text:a xlink:type="simple" xlink:href="https://hal.science/hal-02282018v1">hal-0228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219v1">Sous-spécification, construction de lexèmes et structure du lexique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Delphine Tribout">Delphine Tribout</text:a></text:p>
              <text:p text:style-name="Normal"><text:span>Journée de morphologie formelle</text:span><text:span>, 2011, Toulouse, Unknown Region</text:span></text:p>
              <text:p text:style-name="Normal"><text:span>Communication dans un congrès</text:span></text:p>
              <text:p text:style-name="Normal"><text:a xlink:type="simple" xlink:href="https://shs.hal.science/halshs-01441219v1">halshs-0144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69v1">Évaluer la pertinence de la morphologie constructionnelle dans les systèmes de Question-Réponse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Bruno Cartoni">Bruno Cartoni</text:a><text:span>,</text:span><text:a xlink:type="simple" xlink:href="https://hal.science/search/index/?q=*&amp;authFullName_s=Delphine Tribout">Delphine Tribout</text:a></text:p>
              <text:p text:style-name="Normal"><text:span>TALN 2011</text:span><text:span>, Jun 2011, Montpellier, France. pp.357-368</text:span></text:p>
              <text:p text:style-name="Normal"><text:span>Communication dans un congrès</text:span></text:p>
              <text:p text:style-name="Normal"><text:a xlink:type="simple" xlink:href="https://shs.hal.science/halshs-00751069v1">halshs-0075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68v1">Evaluating Morphological Resources: a Task-Based Study for French Question Answering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Bruno Cartoni">Bruno Cartoni</text:a><text:span>,</text:span><text:a xlink:type="simple" xlink:href="https://hal.science/search/index/?q=*&amp;authFullName_s=Delphine Tribout">Delphine Tribout</text:a></text:p>
              <text:p text:style-name="Normal"><text:span>International Workshop on Lexical Resources at ESSLLI 2011</text:span><text:span>, Aug 2011, Ljubljana, Slovenia. pp.17-24</text:span></text:p>
              <text:p text:style-name="Normal"><text:span>Communication dans un congrès</text:span></text:p>
              <text:p text:style-name="Normal"><text:a xlink:type="simple" xlink:href="https://shs.hal.science/halshs-00751068v1">halshs-0075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99v1">What semantic content for a Lexeme-Formation Rule? The case of noun to verb conversion in French</text:a></text:p>
              <text:p text:style-name="Normal"><text:a xlink:type="simple" xlink:href="https://hal.science/search/index/?q=*&amp;authFullName_s=Delphine Tribout">Delphine Tribout</text:a></text:p>
              <text:p text:style-name="Normal"><text:span>Décembrettes 7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shs.hal.science/halshs-01443499v1">halshs-0144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91v1">Stem Space and Derivation in French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Delphine Tribout">Delphine Tribout</text:a></text:p>
              <text:p text:style-name="Normal"><text:span>Workshop on Allomorphy. 14th International Morphology Meeting</text:span><text:span>, 2010, Budapest, Unknown Region</text:span></text:p>
              <text:p text:style-name="Normal"><text:span>Communication dans un congrès</text:span></text:p>
              <text:p text:style-name="Normal"><text:a xlink:type="simple" xlink:href="https://shs.hal.science/halshs-01443491v1">halshs-0144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87v1">How Many Conversions from Verb to Noun Are There in French?</text:a></text:p>
              <text:p text:style-name="Normal"><text:a xlink:type="simple" xlink:href="https://hal.science/search/index/?q=*&amp;authFullName_s=Delphine Tribout">Delphine Tribout</text:a></text:p>
              <text:p text:style-name="Normal"><text:span>17th International Conference on HPSG</text:span><text:span>, 2010, Stanford, United States. pp.341-357</text:span></text:p>
              <text:p text:style-name="Normal"><text:span>Communication dans un congrès</text:span></text:p>
              <text:p text:style-name="Normal"><text:a xlink:type="simple" xlink:href="https://shs.hal.science/halshs-00751187v1">halshs-0075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898v1">Conversions et classes flexionelles en français</text:a></text:p>
              <text:p text:style-name="Normal"><text:a xlink:type="simple" xlink:href="https://hal.science/search/index/?q=*&amp;authFullName_s=Delphine Tribout">Delphine Tribout</text:a></text:p>
              <text:p text:style-name="Normal"><text:span>Décembrettes 6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shs.hal.science/halshs-01443898v1">halshs-014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7v1">Productivité quantitative de la suffixation par -Able dans un corpus journalistique du français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Bernard Fradin">Bernard Fradin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Stéphanie Lignon">Stéphanie Lignon</text:a><text:span>et al.</text:span></text:p>
              <text:p text:style-name="Normal"><text:span>JADT 2006</text:span><text:span>, Apr 2006, Besançon, France. pp.473-485</text:span></text:p>
              <text:p text:style-name="Normal"><text:span>Communication dans un congrès</text:span></text:p>
              <text:p text:style-name="Normal"><text:a xlink:type="simple" xlink:href="https://hal.science/hal-00522827v1">hal-005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5v1">Productivité quantitative des suffixations par -ité et -Able dans un corpus journalistique moderne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Bernard Fradin">Bernard Fradin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Stéphanie Lignon">Stéphanie Lignon</text:a><text:span>et al.</text:span></text:p>
              <text:p text:style-name="Normal"><text:span>TALN 2006</text:span><text:span>, Apr 2006, Louvain, Belgique. pp. 167-175</text:span></text:p>
              <text:p text:style-name="Normal"><text:span>Communication dans un congrès</text:span></text:p>
              <text:p text:style-name="Normal"><text:a xlink:type="simple" xlink:href="https://hal.science/hal-00522825v1">hal-005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305v1">Productivité quantitative des suffixations par –ité et par -Able dans un corpus journalistique moderne.</text:a></text:p>
              <text:p text:style-name="Normal"><text:a xlink:type="simple" xlink:href="https://hal.science/search/index/?q=*&amp;authFullName_s=Georgette Dal">Georgette Dal</text:a><text:span>,</text:span><text:a xlink:type="simple" xlink:href="https://hal.science/search/index/?q=*&amp;authFullName_s=N. Grabar">N. Grabar</text:a><text:span>,</text:span><text:a xlink:type="simple" xlink:href="https://hal.science/search/index/?q=*&amp;authFullName_s=B. Fradin">B. Fradin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S. Lignon">S. Lignon</text:a><text:span>et al.</text:span></text:p>
              <text:p text:style-name="Normal"><text:span>2006, p. 167-177</text:span></text:p>
              <text:p text:style-name="Normal"><text:span>Communication dans un congrès</text:span></text:p>
              <text:p text:style-name="Normal"><text:a xlink:type="simple" xlink:href="https://shs.hal.science/halshs-00128305v1">halshs-0012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522v1">Détection automatique d’actes de dialogue</text:a></text:p>
              <text:p text:style-name="Normal"><text:a xlink:type="simple" xlink:href="https://hal.science/search/index/?q=*&amp;authFullName_s=Sophie Rosset">Sophie Rosset</text:a><text:span>,</text:span><text:a xlink:type="simple" xlink:href="https://hal.science/search/index/?q=*&amp;authFullName_s=Delphine Tribout">Delphine Tribout</text:a></text:p>
              <text:p text:style-name="Normal"><text:span>TALN</text:span><text:span>, Jun 2005, Dourdan, France. pp.283-292</text:span></text:p>
              <text:p text:style-name="Normal"><text:span>Communication dans un congrès</text:span></text:p>
              <text:p text:style-name="Normal"><text:a xlink:type="simple" xlink:href="https://shs.hal.science/halshs-01577522v1">halshs-0157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525v1">Multi-level Information and Automatic dialog Acts Detection in human-human Spoken Dialogs</text:a></text:p>
              <text:p text:style-name="Normal"><text:a xlink:type="simple" xlink:href="https://hal.science/search/index/?q=*&amp;authFullName_s=Sophie Rosset">Sophie Rosset</text:a><text:span>,</text:span><text:a xlink:type="simple" xlink:href="https://hal.science/search/index/?q=*&amp;authFullName_s=Delphine Tribout">Delphine Tribout</text:a></text:p>
              <text:p text:style-name="Normal"><text:span>Interspeech</text:span><text:span>, Sep 2005, Lisbon, Portugal. pp.2789-2792,<text:s/></text:span><text:a xlink:type="simple" xlink:href="https://dx.doi.org/10.21437/Interspeech.2005-822">⟨10.21437/Interspeech.2005-822⟩</text:a></text:p>
              <text:p text:style-name="Normal"><text:span>Communication dans un congrès</text:span></text:p>
              <text:p text:style-name="Normal"><text:a xlink:type="simple" xlink:href="https://shs.hal.science/halshs-01577525v1">halshs-015775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5cde" table:style-name="e25cde">
          <table:table-column table:style-name="e25cde.0"/>
          <table:table-row>
            <table:table-cell office:value-type="string">
              <text:p text:style-name="Normal"><text:a xlink:type="simple" xlink:href="https://hal.science/hal-04859146v1">How derivational morphology reveals the complex organization of the Verbal Morphology in Guadeloupean Creole.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Fabiola Henri">Fabiola Henri</text:a><text:span>,</text:span><text:a xlink:type="simple" xlink:href="https://hal.science/search/index/?q=*&amp;authFullName_s=Maxime Deglas">Maxime Deglas</text:a></text:p>
              <text:p text:style-name="Normal"><text:span>21th International Morphology Meeting</text:span><text:span>, Aug 2024, Wien, Austria</text:span></text:p>
              <text:p text:style-name="Normal"><text:span>Poster de conférence</text:span></text:p>
              <text:p text:style-name="Normal"><text:a xlink:type="simple" xlink:href="https://hal.science/hal-04859146v1">hal-0485914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b7a03" table:style-name="3b7a03">
          <table:table-column table:style-name="3b7a03.0"/>
          <table:table-row>
            <table:table-cell office:value-type="string">
              <text:p text:style-name="Normal"><text:a xlink:type="simple" xlink:href="https://lilloa.hal.science/hal-01389454v1">The phonology / morphology Interface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Fayssal Tayalati">Fayssal Tayalati</text:a><text:span>,</text:span><text:a xlink:type="simple" xlink:href="https://hal.science/search/index/?q=*&amp;authFullName_s=Delphine Tribout">Delphine Tribout</text:a></text:p>
              <text:p text:style-name="Normal"><text:span>24 (4), 2014, Morphology</text:span></text:p>
              <text:p text:style-name="Normal"><text:span>Ouvrages</text:span></text:p>
              <text:p text:style-name="Normal"><text:a xlink:type="simple" xlink:href="https://lilloa.hal.science/hal-01389454v1">hal-01389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89451v1">Morphology and its Interfaces. Syntax, Semantics and the Lexicon.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Fayssal Tayalati">Fayssal Tayalati</text:a><text:span>,</text:span><text:a xlink:type="simple" xlink:href="https://hal.science/search/index/?q=*&amp;authFullName_s=Delphine Tribout">Delphine Tribout</text:a></text:p>
              <text:p text:style-name="Normal"><text:span>37 (2), 2014, Lingvisticae Investigationes</text:span></text:p>
              <text:p text:style-name="Normal"><text:span>Ouvrages</text:span></text:p>
              <text:p text:style-name="Normal"><text:a xlink:type="simple" xlink:href="https://lilloa.hal.science/hal-01389451v1">hal-01389451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ffe3a0" table:style-name="ffe3a0">
          <table:table-column table:style-name="ffe3a0.0"/>
          <table:table-row>
            <table:table-cell office:value-type="string">
              <text:p text:style-name="Normal"><text:a xlink:type="simple" xlink:href="https://hal.science/hal-04506587v1">Morphologie verbale en créole guadeloupéen : arguments pour une organisation complexe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Florence Villoing">Florence Villoing</text:a><text:span>,</text:span><text:a xlink:type="simple" xlink:href="https://hal.science/search/index/?q=*&amp;authFullName_s=Maxime Deglas">Maxime Deglas</text:a><text:span>,</text:span><text:a xlink:type="simple" xlink:href="https://hal.science/search/index/?q=*&amp;authFullName_s=Fabiola Henri">Fabiola Henri</text:a></text:p>
              <text:p text:style-name="Normal"><text:span>Patricia Cabredo Hofherr; Herby Glaude; Elena Soare.<text:s/></text:span><text:span>La grammaire est une fête / Grammar is a moveable feast. Mélanges offerts à / A Webschrift for Anne Zribi-Hertz</text:span><text:span>, Zenodo, pp.341-361, 2023,<text:s/></text:span><text:a xlink:type="simple" xlink:href="https://dx.doi.org/10.5281/zenodo.8054043">⟨10.5281/zenodo.8054043⟩</text:a></text:p>
              <text:p text:style-name="Normal"><text:span>Chapitre d'ouvrage</text:span></text:p>
              <text:p text:style-name="Normal"><text:a xlink:type="simple" xlink:href="https://hal.science/hal-04506587v1">hal-0450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881v1">Derivation and the morphological complexity of three French-based creoles</text:a></text:p>
              <text:p text:style-name="Normal"><text:a xlink:type="simple" xlink:href="https://hal.science/search/index/?q=*&amp;authFullName_s=Fabiola Henri">Fabiola Henri</text:a><text:span>,</text:span><text:a xlink:type="simple" xlink:href="https://hal.science/search/index/?q=*&amp;authFullName_s=Gregory Stump">Gregory Stump</text:a><text:span>,</text:span><text:a xlink:type="simple" xlink:href="https://hal.science/search/index/?q=*&amp;authFullName_s=Delphine Tribout">Delphine Tribout</text:a></text:p>
              <text:p text:style-name="Normal"><text:span>Peter Arkadiev; Francesco Gardani.<text:s/></text:span><text:span>The Complexities of Morphology</text:span><text:span>, Oxford University Press, pp.105-135, 2020,<text:s/></text:span><text:a xlink:type="simple" xlink:href="https://dx.doi.org/10.1093/oso/9780198861287.003.0005">⟨10.1093/oso/9780198861287.003.0005⟩</text:a></text:p>
              <text:p text:style-name="Normal"><text:span>Chapitre d'ouvrage</text:span></text:p>
              <text:p text:style-name="Normal"><text:a xlink:type="simple" xlink:href="https://shs.hal.science/halshs-03550881v1">halshs-0355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094v1">Nom et/ou adjectif ? Quelle catégorie d'output pour les suffixés en -iste ?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Dany Amiot">Dany Amiot</text:a></text:p>
              <text:p text:style-name="Normal"><text:span>Olivier Bonami; Gilles Boyé; Georgette Dal; Hélène Giraudo; Fiammetta Namer.<text:s/></text:span><text:span>The lexeme in descriptive and theoretical morphology</text:span><text:span>, 4,<text:s/></text:span><text:a xlink:type="simple" xlink:href="https://langsci-press.org/catalog/book/165">Language Science Press</text:a><text:span>, pp.69-86, 2018, Empirically Oriented Theoretical Morphology and Syntax,<text:s/></text:span><text:a xlink:type="simple" xlink:href="https://dx.doi.org/10.5281/zenodo.1406993">⟨10.5281/zenodo.1406993⟩</text:a></text:p>
              <text:p text:style-name="Normal"><text:span>Chapitre d'ouvrage</text:span></text:p>
              <text:p text:style-name="Normal"><text:a xlink:type="simple" xlink:href="https://shs.hal.science/halshs-01910094v1">halshs-01910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143v1">De-adjectival Human Nouns in French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Delphine Tribout">Delphine Tribout</text:a></text:p>
              <text:p text:style-name="Normal"><text:span>Geert Booij.<text:s/></text:span><text:span>The Construction of Words.</text:span><text:span>, Springer, pp.201-217, 2018,<text:s/></text:span><text:a xlink:type="simple" xlink:href="https://dx.doi.org/10.1007/978-3-319-74394-3_8">⟨10.1007/978-3-319-74394-3_8⟩</text:a></text:p>
              <text:p text:style-name="Normal"><text:span>Chapitre d'ouvrage</text:span></text:p>
              <text:p text:style-name="Normal"><text:a xlink:type="simple" xlink:href="https://shs.hal.science/halshs-01910143v1">halshs-0191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27v1">La composition VN et la conversion V&amp;gt;N en français: un nouveau cas de concurrence morphologique ?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Florence Villoing">Florence Villoing</text:a></text:p>
              <text:p text:style-name="Normal"><text:span>Florence Villoing; Sophie David; Sarah Leroy.<text:s/></text:span><text:span>Foisonnements morphologiques. Etudes en hommage à Françoise Kerleroux</text:span><text:span>, Presses Universitaires de Paris Ouest, 2014</text:span></text:p>
              <text:p text:style-name="Normal"><text:span>Chapitre d'ouvrage</text:span></text:p>
              <text:p text:style-name="Normal"><text:a xlink:type="simple" xlink:href="https://shs.hal.science/halshs-01690227v1">halshs-0169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97v1">La composition VN et la conversion V&amp;gt;N en français: un nouveau cas de concurrence morphologique ?</text:a></text:p>
              <text:p text:style-name="Normal"><text:a xlink:type="simple" xlink:href="https://hal.science/search/index/?q=*&amp;authFullName_s=Delphine Tribout">Delphine Tribout</text:a><text:span>,</text:span><text:a xlink:type="simple" xlink:href="https://hal.science/search/index/?q=*&amp;authFullName_s=Florence Villoing">Florence Villoing</text:a></text:p>
              <text:p text:style-name="Normal"><text:span>David, Sophie; Leroy, Sarah; Villoing, Florence;.<text:s/></text:span><text:span>Hommages à Françoise Kerleroux</text:span><text:span>, 2013</text:span></text:p>
              <text:p text:style-name="Normal"><text:span>Chapitre d'ouvrage</text:span></text:p>
              <text:p text:style-name="Normal"><text:a xlink:type="simple" xlink:href="https://shs.hal.science/halshs-00748497v1">halshs-007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42v1">Les adjectifs en inXable du français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Stéphanie Lignon">Stéphanie Lignon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François Yvon">François Yvon</text:a></text:p>
              <text:p text:style-name="Normal"><text:span>F. Florilic éd.<text:s/></text:span><text:span>La négation dans les langues romanes</text:span><text:span>, John Benjamins, coll. « Investigationes Supplementa », pp.215-234, 2007</text:span></text:p>
              <text:p text:style-name="Normal"><text:span>Chapitre d'ouvrage</text:span></text:p>
              <text:p text:style-name="Normal"><text:a xlink:type="simple" xlink:href="https://hal.science/hal-01279642v1">hal-0127964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74061" table:style-name="974061">
          <table:table-column table:style-name="974061.0"/>
          <table:table-row>
            <table:table-cell office:value-type="string">
              <text:p text:style-name="Normal"><text:a xlink:type="simple" xlink:href="https://hal.science/hal-03638962v1">Guide d’annotation Demonext</text:a></text:p>
              <text:p text:style-name="Normal"><text:a xlink:type="simple" xlink:href="https://hal.science/search/index/?q=*&amp;authFullName_s=Mathilde Huguin">Mathilde Huguin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Fiammetta Namer">Fiammetta Namer</text:a><text:span>,</text:span><text:a xlink:type="simple" xlink:href="https://hal.science/search/index/?q=*&amp;authFullName_s=Delphine Tribout">Delphine Tribo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8962v1">hal-0363896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84972" table:style-name="e84972">
          <table:table-column table:style-name="e84972.0"/>
          <table:table-row>
            <table:table-cell office:value-type="string">
              <text:p text:style-name="Normal"><text:a xlink:type="simple" xlink:href="https://shs.hal.science/tel-01577528v1">Les conversions de nom à verbe et de verbe à nom en français</text:a></text:p>
              <text:p text:style-name="Normal"><text:a xlink:type="simple" xlink:href="https://hal.science/search/index/?q=*&amp;authFullName_s=Delphine Tribout">Delphine Tribout</text:a></text:p>
              <text:p text:style-name="Normal"><text:span>Linguistique. Université Paris Diderot (Paris 7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77528v1">tel-0157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Tribout</dc:title>
    <dc:subject/>
    <dc:description>CV</dc:description>
    <dc:creator/>
    <dc:date>2026-05-24T18:11:24.000</dc:date>
    <meta:generator>PHPWord</meta:generator>
    <meta:initial-creator>CCSD</meta:initial-creator>
    <meta:creation-date>2026-05-24T18:11:24.000</meta:creation-date>
    <meta:keyword/>
    <meta:user-defined meta:name="Category"/>
    <meta:user-defined meta:name="Company"/>
    <meta:user-defined meta:name="Manager"/>
  </office:meta>
</office:document-meta>
</file>