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82b" style:family="table">
      <style:table-properties style:rel-width="100" table:align="center"/>
    </style:style>
    <style:style style:name="ac482b.0" style:family="table-column">
      <style:table-column-properties style:column-width="0.00cm"/>
    </style:style>
    <style:style style:name="204e92" style:family="table">
      <style:table-properties style:rel-width="100" table:align="center"/>
    </style:style>
    <style:style style:name="204e92.0" style:family="table-column">
      <style:table-column-properties style:column-width="0.00cm"/>
    </style:style>
    <style:style style:name="55d7f6" style:family="table">
      <style:table-properties style:rel-width="100" table:align="center"/>
    </style:style>
    <style:style style:name="55d7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VEYS-REN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ac482b" table:style-name="ac482b">
          <table:table-column table:style-name="ac482b.0"/>
          <table:table-row>
            <table:table-cell office:value-type="string">
              <text:p text:style-name="Normal"><text:a xlink:type="simple" xlink:href="https://hal.univ-lorraine.fr/hal-05515209v1">Electrochemical behavior of deeply corroded 2024 aluminum alloy: insights from electrochemical and microscopy analyses</text:a></text:p>
              <text:p text:style-name="Normal"><text:a xlink:type="simple" xlink:href="https://hal.science/search/index/?q=*&amp;authFullName_s=Roua Kaddah">Roua Kaddah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6, 555, pp.148416.<text:s/></text:span><text:a xlink:type="simple" xlink:href="https://dx.doi.org/10.1016/j.electacta.2026.148416">⟨10.1016/j.electacta.2026.148416⟩</text:a></text:p>
              <text:p text:style-name="Normal"><text:span>Article dans une revue</text:span></text:p>
              <text:p text:style-name="Normal"><text:a xlink:type="simple" xlink:href="https://hal.univ-lorraine.fr/hal-05515209v1">hal-05515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57482v1">Corrosion resistance of an AlSi alloy (AS12) after sulfuric anodizing and MAO: Mechanisms and effect of sealing with sodium decanoate</text:a></text:p>
              <text:p text:style-name="Normal"><text:a xlink:type="simple" xlink:href="https://hal.science/search/index/?q=*&amp;authFullName_s=Anas Ben Romdhane">Anas Ben Romdhane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Khaled Elleuch">Khaled Elleuch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25, 516, pp.132745.<text:s/></text:span><text:a xlink:type="simple" xlink:href="https://dx.doi.org/10.1016/j.surfcoat.2025.132745">⟨10.1016/j.surfcoat.2025.132745⟩</text:a></text:p>
              <text:p text:style-name="Normal"><text:span>Article dans une revue</text:span></text:p>
              <text:p text:style-name="Normal"><text:a xlink:type="simple" xlink:href="https://hal.univ-lorraine.fr/hal-05457482v1">hal-05457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6v1">Designing bipolar anodizing towards white anodic aluminum oxide (AAO)</text:a></text:p>
              <text:p text:style-name="Normal"><text:a xlink:type="simple" xlink:href="https://hal.science/search/index/?q=*&amp;authFullName_s=A. Gasco Owens">A. Gasco Owens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Surfaces and Interfaces</text:span><text:span>, 2024, 53, pp.105103.<text:s/></text:span><text:a xlink:type="simple" xlink:href="https://dx.doi.org/10.1016/j.surfin.2024.105103">⟨10.1016/j.surfin.2024.105103⟩</text:a></text:p>
              <text:p text:style-name="Normal"><text:span>Article dans une revue</text:span></text:p>
              <text:p text:style-name="Normal"><text:a xlink:type="simple" xlink:href="https://hal.univ-lorraine.fr/hal-04796766v1">hal-04796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8v1">α-Zirconium hydrogenophosphate as a nano-container of 2-aminobenzimidazole for the corrosion protection of zinc in NaCl medium</text:a></text:p>
              <text:p text:style-name="Normal"><text:a xlink:type="simple" xlink:href="https://hal.science/search/index/?q=*&amp;authFullName_s=I. Bouali">I.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A. Khalil">A. Khalil</text:a></text:p>
              <text:p text:style-name="Normal"><text:span>Dalton Transactions</text:span><text:span>, 2024, 53 (18), pp.7857-7865.<text:s/></text:span><text:a xlink:type="simple" xlink:href="https://dx.doi.org/10.1039/d4dt00476k">⟨10.1039/d4dt00476k⟩</text:a></text:p>
              <text:p text:style-name="Normal"><text:span>Article dans une revue</text:span></text:p>
              <text:p text:style-name="Normal"><text:a xlink:type="simple" xlink:href="https://hal.univ-lorraine.fr/hal-04796768v1">hal-04796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59v1">Bipolar pulse anodizing of aluminum: Understanding the fundamental electrochemical mechanisms</text:a></text:p>
              <text:p text:style-name="Normal"><text:a xlink:type="simple" xlink:href="https://hal.science/search/index/?q=*&amp;authFullName_s=A. Gasco-Owens">A. Gasco-Owens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4, 492, pp.144303.<text:s/></text:span><text:a xlink:type="simple" xlink:href="https://dx.doi.org/10.1016/j.electacta.2024.144303">⟨10.1016/j.electacta.2024.144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796759v1">hal-0479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6763v1">Intercalation of decanoate anions (C10) in layered double hydroxide Mg Al and its application as controlled-release corrosion inhibitor of steel</text:a></text:p>
              <text:p text:style-name="Normal"><text:a xlink:type="simple" xlink:href="https://hal.science/search/index/?q=*&amp;authFullName_s=A. Aitaghzzaf">A. Aitaghzzaf</text:a><text:span>,</text:span><text:a xlink:type="simple" xlink:href="https://hal.science/search/index/?q=*&amp;authFullName_s=Y. Zarki">Y. Zarki</text:a><text:span>,</text:span><text:a xlink:type="simple" xlink:href="https://hal.science/search/index/?q=*&amp;authFullName_s=B. Rhouta">B. Rhouta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Delphine Veys-Renaux">Delphine Veys-Renaux</text:a><text:span>et al.</text:span></text:p>
              <text:p text:style-name="Normal"><text:span>Surface and Coatings Technology</text:span><text:span>, 2024, 489, pp.131055.<text:s/></text:span><text:a xlink:type="simple" xlink:href="https://dx.doi.org/10.1016/j.surfcoat.2024.131055">⟨10.1016/j.surfcoat.2024.131055⟩</text:a></text:p>
              <text:p text:style-name="Normal"><text:span>Article dans une revue</text:span></text:p>
              <text:p text:style-name="Normal"><text:a xlink:type="simple" xlink:href="https://hal.univ-lorraine.fr/hal-04796763v1">hal-0479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68v1">Reverse scan polarization of anodic aluminum oxide until detachment in sulfuric acid: Mechanisms and morphologies</text:a></text:p>
              <text:p text:style-name="Normal"><text:a xlink:type="simple" xlink:href="https://hal.science/search/index/?q=*&amp;authFullName_s=A. Gasco Owens">A. Gasco Owens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E. Rocca">E. Rocca</text:a></text:p>
              <text:p text:style-name="Normal"><text:span>Electrochimica Acta</text:span><text:span>, 2022, 435, pp.141361.<text:s/></text:span><text:a xlink:type="simple" xlink:href="https://dx.doi.org/10.1016/j.electacta.2022.141361">⟨10.1016/j.electacta.2022.141361⟩</text:a></text:p>
              <text:p text:style-name="Normal"><text:span>Article dans une revue</text:span></text:p>
              <text:p text:style-name="Normal"><text:a xlink:type="simple" xlink:href="https://hal.science/hal-03934968v1">hal-03934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08v1">Anodizing of AS12 alloy in alkaline media</text:a></text:p>
              <text:p text:style-name="Normal"><text:a xlink:type="simple" xlink:href="https://hal.science/search/index/?q=*&amp;authFullName_s=Anas Ben Romdhane">Anas Ben Romdhane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Mouhamadou Moustapha Ndiaye">Mouhamadou Moustapha Ndiaye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Khaled Elleuch">Khaled Elleuch</text:a><text:span>et al.</text:span></text:p>
              <text:p text:style-name="Normal"><text:span>Applied Surface Science</text:span><text:span>, 2022, 572, pp.151436.<text:s/></text:span><text:a xlink:type="simple" xlink:href="https://dx.doi.org/10.1016/j.apsusc.2021.151436">⟨10.1016/j.apsusc.2021.151436⟩</text:a></text:p>
              <text:p text:style-name="Normal"><text:span>Article dans une revue</text:span></text:p>
              <text:p text:style-name="Normal"><text:a xlink:type="simple" xlink:href="https://hal.univ-lorraine.fr/hal-05037208v1">hal-0503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1v1">Sealing mechanism of nanoporous alumina in fluorozirconate salt containing solutions</text:a></text:p>
              <text:p text:style-name="Normal"><text:a xlink:type="simple" xlink:href="https://hal.science/search/index/?q=*&amp;authFullName_s=Najat Chahboun">Najat Chahboun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Applied Surface Science</text:span><text:span>, 2021, 541, pp.148459.<text:s/></text:span><text:a xlink:type="simple" xlink:href="https://dx.doi.org/10.1016/j.apsusc.2020.148459">⟨10.1016/j.apsusc.2020.148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1v1">hal-049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3v1">Large-pores anodizing of 5657 aluminum alloy in phosphoric acid: an in-situ electrochemical study</text:a></text:p>
              <text:p text:style-name="Normal"><text:a xlink:type="simple" xlink:href="https://hal.science/search/index/?q=*&amp;authFullName_s=A. Gasco-Owens">A. Gasco-Owens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V. Cartigny">V. Cartigny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21, 382, pp.138303.<text:s/></text:span><text:a xlink:type="simple" xlink:href="https://dx.doi.org/10.1016/j.electacta.2021.138303">⟨10.1016/j.electacta.2021.138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3v1">hal-049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0v1">α-Zirconium orthophosphate as a new Zn-free anticorrosive pigment in organic coatings</text:a></text:p>
              <text:p text:style-name="Normal"><text:a xlink:type="simple" xlink:href="https://hal.science/search/index/?q=*&amp;authFullName_s=I. Bouali">I.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B. Rhouta">B. Rhouta</text:a><text:span>et al.</text:span></text:p>
              <text:p text:style-name="Normal"><text:span>Journal of Solid State Electrochemistry</text:span><text:span>, 2020, 25 (3), pp.831-840.<text:s/></text:span><text:a xlink:type="simple" xlink:href="https://dx.doi.org/10.1007/s10008-020-04862-1">⟨10.1007/s10008-020-04862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0v1">hal-049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31v1">Influence of nettle extract on zinc electrodeposition in an acidic bath: Electrochemical effect and coating morphology</text:a></text:p>
              <text:p text:style-name="Normal"><text:a xlink:type="simple" xlink:href="https://hal.science/search/index/?q=*&amp;authFullName_s=A. Zaabar">A. Zaabar</text:a><text:span>,</text:span><text:a xlink:type="simple" xlink:href="https://hal.science/search/index/?q=*&amp;authFullName_s=E. Rocca">E.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R. Aitout">R. Aitout</text:a><text:span>,</text:span><text:a xlink:type="simple" xlink:href="https://hal.science/search/index/?q=*&amp;authFullName_s=H. Hammache">H. Hammache</text:a><text:span>et al.</text:span></text:p>
              <text:p text:style-name="Normal"><text:span>Hydrometallurgy</text:span><text:span>, 2020, 191, pp.105186 -.<text:s/></text:span><text:a xlink:type="simple" xlink:href="https://dx.doi.org/10.1016/j.hydromet.2019.105186">⟨10.1016/j.hydromet.2019.105186⟩</text:a></text:p>
              <text:p text:style-name="Normal"><text:span>Article dans une revue</text:span></text:p>
              <text:p text:style-name="Normal"><text:a xlink:type="simple" xlink:href="https://hal.science/hal-03488731v1">hal-034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44v1">Pack cementation to prevent the oxidation of CoSb₃ in air at 800 K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Delphine Veys-Renaux">Delphine Veys-Renaux</text:a><text:span>et al.</text:span></text:p>
              <text:p text:style-name="Normal"><text:span>Surface and Coatings Technology</text:span><text:span>, 2020, 385, pp.125401 -.<text:s/></text:span><text:a xlink:type="simple" xlink:href="https://dx.doi.org/10.1016/j.surfcoat.2020.125401">⟨10.1016/j.surfcoat.2020.125401⟩</text:a></text:p>
              <text:p text:style-name="Normal"><text:span>Article dans une revue</text:span></text:p>
              <text:p text:style-name="Normal"><text:a xlink:type="simple" xlink:href="https://hal.science/hal-03489744v1">hal-034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73v1">Aluminizing by pack cementation to protect CoSb3 from oxidation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Delphine Veys-Renaux">Delphine Veys-Renaux</text:a><text:span>et al.</text:span></text:p>
              <text:p text:style-name="Normal"><text:span>Materials Chemistry and Physics</text:span><text:span>, 2020, 241, pp.122417 -.<text:s/></text:span><text:a xlink:type="simple" xlink:href="https://dx.doi.org/10.1016/j.matchemphys.2019.122417">⟨10.1016/j.matchemphys.2019.122417⟩</text:a></text:p>
              <text:p text:style-name="Normal"><text:span>Article dans une revue</text:span></text:p>
              <text:p text:style-name="Normal"><text:a xlink:type="simple" xlink:href="https://hal.science/hal-03488673v1">hal-03488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203v1">Oxidation Behavior of Microstructured and Nanostructured Co0.94Ni0.06Sb3 Thermoelectric Materials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Nicolas David">Nicolas David</text:a><text:span>et al.</text:span></text:p>
              <text:p text:style-name="Normal"><text:span>Oxidation of Metals</text:span><text:span>, 2020, 93 (5-6), pp.559-572.<text:s/></text:span><text:a xlink:type="simple" xlink:href="https://dx.doi.org/10.1007/s11085-020-09971-w">⟨10.1007/s11085-020-09971-w⟩</text:a></text:p>
              <text:p text:style-name="Normal"><text:span>Article dans une revue</text:span></text:p>
              <text:p text:style-name="Normal"><text:a xlink:type="simple" xlink:href="https://hal.univ-lorraine.fr/hal-05037203v1">hal-050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7v1">Pomegranate peels crude extract as a corrosion inhibitor of mild steel in HCl medium: Passivation and hydrophobic effect</text:a></text:p>
              <text:p text:style-name="Normal"><text:a xlink:type="simple" xlink:href="https://hal.science/search/index/?q=*&amp;authFullName_s=Ahmed Ait Aghzzaf">Ahmed Ait Aghzzaf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Materials and Corrosion / Werkstoffe und Korrosion</text:span><text:span>, 2020, 71 (1), pp.148-154.<text:s/></text:span><text:a xlink:type="simple" xlink:href="https://dx.doi.org/10.1002/maco.201911049">⟨10.1002/maco.201911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497v1">hal-0496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13v1">In situ spectroelectrochemical ellipsometry using super continuum white laser: Study of the anodization of magnesium allo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Vacuum Science &amp; Technology B Microelectronics and Nanometer Structures</text:span><text:span>, 2019, 37 (6), pp.062911.<text:s/></text:span><text:a xlink:type="simple" xlink:href="https://dx.doi.org/10.1116/1.5122320">⟨10.1116/1.5122320⟩</text:a></text:p>
              <text:p text:style-name="Normal"><text:span>Article dans une revue</text:span></text:p>
              <text:p text:style-name="Normal"><text:a xlink:type="simple" xlink:href="https://hal.science/hal-02355013v1">hal-02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19v1">Rapid sealing of an alumina nanoporous network grown by anodizing and dye-filled</text:a></text:p>
              <text:p text:style-name="Normal"><text:a xlink:type="simple" xlink:href="https://hal.science/search/index/?q=*&amp;authFullName_s=Vincent Cartigny">Vincent Cartigny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Patricia Desenne">Patricia Desenne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9, 364, pp.369 - 376.<text:s/></text:span><text:a xlink:type="simple" xlink:href="https://dx.doi.org/10.1016/j.surfcoat.2019.03.004">⟨10.1016/j.surfcoat.2019.03.004⟩</text:a></text:p>
              <text:p text:style-name="Normal"><text:span>Article dans une revue</text:span></text:p>
              <text:p text:style-name="Normal"><text:a xlink:type="simple" xlink:href="https://hal.science/hal-03485919v1">hal-03485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198v1">Oxidation Behavior of the Skutterudite Material Ce0.75Fe3CoSb12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Delphine Veys-Renaux">Delphine Veys-Renaux</text:a><text:span>et al.</text:span></text:p>
              <text:p text:style-name="Normal"><text:span>Oxidation of Metals</text:span><text:span>, 2019, 91 (5-6), pp.767-779.<text:s/></text:span><text:a xlink:type="simple" xlink:href="https://dx.doi.org/10.1007/s11085-019-09908-y">⟨10.1007/s11085-019-09908-y⟩</text:a></text:p>
              <text:p text:style-name="Normal"><text:span>Article dans une revue</text:span></text:p>
              <text:p text:style-name="Normal"><text:a xlink:type="simple" xlink:href="https://hal.univ-lorraine.fr/hal-05037198v1">hal-05037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7191v1">Electrochemical behavior of CoSb3 in sulfuric and oxalic acids over the potential range 0 to 40 V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Richard Drevet">Richard Drevet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et al.</text:span></text:p>
              <text:p text:style-name="Normal"><text:span>Journal of Solid State Electrochemistry</text:span><text:span>, 2018, 22 (9), pp.2821-2828.<text:s/></text:span><text:a xlink:type="simple" xlink:href="https://dx.doi.org/10.1007/s10008-018-3990-3">⟨10.1007/s10008-018-3990-3⟩</text:a></text:p>
              <text:p text:style-name="Normal"><text:span>Article dans une revue</text:span></text:p>
              <text:p text:style-name="Normal"><text:a xlink:type="simple" xlink:href="https://hal.univ-lorraine.fr/hal-05037191v1">hal-050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156v1">Conversion of steel by polyphenolic model molecules: Corrosion inhibition mechanism by rutin, esculin, esculetol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François Mirambet">François Mirambet</text:a><text:span>,</text:span><text:a xlink:type="simple" xlink:href="https://hal.science/search/index/?q=*&amp;authFullName_s=Emmanuel Rocca">Emmanuel Rocca</text:a></text:p>
              <text:p text:style-name="Normal"><text:span>Corrosion Science</text:span><text:span>, 2018, 136, pp.1 - 8.<text:s/></text:span><text:a xlink:type="simple" xlink:href="https://dx.doi.org/10.1016/j.corsci.2018.02.015">⟨10.1016/j.corsci.2018.02.015⟩</text:a></text:p>
              <text:p text:style-name="Normal"><text:span>Article dans une revue</text:span></text:p>
              <text:p text:style-name="Normal"><text:a xlink:type="simple" xlink:href="https://hal.science/hal-01756156v1">hal-017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499v1">Ca2+-exchange in layered zirconium orthophosphate, α-ZrP: Chemical study and potential application for zinc corrosion inhibition</text:a></text:p>
              <text:p text:style-name="Normal"><text:a xlink:type="simple" xlink:href="https://hal.science/search/index/?q=*&amp;authFullName_s=Imane Bouali">Imane Bouali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Benaissa Rhouta">Benaissa Rhouta</text:a><text:span>,</text:span><text:a xlink:type="simple" xlink:href="https://hal.science/search/index/?q=*&amp;authFullName_s=Aziza Khalil">Aziza Khalil</text:a><text:span>et al.</text:span></text:p>
              <text:p text:style-name="Normal"><text:span>Applied Surface Science</text:span><text:span>, 2017, 422, pp.778-786.<text:s/></text:span><text:a xlink:type="simple" xlink:href="https://dx.doi.org/10.1016/j.apsusc.2017.06.083">⟨10.1016/j.apsusc.2017.06.08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0KMV4QZ9-C/fulltext.pdf?sid=hal">istex</text:a></text:p>
              <text:p text:style-name="Normal"><text:a xlink:type="simple" xlink:href="https://hal.science/hal-04963499v1">hal-04963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1v1">Oxide Growth Mechanism on Mg AZ91 Alloy by Anodizing: Combination of Electrochemical and Ellipsometric In-Situ Measurement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Emmanuel Rocca">Emmanuel Rocca</text:a></text:p>
              <text:p text:style-name="Normal"><text:span>Journal of The Electrochemical Society</text:span><text:span>, 2017, 164 (14), pp.C1059-C1066.<text:s/></text:span><text:a xlink:type="simple" xlink:href="https://dx.doi.org/10.1149/2.1421714jes">⟨10.1149/2.1421714jes⟩</text:a></text:p>
              <text:p text:style-name="Normal"><text:span>Article dans une revue</text:span></text:p>
              <text:p text:style-name="Normal"><text:a xlink:type="simple" xlink:href="https://hal.univ-lorraine.fr/hal-02900731v1">hal-029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0v1">Anodizing of multiphase aluminium alloys in sulfuric acid: in-situ electrochemical behaviour and oxide properties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Najat Chahboun">Najat Chahboun</text:a><text:span>,</text:span><text:a xlink:type="simple" xlink:href="https://hal.science/search/index/?q=*&amp;authFullName_s=Emmanuel Rocca">Emmanuel Rocca</text:a></text:p>
              <text:p text:style-name="Normal"><text:span>Electrochimica Acta</text:span><text:span>, 2016, 211, pp.1056-1065.<text:s/></text:span><text:a xlink:type="simple" xlink:href="https://dx.doi.org/10.1016/j.electacta.2016.06.131">⟨10.1016/j.electacta.2016.06.13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4GLHPW08-G/fulltext.pdf?sid=hal">istex</text:a></text:p>
              <text:p text:style-name="Normal"><text:a xlink:type="simple" xlink:href="https://hal.science/hal-04963510v1">hal-049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11v1">Corrosion resistance in artificial saliva of titanium anodized by plasma electrolytic oxidation in Na3PO4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Zouhir Ait El Haj">Zouhir Ait El Haj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6, 285, pp.214-219.<text:s/></text:span><text:a xlink:type="simple" xlink:href="https://dx.doi.org/10.1016/j.surfcoat.2015.11.028">⟨10.1016/j.surfcoat.2015.11.02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64L1VP6-N/fulltext.pdf?sid=hal">istex</text:a></text:p>
              <text:p text:style-name="Normal"><text:a xlink:type="simple" xlink:href="https://hal.science/hal-04963511v1">hal-04963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45v1">Corrosion inhibition of carbon steel in acidic medium by orange peel extract and its main antioxidant compounds</text:a></text:p>
              <text:p text:style-name="Normal"><text:a xlink:type="simple" xlink:href="https://hal.science/search/index/?q=*&amp;authFullName_s=Nouha M'Hiri">Nouha M'Hiri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Irina Ioannou">Irina Ioannou</text:a><text:span>,</text:span><text:a xlink:type="simple" xlink:href="https://hal.science/search/index/?q=*&amp;authFullName_s=Nourhene Mihoubi Boudhrioua">Nourhene Mihoubi Boudhrioua</text:a><text:span>et al.</text:span></text:p>
              <text:p text:style-name="Normal"><text:span>Corrosion Science</text:span><text:span>, 2016, 102, pp.55-62.<text:s/></text:span><text:a xlink:type="simple" xlink:href="https://dx.doi.org/10.1016/j.corsci.2015.09.017">⟨10.1016/j.corsci.2015.09.017⟩</text:a></text:p>
              <text:p text:style-name="Normal"><text:span>Article dans une revue</text:span></text:p>
              <text:p text:style-name="Normal"><text:a xlink:type="simple" xlink:href="https://api.istex.fr/ark:/67375/6H6-KLNCS36H-N/fulltext.pdf?sid=hal">istex</text:a></text:p>
              <text:p text:style-name="Normal"><text:a xlink:type="simple" xlink:href="https://hal.univ-lorraine.fr/hal-01264845v1">hal-012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06v1">Local Evolution of pH with Time Determined by Shear Force‐based Scanning Electrochemical Microscopy: Surface Reactivity of Anodized Aluminium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Najat Chahboun">Najat Chahboun</text:a><text:span>,</text:span><text:a xlink:type="simple" xlink:href="https://hal.science/search/index/?q=*&amp;authFullName_s=Delphine Veys-Renaux">Delphine Veys-Renaux</text:a></text:p>
              <text:p text:style-name="Normal"><text:span>Electroanalysis</text:span><text:span>, 2016, 28 (10), pp.2466-2471.<text:s/></text:span><text:a xlink:type="simple" xlink:href="https://dx.doi.org/10.1002/elan.201600294">⟨10.1002/elan.20160029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35G6CHSQ-4/fulltext.pdf?sid=hal">istex</text:a></text:p>
              <text:p text:style-name="Normal"><text:a xlink:type="simple" xlink:href="https://hal.science/hal-04963506v1">hal-04963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41v1">Influence of electrolyte ageing on the Plasma Electrolytic Oxidation of aluminium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P. Leone">P. Leone</text:a><text:span>,</text:span><text:a xlink:type="simple" xlink:href="https://hal.science/search/index/?q=*&amp;authFullName_s=A. Nominé">A. Nominé</text:a><text:span>,</text:span><text:a xlink:type="simple" xlink:href="https://hal.science/search/index/?q=*&amp;authFullName_s=D. Veys-Renaux">D. Veys-Renaux</text:a><text:span>,</text:span><text:a xlink:type="simple" xlink:href="https://hal.science/search/index/?q=*&amp;authFullName_s=G. Henrion">G. Henrion</text:a><text:span>et al.</text:span></text:p>
              <text:p text:style-name="Normal"><text:span>Surface and Coatings Technology</text:span><text:span>, 2015, 269, pp.36-46.<text:s/></text:span><text:a xlink:type="simple" xlink:href="https://dx.doi.org/10.1016/j.surfcoat.2014.11.001">⟨10.1016/j.surfcoat.2014.11.001⟩</text:a></text:p>
              <text:p text:style-name="Normal"><text:span>Article dans une revue</text:span></text:p>
              <text:p text:style-name="Normal"><text:a xlink:type="simple" xlink:href="https://api.istex.fr/ark:/67375/6H6-FGVZH029-1/fulltext.pdf?sid=hal">istex</text:a></text:p>
              <text:p text:style-name="Normal"><text:a xlink:type="simple" xlink:href="https://hal.univ-lorraine.fr/hal-03612241v1">hal-036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33v1">Electrochemical behaviour of titanium in KOH at high potential</text:a></text:p>
              <text:p text:style-name="Normal"><text:a xlink:type="simple" xlink:href="https://hal.science/search/index/?q=*&amp;authFullName_s=Aude Mathis">Aude Mathis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J. Tardelli">J. Tardelli</text:a></text:p>
              <text:p text:style-name="Normal"><text:span>Electrochimica Acta</text:span><text:span>, 2015,<text:s/></text:span><text:a xlink:type="simple" xlink:href="https://dx.doi.org/10.1016/j.electacta.2015.11.027">⟨10.1016/j.electacta.2015.11.027⟩</text:a></text:p>
              <text:p text:style-name="Normal"><text:span>Article dans une revue</text:span></text:p>
              <text:p text:style-name="Normal"><text:a xlink:type="simple" xlink:href="https://api.istex.fr/ark:/67375/6H6-G52PQ4FQ-N/fulltext.pdf?sid=hal">istex</text:a></text:p>
              <text:p text:style-name="Normal"><text:a xlink:type="simple" xlink:href="https://hal.science/hal-01299933v1">hal-0129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5v1">Initial stages of multi-phased aluminium alloys anodizing by MAO: micro-arc conditions and electrochemical behaviour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/text:p>
              <text:p text:style-name="Normal"><text:span>Journal of Solid State Electrochemistry</text:span><text:span>, 2015, 19 (10), pp.3121-3129.<text:s/></text:span><text:a xlink:type="simple" xlink:href="https://dx.doi.org/10.1007/s10008-015-2935-3">⟨10.1007/s10008-015-2935-3⟩</text:a></text:p>
              <text:p text:style-name="Normal"><text:span>Article dans une revue</text:span></text:p>
              <text:p text:style-name="Normal"><text:a xlink:type="simple" xlink:href="https://hal.science/hal-01295125v1">hal-0129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1v1">Electrochemical behavior of zinc in KOH media at high voltage: Micro-arc oxidation of zinc</text:a></text:p>
              <text:p text:style-name="Normal"><text:a xlink:type="simple" xlink:href="https://hal.science/search/index/?q=*&amp;authFullName_s=Emmanuel Rocca">Emmanuel Rocca</text:a><text:span>,</text:span><text:a xlink:type="simple" xlink:href="https://hal.science/search/index/?q=*&amp;authFullName_s=Delphine Veys-Renaux">Delphine Veys-Renaux</text:a><text:span>,</text:span><text:a xlink:type="simple" xlink:href="https://hal.science/search/index/?q=*&amp;authFullName_s=Khadoudj Guessoum">Khadoudj Guessoum</text:a></text:p>
              <text:p text:style-name="Normal"><text:span>Journal of Electroanalytical Chemistry</text:span><text:span>, 2015, 754, pp.125-132.<text:s/></text:span><text:a xlink:type="simple" xlink:href="https://dx.doi.org/10.1016/j.jelechem.2015.06.021">⟨10.1016/j.jelechem.2015.06.021⟩</text:a></text:p>
              <text:p text:style-name="Normal"><text:span>Article dans une revue</text:span></text:p>
              <text:p text:style-name="Normal"><text:a xlink:type="simple" xlink:href="https://api.istex.fr/ark:/67375/6H6-QKQ59PJP-8/fulltext.pdf?sid=hal">istex</text:a></text:p>
              <text:p text:style-name="Normal"><text:a xlink:type="simple" xlink:href="https://hal.science/hal-01295121v1">hal-01295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261v1">Initial stages of AZ91 Mg alloy micro-arc anodizing: Growth mechanisms and effect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Gérard Henrion">Gérard Henrion</text:a></text:p>
              <text:p text:style-name="Normal"><text:span>Electrochimica Acta</text:span><text:span>, 2014, 124, pp.36-45.<text:s/></text:span><text:a xlink:type="simple" xlink:href="https://dx.doi.org/10.1016/j.electacta.2013.08.023">⟨10.1016/j.electacta.2013.08.023⟩</text:a></text:p>
              <text:p text:style-name="Normal"><text:span>Article dans une revue</text:span></text:p>
              <text:p text:style-name="Normal"><text:a xlink:type="simple" xlink:href="https://hal.univ-lorraine.fr/hal-03612261v1">hal-036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9v1">Corrosion behavior of AZ91 Mg alloy anodized by low-energy micro-arc oxidation: Effect of aluminates and silicates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C. -E. Barchiche">C. -E. Barchiche</text:a><text:span>,</text:span><text:a xlink:type="simple" xlink:href="https://hal.science/search/index/?q=*&amp;authFullName_s=Emmanuel Rocca">Emmanuel Rocca</text:a></text:p>
              <text:p text:style-name="Normal"><text:span>Surface and Coatings Technology</text:span><text:span>, 2014, 251, pp.232-238.<text:s/></text:span><text:a xlink:type="simple" xlink:href="https://dx.doi.org/10.1016/j.surfcoat.2014.04.031">⟨10.1016/j.surfcoat.2014.04.031⟩</text:a></text:p>
              <text:p text:style-name="Normal"><text:span>Article dans une revue</text:span></text:p>
              <text:p text:style-name="Normal"><text:a xlink:type="simple" xlink:href="https://api.istex.fr/ark:/67375/6H6-M9DBTPTM-D/fulltext.pdf?sid=hal">istex</text:a></text:p>
              <text:p text:style-name="Normal"><text:a xlink:type="simple" xlink:href="https://hal.science/hal-01291829v1">hal-012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5v1">New zinc-rare earth alloys: Influence of intermetallic compounds on the corrosion resistance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Khadoudj Guessoum">Khadoudj Guessoum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Kamel Belhamel">Kamel Belhamel</text:a></text:p>
              <text:p text:style-name="Normal"><text:span>Corrosion Science</text:span><text:span>, 2013, 77, pp.342-349.<text:s/></text:span><text:a xlink:type="simple" xlink:href="https://dx.doi.org/10.1016/j.corsci.2013.08.024">⟨10.1016/j.corsci.2013.08.024⟩</text:a></text:p>
              <text:p text:style-name="Normal"><text:span>Article dans une revue</text:span></text:p>
              <text:p text:style-name="Normal"><text:a xlink:type="simple" xlink:href="https://api.istex.fr/ark:/67375/6H6-QG0X6HPN-8/fulltext.pdf?sid=hal">istex</text:a></text:p>
              <text:p text:style-name="Normal"><text:a xlink:type="simple" xlink:href="https://hal.science/hal-01289985v1">hal-012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3v1">Micro-arc oxidation of AZ91 Mg alloy: An in-situ electrochemical study</text:a></text:p>
              <text:p text:style-name="Normal"><text:a xlink:type="simple" xlink:href="https://hal.science/search/index/?q=*&amp;authFullName_s=Delphine Veys-Renaux">Delphine Veys-Renaux</text:a><text:span>,</text:span><text:a xlink:type="simple" xlink:href="https://hal.science/search/index/?q=*&amp;authFullName_s=Emmanuel Rocca">Emmanuel Rocca</text:a><text:span>,</text:span><text:a xlink:type="simple" xlink:href="https://hal.science/search/index/?q=*&amp;authFullName_s=Gerard Henrion">Gerard Henrion</text:a></text:p>
              <text:p text:style-name="Normal"><text:span>Electrochemistry Communications</text:span><text:span>, 2013, 31, pp.42-45.<text:s/></text:span><text:a xlink:type="simple" xlink:href="https://dx.doi.org/10.1016/j.elecom2013.02.023">⟨10.1016/j.elecom2013.02.023⟩</text:a></text:p>
              <text:p text:style-name="Normal"><text:span>Article dans une revue</text:span></text:p>
              <text:p text:style-name="Normal"><text:a xlink:type="simple" xlink:href="https://hal.science/hal-01285343v1">hal-012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26v1">Chemical surface ageing in ambient conditions of an Al–Fe–Cr approximant phase.</text:a></text:p>
              <text:p text:style-name="Normal"><text:a xlink:type="simple" xlink:href="https://hal.science/search/index/?q=*&amp;authFullName_s=D. Veys">D. Veys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B. Domenichini">B. Domenichini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V. Fournee">V. Fournee</text:a><text:span>et al.</text:span></text:p>
              <text:p text:style-name="Normal"><text:span>Journal of Physics: Condensed Matter</text:span><text:span>, 2007, 19, pp.376207/1-376207/15.<text:s/></text:span><text:a xlink:type="simple" xlink:href="https://dx.doi.org/10.1088/0953-8984/19/37/376207">⟨10.1088/0953-8984/19/37/376207⟩</text:a></text:p>
              <text:p text:style-name="Normal"><text:span>Article dans une revue</text:span></text:p>
              <text:p text:style-name="Normal"><text:a xlink:type="simple" xlink:href="https://hal.science/hal-00475626v1">hal-0047562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04e92" table:style-name="204e92">
          <table:table-column table:style-name="204e92.0"/>
          <table:table-row>
            <table:table-cell office:value-type="string">
              <text:p text:style-name="Normal"><text:a xlink:type="simple" xlink:href="https://hal.science/hal-03269225v1">Effect of the nanostructuration of skutterudite materials on their oxidation behaviours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Driss Kenfaui">Driss Kenfaui</text:a><text:span>,</text:span><text:a xlink:type="simple" xlink:href="https://hal.science/search/index/?q=*&amp;authFullName_s=Philippe Masschelein">Philippe Masschelein</text:a><text:span>et al.</text:span></text:p>
              <text:p text:style-name="Normal"><text:span>Eurocorr 2016</text:span><text:span>, Sep 2016, Montpellier, France</text:span></text:p>
              <text:p text:style-name="Normal"><text:span>Poster de conférence</text:span></text:p>
              <text:p text:style-name="Normal"><text:a xlink:type="simple" xlink:href="https://hal.science/hal-03269225v1">hal-032692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5d7f6" table:style-name="55d7f6">
          <table:table-column table:style-name="55d7f6.0"/>
          <table:table-row>
            <table:table-cell office:value-type="string">
              <text:p text:style-name="Normal"><text:a xlink:type="simple" xlink:href="https://hal.univ-lorraine.fr/tel-01750077v1">Évolution des propriétés physico-chimiques de surface des matériaux quasicristallins lors de sollicitations électrochimiques</text:a></text:p>
              <text:p text:style-name="Normal"><text:a xlink:type="simple" xlink:href="https://hal.science/search/index/?q=*&amp;authFullName_s=Delphine Veys">Delphine Veys</text:a></text:p>
              <text:p text:style-name="Normal"><text:span>Autre [cond-mat.other]. Institut National Polytechnique de Lorraine, 2004. Français.<text:s/></text:span><text:a xlink:type="simple" xlink:href="https://www.theses.fr/2004INPL076N">⟨NNT : 2004INPL076N⟩</text:a></text:p>
              <text:p text:style-name="Normal"><text:span>Thèse</text:span></text:p>
              <text:p text:style-name="Normal"><text:a xlink:type="simple" xlink:href="https://hal.univ-lorraine.fr/tel-01750077v1">tel-01750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VEYS-RENAUX</dc:title>
    <dc:subject/>
    <dc:description>CV</dc:description>
    <dc:creator/>
    <dc:date>2026-05-30T19:45:51.000</dc:date>
    <meta:generator>PHPWord</meta:generator>
    <meta:initial-creator>CCSD</meta:initial-creator>
    <meta:creation-date>2026-05-30T19:45:51.000</meta:creation-date>
    <meta:keyword/>
    <meta:user-defined meta:name="Category"/>
    <meta:user-defined meta:name="Company"/>
    <meta:user-defined meta:name="Manager"/>
  </office:meta>
</office:document-meta>
</file>